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076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411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1.136cm"/>
    </style:style>
    <style:style style:name="表格1.O" style:family="table-column">
      <style:table-column-properties style:column-width="1.46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K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 style:list-style-name="">
      <style:paragraph-properties fo:margin-top="0cm" fo:margin-bottom="0.635cm" fo:text-align="center" style:justify-single-word="false" style:snap-to-layout-grid="false"/>
      <style:text-properties fo:font-size="22pt" fo:font-weight="bold" style:font-name-asian="標楷體" style:font-size-asian="22pt" style:font-weight-asian="bold"/>
    </style:style>
    <style:style style:name="P6" style:family="paragraph" style:parent-style-name="Standard">
      <style:paragraph-properties fo:margin-top="0.212cm" fo:margin-bottom="0cm" style:snap-to-layout-grid="false"/>
    </style:style>
    <style:style style:name="P7" style:family="paragraph" style:parent-style-name="Standard">
      <style:paragraph-properties fo:margin-top="0.212cm" fo:margin-bottom="0cm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5pt" style:font-name-asian="標楷體" style:font-size-asian="15pt"/>
    </style:style>
    <style:style style:name="P9" style:family="paragraph" style:parent-style-name="Standard" style:list-style-name="WW8Num1">
      <style:paragraph-properties fo:margin-left="0.63cm" fo:margin-right="0cm" fo:text-indent="0.63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101cm" fo:margin-right="0cm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break-before="pag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size="15pt" style:font-name-asian="標楷體" style:font-size-asian="15pt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5pt" style:font-name-asian="標楷體" style:font-size-asian="15pt"/>
    </style:style>
    <style:style style:name="P14" style:family="paragraph" style:parent-style-name="Standard">
      <style:paragraph-properties fo:margin-top="0.212cm" fo:margin-bottom="0.212cm" style:snap-to-layout-grid="false"/>
      <style:text-properties fo:font-size="15pt" style:font-name-asian="標楷體" style:font-size-asian="15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font-size="15pt" fo:font-weight="bold" style:font-name-asian="標楷體" style:font-size-asian="15pt" style:font-weight-asian="bold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5pt" fo:font-weight="bold" style:font-name-asian="標楷體" style:font-size-asian="15pt" style:font-weight-asian="bold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fo:color="#ff0000" fo:font-size="15pt" style:font-name-asian="標楷體" style:font-size-asian="15pt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fo:font-size="15pt" style:font-name-asian="標楷體" style:font-size-asian="15pt"/>
    </style:style>
    <style:style style:name="P2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5pt" style:font-name-asian="標楷體" style:font-size-asian="15pt"/>
    </style:style>
    <style:style style:name="P22" style:family="paragraph" style:parent-style-name="Standard" style:list-style-name="" style:master-page-name="Standard">
      <style:paragraph-properties style:page-number="auto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text-position="super 58%" fo:font-size="15pt" style:font-name-asian="標楷體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附件一</text:h>
      <text:h text:style-name="P5" text:outline-level="1">合格汽電共生系統登記／變更登記申請書</text:h>
      <text:p text:style-name="P6"><text:span text:style-name="T1">一、申辦事項：</text:span><text:span text:style-name="T2">□合格登記 <text:s/>□變更合格登記</text:span></text:p>
      <text:p text:style-name="P7">二、檢附文件</text:p>
      <text:list xml:id="list4728657869345671697" text:style-name="WW8Num1">
        <text:list-item>
          <text:p text:style-name="P9">登記表</text:p>
        </text:list-item>
        <text:list-item>
          <text:p text:style-name="P9">原登記表（辦理變更時繳還原登記表）</text:p>
        </text:list-item>
        <text:list-item>
          <text:p text:style-name="P9">自用發電設備登記證影本</text:p>
        </text:list-item>
        <text:list-item>
          <text:p text:style-name="P9">汽電共生系統熱平衡圖</text:p>
        </text:list-item>
        <text:list-item>
          <text:p text:style-name="P9">汽電共生系統熱平衡表（計算有效熱能比率及總熱效率）</text:p>
        </text:list-item>
      </text:list>
      <text:p text:style-name="P7">三、變更登記原因：（變更合格登記時填寫）</text:p>
      <text:list xml:id="list29251037" text:continue-numbering="true" text:style-name="WW8Num1">
        <text:list-item>
          <text:p text:style-name="P9">單位名稱變更</text:p>
        </text:list-item>
        <text:list-item>
          <text:p text:style-name="P9">裝置容量變更</text:p>
        </text:list-item>
        <text:list-item>
          <text:p text:style-name="P9">其他（ <text:s text:c="41"/>）</text:p>
        </text:list-item>
      </text:list>
      <text:p text:style-name="P7">四、是否屬專業處理廢棄物汽電共生系統</text:p>
      <text:list xml:id="list29259968" text:continue-numbering="true" text:style-name="WW8Num1">
        <text:list-item>
          <text:p text:style-name="P9">是</text:p>
        </text:list-item>
        <text:list-item>
          <text:p text:style-name="P9">否</text:p>
        </text:list-item>
      </text:list>
      <text:p text:style-name="P7"/>
      <text:p text:style-name="P7"/>
      <text:p text:style-name="P7">申請單位名稱（全銜）： <text:s text:c="20"/>（圖記）</text:p>
      <text:p text:style-name="P10">負責人： <text:s text:c="31"/>（簽章）</text:p>
      <text:p text:style-name="P10">公司地址：</text:p>
      <text:p text:style-name="P10">裝機地址：</text:p>
      <text:p text:style-name="P10">電話：</text:p>
      <text:p text:style-name="P10">申請日期： <text:s text:c="4"/>年 <text:s text:c="3"/>月 <text:s text:c="3"/>日</text:p>
      <text:p text:style-name="P11">附件二</text:p>
      <text:p text:style-name="P2">合格汽電共生系統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3"/>
        <table:table-column table:style-name="表格1.O"/>
        <table:table-row table:style-name="表格1.1">
          <table:table-cell table:style-name="表格1.A1" table:number-columns-spanned="4" office:value-type="string">
            <text:p text:style-name="P12">合格登記編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2">核准日期</text:p>
          </table:table-cell>
          <table:covered-table-cell/>
          <table:table-cell table:style-name="表格1.M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2">能源用戶名稱</text:p>
          </table:table-cell>
          <table:covered-table-cell/>
          <table:covered-table-cell/>
          <table:covered-table-cell/>
          <table:table-cell table:style-name="表格1.E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2">核 准 文 號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>燃 <text:s text:c="3"/>料</text:p>
          </table:table-cell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2">負 責 人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>電 <text:s text:c="3"/>話</text:p>
          </table:table-cell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2">地 <text:s text:c="3"/>址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2">傳真電話</text:p>
          </table:table-cell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10" office:value-type="string">
            <text:p text:style-name="P17">行業別（依行政院主計處中華民國行業分類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15">有效熱能比率（％）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6"/>
          </table:table-cell>
          <table:covered-table-cell/>
          <table:covered-table-cell/>
          <table:table-cell table:style-name="表格1.F7" table:number-columns-spanned="4" office:value-type="string">
            <text:p text:style-name="P15">總熱效率（％）</text:p>
          </table:table-cell>
          <table:covered-table-cell/>
          <table:covered-table-cell/>
          <table:covered-table-cell/>
          <table:table-cell table:style-name="表格1.M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8" table:number-rows-spanned="8" office:value-type="string">
            <text:p text:style-name="P3"/>
            <text:p text:style-name="P4">汽</text:p>
            <text:p text:style-name="P4">電</text:p>
            <text:p text:style-name="P4">共</text:p>
            <text:p text:style-name="P4">生</text:p>
            <text:p text:style-name="P4">設</text:p>
            <text:p text:style-name="P4">備</text:p>
            <text:p text:style-name="P4">登</text:p>
            <text:p text:style-name="P4">記</text:p>
            <text:p text:style-name="P4">欄</text:p>
          </table:table-cell>
          <table:table-cell table:style-name="表格1.B8" table:number-rows-spanned="3" office:value-type="string">
            <text:p text:style-name="P4">機組編號</text:p>
          </table:table-cell>
          <table:table-cell table:style-name="表格1.E3" table:number-columns-spanned="6" office:value-type="string">
            <text:p text:style-name="P12">鍋 <text:s text:c="6"/>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4" office:value-type="string">
            <text:p text:style-name="P18">原 <text:s text:c="2"/>動 <text:s text:c="2"/>機</text:p>
          </table:table-cell>
          <table:covered-table-cell/>
          <table:covered-table-cell/>
          <table:covered-table-cell/>
          <table:table-cell table:style-name="表格1.M8" table:number-columns-spanned="3" office:value-type="string">
            <text:p text:style-name="P12">發 <text:s text:c="2"/>電 <text:s text:c="2"/>機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3" office:value-type="string">
            <text:p text:style-name="P8">溫度</text:p>
          </table:table-cell>
          <table:table-cell table:style-name="表格1.E3" table:number-columns-spanned="3" office:value-type="string">
            <text:p text:style-name="P8">壓力</text:p>
          </table:table-cell>
          <table:covered-table-cell/>
          <table:covered-table-cell/>
          <table:table-cell table:style-name="表格1.E3" office:value-type="string">
            <text:p text:style-name="P8">傳熱面積</text:p>
          </table:table-cell>
          <table:table-cell table:style-name="表格1.E3" office:value-type="string">
            <text:p text:style-name="P8">蒸發量</text:p>
          </table:table-cell>
          <table:table-cell table:style-name="表格1.E3" office:value-type="string">
            <text:p text:style-name="P8">型式</text:p>
          </table:table-cell>
          <table:table-cell table:style-name="表格1.E3" table:number-columns-spanned="2" office:value-type="string">
            <text:p text:style-name="P8">轉速</text:p>
          </table:table-cell>
          <table:covered-table-cell/>
          <table:table-cell table:style-name="表格1.E3" office:value-type="string">
            <text:p text:style-name="P8">額定功率</text:p>
          </table:table-cell>
          <table:table-cell table:style-name="表格1.E3" office:value-type="string">
            <text:p text:style-name="P8">額定電壓</text:p>
          </table:table-cell>
          <table:table-cell table:style-name="表格1.E3" office:value-type="string">
            <text:p text:style-name="P8">額定電流</text:p>
          </table:table-cell>
          <table:table-cell table:style-name="表格1.M8" office:value-type="string">
            <text:p text:style-name="P8">額定功率</text:p>
          </table:table-cell>
        </table:table-row>
        <table:table-row table:style-name="表格1.1">
          <table:covered-table-cell/>
          <table:covered-table-cell/>
          <table:table-cell table:style-name="表格1.F7" office:value-type="string">
            <text:p text:style-name="P19"><text:span text:style-name="T4">(</text:span><text:span text:style-name="T3">℃</text:span><text:span text:style-name="T4">)</text:span></text:p>
          </table:table-cell>
          <table:table-cell table:style-name="表格1.F7" table:number-columns-spanned="3" office:value-type="string">
            <text:p text:style-name="P19"><text:span text:style-name="T4">(kg/cm</text:span><text:span text:style-name="T5">2</text:span><text:span text:style-name="T4">)</text:span></text:p>
          </table:table-cell>
          <table:covered-table-cell/>
          <table:covered-table-cell/>
          <table:table-cell table:style-name="表格1.F7" office:value-type="string">
            <text:p text:style-name="P19"><text:span text:style-name="T4">(m</text:span><text:span text:style-name="T5">2</text:span><text:span text:style-name="T4">)</text:span></text:p>
          </table:table-cell>
          <table:table-cell table:style-name="表格1.F7" office:value-type="string">
            <text:p text:style-name="P20">(MT/hr)</text:p>
          </table:table-cell>
          <table:table-cell table:style-name="表格1.F7" office:value-type="string">
            <text:p text:style-name="P21"/>
          </table:table-cell>
          <table:table-cell table:style-name="表格1.F7" table:number-columns-spanned="2" office:value-type="string">
            <text:p text:style-name="P20">(rpm)</text:p>
          </table:table-cell>
          <table:covered-table-cell/>
          <table:table-cell table:style-name="表格1.F7" office:value-type="string">
            <text:p text:style-name="P20">(kw)</text:p>
          </table:table-cell>
          <table:table-cell table:style-name="表格1.F7" office:value-type="string">
            <text:p text:style-name="P20">(V)</text:p>
          </table:table-cell>
          <table:table-cell table:style-name="表格1.F7" office:value-type="string">
            <text:p text:style-name="P20">(A)</text:p>
          </table:table-cell>
          <table:table-cell table:style-name="表格1.M7" office:value-type="string">
            <text:p text:style-name="P20">(kw)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covered-table-cell/>
          <table:table-cell table:style-name="表格1.E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  <table:table-cell table:style-name="表格1.E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E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E3" office:value-type="string">
            <text:p text:style-name="P14"/>
          </table:table-cell>
          <table:table-cell table:style-name="表格1.M8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B15" table:number-columns-spanned="3" office:value-type="string">
            <text:p text:style-name="P14"/>
          </table:table-cell>
          <table:covered-table-cell/>
          <table:covered-table-cell/>
          <table:table-cell table:style-name="表格1.B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B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O15" office:value-type="string">
            <text:p text:style-name="P14"/>
          </table:table-cell>
        </table:table-row>
      </table:table>
      <text:p text:style-name="P1">申請人： <text:s text:c="13"/>聯絡電話： <text:s text:c="14"/></text:p>
      <text:p text:style-name="P1">申請日期： <text:s text:c="4"/>年 <text:s text:c="3"/>月 <text:s text:c="3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格汽電共生系統登記申請書</dc:title>
    <dc:subject>合格汽電共生系統登記申請書</dc:subject>
    <meta:keyword>合格汽電共生系統登記申請書</meta:keyword>
    <meta:initial-creator>電力組</meta:initial-creator>
    <meta:creation-date>2002-09-12T11:34:00</meta:creation-date>
    <dc:creator>Valued Acer Customer</dc:creator>
    <dc:date>2013-08-26T11:56:00</dc:date>
    <meta:print-date>2002-03-08T11:24:00</meta:print-date>
    <meta:editing-cycles>10</meta:editing-cycles>
    <meta:editing-duration>PT8M</meta:editing-duration>
    <meta:document-statistic meta:table-count="1" meta:image-count="0" meta:object-count="0" meta:page-count="2" meta:paragraph-count="70" meta:word-count="385" meta:character-count="605"/>
    <meta:generator>OpenOffice/4.1.1$Win32 OpenOffice.org_project/411m6$Build-9775</meta:generator>
  </office:meta>
</office:document-meta>
</file>