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全真楷書" fo:font-size="18pt" style:font-name-asian="全真楷書" style:font-size-asian="18pt"/>
    </style:style>
    <style:style style:name="P2" style:family="paragraph" style:parent-style-name="Standard">
      <style:text-properties style:font-name="全真楷書" fo:font-size="20pt" style:font-name-asian="全真楷書" style:font-size-asian="20pt"/>
    </style:style>
    <style:style style:name="P3" style:family="paragraph" style:parent-style-name="Standard">
      <style:paragraph-properties fo:line-height="1.693cm" style:snap-to-layout-grid="false"/>
      <style:text-properties style:font-name="全真楷書" fo:font-size="14pt" style:font-name-asian="全真楷書" style:font-size-asian="14pt"/>
    </style:style>
    <style:style style:name="P4" style:family="paragraph" style:parent-style-name="Standard">
      <style:paragraph-properties style:snap-to-layout-grid="false"/>
      <style:text-properties style:font-name="全真楷書" fo:font-size="16pt" style:font-name-asian="全真楷書" style:font-size-asian="16pt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line-height="1.693cm" style:snap-to-layout-grid="false"/>
    </style:style>
    <style:style style:name="P7" style:family="paragraph" style:parent-style-name="Standard" style:master-page-name="Standard">
      <style:paragraph-properties fo:margin-left="0cm" fo:margin-right="0cm" fo:text-indent="2.328cm" style:auto-text-indent="false" style:page-number="auto"/>
      <style:text-properties style:font-name="全真楷書" fo:font-size="22pt" style:font-name-asian="全真楷書" style:font-size-asian="22pt"/>
    </style:style>
    <style:style style:name="P8" style:family="paragraph" style:parent-style-name="Standard" style:list-style-name="WW8Num1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全真楷書" fo:font-size="18pt" style:font-name-asian="全真楷書" style:font-size-asian="18pt"/>
    </style:style>
    <style:style style:name="P10" style:family="paragraph" style:parent-style-name="Standard">
      <style:paragraph-properties fo:margin-left="0.75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411cm" style:auto-text-indent="false"/>
      <style:text-properties style:font-name="全真楷書" fo:font-size="20pt" style:font-name-asian="全真楷書" style:font-size-asian="20pt"/>
    </style:style>
    <style:style style:name="P12" style:family="paragraph" style:parent-style-name="Standard">
      <style:paragraph-properties fo:margin-left="0.152cm" fo:margin-right="0cm" fo:line-height="1.693cm" fo:text-indent="-0.346cm" style:auto-text-indent="false" style:snap-to-layout-grid="false"/>
    </style:style>
    <style:style style:name="T1" style:family="text">
      <style:text-properties style:font-name="全真楷書" fo:font-size="18pt" style:font-name-asian="全真楷書" style:font-size-asian="18pt"/>
    </style:style>
    <style:style style:name="T2" style:family="text">
      <style:text-properties style:font-name="全真楷書" fo:font-size="20pt" style:font-name-asian="全真楷書" style:font-size-asian="20pt"/>
    </style:style>
    <style:style style:name="T3" style:family="text">
      <style:text-properties style:font-name="全真楷書" fo:font-size="14pt" style:font-name-asian="全真楷書" style:font-size-asian="14pt"/>
    </style:style>
    <style:style style:name="T4" style:family="text">
      <style:text-properties style:font-name="全真楷書" fo:font-size="14pt" fo:letter-spacing="0.164cm" style:letter-kerning="true" style:font-name-asian="全真楷書" style:font-size-asian="14pt"/>
    </style:style>
    <style:style style:name="T5" style:family="text">
      <style:text-properties style:font-name="全真楷書" fo:font-size="14pt" fo:letter-spacing="0.002cm" style:letter-kerning="true" style:font-name-asian="全真楷書" style:font-size-asian="14pt"/>
    </style:style>
    <style:style style:name="T6" style:family="text">
      <style:text-properties style:font-name="新細明體" fo:font-size="18pt" style:font-size-asian="18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自用發電設備廢止登記申請書</text:p>
      <text:list xml:id="list4090057824022342319" text:style-name="WW8Num1">
        <text:list-item>
          <text:p text:style-name="P8"><text:span text:style-name="T1">申請廢止登記原因</text:span><text:span text:style-name="T6">：</text:span></text:p>
        </text:list-item>
      </text:list>
      <text:p text:style-name="P9"/>
      <text:list xml:id="list29312781" text:continue-numbering="true" text:style-name="WW8Num1">
        <text:list-item>
          <text:p text:style-name="P1">檢附文件</text:p>
        </text:list-item>
      </text:list>
      <text:p text:style-name="P10"><text:span text:style-name="T6">□</text:span><text:span text:style-name="T1">原登記證</text:span></text:p>
      <text:p text:style-name="P11"/>
      <text:p text:style-name="P11">　此　致</text:p>
      <text:p text:style-name="P2"/>
      <text:p text:style-name="P5">○○○</text:p>
      <text:p text:style-name="P2"/>
      <text:p text:style-name="P6"><text:span text:style-name="T3">申請單位名稱(全銜)： <text:s text:c="7"/><text:tab/><text:tab/> <text:s/>　 <text:s/>　 <text:s text:c="10"/>(圖記)</text:span></text:p>
      <text:p text:style-name="P6"><text:span text:style-name="T3">負 <text:s text:c="2"/>責 <text:s text:c="2"/>人：<text:tab/> <text:s text:c="5"/><text:tab/><text:tab/><text:tab/><text:tab/>　 <text:s text:c="16"/>(簽章)</text:span></text:p>
      <text:p text:style-name="P12"><text:span text:style-name="T3"><text:s/></text:span><text:span text:style-name="T4">登記證</text:span><text:span text:style-name="T5">號</text:span><text:span text:style-name="T3">：　　<text:tab/>　字第<text:tab/><text:tab/>　 　　　號</text:span></text:p>
      <text:p text:style-name="P3">地　　　　址：</text:p>
      <text:p text:style-name="P3">電　　　　話：</text:p>
      <text:p text:style-name="P4"/>
      <text:p text:style-name="Standard"><text:span text:style-name="T1">申請日期</text:span><text:span text:style-name="T3">：</text:span><text:span text:style-name="T1">　　 <text:s/>年 <text:s/>　　　月 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全真楷書" fo:font-size="18pt" style:font-name-asian="全真楷書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用發電設備廢止登記申請書</dc:title>
    <meta:initial-creator>asuspc</meta:initial-creator>
    <meta:creation-date>2015-01-30T11:36:00</meta:creation-date>
    <dc:date>2016-02-19T09:13:35.37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81" meta:character-count="182"/>
    <meta:generator>OpenOffice/4.1.1$Win32 OpenOffice.org_project/411m6$Build-9775</meta:generator>
  </office:meta>
</office:document-meta>
</file>