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1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4.085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4.348cm"/>
    </style:style>
    <style:style style:name="表格1.G" style:family="table-column">
      <style:table-column-properties style:column-width="0.99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3" style:family="table-row">
      <style:table-row-properties style:min-row-height="1.3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G13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2.887cm" fo:margin-right="0cm" fo:line-height="1.129cm" fo:text-align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3.461cm" fo:margin-right="0cm" fo:line-height="0.847cm" fo:text-indent="-3.461cm" style:auto-text-indent="false" style:punctuation-wrap="simple" style:line-break="normal"/>
    </style:style>
    <style:style style:name="P5" style:family="paragraph" style:parent-style-name="Standard">
      <style:paragraph-properties fo:margin-left="3.461cm" fo:margin-right="0cm" fo:line-height="0.847cm" fo:text-align="justify" style:justify-single-word="false" fo:text-indent="-3.461cm" style:auto-text-indent="false" style:punctuation-wrap="simple" style:line-break="normal"/>
    </style:style>
    <style:style style:name="P6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09cm" fo:margin-right="0.009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374cm" fo:text-align="justify" fo:text-align-last="justify" style:justify-single-word="false" fo:text-indent="0.335cm" style:auto-text-indent="false" style:punctuation-wrap="simple" style:line-break="normal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131cm" fo:margin-right="-0.002cm" fo:line-height="0.706cm" fo:text-indent="0cm" style:auto-text-indent="false" style:punctuation-wrap="simple" style:line-break="normal">
        <style:tab-stops>
          <style:tab-stop style:position="1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-0.004cm" fo:margin-right="-0.002cm" fo:line-height="0.706cm" fo:text-indent="-0.127cm" style:auto-text-indent="false" style:punctuation-wrap="simple" style:line-break="normal">
        <style:tab-stops>
          <style:tab-stop style:position="17cm"/>
        </style:tab-stops>
      </style:paragraph-properties>
    </style:style>
    <style:style style:name="P12" style:family="paragraph" style:parent-style-name="Standard">
      <style:paragraph-properties fo:margin-left="0.277cm" fo:margin-right="0.42cm" fo:line-height="0.529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277cm" fo:margin-right="0.42cm" fo:line-height="0.988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language="af" fo:country="ZA" style:font-name-asian="標楷體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anguage="af" fo:country="ZA" style:font-name-asian="標楷體" style:font-size-asian="14pt"/>
    </style:style>
    <style:style style:name="T7" style:family="text">
      <style:text-properties fo:font-size="14pt" fo:language="af" fo:country="ZA" style:font-name-asian="標楷體" style:font-size-asian="14pt"/>
    </style:style>
    <style:style style:name="T8" style:family="text">
      <style:text-properties fo:font-size="14pt" fo:language="af" fo:country="ZA" fo:font-weight="bold" style:font-name-asian="標楷體" style:font-size-asian="14pt" style:font-weight-asian="bold"/>
    </style:style>
    <style:style style:name="T9" style:family="text">
      <style:text-properties fo:font-size="14pt" fo:language="af" fo:country="ZA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language="af" fo:country="ZA" style:text-underline-style="solid" style:text-underline-width="auto" style:text-underline-color="font-color" fo:font-weight="bold" style:font-name-asian="標楷體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Arial Unicode MS" style:font-name-asian="Arial Unicode MS" style:font-name-complex="Arial Unicode MS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.801cm" fo:margin-right="0cm" style:wrap="dynamic" style:number-wrapped-paragraphs="no-limit" style:vertical-pos="middle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表二</text:span><text:span text:style-name="T1">、</text:span><text:span text:style-name="T2">複測車輛清單</text:span></text:p>
      <text:p text:style-name="P3"/>
      <text:p text:style-name="P5"><text:span text:style-name="T6">廠商名稱</text:span><text:span text:style-name="T4">：</text:span><text:span text:style-name="T11">　　　　　　　　　　</text:span><text:span text:style-name="T6"> </text:span></text:p>
      <text:p text:style-name="P5"><text:span text:style-name="T4">廠牌：</text:span><text:span text:style-name="T11">　　　　　　　</text:span><text:span text:style-name="T4">車型：</text:span><text:span text:style-name="T11">　　　　　　　 </text:span><text:span text:style-name="T4">申請複測之車輛數：</text:span><text:span text:style-name="T11">　　　</text:span></text:p>
      <text:p text:style-name="P4"><text:span text:style-name="T8">尚未申領牌照之車輛</text:span><text:span text:style-name="T6"> </text:span><text:span text:style-name="T6"><text:s text:c="10"/></text:span><text:span text:style-name="T6"><text:s text:c="2"/></text:span><text:span text:style-name="T6"><text:s text:c="6"/>填表日期：</text:span><text:span text:style-name="T9">　　</text:span><text:span text:style-name="T6">年</text:span><text:span text:style-name="T10">　　</text:span><text:span text:style-name="T6">月</text:span><text:span text:style-name="T9">　　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table:number-columns-spanned="2" office:value-type="string">
            <text:p text:style-name="P8">引擎號碼</text:p>
          </table:table-cell>
          <table:covered-table-cell/>
          <table:table-cell table:style-name="表格1.B1" table:number-columns-spanned="2" office:value-type="string">
            <text:p text:style-name="P8">車身號碼</text:p>
          </table:table-cell>
          <table:covered-table-cell/>
          <table:table-cell table:style-name="表格1.F1" table:number-columns-spanned="2" office:value-type="string">
            <text:p text:style-name="P8">放置地點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11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2" office:value-type="string">
            <text:p text:style-name="P7">12</text:p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F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說明：</text:p>
            <text:p text:style-name="P11"><text:span text:style-name="T13">引擎或車身號碼請詳填(包括</text:span><text:span text:style-name="T14">code-number</text:span><text:span text:style-name="T13">)。</text:span></text:p>
          </table:table-cell>
          <table:covered-table-cell/>
          <table:table-cell table:style-name="表格1.C13" table:number-columns-spanned="2" office:value-type="string">
            <text:p text:style-name="P12"/>
            <text:p text:style-name="P13">公司名稱(印)</text:p>
            <text:p text:style-name="P13">地　　　址</text:p>
            <text:p text:style-name="P13">填表人</text:p>
            <text:p text:style-name="P13">電話</text:p>
          </table:table-cell>
          <table:covered-table-cell/>
          <table:table-cell table:style-name="表格1.C13" table:number-columns-spanned="2" office:value-type="string">
            <text:p text:style-name="P12"/>
            <text:p text:style-name="P14"><text:span text:style-name="T4">：</text:span><text:span text:style-name="T11">　　　</text:span><text:span text:style-name="T11"> <text:s text:c="6"/></text:span><text:span text:style-name="T11">　　　</text:span><text:span text:style-name="T11"> </text:span><text:span text:style-name="T11">　</text:span></text:p>
            <text:p text:style-name="P14"><text:span text:style-name="T4">：</text:span><text:span text:style-name="T11">　　　　　</text:span><text:span text:style-name="T11"> <text:s text:c="6"/></text:span><text:span text:style-name="T11">　</text:span><text:span text:style-name="T11"> </text:span><text:span text:style-name="T11">　</text:span></text:p>
            <text:p text:style-name="P14"><text:span text:style-name="T4">：</text:span><text:span text:style-name="T11">　　　　　</text:span><text:span text:style-name="T11"> <text:s text:c="6"/></text:span><text:span text:style-name="T11">　</text:span><text:span text:style-name="T11"> </text:span><text:span text:style-name="T11">　</text:span></text:p>
            <text:p text:style-name="P14"><text:span text:style-name="T4">：</text:span><text:span text:style-name="T11">　　　　</text:span><text:span text:style-name="T11"> <text:s/></text:span><text:span text:style-name="T11">　　</text:span><text:span text:style-name="T11"> </text:span><text:span text:style-name="T11">　</text:span><text:span text:style-name="T11"> <text:s text:c="3"/></text:span></text:p>
          </table:table-cell>
          <table:covered-table-cell/>
          <table:table-cell table:style-name="表格1.G1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區塊文字" style:family="paragraph" style:parent-style-name="Standard">
      <style:paragraph-properties fo:margin-left="0.988cm" fo:margin-right="3.041cm" fo:line-height="0.706cm" fo:text-align="justify" style:justify-single-word="false" fo:orphans="0" fo:widows="0" fo:text-indent="-0.988cm" style:auto-text-indent="false" style:punctuation-wrap="simple" style:line-break="normal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.801cm" fo:margin-right="0cm" style:wrap="dynamic" style:number-wrapped-paragraphs="no-limit" style:vertical-pos="middle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fo:min-width="0cm" draw:z-index="0"><draw:text-box fo:min-height="0.058cm"><text:p text:style-name="Footer"><text:span text:style-name="Page_20_Number"><text:span text:style-name="MT1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複測車輛清單</dc:title>
    <dc:subject>複測車輛清單(車輛容許耗用能源標準新車抽測及複測作業要點)</dc:subject>
    <meta:keyword>車輛容許耗用能源標準新車抽測及複測作業要點</meta:keyword>
    <meta:keyword>複測車輛清單</meta:keyword>
    <meta:initial-creator>能源技術組</meta:initial-creator>
    <meta:creation-date>2004-03-02T18:25:00</meta:creation-date>
    <dc:date>2016-02-19T09:16:08.17</dc:date>
    <meta:print-date>2004-02-05T11:29:00</meta:print-date>
    <meta:editing-cycles>6</meta:editing-cycles>
    <meta:editing-duration>PT12M</meta:editing-duration>
    <meta:document-statistic meta:table-count="1" meta:image-count="0" meta:object-count="0" meta:page-count="1" meta:paragraph-count="29" meta:word-count="108" meta:character-count="237"/>
    <meta:generator>OpenOffice/4.1.1$Win32 OpenOffice.org_project/411m6$Build-9775</meta:generator>
  </office:meta>
</office:document-meta>
</file>