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8cm" fo:margin-left="-0.049cm" table:align="left" style:writing-mode="lr-tb"/>
    </style:style>
    <style:style style:name="表格1.A" style:family="table-column">
      <style:table-column-properties style:column-width="0.704cm"/>
    </style:style>
    <style:style style:name="表格1.B" style:family="table-column">
      <style:table-column-properties style:column-width="3.835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2.743cm"/>
    </style:style>
    <style:style style:name="表格1.E" style:family="table-column">
      <style:table-column-properties style:column-width="2.29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67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1.5pt solid #000000" fo:border-top="1.5pt solid #000000" fo:border-bottom="2.25pt double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5pt solid #000000" fo:border-top="2.2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G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1.3" style:family="table-row">
      <style:table-row-properties style:min-row-height="1.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3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>
        <style:tab-stops>
          <style:tab-stop style:position="17.357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.357cm" style:type="right"/>
        </style:tab-stops>
      </style:paragraph-properties>
      <style:text-properties fo:color="#000000" loext:opacity="100%" fo:font-size="10pt" style:font-size-asian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7.145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7.145cm" style:type="right"/>
        </style:tab-stops>
      </style:paragraph-properties>
      <style:text-properties fo:color="#000000" loext:opacity="100%" fo:font-size="12pt" style:font-size-asian="12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7.145cm" style:type="right"/>
        </style:tab-stops>
      </style:paragraph-properties>
      <style:text-properties fo:color="#000000" loext:opacity="100%"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145cm" style:type="right"/>
        </style:tab-stops>
      </style:paragraph-properties>
      <style:text-properties fo:color="#000000" loext:opacity="100%"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7.145cm" style:type="right"/>
        </style:tab-stops>
      </style:paragraph-properties>
      <style:text-properties fo:color="#000000" loext:opacity="100%" fo:font-size="12pt" style:font-size-asian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7.145cm" style:type="right"/>
        </style:tab-stops>
      </style:paragraph-properties>
      <style:text-properties fo:color="#000000" loext:opacity="100%" fo:font-size="8pt" style:font-size-asian="8pt"/>
    </style:style>
    <style:style style:name="P9" style:family="paragraph" style:parent-style-name="Standard">
      <style:paragraph-properties>
        <style:tab-stops>
          <style:tab-stop style:position="17.145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7.145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145cm" style:type="right"/>
        </style:tab-stops>
      </style:paragraph-properties>
    </style:style>
    <style:style style:name="P12" style:family="paragraph" style:parent-style-name="Standard">
      <style:paragraph-properties fo:margin-top="0cm" fo:margin-bottom="0.106cm" style:contextual-spacing="false" style:line-height-at-least="0.423cm">
        <style:tab-stops>
          <style:tab-stop style:position="17.145cm" style:type="right"/>
        </style:tab-stops>
      </style:paragraph-properties>
    </style:style>
    <style:style style:name="P13" style:family="paragraph" style:parent-style-name="Standard">
      <style:paragraph-properties fo:margin-top="0cm" fo:margin-bottom="0.106cm" style:contextual-spacing="false" style:line-height-at-least="0.423cm" fo:text-align="justify" style:justify-single-word="false">
        <style:tab-stops>
          <style:tab-stop style:position="17.145cm" style:type="right"/>
        </style:tab-stops>
      </style:paragraph-properties>
    </style:style>
    <style:style style:name="P14" style:family="paragraph" style:parent-style-name="Standard">
      <style:paragraph-properties fo:margin-top="0cm" fo:margin-bottom="0.106cm" style:contextual-spacing="false" style:line-height-at-least="0.423cm" fo:text-align="justify" style:justify-single-word="false">
        <style:tab-stops>
          <style:tab-stop style:position="17.145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paragraph-properties fo:margin-top="0cm" fo:margin-bottom="0.106cm" style:contextual-spacing="false" style:line-height-at-least="0.423cm">
        <style:tab-stops>
          <style:tab-stop style:position="17.145cm" style:type="right"/>
        </style:tab-stops>
      </style:paragraph-properties>
      <style:text-properties fo:color="#000000" loext:opacity="100%" fo:font-size="12pt" style:font-size-asian="12pt" style:font-size-complex="12pt"/>
    </style:style>
    <style:style style:name="P16" style:family="paragraph" style:parent-style-name="Standard">
      <style:paragraph-properties fo:margin-top="0.035cm" fo:margin-bottom="0cm" style:contextual-spacing="false" fo:text-align="justify" style:justify-single-word="false">
        <style:tab-stops>
          <style:tab-stop style:position="17.145cm" style:type="right"/>
        </style:tab-stops>
      </style:paragraph-properties>
    </style:style>
    <style:style style:name="P17" style:family="paragraph" style:parent-style-name="Standard">
      <style:paragraph-properties fo:margin-left="1.445cm" fo:margin-right="0cm" fo:text-indent="-0.427cm" style:auto-text-indent="false">
        <style:tab-stops>
          <style:tab-stop style:position="17.145cm" style:type="right"/>
        </style:tab-stops>
      </style:paragraph-properties>
    </style:style>
    <style:style style:name="P18" style:family="paragraph" style:parent-style-name="Standard">
      <style:paragraph-properties fo:margin-left="1.457cm" fo:margin-right="0cm" fo:text-indent="-0.459cm" style:auto-text-indent="false">
        <style:tab-stops>
          <style:tab-stop style:position="17.145cm" style:type="right"/>
        </style:tab-stops>
      </style:paragraph-properties>
      <style:text-properties fo:color="#000000" loext:opacity="100%" fo:font-size="11pt" style:font-size-asian="11pt" style:font-size-complex="11pt"/>
    </style:style>
    <style:style style:name="P19" style:family="paragraph" style:parent-style-name="Standard" style:master-page-name="Standard">
      <style:paragraph-properties style:page-number="auto">
        <style:tab-stops>
          <style:tab-stop style:position="17.357cm" style:type="right"/>
        </style:tab-stops>
      </style:paragraph-properties>
    </style:style>
    <style:style style:name="P20" style:family="paragraph" style:parent-style-name="Standard">
      <style:paragraph-properties fo:margin-left="0.988cm" fo:margin-right="0cm" fo:text-indent="0cm" style:auto-text-indent="false">
        <style:tab-stops>
          <style:tab-stop style:position="17.145cm" style:type="right"/>
        </style:tab-stops>
      </style:paragraph-properties>
    </style:style>
    <style:style style:name="T1" style:family="text">
      <style:text-properties fo:font-size="10pt" style:font-name-asian="新細明體1" style:font-size-asian="10pt"/>
    </style:style>
    <style:style style:name="T2" style:family="text">
      <style:text-properties fo:color="#000000" loext:opacity="100%" fo:font-size="16pt" style:font-size-asian="16pt"/>
    </style:style>
    <style:style style:name="T3" style:family="text">
      <style:text-properties fo:color="#000000" loext:opacity="100%" fo:font-size="16pt" style:font-size-asian="16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2pt" style:font-size-asian="12pt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style:font-size-asian="12pt"/>
    </style:style>
    <style:style style:name="T9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color="#000000" loext:opacity="100%" fo:font-size="12pt" style:font-name-asian="Times New Roman" style:font-size-asian="12pt"/>
    </style:style>
    <style:style style:name="T11" style:family="text">
      <style:text-properties fo:color="#000000" loext:opacity="100%" fo:font-size="12pt" style:font-name-asian="Times New Roman" style:font-size-asian="12pt" style:font-size-complex="12pt"/>
    </style:style>
    <style:style style:name="T12" style:family="text">
      <style:text-properties fo:color="#000000" loext:opacity="100%" style:font-name="Wingdings 2" fo:font-size="12pt" style:font-name-asian="Wingdings 2" style:font-size-asian="12pt" style:font-name-complex="Wingdings 2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（Appendix V）</text:span></text:p>
      <text:p text:style-name="P1"><text:span text:style-name="T2">R</text:span><text:span text:style-name="T2">e</text:span><text:span text:style-name="T2">ceipt of Access to Archives, </text:span><text:span text:style-name="T2">Energy Administration</text:span><text:span text:style-name="T2">, MOEA</text:span></text:p>
      <text:p text:style-name="P2">Two copies in total (The 1st copy is held by the archive administrator for reference; and the 2nd copy is held by the applicant as a receipt.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4">Applicant:</text:p>
            <text:p text:style-name="P15">Total Pages:</text:p>
            <text:p text:style-name="P13"><text:span text:style-name="T6">Undertaker: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2"><text:span text:style-name="T6">Agreed Access Date: </text:span><text:span text:style-name="T9"><text:s text:c="12"/></text:span><text:span text:style-name="T6"><text:s text:c="3"/>(Year/Month/Day)</text:span></text:p>
            <text:p text:style-name="P13"><text:span text:style-name="T6">Access Time: From</text:span><text:span text:style-name="T9"> <text:s text:c="5"/></text:span><text:span text:style-name="T6"><text:s/>to </text:span><text:span text:style-name="T9"><text:s text:c="6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No</text:p>
          </table:table-cell>
          <table:table-cell table:style-name="表格1.B2" office:value-type="string">
            <text:p text:style-name="P3">Issuance No/Archive No</text:p>
          </table:table-cell>
          <table:table-cell table:style-name="表格1.B2" office:value-type="string">
            <text:p text:style-name="P10"><text:span text:style-name="T6">R</text:span><text:span text:style-name="T6">e</text:span><text:span text:style-name="T6">ason/Archive Name</text:span></text:p>
          </table:table-cell>
          <table:table-cell table:style-name="表格1.B2" office:value-type="string">
            <text:p text:style-name="P3">Access Method</text:p>
          </table:table-cell>
          <table:table-cell table:style-name="表格1.B2" office:value-type="string">
            <text:p text:style-name="P3">Return Archives</text:p>
          </table:table-cell>
          <table:table-cell table:style-name="表格1.B2" office:value-type="string">
            <text:p text:style-name="P3">No of Pages</text:p>
          </table:table-cell>
          <table:table-cell table:style-name="表格1.G2" office:value-type="string">
            <text:p text:style-name="P4">Remarks</text:p>
          </table:table-cell>
        </table:table-row>
        <table:table-row table:style-name="表格1.3">
          <table:table-cell table:style-name="表格1.A3" office:value-type="string">
            <text:p text:style-name="P4">1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6"><text:span text:style-name="T12"></text:span><text:span text:style-name="T5">Viewing</text:span></text:p>
            <text:p text:style-name="P11"><text:span text:style-name="T12"></text:span><text:span text:style-name="T5">Copying</text:span></text:p>
            <text:p text:style-name="P11"><text:span text:style-name="T12"></text:span><text:span text:style-name="T5">Duplicating</text:span></text:p>
          </table:table-cell>
          <table:table-cell table:style-name="表格1.B3" office:value-type="string">
            <text:p text:style-name="P16"><text:span text:style-name="T12"></text:span><text:span text:style-name="T10"> </text:span><text:span text:style-name="T5">Finish</text:span></text:p>
            <text:p text:style-name="P11"><text:span text:style-name="T12"></text:span><text:span text:style-name="T10"> </text:span><text:span text:style-name="T5">Continue</text:span></text:p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6"><text:span text:style-name="T12"></text:span><text:span text:style-name="T5">Viewing</text:span></text:p>
            <text:p text:style-name="P11"><text:span text:style-name="T12"></text:span><text:span text:style-name="T5">Copying</text:span></text:p>
            <text:p text:style-name="P11"><text:span text:style-name="T12"></text:span><text:span text:style-name="T5">Duplicating</text:span></text:p>
          </table:table-cell>
          <table:table-cell table:style-name="表格1.B3" office:value-type="string">
            <text:p text:style-name="P16"><text:span text:style-name="T12"></text:span><text:span text:style-name="T10"> </text:span><text:span text:style-name="T5">Finish</text:span></text:p>
            <text:p text:style-name="P11"><text:span text:style-name="T12"></text:span><text:span text:style-name="T10"> </text:span><text:span text:style-name="T5">Continue</text:span></text:p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4">3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6"><text:span text:style-name="T12"></text:span><text:span text:style-name="T5">Viewing</text:span></text:p>
            <text:p text:style-name="P11"><text:span text:style-name="T12"></text:span><text:span text:style-name="T5">Copying</text:span></text:p>
            <text:p text:style-name="P11"><text:span text:style-name="T12"></text:span><text:span text:style-name="T5">Duplicating</text:span></text:p>
          </table:table-cell>
          <table:table-cell table:style-name="表格1.B3" office:value-type="string">
            <text:p text:style-name="P16"><text:span text:style-name="T12"></text:span><text:span text:style-name="T10"> </text:span><text:span text:style-name="T5">Finish</text:span></text:p>
            <text:p text:style-name="P11"><text:span text:style-name="T12"></text:span><text:span text:style-name="T10"> </text:span><text:span text:style-name="T5">Continue</text:span></text:p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4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6"><text:span text:style-name="T12"></text:span><text:span text:style-name="T5">Viewing</text:span></text:p>
            <text:p text:style-name="P11"><text:span text:style-name="T12"></text:span><text:span text:style-name="T5">Copying</text:span></text:p>
            <text:p text:style-name="P11"><text:span text:style-name="T12"></text:span><text:span text:style-name="T5">Duplicating</text:span></text:p>
          </table:table-cell>
          <table:table-cell table:style-name="表格1.B3" office:value-type="string">
            <text:p text:style-name="P16"><text:span text:style-name="T12"></text:span><text:span text:style-name="T10"> </text:span><text:span text:style-name="T5">Finish</text:span></text:p>
            <text:p text:style-name="P11"><text:span text:style-name="T12"></text:span><text:span text:style-name="T10"> </text:span><text:span text:style-name="T5">Continue</text:span></text:p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5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6"><text:span text:style-name="T12"></text:span><text:span text:style-name="T5">Viewing</text:span></text:p>
            <text:p text:style-name="P11"><text:span text:style-name="T12"></text:span><text:span text:style-name="T5">Copying</text:span></text:p>
            <text:p text:style-name="P11"><text:span text:style-name="T12"></text:span><text:span text:style-name="T5">Duplicating</text:span></text:p>
          </table:table-cell>
          <table:table-cell table:style-name="表格1.B3" office:value-type="string">
            <text:p text:style-name="P16"><text:span text:style-name="T12"></text:span><text:span text:style-name="T10"> </text:span><text:span text:style-name="T5">Finish</text:span></text:p>
            <text:p text:style-name="P11"><text:span text:style-name="T12"></text:span><text:span text:style-name="T10"> </text:span><text:span text:style-name="T5">Continue</text:span></text:p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6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6"><text:span text:style-name="T12"></text:span><text:span text:style-name="T5">Viewing</text:span></text:p>
            <text:p text:style-name="P11"><text:span text:style-name="T12"></text:span><text:span text:style-name="T5">Copying</text:span></text:p>
            <text:p text:style-name="P11"><text:span text:style-name="T12"></text:span><text:span text:style-name="T5">Duplicating</text:span></text:p>
          </table:table-cell>
          <table:table-cell table:style-name="表格1.B3" office:value-type="string">
            <text:p text:style-name="P16"><text:span text:style-name="T12"></text:span><text:span text:style-name="T10"> </text:span><text:span text:style-name="T5">Finish</text:span></text:p>
            <text:p text:style-name="P11"><text:span text:style-name="T12"></text:span><text:span text:style-name="T10"> </text:span><text:span text:style-name="T5">Continue</text:span></text:p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7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6"><text:span text:style-name="T12"></text:span><text:span text:style-name="T5">Viewing</text:span></text:p>
            <text:p text:style-name="P11"><text:span text:style-name="T12"></text:span><text:span text:style-name="T5">Copying</text:span></text:p>
            <text:p text:style-name="P11"><text:span text:style-name="T12"></text:span><text:span text:style-name="T5">Duplicating</text:span></text:p>
          </table:table-cell>
          <table:table-cell table:style-name="表格1.B3" office:value-type="string">
            <text:p text:style-name="P16"><text:span text:style-name="T12"></text:span><text:span text:style-name="T10"> </text:span><text:span text:style-name="T5">Finish</text:span></text:p>
            <text:p text:style-name="P11"><text:span text:style-name="T12"></text:span><text:span text:style-name="T10"> </text:span><text:span text:style-name="T5">Continue</text:span></text:p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8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6"><text:span text:style-name="T12"></text:span><text:span text:style-name="T5">Viewing</text:span></text:p>
            <text:p text:style-name="P11"><text:span text:style-name="T12"></text:span><text:span text:style-name="T5">Copying</text:span></text:p>
            <text:p text:style-name="P11"><text:span text:style-name="T12"></text:span><text:span text:style-name="T5">Duplicating</text:span></text:p>
          </table:table-cell>
          <table:table-cell table:style-name="表格1.B3" office:value-type="string">
            <text:p text:style-name="P16"><text:span text:style-name="T12"></text:span><text:span text:style-name="T10"> </text:span><text:span text:style-name="T5">Finish</text:span></text:p>
            <text:p text:style-name="P11"><text:span text:style-name="T12"></text:span><text:span text:style-name="T10"> </text:span><text:span text:style-name="T5">Continue</text:span></text:p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9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6"><text:span text:style-name="T12"></text:span><text:span text:style-name="T5">Viewing</text:span></text:p>
            <text:p text:style-name="P11"><text:span text:style-name="T12"></text:span><text:span text:style-name="T5">Copying</text:span></text:p>
            <text:p text:style-name="P11"><text:span text:style-name="T12"></text:span><text:span text:style-name="T5">Duplicating</text:span></text:p>
          </table:table-cell>
          <table:table-cell table:style-name="表格1.B3" office:value-type="string">
            <text:p text:style-name="P16"><text:span text:style-name="T12"></text:span><text:span text:style-name="T10"> </text:span><text:span text:style-name="T5">Finish</text:span></text:p>
            <text:p text:style-name="P11"><text:span text:style-name="T12"></text:span><text:span text:style-name="T10"> </text:span><text:span text:style-name="T5">Continue</text:span></text:p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10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6"><text:span text:style-name="T12"></text:span><text:span text:style-name="T5">Viewing</text:span></text:p>
            <text:p text:style-name="P11"><text:span text:style-name="T12"></text:span><text:span text:style-name="T5">Copying</text:span></text:p>
            <text:p text:style-name="P11"><text:span text:style-name="T12"></text:span><text:span text:style-name="T5">Duplicating</text:span></text:p>
          </table:table-cell>
          <table:table-cell table:style-name="表格1.B3" office:value-type="string">
            <text:p text:style-name="P16"><text:span text:style-name="T12"></text:span><text:span text:style-name="T10"> </text:span><text:span text:style-name="T5">Finish</text:span></text:p>
            <text:p text:style-name="P11"><text:span text:style-name="T12"></text:span><text:span text:style-name="T10"> </text:span><text:span text:style-name="T5">Continue</text:span></text:p>
          </table:table-cell>
          <table:table-cell table:style-name="表格1.B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3">
          <table:table-cell table:style-name="表格1.A13" table:number-columns-spanned="7" office:value-type="string">
            <text:p text:style-name="P11"><text:span text:style-name="T6">Signed by the applicant to confirm that the accessed archive</text:span><text:span text:style-name="T6">’</text:span><text:span text:style-name="T6">s content, number of pages, and number of copies are correct:</text:span></text:p>
            <text:p text:style-name="P11"><text:span text:style-name="T6">Checked by the archive administrator:</text:span><text:span text:style-name="T6">　　　</text:span><text:span text:style-name="T11"> <text:s text:c="9"/></text:span><text:span text:style-name="T6">　</text:span><text:span text:style-name="T6">Date: </text:span><text:span text:style-name="T9"><text:s text:c="12"/></text:span><text:span text:style-name="T6"><text:s/>(Year/Month/Da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13">Note: If the archive involves limited access content, only other content can be provided in the following manners.</text:span></text:p>
      <text:p text:style-name="P17"><text:span text:style-name="T13">(1) For an archive that can be dismantled, the limited access content should be withheld and then other content is provided for access.</text:span></text:p>
      <text:p text:style-name="P18">(2) For an archive that cannot be dismantled, the limited access content should be hidden or covered properly and other content is copied for access.</text:p>
      <text:p text:style-name="P20"><text:span text:style-name="T13">The archive administrator should notice the applicant by noting on the receipt of access to archives there is withheld, hidden, or covered conten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能源局檔案應用簽收單</dc:title>
    <dc:subject/>
    <meta:keyword/>
    <dc:description/>
    <meta:initial-creator>user</meta:initial-creator>
    <meta:creation-date>2007-05-31T17:15:00</meta:creation-date>
    <dc:creator>奕祥資訊</dc:creator>
    <dc:date>2023-09-21T18:19:00</dc:date>
    <meta:print-date>2007-06-23T16:55:00</meta:print-date>
    <meta:editing-cycles>6</meta:editing-cycles>
    <meta:editing-duration>PT6M</meta:editing-duration>
    <meta:document-statistic meta:table-count="1" meta:image-count="0" meta:object-count="0" meta:page-count="1" meta:paragraph-count="81" meta:word-count="291" meta:character-count="1642" meta:non-whitespace-character-count="1410"/>
    <meta:generator>NDC_ODF_Application_Tools_/3.3.2$Windows_X86_64 LibreOffice_project/1c83f50314a572f826dc60cf827b7d4b71120510</meta:generator>
  </office:meta>
</office:document-meta>
</file>