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2cm" fo:margin-left="-0.423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0.217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0.875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884cm"/>
    </style:style>
    <style:style style:name="表格1.K" style:family="table-column">
      <style:table-column-properties style:column-width="3.828cm"/>
    </style:style>
    <style:style style:name="表格1.L" style:family="table-column">
      <style:table-column-properties style:column-width="0.871cm"/>
    </style:style>
    <style:style style:name="表格1.M" style:family="table-column">
      <style:table-column-properties style:column-width="1.173cm"/>
    </style:style>
    <style:style style:name="表格1.N" style:family="table-column">
      <style:table-column-properties style:column-width="1.08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11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80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pt fine-dashed #000000" fo:border-top="0.5pt solid #000000" fo:border-bottom="1pt fine-dashe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1pt fine-dashe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pt fine-dashed #000000" fo:border-top="1pt fine-dashed #000000" fo:border-bottom="1pt fine-dashe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pt fine-dashed #000000" fo:border-top="1pt fine-dashe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1pt fine-dashed #000000" fo:border-right="1pt fine-dashed #000000" fo:border-top="1pt fine-dashed #000000" fo:border-bottom="1.5pt solid #000000" style:writing-mode="lr-tb"/>
    </style:style>
    <style:style style:name="表格2" style:family="table">
      <style:table-properties style:width="17.972cm" fo:margin-left="-0.423cm" table:align="left" style:writing-mode="lr-tb"/>
    </style:style>
    <style:style style:name="表格2.A" style:family="table-column">
      <style:table-column-properties style:column-width="0.755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737cm"/>
    </style:style>
    <style:style style:name="表格2.D" style:family="table-column">
      <style:table-column-properties style:column-width="1.498cm"/>
    </style:style>
    <style:style style:name="表格2.E" style:family="table-column">
      <style:table-column-properties style:column-width="1.931cm"/>
    </style:style>
    <style:style style:name="表格2.G" style:family="table-column">
      <style:table-column-properties style:column-width="1.415cm"/>
    </style:style>
    <style:style style:name="表格2.H" style:family="table-column">
      <style:table-column-properties style:column-width="2.773cm"/>
    </style:style>
    <style:style style:name="表格2.I" style:family="table-column">
      <style:table-column-properties style:column-width="1.032cm"/>
    </style:style>
    <style:style style:name="表格2.J" style:family="table-column">
      <style:table-column-properties style:column-width="1.401cm"/>
    </style:style>
    <style:style style:name="表格2.K" style:family="table-column">
      <style:table-column-properties style:column-width="1.905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7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6.2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72cm" fo:margin-left="-0.423cm" table:align="left" style:writing-mode="lr-tb"/>
    </style:style>
    <style:style style:name="表格3.A" style:family="table-column">
      <style:table-column-properties style:column-width="0.594cm"/>
    </style:style>
    <style:style style:name="表格3.B" style:family="table-column">
      <style:table-column-properties style:column-width="2.258cm"/>
    </style:style>
    <style:style style:name="表格3.C" style:family="table-column">
      <style:table-column-properties style:column-width="1.609cm"/>
    </style:style>
    <style:style style:name="表格3.D" style:family="table-column">
      <style:table-column-properties style:column-width="1.415cm"/>
    </style:style>
    <style:style style:name="表格3.E" style:family="table-column">
      <style:table-column-properties style:column-width="1.931cm"/>
    </style:style>
    <style:style style:name="表格3.G" style:family="table-column">
      <style:table-column-properties style:column-width="1.425cm"/>
    </style:style>
    <style:style style:name="表格3.H" style:family="table-column">
      <style:table-column-properties style:column-width="2.909cm"/>
    </style:style>
    <style:style style:name="表格3.I" style:family="table-column">
      <style:table-column-properties style:column-width="1.071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3" style:family="table-row">
      <style:table-row-properties style:min-row-height="0.7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6.2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  <style:text-properties fo:color="#000000" loext:opacity="100%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line-height="0.423cm"/>
      <style:text-properties fo:color="#000000" loext:opacity="100%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text-underline-style="solid" style:text-underline-width="auto" style:text-underline-color="font-color" style:font-size-asian="12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2pt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text-properties fo:color="#000000" loext:opacity="100%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size-asian="11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fo:font-size="11pt" style:font-size-asian="11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004cm" fo:margin-right="0cm" fo:text-indent="0cm" style:auto-text-indent="false"/>
    </style:style>
    <style:style style:name="P22" style:family="paragraph" style:parent-style-name="Standard">
      <style:paragraph-properties fo:margin-left="0.004cm" fo:margin-right="0cm" fo:text-indent="0cm" style:auto-text-indent="fals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top="0.635cm" fo:margin-bottom="0cm" style:contextual-spacing="false" style:line-height-at-least="0.423cm" fo:text-align="center" style:justify-single-word="false"/>
      <style:text-properties fo:color="#000000" loext:opacity="100%" fo:font-size="11pt" style:font-size-asian="11pt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1pt" style:font-size-asian="11pt"/>
    </style:style>
    <style:style style:name="P26" style:family="paragraph" style:parent-style-name="Standard">
      <style:paragraph-properties fo:margin-left="0.318cm" fo:margin-right="0cm" fo:line-height="0.529cm" fo:text-indent="-0.318cm" style:auto-text-indent="false"/>
    </style:style>
    <style:style style:name="P27" style:family="paragraph" style:parent-style-name="Standard">
      <style:paragraph-properties fo:break-before="page"/>
      <style:text-properties fo:color="#000000" loext:opacity="100%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212cm" fo:margin-right="0cm" fo:text-indent="0cm" style:auto-text-indent="false"/>
      <style:text-properties fo:color="#000000" loext:opacity="100%" fo:font-size="11pt" style:font-size-asian="11pt"/>
    </style:style>
    <style:style style:name="P29" style:family="paragraph" style:parent-style-name="Standard">
      <style:paragraph-properties fo:margin-left="1.431cm" fo:margin-right="0.61cm" fo:text-indent="-0.423cm" style:auto-text-indent="false"/>
    </style:style>
    <style:style style:name="P30" style:family="paragraph" style:parent-style-name="Standard">
      <style:paragraph-properties fo:margin-left="1.009cm" fo:margin-right="0.566cm" fo:text-indent="-0.175cm" style:auto-text-indent="false"/>
    </style:style>
    <style:style style:name="P31" style:family="paragraph" style:parent-style-name="Standard">
      <style:paragraph-properties fo:margin-left="1.007cm" fo:margin-right="0.566cm" fo:text-indent="0cm" style:auto-text-indent="false"/>
    </style:style>
    <style:style style:name="P32" style:family="paragraph" style:parent-style-name="Standard">
      <style:paragraph-properties fo:margin-left="0.212cm" fo:margin-right="0.566cm" fo:text-indent="0.776cm" style:auto-text-indent="false"/>
    </style:style>
    <style:style style:name="P33" style:family="paragraph" style:parent-style-name="Standard">
      <style:paragraph-properties fo:margin-left="0.31cm" fo:margin-right="0cm" fo:line-height="0.529cm" fo:text-indent="-0.31cm" style:auto-text-indent="false"/>
    </style:style>
    <style:style style:name="P34" style:family="paragraph" style:parent-style-name="Standard" style:master-page-name="Standard">
      <style:paragraph-properties style:page-number="auto"/>
      <style:text-properties fo:color="#000000" loext:opacity="100%" fo:font-size="10pt" style:font-name-asian="新細明體1" style:font-size-asian="10pt"/>
    </style:style>
    <style:style style:name="T1" style:family="text">
      <style:text-properties fo:color="#000000" loext:opacity="100%" fo:font-size="10pt" style:font-name-asian="新細明體1" style:font-size-asian="10pt"/>
    </style:style>
    <style:style style:name="T2" style:family="text">
      <style:text-properties fo:color="#000000" loext:opacity="100%" fo:font-size="10pt" style:font-size-asian="10pt"/>
    </style:style>
    <style:style style:name="T3" style:family="text">
      <style:text-properties fo:color="#000000" loext:opacity="100%" fo:font-size="10pt" style:font-size-asian="10pt"/>
    </style:style>
    <style:style style:name="T4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weight-complex="bold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00" loext:opacity="100%" fo:font-size="12pt" style:text-underline-style="solid" style:text-underline-width="auto" style:text-underline-color="font-color" style:font-size-asian="12pt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color="#000000" loext:opacity="100%" fo:font-size="11pt" style:text-underline-style="solid" style:text-underline-width="auto" style:text-underline-color="font-color" style:font-size-asian="11pt"/>
    </style:style>
    <style:style style:name="T20" style:family="text">
      <style:text-properties fo:color="#000000" loext:opacity="100%" fo:font-size="9pt" style:font-size-asian="9pt"/>
    </style:style>
    <style:style style:name="T21" style:family="text">
      <style:text-properties fo:color="#000000" loext:opacity="100%" fo:font-size="8pt" style:font-size-asian="8pt" style:font-weight-complex="bold"/>
    </style:style>
    <style:style style:name="T22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-asian="Times New Roman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(Appendix IV)</text:p>
      <text:p text:style-name="Standard"><text:span text:style-name="T5">Verification Sheet of Application for Access to Archives of </text:span><text:span text:style-name="T5">Energy Administration</text:span><text:span text:style-name="T5"> MOEA (A)</text:span></text:p>
      <text:p text:style-name="P22">To: <text:s text:c="8"/>Division (Office),</text:p>
      <text:p text:style-name="P21"><text:span text:style-name="T9">Regarding the application of Mr./Ms. </text:span><text:span text:style-name="T12"><text:s text:c="6"/></text:span><text:span text:style-name="T9"><text:s/></text:span><text:span text:style-name="T9">F</text:span><text:span text:style-name="T9">or access to archives of the </text:span><text:span text:style-name="T9">EA</text:span><text:span text:style-name="T9">, </text:span><text:span text:style-name="T12"><text:s text:c="3"/></text:span><text:span text:style-name="T9"><text:s/>copies of the archives are </text:span><text:span text:style-name="T9">under your administration</text:span><text:span text:style-name="T9"> (application file No: <text:s text:c="4"/>). Please complete </text:span><text:span text:style-name="T9">the</text:span><text:span text:style-name="T9"> verification within </text:span><text:span text:style-name="T12"><text:s text:c="4"/></text:span><text:span text:style-name="T9"><text:s/>days and return the verification sheet to the Documentation Section, Secretary Office.</text:span></text:p>
      <text:p text:style-name="P1"><text:span text:style-name="T25"><text:s text:c="33"/></text:span>Undertaker: <text:s text:c="4"/>Section Chief: <text:s text:c="3"/>Supervisor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4">No</text:p>
          </table:table-cell>
          <table:table-cell table:style-name="表格1.B1" table:number-rows-spanned="2" office:value-type="string">
            <text:p text:style-name="P18"><text:span text:style-name="T14">Received</text:span><text:span text:style-name="T14"> No</text:span></text:p>
            <text:p text:style-name="P18"><text:span text:style-name="T20">(Filled Out by Archive Administrator)</text:span></text:p>
          </table:table-cell>
          <table:table-cell table:style-name="表格1.B1" table:number-columns-spanned="8" office:value-type="string">
            <text:p text:style-name="P18"><text:span text:style-name="T14">Available for Supply (</text:span><text:span text:style-name="T21">multiple choices available)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4">Reasons for Unavailability</text:p>
          </table:table-cell>
          <table:covered-table-cell/>
          <table:table-cell table:style-name="表格1.M1" table:number-columns-spanned="2" office:value-type="string">
            <text:p text:style-name="P18"><text:span text:style-name="T14">Accompanied undertaking units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Standard"><text:span text:style-name="T14">Duplicate copy <text:s/>supplied</text:span></text:p>
            <text:p text:style-name="Standard"><text:span text:style-name="T14">to view</text:span></text:p>
          </table:table-cell>
          <table:covered-table-cell/>
          <table:table-cell table:style-name="表格1.C2" office:value-type="string">
            <text:p text:style-name="Standard"><text:span text:style-name="T14">Original supplied to view</text:span></text:p>
          </table:table-cell>
          <table:table-cell table:style-name="表格1.C2" table:number-columns-spanned="2" office:value-type="string">
            <text:p text:style-name="P13">Duplication supplied</text:p>
          </table:table-cell>
          <table:covered-table-cell/>
          <table:table-cell table:style-name="表格1.C2" office:value-type="string">
            <text:p text:style-name="Standard"><text:span text:style-name="T14">Pages Supplied</text:span></text:p>
          </table:table-cell>
          <table:table-cell table:style-name="表格1.I2" table:number-columns-spanned="2" office:value-type="string">
            <text:p text:style-name="P18"><text:span text:style-name="T14">Pages should not supplied</text:span></text:p>
          </table:table-cell>
          <table:covered-table-cell/>
          <table:table-cell table:style-name="表格1.C2" table:number-columns-spanned="2" office:value-type="string">
            <text:p text:style-name="P23">Article 18 of Archives Act</text:p>
          </table:table-cell>
          <table:covered-table-cell/>
          <table:table-cell table:style-name="表格1.I2" office:value-type="string">
            <text:p text:style-name="P25">Yes</text:p>
          </table:table-cell>
          <table:table-cell table:style-name="表格1.N2" office:value-type="string">
            <text:p text:style-name="P25">No</text:p>
          </table:table-cell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I2" office:value-type="string">
            <text:p text:style-name="P17"/>
          </table:table-cell>
          <table:table-cell table:style-name="表格1.I2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table:number-rows-spanned="10" office:value-type="string">
            <text:p text:style-name="P26"><text:span text:style-name="T2">1. </text:span><text:span text:style-name="T2">The archives concern national confidentiality.</text:span></text:p>
            <text:p text:style-name="P26"><text:span text:style-name="T2">2. </text:span><text:span text:style-name="T2">The archives concern criminal information.</text:span></text:p>
            <text:p text:style-name="P26"><text:span text:style-name="T2">3. </text:span><text:span text:style-name="T2">The archives concern industrial confidentiality.</text:span></text:p>
            <text:p text:style-name="P26"><text:span text:style-name="T2">4. </text:span><text:span text:style-name="T2">The archives concern technique information and qualification reviews.</text:span></text:p>
            <text:p text:style-name="P26"><text:span text:style-name="T2">5.</text:span><text:span text:style-name="T2"> The archives concern personnel management and salaries. </text:span></text:p>
            <text:p text:style-name="P26"><text:span text:style-name="T2">6. </text:span><text:span text:style-name="T2">The archives must be kept as confidential under laws and agreements.</text:span></text:p>
            <text:p text:style-name="P26"><text:span text:style-name="T2">7. </text:span><text:span text:style-name="T2">Other archives concern to ensure public interest or a third party’s due </text:span><text:span text:style-name="T2">r</text:span><text:span text:style-name="T2">ight or interest.</text:span></text:p>
          </table:table-cell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I2" office:value-type="string">
            <text:p text:style-name="P17"/>
          </table:table-cell>
          <table:table-cell table:style-name="表格1.I2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3</text:p>
          </table:table-cell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4</text:p>
          </table:table-cell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5</text:p>
          </table:table-cell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6</text:p>
          </table:table-cell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7</text:p>
          </table:table-cell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8</text:p>
          </table:table-cell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9</text:p>
          </table:table-cell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10</text:p>
          </table:table-cell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19"><text:span text:style-name="T16">Item </text:span><text:span text:style-name="T18"><text:s text:c="2"/></text:span></text:p>
          </table:table-cell>
          <table:table-cell table:style-name="表格1.I2" office:value-type="string">
            <text:p text:style-name="P10"/>
          </table:table-cell>
          <table:table-cell table:style-name="表格1.N2" office:value-type="string">
            <text:p text:style-name="P5"/>
          </table:table-cell>
        </table:table-row>
        <table:table-row table:style-name="表格1.13">
          <table:table-cell table:style-name="表格1.A13" table:number-columns-spanned="14" office:value-type="string">
            <text:p text:style-name="P20"><text:span text:style-name="T8">Verification result: We hereby approve the application and agree to provide </text:span><text:span text:style-name="T13"><text:s text:c="3"/></text:span><text:span text:style-name="T8"><text:s/>copies of archives, excluding </text:span><text:span text:style-name="T13"><text:s text:c="3"/></text:span><text:span text:style-name="T8"><text:s/>copies which are not </text:span><text:span text:style-name="T8">available</text:span><text:span text:style-name="T8"> now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0"><text:span text:style-name="T8">Undertaker: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7"/>
          </table:table-cell>
          <table:covered-table-cell/>
          <table:covered-table-cell/>
          <table:table-cell table:style-name="表格1.D14" table:number-columns-spanned="3" office:value-type="string">
            <text:p text:style-name="P6">Ext:</text:p>
          </table:table-cell>
          <table:covered-table-cell/>
          <table:covered-table-cell/>
          <table:table-cell table:style-name="表格1.J14" table:number-rows-spanned="6" table:number-columns-spanned="5" office:value-type="string">
            <text:p text:style-name="P18"><text:span text:style-name="T2">Comment (</text:span><text:span text:style-name="T2">at the discretion of</text:span><text:span text:style-name="T2"> the No.</text:span><text:span text:style-name="T4"> <text:s text:c="2"/></text:span><text:span text:style-name="T2">level)</text:span></text:p>
            <text:p text:style-name="P11"/>
            <text:p text:style-name="P2">Deputy Director-general</text:p>
            <text:p text:style-name="P2"/>
            <text:p text:style-name="P2"/>
            <text:p text:style-name="P2">Director-general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3" office:value-type="string">
            <text:p text:style-name="P6">Section Chief</text:p>
          </table:table-cell>
          <table:covered-table-cell/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3" office:value-type="string">
            <text:p text:style-name="P20"><text:span text:style-name="T8">Deputy Director</text:span></text:p>
          </table:table-cell>
          <table:covered-table-cell/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3" office:value-type="string">
            <text:p text:style-name="P6">Director</text:p>
          </table:table-cell>
          <table:covered-table-cell/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3" office:value-type="string">
            <text:p text:style-name="P6">Secretary</text:p>
          </table:table-cell>
          <table:covered-table-cell/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3" office:value-type="string">
            <text:p text:style-name="P20"><text:span text:style-name="T8">Chief Secretary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(The sheet is made in </text:span><text:span text:style-name="T8">triplicate</text:span><text:span text:style-name="T8">; the 1st slip is archived, the 2nd slip is held by the archive administrator for reference, and the 3rd slip is held by the applicant for reference.)</text:span><text:span text:style-name="T8"> </text:span></text:p>
      <text:p text:style-name="P27">Verification Sheet of Application for Access to Archives of Energy Administration MOEA (B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14">No</text:p>
          </table:table-cell>
          <table:table-cell table:style-name="表格2.B1" table:number-rows-spanned="2" office:value-type="string">
            <text:p text:style-name="P18"><text:span text:style-name="T14">Received</text:span><text:span text:style-name="T14"> No</text:span></text:p>
            <text:p text:style-name="P18"><text:span text:style-name="T20">(Filled Out by Archive Administrator)</text:span></text:p>
          </table:table-cell>
          <table:table-cell table:style-name="表格2.B1" table:number-columns-spanned="5" office:value-type="string">
            <text:p text:style-name="P18"><text:span text:style-name="T14">Available for Supply (</text:span><text:span text:style-name="T21">multiple choices available)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4">Reasons for Unavailability</text:p>
          </table:table-cell>
          <table:covered-table-cell/>
          <table:table-cell table:style-name="表格2.J1" table:number-columns-spanned="2" office:value-type="string">
            <text:p text:style-name="P14">Accompanied undertaking units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3">Duplicate copy <text:s/>supplied</text:p>
            <text:p text:style-name="Standard"><text:span text:style-name="T14">to view</text:span></text:p>
          </table:table-cell>
          <table:table-cell table:style-name="表格2.C2" office:value-type="string">
            <text:p text:style-name="Standard"><text:span text:style-name="T14">Original supplied to view</text:span></text:p>
          </table:table-cell>
          <table:table-cell table:style-name="表格2.C2" office:value-type="string">
            <text:p text:style-name="P13">Duplication supplied</text:p>
          </table:table-cell>
          <table:table-cell table:style-name="表格2.C2" office:value-type="string">
            <text:p text:style-name="Standard"><text:span text:style-name="T14">Pages supplied</text:span></text:p>
          </table:table-cell>
          <table:table-cell table:style-name="表格2.G2" office:value-type="string">
            <text:p text:style-name="P24"><text:span text:style-name="T14">Pages <text:s/>should not supplied</text:span></text:p>
          </table:table-cell>
          <table:table-cell table:style-name="表格2.C2" table:number-columns-spanned="2" office:value-type="string">
            <text:p text:style-name="P14">Article 18 of Archives Act</text:p>
          </table:table-cell>
          <table:covered-table-cell/>
          <table:table-cell table:style-name="表格2.C2" office:value-type="string">
            <text:p text:style-name="P14">Yes</text:p>
          </table:table-cell>
          <table:table-cell table:style-name="表格2.K2" office:value-type="string">
            <text:p text:style-name="P14">No</text:p>
          </table:table-cell>
        </table:table-row>
        <table:table-row table:style-name="表格2.1">
          <table:table-cell table:style-name="表格2.A3" office:value-type="string">
            <text:p text:style-name="P4">1</text:p>
          </table:table-cell>
          <table:table-cell table:style-name="表格2.G2" office:value-type="string">
            <text:p text:style-name="P17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table:number-rows-spanned="10" office:value-type="string">
            <text:p text:style-name="P26"><text:span text:style-name="T2">1. </text:span><text:span text:style-name="T2">The archives concern national confidentiality.</text:span></text:p>
            <text:p text:style-name="P26"><text:span text:style-name="T2">2. </text:span><text:span text:style-name="T2">The archives concern criminal information.</text:span></text:p>
            <text:p text:style-name="P26"><text:span text:style-name="T2">3. </text:span><text:span text:style-name="T2">The archives concern industrial confidentiality.</text:span></text:p>
            <text:p text:style-name="P26"><text:span text:style-name="T2">4. </text:span><text:span text:style-name="T2">The archives concern technique information and qualification reviews.</text:span></text:p>
            <text:p text:style-name="P26"><text:span text:style-name="T2">5.</text:span><text:span text:style-name="T2"> The archives concern personnel management and salaries. </text:span></text:p>
            <text:p text:style-name="P26"><text:span text:style-name="T2">6. </text:span><text:span text:style-name="T2">The archives must be kept as confidential under laws and agreements.</text:span></text:p>
            <text:p text:style-name="P26"><text:span text:style-name="T2">7. </text:span><text:span text:style-name="T2">Other archives concern to ensure public interest or a third party’s due </text:span><text:span text:style-name="T2">r</text:span><text:span text:style-name="T2">ight or interest.</text:span></text:p>
          </table:table-cell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>2</text:p>
          </table:table-cell>
          <table:table-cell table:style-name="表格2.G2" office:value-type="string">
            <text:p text:style-name="P17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/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>3</text:p>
          </table:table-cell>
          <table:table-cell table:style-name="表格2.G2" office:value-type="string">
            <text:p text:style-name="P16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/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>4</text:p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/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>5</text:p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/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>6</text:p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/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>7</text:p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/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>8</text:p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/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>9</text:p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/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>10</text:p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/>
          <table:table-cell table:style-name="表格2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2.G2" office:value-type="string">
            <text:p text:style-name="P12"/>
          </table:table-cell>
          <table:table-cell table:style-name="表格2.K3" office:value-type="string">
            <text:p text:style-name="P5"/>
          </table:table-cell>
        </table:table-row>
        <table:table-row table:style-name="表格2.13">
          <table:table-cell table:style-name="表格2.A13" table:number-columns-spanned="11" office:value-type="string">
            <text:p text:style-name="Standard"><text:span text:style-name="T8">Service time &amp; location: </text:span><text:span text:style-name="T13"><text:s text:c="3"/></text:span><text:span text:style-name="T8"><text:s/>a.m. or p.m., </text:span><text:span text:style-name="T13"><text:s text:c="4"/></text:span><text:span text:style-name="T8">Year/</text:span><text:span text:style-name="T13"> <text:s text:c="3"/></text:span><text:span text:style-name="T8">Month/</text:span><text:span text:style-name="T13"> <text:s text:c="3"/></text:span><text:span text:style-name="T8">Day), the </text:span><text:span text:style-name="T8">EA’</text:span><text:span text:style-name="T8">s archives viewing roo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4" table:number-columns-spanned="11" office:value-type="string">
            <text:p text:style-name="P28">Notice and Fee Standards:</text:p>
            <text:p text:style-name="P29"><text:span text:style-name="T14">1. An archive user should provide the verification notice and ID certificate (ID card, driving license or passport) and go to the </text:span><text:span text:style-name="T14">EA’</text:span><text:span text:style-name="T14">s archives viewing room (Address: </text:span><text:span text:style-name="index_5f_text1"><text:span text:style-name="T22">12F.,2,Fu-Hsing N Rd. Taipei</text:span></text:span><text:span text:style-name="T14"> ) for access to archives. Please contact with the undertaker three days prior to access. Service phone No: (02) 27757766.</text:span></text:p>
            <text:p text:style-name="P29"><text:span text:style-name="T14">2. Thos who do not accept the </text:span><text:span text:style-name="T14">EA’</text:span><text:span text:style-name="T14">s verification result may prepare an administrative appeal pleading to MOEA within 30 days (including weekdays and holidays) from the reception of the verification written notice. <text:s/></text:span></text:p>
            <text:p text:style-name="P29"><text:span text:style-name="T16">3. The access fee standards: </text:span><text:span text:style-name="T16">charged</text:span><text:span text:style-name="T16"> in accordance with </text:span><text:span text:style-name="T16">“</text:span><text:span text:style-name="T16">The Fee Standards to View</text:span><text:span text:style-name="T16">, </text:span><text:span text:style-name="T16">Copy</text:span><text:span text:style-name="T16">, or Duplica</text:span><text:span text:style-name="T16">te of</text:span><text:span text:style-name="T16"> Archives”</text:span><text:span text:style-name="T16">.</text:span></text:p>
            <text:p text:style-name="P30"><text:span text:style-name="T16">* </text:span><text:span text:style-name="T16">If the applicant requests the duplicated archives </text:span><text:span text:style-name="T16">to </text:span><text:span text:style-name="T16">be sent by mail, the actual mailing expenses and a service fee of NT$50</text:span><text:span text:style-name="T16"> will be charged</text:span><text:span text:style-name="T16">.</text:span><text:span text:style-name="T14"> </text:span></text:p>
            <text:p text:style-name="P31"><text:span text:style-name="T14">The total fee of NT$ </text:span><text:span text:style-name="T19"><text:s text:c="4"/></text:span><text:span text:style-name="T14">, including NT$ </text:span><text:span text:style-name="T19"><text:s text:c="4"/></text:span><text:span text:style-name="T14"><text:s/>for copying, NT$ </text:span><text:span text:style-name="T19"><text:s text:c="4"/></text:span><text:span text:style-name="T14"><text:s/>for postage and NT$ 50 for the </text:span><text:span text:style-name="T14">service</text:span><text:span text:style-name="T14"> fee, which should be paid to the </text:span><text:span text:style-name="T14">EA</text:span><text:span text:style-name="T14"> by cash or postal remittance before </text:span><text:span text:style-name="T19"><text:s text:c="10"/></text:span><text:span text:style-name="T14"><text:s/>(Year/Month/Day).</text:span></text:p>
            <text:p text:style-name="P32"><text:span text:style-name="T14">Address: </text:span><text:span text:style-name="index_5f_text1"><text:span text:style-name="T22">12F.,2,Fu-Hsing N Rd. Taipei</text:span></text:span><text:span text:style-name="index_5f_text1"> </text:span><text:span text:style-name="T14">(Documentation Section, Secretari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T8">(The sheet is made in </text:span><text:span text:style-name="T8">triplicate</text:span><text:span text:style-name="T8">; the 1st slip is archived, the 2nd slip is held by the archive administrator for reference, and the 3rd slip is held by the applicant for reference.)</text:span><text:span text:style-name="T8"> </text:span></text:p>
      <text:p text:style-name="P27">Verification Sheet of Application for Access to Archives of Energy Administration MOEA (C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column table:style-name="表格3.I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4">No</text:p>
          </table:table-cell>
          <table:table-cell table:style-name="表格3.B1" table:number-rows-spanned="2" office:value-type="string">
            <text:p text:style-name="P18"><text:span text:style-name="T14">Received</text:span><text:span text:style-name="T14"> No</text:span></text:p>
            <text:p text:style-name="P18"><text:span text:style-name="T20">(Filled Out by Archive Administrator)</text:span></text:p>
          </table:table-cell>
          <table:table-cell table:style-name="表格3.B1" table:number-columns-spanned="5" office:value-type="string">
            <text:p text:style-name="P18"><text:span text:style-name="T14">Available for Supply (</text:span><text:span text:style-name="T21">multiple choices available)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14">Reasons for Unavailability</text:p>
          </table:table-cell>
          <table:covered-table-cell/>
          <table:table-cell table:style-name="表格3.J1" table:number-columns-spanned="2" office:value-type="string">
            <text:p text:style-name="P14">Accompanied undertaking units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3">Duplicate copy <text:s/>supplied</text:p>
            <text:p text:style-name="P13">to read</text:p>
          </table:table-cell>
          <table:table-cell table:style-name="表格3.C2" office:value-type="string">
            <text:p text:style-name="P13">Original supplied to read</text:p>
          </table:table-cell>
          <table:table-cell table:style-name="表格3.C2" office:value-type="string">
            <text:p text:style-name="P13">Duplication supplied</text:p>
          </table:table-cell>
          <table:table-cell table:style-name="表格3.C2" office:value-type="string">
            <text:p text:style-name="Standard"><text:span text:style-name="T14">Pages supplied</text:span></text:p>
          </table:table-cell>
          <table:table-cell table:style-name="表格3.G2" office:value-type="string">
            <text:p text:style-name="P24"><text:span text:style-name="T14">Pages should not supplied</text:span></text:p>
          </table:table-cell>
          <table:table-cell table:style-name="表格3.C2" table:number-columns-spanned="2" office:value-type="string">
            <text:p text:style-name="P14">Article 18 of Archives Act</text:p>
          </table:table-cell>
          <table:covered-table-cell/>
          <table:table-cell table:style-name="表格3.C2" office:value-type="string">
            <text:p text:style-name="P14">Yes</text:p>
          </table:table-cell>
          <table:table-cell table:style-name="表格3.K2" office:value-type="string">
            <text:p text:style-name="P14">No</text:p>
          </table:table-cell>
        </table:table-row>
        <table:table-row table:style-name="表格3.1">
          <table:table-cell table:style-name="表格3.A3" office:value-type="string">
            <text:p text:style-name="P4">1</text:p>
          </table:table-cell>
          <table:table-cell table:style-name="表格3.G2" office:value-type="string">
            <text:p text:style-name="P17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table:number-rows-spanned="10" office:value-type="string">
            <text:p text:style-name="P33"><text:span text:style-name="T2">1. </text:span><text:span text:style-name="T2">The archives concern national confidentiality.</text:span></text:p>
            <text:p text:style-name="P33"><text:span text:style-name="T2">2. </text:span><text:span text:style-name="T2">The archives concern criminal information.</text:span></text:p>
            <text:p text:style-name="P33"><text:span text:style-name="T2">3. </text:span><text:span text:style-name="T2">The archives concern industrial confidentiality.</text:span></text:p>
            <text:p text:style-name="P33"><text:span text:style-name="T2">4. </text:span><text:span text:style-name="T2">The archives concern technique information and qualification reviews.</text:span></text:p>
            <text:p text:style-name="P33"><text:span text:style-name="T2">5.</text:span><text:span text:style-name="T2"> The archives concern personnel management and salaries. </text:span></text:p>
            <text:p text:style-name="P33"><text:span text:style-name="T2">6. </text:span><text:span text:style-name="T2">The archives must be kept as confidential under laws and agreements.</text:span></text:p>
            <text:p text:style-name="P33"><text:span text:style-name="T2">7. </text:span><text:span text:style-name="T2">Other archives concern to ensure public interest or a third party’s due </text:span><text:span text:style-name="T2">r</text:span><text:span text:style-name="T2">ight or interest.</text:span></text:p>
          </table:table-cell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">2</text:p>
          </table:table-cell>
          <table:table-cell table:style-name="表格3.G2" office:value-type="string">
            <text:p text:style-name="P17"/>
          </table:table-cell>
          <table:table-cell table:style-name="表格3.G2" office:value-type="string">
            <text:p text:style-name="P8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/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">3</text:p>
          </table:table-cell>
          <table:table-cell table:style-name="表格3.G2" office:value-type="string">
            <text:p text:style-name="P16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/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">4</text:p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/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">5</text:p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/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">6</text:p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/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">7</text:p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/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">8</text:p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/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">9</text:p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/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4">10</text:p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/>
          <table:table-cell table:style-name="表格3.G2" office:value-type="string">
            <text:p text:style-name="Standard"><text:span text:style-name="T8">Item </text:span><text:span text:style-name="T13"><text:s text:c="2"/></text:span></text:p>
          </table:table-cell>
          <table:table-cell table:style-name="表格3.G2" office:value-type="string">
            <text:p text:style-name="P12"/>
          </table:table-cell>
          <table:table-cell table:style-name="表格3.K3" office:value-type="string">
            <text:p text:style-name="P5"/>
          </table:table-cell>
        </table:table-row>
        <table:table-row table:style-name="表格3.13">
          <table:table-cell table:style-name="表格3.A13" table:number-columns-spanned="11" office:value-type="string">
            <text:p text:style-name="Standard"><text:span text:style-name="T8">Service time &amp; location: </text:span><text:span text:style-name="T13"><text:s text:c="3"/></text:span><text:span text:style-name="T8"><text:s/>a.m. or p.m., </text:span><text:span text:style-name="T13"><text:s text:c="6"/></text:span><text:span text:style-name="T8"><text:s/>(Year/Month/Day), the </text:span><text:span text:style-name="T8">EA’</text:span><text:span text:style-name="T8">s archives viewing roo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table:number-columns-spanned="11" office:value-type="string">
            <text:p text:style-name="P28">Notice and Fee Standards:</text:p>
            <text:p text:style-name="P29"><text:span text:style-name="T14">1. An archive user should provide the verification notice and ID certificate (ID card, driving license or passport) and go to the </text:span><text:span text:style-name="T14">EA’</text:span><text:span text:style-name="T14">s archives viewing room (Address: </text:span><text:span text:style-name="index_5f_text1"><text:span text:style-name="T22">12F.,2,Fu-Hsing N Rd. Taipei</text:span></text:span><text:span text:style-name="T14"> ) for access to archives. Please contact with the undertaker three days prior to access. Service phone No: (02) 27757766.</text:span></text:p>
            <text:p text:style-name="P29"><text:span text:style-name="T14">2. Thos who do not accept the </text:span><text:span text:style-name="T14">EA’</text:span><text:span text:style-name="T14">s verification result may prepare an administrative appeal pleading to MOEA within 30 days (including weekdays and holidays) from the reception of the verification written notification. <text:s/></text:span></text:p>
            <text:p text:style-name="P29"><text:span text:style-name="T16">3. The access fee standards: </text:span><text:span text:style-name="T16">charged</text:span><text:span text:style-name="T16"> in accordance with </text:span><text:span text:style-name="T16">“</text:span><text:span text:style-name="T16">The Fee Standards to View, Copy or</text:span><text:span text:style-name="T16"> Duplicat</text:span><text:span text:style-name="T16">e </text:span><text:span text:style-name="T16">Archives”</text:span><text:span text:style-name="T16">.</text:span></text:p>
            <text:p text:style-name="P30"><text:span text:style-name="T16">* </text:span><text:span text:style-name="T16">If the applicant requests the duplicated archives </text:span><text:span text:style-name="T16">to </text:span><text:span text:style-name="T16">be sent by mail, the actual mailing expenses and a service fee of NT$50</text:span><text:span text:style-name="T16"> will be charged</text:span><text:span text:style-name="T16">.</text:span><text:span text:style-name="T14"> </text:span></text:p>
            <text:p text:style-name="P31"><text:span text:style-name="T14">The total fee of NT$ </text:span><text:span text:style-name="T19"><text:s text:c="4"/></text:span><text:span text:style-name="T14">, including NT$ </text:span><text:span text:style-name="T19"><text:s text:c="4"/></text:span><text:span text:style-name="T14"><text:s/>for copying, NT$ </text:span><text:span text:style-name="T19"><text:s text:c="4"/></text:span><text:span text:style-name="T14"><text:s/>for postage and NT$ 50 for the </text:span><text:span text:style-name="T14">service</text:span><text:span text:style-name="T14"> fee, which should be paid to the </text:span><text:span text:style-name="T14">EA</text:span><text:span text:style-name="T14"> by cash or postal remittance before </text:span><text:span text:style-name="T19"><text:s text:c="10"/></text:span><text:span text:style-name="T14"><text:s/>(Year/Month/Day).</text:span></text:p>
            <text:p text:style-name="P32"><text:span text:style-name="T14">Address: </text:span><text:span text:style-name="index_5f_text1"><text:span text:style-name="T22">12F.,2,Fu-Hsing N Rd. Taipei</text:span></text:span><text:span text:style-name="index_5f_text1"> </text:span><text:span text:style-name="T14">(Documentation Section, Secretari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(The sheet is made in </text:span><text:span text:style-name="T8">triplicate</text:span><text:span text:style-name="T8">; the 1st slip is archived, the 2nd slip is held by the archive administrator for reference, and the 3rd slip is held by the applicant for reference.)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indent="1.482cm" style:auto-text-indent="false"/>
      <style:text-properties fo:font-size="12pt" style:font-size-asian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905cm" fo:margin-right="0cm" style:line-height-at-least="0cm" fo:text-indent="-0.002cm" style:auto-text-indent="false"/>
      <style:text-properties fo:color="#000000" loext:opacity="100%" fo:font-size="12pt" style:font-size-asian="12pt"/>
    </style:style>
    <style:style style:name="區塊文字" style:family="paragraph" style:parent-style-name="Standard">
      <style:paragraph-properties fo:margin-left="1.012cm" fo:margin-right="0.61cm" fo:text-indent="-0.80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dex_5f_text1" style:display-name="index_text1" style:family="text">
      <style:text-properties fo:color="#000066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02cm" fo:margin-bottom="1.75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能源局檔案應用申請審核表（甲）</dc:title>
    <dc:subject/>
    <meta:keyword/>
    <dc:description/>
    <meta:initial-creator>user</meta:initial-creator>
    <meta:creation-date>2007-05-31T17:08:00</meta:creation-date>
    <dc:creator>奕祥資訊</dc:creator>
    <dc:date>2023-09-21T18:19:00</dc:date>
    <meta:print-date>2007-06-26T16:06:00</meta:print-date>
    <meta:editing-cycles>17</meta:editing-cycles>
    <meta:editing-duration>PT47M</meta:editing-duration>
    <meta:document-statistic meta:table-count="3" meta:image-count="0" meta:object-count="0" meta:page-count="5" meta:paragraph-count="164" meta:word-count="989" meta:character-count="6411" meta:non-whitespace-character-count="5326"/>
    <meta:generator>NDC_ODF_Application_Tools_/3.3.2$Windows_X86_64 LibreOffice_project/1c83f50314a572f826dc60cf827b7d4b71120510</meta:generator>
  </office:meta>
</office:document-meta>
</file>