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9cm" style:rel-width="104%" fo:margin-left="-0.847cm" table:align="left" style:writing-mode="lr-tb"/>
    </style:style>
    <style:style style:name="表格1.A" style:family="table-column">
      <style:table-column-properties style:column-width="2.369cm" style:rel-column-width="1361*"/>
    </style:style>
    <style:style style:name="表格1.B" style:family="table-column">
      <style:table-column-properties style:column-width="1.715cm" style:rel-column-width="985*"/>
    </style:style>
    <style:style style:name="表格1.C" style:family="table-column">
      <style:table-column-properties style:column-width="0.944cm" style:rel-column-width="542*"/>
    </style:style>
    <style:style style:name="表格1.D" style:family="table-column">
      <style:table-column-properties style:column-width="0.661cm" style:rel-column-width="380*"/>
    </style:style>
    <style:style style:name="表格1.E" style:family="table-column">
      <style:table-column-properties style:column-width="0.078cm" style:rel-column-width="45*"/>
    </style:style>
    <style:style style:name="表格1.F" style:family="table-column">
      <style:table-column-properties style:column-width="0.725cm" style:rel-column-width="416*"/>
    </style:style>
    <style:style style:name="表格1.G" style:family="table-column">
      <style:table-column-properties style:column-width="0.728cm" style:rel-column-width="418*"/>
    </style:style>
    <style:style style:name="表格1.H" style:family="table-column">
      <style:table-column-properties style:column-width="0.335cm" style:rel-column-width="193*"/>
    </style:style>
    <style:style style:name="表格1.I" style:family="table-column">
      <style:table-column-properties style:column-width="0.339cm" style:rel-column-width="195*"/>
    </style:style>
    <style:style style:name="表格1.R" style:family="table-column">
      <style:table-column-properties style:column-width="1.362cm" style:rel-column-width="782*"/>
    </style:style>
    <style:style style:name="表格1.S" style:family="table-column">
      <style:table-column-properties style:column-width="5.72cm" style:rel-column-width="3286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2cm" style:rel-width="106%" fo:margin-left="-0.847cm" table:align="left" style:writing-mode="lr-tb"/>
    </style:style>
    <style:style style:name="表格2.A" style:family="table-column">
      <style:table-column-properties style:column-width="2.05cm" style:rel-column-width="1169*"/>
    </style:style>
    <style:style style:name="表格2.B" style:family="table-column">
      <style:table-column-properties style:column-width="2.08cm" style:rel-column-width="1186*"/>
    </style:style>
    <style:style style:name="表格2.C" style:family="table-column">
      <style:table-column-properties style:column-width="0.953cm" style:rel-column-width="543*"/>
    </style:style>
    <style:style style:name="表格2.D" style:family="table-column">
      <style:table-column-properties style:column-width="0.942cm" style:rel-column-width="537*"/>
    </style:style>
    <style:style style:name="表格2.E" style:family="table-column">
      <style:table-column-properties style:column-width="0.249cm" style:rel-column-width="142*"/>
    </style:style>
    <style:style style:name="表格2.F" style:family="table-column">
      <style:table-column-properties style:column-width="0.497cm" style:rel-column-width="284*"/>
    </style:style>
    <style:style style:name="表格2.G" style:family="table-column">
      <style:table-column-properties style:column-width="0.73cm" style:rel-column-width="417*"/>
    </style:style>
    <style:style style:name="表格2.H" style:family="table-column">
      <style:table-column-properties style:column-width="0.339cm" style:rel-column-width="193*"/>
    </style:style>
    <style:style style:name="表格2.I" style:family="table-column">
      <style:table-column-properties style:column-width="0.342cm" style:rel-column-width="195*"/>
    </style:style>
    <style:style style:name="表格2.R" style:family="table-column">
      <style:table-column-properties style:column-width="1.358cm" style:rel-column-width="775*"/>
    </style:style>
    <style:style style:name="表格2.S" style:family="table-column">
      <style:table-column-properties style:column-width="5.759cm" style:rel-column-width="3285*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3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04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0.564cm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706cm"/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564cm"/>
      <style:text-properties fo:color="#000000" loext:opacity="100%" fo:font-size="11pt" style:font-name-asian="標楷體" style:font-size-asian="11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loext:opacity="100%" fo:font-size="11pt" style:font-name-asian="標楷體" style:font-size-asian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12" style:family="paragraph" style:parent-style-name="Standard">
      <style:paragraph-properties fo:line-height="0.564cm" style:snap-to-layout-grid="false"/>
      <style:text-properties fo:color="#000000" loext:opacity="100%" fo:font-size="11pt" style:font-name-asian="標楷體" style:font-size-asian="11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fo:font-size="11pt" fo:font-weight="bold" style:font-name-asian="Times New Roman" style:font-size-asian="11pt" style:font-weight-asian="bold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loext:opacity="100%" fo:font-size="8pt" style:font-name-asian="標楷體" style:font-size-asian="8pt" style:font-size-complex="8pt"/>
    </style:style>
    <style:style style:name="P17" style:family="paragraph" style:parent-style-name="Standard">
      <style:paragraph-properties fo:orphans="2" fo:widows="2"/>
      <style:text-properties fo:color="#000000" loext:opacity="100%" fo:font-size="10pt" style:font-size-asian="10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fo:font-size="10pt" style:font-size-asian="10pt"/>
    </style:style>
    <style:style style:name="P19" style:family="paragraph" style:parent-style-name="Standard">
      <style:paragraph-properties fo:orphans="2" fo:widows="2"/>
      <style:text-properties fo:color="#000000" loext:opacity="100%" fo:font-size="10pt" style:font-size-asian="10pt" style:font-size-complex="14pt"/>
    </style:style>
    <style:style style:name="P20" style:family="paragraph" style:parent-style-name="Standard" style:list-style-name="WW8Num2">
      <style:paragraph-properties fo:line-height="0.706cm"/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line-height="0.564cm"/>
      <style:text-properties fo:font-size="10pt" style:font-size-asian="10pt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8" style:family="paragraph" style:parent-style-name="Standard">
      <style:paragraph-properties fo:margin-top="0cm" fo:margin-bottom="0.318cm" style:contextual-spacing="false" fo:line-height="0.564cm" fo:break-before="page"/>
      <style:text-properties fo:font-size="10pt" style:font-size-asian="10pt"/>
    </style:style>
    <style:style style:name="P29" style:family="paragraph" style:parent-style-name="Standard" style:master-page-name="Standard">
      <style:paragraph-properties fo:margin-top="0cm" fo:margin-bottom="0.318cm" style:contextual-spacing="false" fo:line-height="0.564cm" style:page-number="auto"/>
      <style:text-properties fo:font-size="10pt" style:font-size-asian="10pt"/>
    </style:style>
    <style:style style:name="P30" style:family="paragraph" style:parent-style-name="Standard">
      <style:paragraph-properties fo:margin-top="0.318cm" fo:margin-bottom="0.318cm" style:contextual-spacing="false" fo:line-height="0.564cm"/>
    </style:style>
    <style:style style:name="P31" style:family="paragraph" style:parent-style-name="Standard">
      <style:paragraph-properties fo:margin-top="0.318cm" fo:margin-bottom="0.318cm" style:contextual-spacing="false" fo:line-height="0.564cm" fo:text-align="center" style:justify-single-word="false"/>
    </style:style>
    <style:style style:name="P32" style:family="paragraph" style:parent-style-name="Standard">
      <style:paragraph-properties fo:margin-top="0.318cm" fo:margin-bottom="0.318cm" style:contextual-spacing="false" fo:line-height="0.564cm" fo:text-align="justify" style:justify-single-word="false"/>
      <style:text-properties fo:color="#000000" loext:opacity="100%" fo:font-size="11pt" style:font-name-asian="標楷體" style:font-size-asian="11pt"/>
    </style:style>
    <style:style style:name="P33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fo:font-size="11pt" style:font-name-asian="標楷體" style:font-size-asian="11pt"/>
    </style:style>
    <style:style style:name="P34" style:family="paragraph" style:parent-style-name="Standard">
      <style:paragraph-properties fo:margin-top="0.318cm" fo:margin-bottom="0.318cm" style:contextual-spacing="false" fo:line-height="0.564cm"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35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fo:font-size="11pt" style:font-name-asian="Times New Roman" style:font-size-asian="11pt"/>
    </style:style>
    <style:style style:name="P3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fo:font-size="11pt" fo:font-weight="bold" style:font-name-asian="標楷體" style:font-size-asian="11pt" style:font-weight-asian="bold"/>
    </style:style>
    <style:style style:name="P37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38" style:family="paragraph" style:parent-style-name="Standard">
      <style:paragraph-properties fo:margin-top="0.318cm" fo:margin-bottom="0.318cm" style:contextual-spacing="false" fo:line-height="0.564cm"/>
      <style:text-properties fo:color="#000000" loext:opacity="100%" fo:font-size="10pt" style:font-size-asian="10pt"/>
    </style:style>
    <style:style style:name="P39" style:family="paragraph" style:parent-style-name="Standard">
      <style:paragraph-properties fo:margin-left="0cm" fo:margin-right="0cm" fo:line-height="0.564cm" fo:text-indent="0.776cm" style:auto-text-indent="false"/>
    </style:style>
    <style:style style:name="P40" style:family="paragraph" style:parent-style-name="Standard">
      <style:paragraph-properties fo:margin-left="0cm" fo:margin-right="0cm" fo:line-height="0.564cm" fo:text-indent="0.776cm" style:auto-text-indent="false"/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0.282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564cm" fo:text-indent="0.582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564cm" fo:text-indent="0.582cm" style:auto-text-indent="false" style:snap-to-layout-grid="false"/>
      <style:text-properties fo:color="#000000" loext:opacity="100%" fo:font-size="11pt" style:font-size-asian="11pt"/>
    </style:style>
    <style:style style:name="P44" style:family="paragraph" style:parent-style-name="Standard">
      <style:paragraph-properties fo:line-height="0.564cm" fo:break-before="page"/>
      <style:text-properties fo:font-size="10pt" style:font-size-asian="10pt"/>
    </style:style>
    <style:style style:name="P45" style:family="paragraph" style:parent-style-name="Standard">
      <style:paragraph-properties fo:margin-left="0.499cm" fo:margin-right="0cm" fo:line-height="0.706cm" fo:text-indent="-0.499cm" style:auto-text-indent="false"/>
    </style:style>
    <style:style style:name="P46" style:family="paragraph" style:parent-style-name="Standard">
      <style:paragraph-properties fo:margin-left="0.42cm" fo:margin-right="0cm" fo:line-height="0.706cm" fo:text-indent="-0.42cm" style:auto-text-indent="false"/>
    </style:style>
    <style:style style:name="P47" style:family="paragraph" style:parent-style-name="Standard">
      <style:paragraph-properties fo:margin-left="0.42cm" fo:margin-right="0cm" fo:line-height="0.706cm" fo:text-indent="-0.42cm" style:auto-text-indent="false"/>
      <style:text-properties fo:color="#000000" loext:opacity="100%" fo:font-size="14pt" style:font-size-asian="14pt" style:font-size-complex="14pt"/>
    </style:style>
    <style:style style:name="P48" style:family="paragraph" style:parent-style-name="Standard">
      <style:paragraph-properties fo:margin-left="0.423cm" fo:margin-right="0cm" fo:line-height="0.706cm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indent="0.494cm" style:auto-text-indent="false"/>
    </style:style>
    <style:style style:name="P50" style:family="paragraph" style:parent-style-name="Standard">
      <style:paragraph-properties fo:margin-left="0.993cm" fo:margin-right="0cm" fo:line-height="0.706cm" fo:text-indent="-0.425cm" style:auto-text-indent="false"/>
    </style:style>
    <style:style style:name="P51" style:family="paragraph" style:parent-style-name="Standard">
      <style:paragraph-properties fo:margin-left="1.231cm" fo:margin-right="0cm" fo:line-height="0.706cm" fo:text-indent="-0.494cm" style:auto-text-indent="false"/>
    </style:style>
    <style:style style:name="P52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.25cm" fo:margin-right="0cm" fo:line-height="0.706cm" fo:text-indent="0.489cm" style:auto-text-indent="false"/>
    </style:style>
    <style:style style:name="P54" style:family="paragraph" style:parent-style-name="Standard">
      <style:paragraph-properties fo:margin-left="1.513cm" fo:margin-right="0cm" fo:line-height="0.564cm" fo:text-align="justify" style:justify-single-word="false" fo:text-indent="-1.513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564cm" fo:text-indent="0.633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564cm" fo:text-indent="0.617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name-asian="標楷體" style:font-size-asian="16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10pt" style:font-size-asian="10pt" loext:padding="0cm" loext:border="0.51pt solid #000000" loext:shadow="none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fo:font-size="11pt" style:font-name-asian="標楷體" style:font-size-asian="11pt"/>
    </style:style>
    <style:style style:name="T15" style:family="text">
      <style:text-properties fo:color="#000000" loext:opacity="100%" fo:font-size="11pt" style:font-name-asian="標楷體" style:font-size-asian="11pt"/>
    </style:style>
    <style:style style:name="T16" style:family="text">
      <style:text-properties fo:color="#000000" loext:opacity="100%" fo:font-size="11pt" style:font-name-asian="標楷體" style:font-size-asian="11pt" style:font-size-complex="11pt"/>
    </style:style>
    <style:style style:name="T17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fo:font-size="11pt" style:font-size-asian="11pt"/>
    </style:style>
    <style:style style:name="T20" style:family="text">
      <style:text-properties fo:color="#000000" loext:opacity="100%" fo:font-size="11pt" fo:font-weight="bold" style:font-name-asian="標楷體" style:font-size-asian="11pt" style:font-weight-asian="bold"/>
    </style:style>
    <style:style style:name="T21" style:family="text"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T22" style:family="text"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T23" style:family="text">
      <style:text-properties fo:color="#000000" loext:opacity="100%" fo:font-size="11pt" fo:font-weight="bold" style:font-name-asian="標楷體" style:font-size-asian="11pt" style:font-weight-asian="bold"/>
    </style:style>
    <style:style style:name="T24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fo:color="#000000" loext:opacity="100%" fo:font-size="11pt" style:font-name-asian="Times New Roman" style:font-size-asian="11pt"/>
    </style:style>
    <style:style style:name="T26" style:family="text">
      <style:text-properties fo:color="#000000" loext:opacity="100%" fo:font-size="11pt" style:font-name-asian="Times New Roman" style:font-size-asian="11pt"/>
    </style:style>
    <style:style style:name="T27" style:family="text">
      <style:text-properties fo:color="#000000" loext:opacity="100%" fo:font-size="11pt" style:font-name-asian="Times New Roman" style:font-size-asian="11pt" style:font-size-complex="11pt"/>
    </style:style>
    <style:style style:name="T28" style:family="text">
      <style:text-properties fo:color="#000000" loext:opacity="100%" fo:font-size="11pt" style:font-name-asian="Times New Roman" style:font-size-asian="11pt" style:font-size-complex="11pt"/>
    </style:style>
    <style:style style:name="T29" style:family="text">
      <style:text-properties fo:color="#000000" loext:opacity="100%" fo:font-size="8pt" style:font-name-asian="標楷體" style:font-size-asian="8pt"/>
    </style:style>
    <style:style style:name="T30" style:family="text">
      <style:text-properties fo:color="#000000" loext:opacity="100%" fo:font-size="8pt" style:font-name-asian="標楷體" style:font-size-asian="8pt"/>
    </style:style>
    <style:style style:name="T31" style:family="text">
      <style:text-properties fo:color="#000000" loext:opacity="100%" fo:font-size="8pt" fo:font-weight="bold" style:font-name-asian="標楷體" style:font-size-asian="8pt" style:font-weight-asian="bold" style:font-weight-complex="bold"/>
    </style:style>
    <style:style style:name="T32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3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5" style:family="text">
      <style:text-properties fo:color="#000000" loext:opacity="100%" fo:font-size="14pt" style:font-name-asian="標楷體" style:font-size-asian="14pt" style:font-size-complex="14pt"/>
    </style:style>
    <style:style style:name="T36" style:family="text">
      <style:text-properties fo:color="#000000" loext:opacity="100%" fo:font-size="14pt" style:font-name-asian="標楷體" style:font-size-asian="14pt" style:font-size-complex="14pt"/>
    </style:style>
    <style:style style:name="T37" style:family="text">
      <style:text-properties fo:color="#000000" loext:opacity="100%" fo:font-size="14pt" style:font-name-asian="標楷體" style:font-size-asian="14pt" style:font-weight-complex="bold"/>
    </style:style>
    <style:style style:name="T38" style:family="text">
      <style:text-properties fo:color="#000000" loext:opacity="100%" fo:font-size="14pt" style:font-name-asian="標楷體" style:font-size-asian="14pt" style:font-weight-complex="bold"/>
    </style:style>
    <style:style style:name="T39" style:family="text">
      <style:text-properties fo:color="#000000" loext:opacity="100%" fo:font-size="14pt" style:font-size-asian="14pt" style:font-size-complex="14pt"/>
    </style:style>
    <style:style style:name="T40" style:family="text">
      <style:text-properties fo:color="#000000" loext:opacity="100%" fo:font-size="14pt" style:font-size-asian="14pt" style:font-size-complex="14pt"/>
    </style:style>
    <style:style style:name="T41" style:family="text">
      <style:text-properties fo:color="#000000" loext:opacity="100%" fo:font-size="14pt" style:font-size-asian="14pt" style:font-name-complex="標楷體" style:font-size-complex="14pt"/>
    </style:style>
    <style:style style:name="T42" style:family="text">
      <style:text-properties fo:color="#000000" loext:opacity="100%" fo:font-size="14pt" style:font-size-asian="14pt" style:font-name-complex="標楷體" style:font-size-complex="14pt"/>
    </style:style>
    <style:style style:name="T43" style:family="text">
      <style:text-properties fo:color="#000000" loext:opacity="100%" fo:font-weight="bold" style:font-weight-asian="bold" style:font-size-complex="12pt"/>
    </style:style>
    <style:style style:name="T44" style:family="text">
      <style:text-properties fo:color="#000000" loext:opacity="100%" fo:font-weight="bold" style:font-weight-asian="bold" style:font-size-complex="12pt"/>
    </style:style>
    <style:style style:name="T45" style:family="text">
      <style:text-properties fo:color="#000000" loext:opacity="100%" fo:font-size="9pt" style:font-name-asian="標楷體" style:font-size-asian="9pt"/>
    </style:style>
    <style:style style:name="T4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/>
    </style:style>
    <style:style style:name="T47" style:family="text">
      <style:text-properties fo:color="#000000" loext:opacity="100%" style:font-name="新細明體1" fo:font-size="10pt" style:font-size-asian="10pt" style:font-name-complex="新細明體1"/>
    </style:style>
    <style:style style:name="T4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5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fo:font-size="11pt" style:font-name-asian="標楷體" style:font-size-asian="11pt"/>
    </style:style>
    <style:style style:name="T52" style:family="text">
      <style:text-properties style:font-size-complex="8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style:font-name-asian="Times New Roman"/>
    </style:style>
    <style:style style:name="T56" style:family="text">
      <style:text-properties style:font-size-complex="11pt"/>
    </style:style>
    <style:style style:name="T57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58" style:family="text">
      <style:text-properties style:font-name="Wingdings" fo:font-size="13pt" style:font-name-asian="Wingdings" style:font-size-asian="13pt" style:font-name-complex="Wingdings"/>
    </style:style>
    <style:style style:name="T5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（Appendix I）</text:p>
      <text:p text:style-name="P6">Application Form for Viewing, Copying, and Duplicating of Archives, Energy Administration, MOEA <text:s text:c="35"/>(Read the notice on the back side before completing the form) <text:s text:c="10"/>File No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9">Name</text:p>
          </table:table-cell>
          <table:covered-table-cell/>
          <table:table-cell table:style-name="表格1.C1" office:value-type="string">
            <text:p text:style-name="P16">Gender</text:p>
          </table:table-cell>
          <table:table-cell table:style-name="表格1.C1" table:number-columns-spanned="4" office:value-type="string">
            <text:p text:style-name="P8">Date of Birth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1"><text:span text:style-name="T14">I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9">Address and Phone No.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Applicant</text:p>
            <text:p text:style-name="P37"><text:s/></text:p>
          </table:table-cell>
          <table:covered-table-cell/>
          <table:table-cell table:style-name="表格1.C2" office:value-type="string">
            <text:p text:style-name="P17">M□</text:p>
            <text:p text:style-name="P38">F□</text:p>
          </table:table-cell>
          <table:table-cell table:style-name="表格1.D2" table:number-columns-spanned="2" office:value-type="string">
            <text:p text:style-name="P33">Y</text:p>
          </table:table-cell>
          <table:covered-table-cell/>
          <table:table-cell table:style-name="表格1.D2" office:value-type="string">
            <text:p text:style-name="P33">M</text:p>
          </table:table-cell>
          <table:table-cell table:style-name="表格1.D2" office:value-type="string">
            <text:p text:style-name="P33">D</text:p>
          </table:table-cell>
          <table:table-cell table:style-name="表格1.H2" office:value-type="string">
            <text:p text:style-name="P35"><text:s/></text:p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H2" office:value-type="string">
            <text:p text:style-name="P34"/>
          </table:table-cell>
          <table:table-cell table:style-name="表格1.R2" table:number-columns-spanned="2" office:value-type="string">
            <text:p text:style-name="P11">Address:　</text:p>
            <text:p text:style-name="P11"/>
            <text:p text:style-name="P11">Phone No: (H) <text:s text:c="10"/>(O) </text:p>
            <text:p text:style-name="P11">e-mail: <text:s text:c="29"/>Fax: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*Agent</text:p>
            <text:p text:style-name="P3"><text:span text:style-name="T14">Relationship </text:span><text:span text:style-name="T14">between</text:span><text:span text:style-name="T14"> </text:span><text:span text:style-name="T14">an a</text:span><text:span text:style-name="T14">pplicant </text:span><text:span text:style-name="T14">and agent </text:span><text:span text:style-name="T14">(　　　)</text:span></text:p>
          </table:table-cell>
          <table:covered-table-cell/>
          <table:table-cell table:style-name="表格1.C3" office:value-type="string">
            <text:p text:style-name="P17">M□</text:p>
            <text:p text:style-name="P17"/>
            <text:p text:style-name="P17">F□</text:p>
            <text:p text:style-name="P11"/>
          </table:table-cell>
          <table:table-cell table:style-name="表格1.D2" table:number-columns-spanned="2" office:value-type="string">
            <text:p text:style-name="P33">Y</text:p>
          </table:table-cell>
          <table:covered-table-cell/>
          <table:table-cell table:style-name="表格1.D2" office:value-type="string">
            <text:p text:style-name="P33">M</text:p>
          </table:table-cell>
          <table:table-cell table:style-name="表格1.D2" office:value-type="string">
            <text:p text:style-name="P33">D</text:p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R3" table:number-columns-spanned="2" office:value-type="string">
            <text:p text:style-name="P11">Address:　</text:p>
            <text:p text:style-name="P11"/>
            <text:p text:style-name="P5"><text:span text:style-name="T14">Phone No: (H) <text:s text:c="10"/>(O) </text:span></text:p>
            <text:p text:style-name="P11">e-mail: <text:s text:c="29"/>Fax: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1">*Assistant</text:p>
            <text:p text:style-name="P3"><text:span text:style-name="T14">Relationship with </text:span><text:span text:style-name="T14">an a</text:span><text:span text:style-name="T14">pplicant</text:span><text:span text:style-name="T14"> (</text:span><text:span text:style-name="T14">　　</text:span><text:span text:style-name="T14">)</text:span><text:span text:style-name="T14"> Assistant refers to a person helping Applicant view archives</text:span></text:p>
          </table:table-cell>
          <table:covered-table-cell/>
          <table:table-cell table:style-name="表格1.C4" office:value-type="string">
            <text:p text:style-name="P17">M□</text:p>
            <text:p text:style-name="P17"/>
            <text:p text:style-name="P18">F□</text:p>
          </table:table-cell>
          <table:table-cell table:style-name="表格1.D2" table:number-columns-spanned="2" office:value-type="string">
            <text:p text:style-name="P33">Y</text:p>
          </table:table-cell>
          <table:covered-table-cell/>
          <table:table-cell table:style-name="表格1.D2" office:value-type="string">
            <text:p text:style-name="P33">M</text:p>
          </table:table-cell>
          <table:table-cell table:style-name="表格1.D2" office:value-type="string">
            <text:p text:style-name="P33">D</text:p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R4" table:number-columns-spanned="2" office:value-type="string">
            <text:p text:style-name="P11">Address:　</text:p>
            <text:p text:style-name="P11"/>
            <text:p text:style-name="P11">Phone No: (H) <text:s text:c="10"/>(O) </text:p>
            <text:p text:style-name="P5"><text:span text:style-name="T14">e-mail: <text:s text:c="29"/>Fax:</text:span></text:p>
          </table:table-cell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5"><text:span text:style-name="T14">*</text:span><text:span text:style-name="T14">For the legal person, organization, agency or business office applicant</text:span><text:span text:style-name="T14">(individual applicant</text:span><text:span text:style-name="T14">s</text:span><text:span text:style-name="T14"> exempted)</text:span></text:p>
            <text:p text:style-name="P13">Name:　　　　　　　　　　　　　　　　　　　　　　</text:p>
            <text:p text:style-name="P13">Address:</text:p>
            <text:p text:style-name="P5"><text:span text:style-name="T21">(Administrator’s or Representative’s </text:span><text:span text:style-name="T21">info should be filled</text:span><text:span text:style-name="T21"> in “Applicant” </text:span><text:span text:style-name="T21">column</text:span><text:span text:style-name="T21">.)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Serial No</text:p>
          </table:table-cell>
          <table:table-cell table:style-name="表格1.H2" table:number-columns-spanned="3" office:value-type="string">
            <text:p text:style-name="P40">File No.</text:p>
          </table:table-cell>
          <table:covered-table-cell/>
          <table:covered-table-cell/>
          <table:table-cell table:style-name="表格1.H2" table:number-columns-spanned="14" office:value-type="string">
            <text:p text:style-name="P2"><text:span text:style-name="T21">File </text:span><text:span text:style-name="T21">Name or Main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1">Application item </text:span><text:span text:style-name="T31">(multiple choices available)</text:span></text:p>
            <text:p text:style-name="P41"><text:span text:style-name="T29">[</text:span><text:span text:style-name="T29">viewing</text:span><text:span text:style-name="T29">] <text:s text:c="2"/>[copying] <text:s text:c="2"/>[duplicati</text:span><text:span text:style-name="T29">ng</text:span><text:span text:style-name="T29">]</text:span></text:p>
          </table:table-cell>
        </table:table-row>
        <table:table-row table:style-name="表格1.7">
          <table:table-cell table:style-name="表格1.A6" office:value-type="string">
            <text:p text:style-name="P10">1</text:p>
          </table:table-cell>
          <table:table-cell table:style-name="表格1.H2" table:number-columns-spanned="3" office:value-type="string">
            <text:p text:style-name="P15"><text:s/></text:p>
          </table:table-cell>
          <table:covered-table-cell/>
          <table:covered-table-cell/>
          <table:table-cell table:style-name="表格1.H2" table:number-columns-spanned="14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2</text:p>
          </table:table-cell>
          <table:table-cell table:style-name="表格1.H2" table:number-columns-spanned="3" office:value-type="string">
            <text:p text:style-name="P15"><text:s/></text:p>
          </table:table-cell>
          <table:covered-table-cell/>
          <table:covered-table-cell/>
          <table:table-cell table:style-name="表格1.H2" table:number-columns-spanned="14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　　</text:span></text:p>
          </table:table-cell>
        </table:table-row>
        <table:table-row table:style-name="表格1.7">
          <table:table-cell table:style-name="表格1.A6" office:value-type="string">
            <text:p text:style-name="P10">3</text:p>
          </table:table-cell>
          <table:table-cell table:style-name="表格1.H2" table:number-columns-spanned="3" office:value-type="string">
            <text:p text:style-name="P15"><text:s/></text:p>
          </table:table-cell>
          <table:covered-table-cell/>
          <table:covered-table-cell/>
          <table:table-cell table:style-name="表格1.H2" table:number-columns-spanned="14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4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5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　　</text:span></text:p>
          </table:table-cell>
        </table:table-row>
        <table:table-row table:style-name="表格1.7">
          <table:table-cell table:style-name="表格1.A6" office:value-type="string">
            <text:p text:style-name="P10">6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7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8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　　</text:span></text:p>
          </table:table-cell>
        </table:table-row>
        <table:table-row table:style-name="表格1.7">
          <table:table-cell table:style-name="表格1.A6" office:value-type="string">
            <text:p text:style-name="P10">9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6" office:value-type="string">
            <text:p text:style-name="P10">10</text:p>
          </table:table-cell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43"><text:span text:style-name="T5">□　</text:span><text:span text:style-name="T55"> <text:s text:c="5"/></text:span><text:span text:style-name="T5">□　</text:span><text:span text:style-name="T55"> <text:s text:c="4"/></text:span><text:span text:style-name="T5">□</text:span></text:p>
          </table:table-cell>
        </table:table-row>
        <table:table-row table:style-name="表格1.7">
          <table:table-cell table:style-name="表格1.A17" table:number-columns-spanned="19" office:value-type="string">
            <text:p text:style-name="P5"><text:span text:style-name="T14">*Serial No</text:span><text:span text:style-name="T24">　　　　　　　　　</text:span><text:span text:style-name="T25"> </text:span><text:span text:style-name="T14">requires the use of originals</text:span><text:span text:style-name="T14"> listed above, because </text:span><text:span text:style-name="T24"><text:s text:c="19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19" office:value-type="string">
            <text:p text:style-name="P4"><text:span text:style-name="T14">Application purpose(s): □ </text:span><text:span text:style-name="T7"><text:s/></text:span><text:span text:style-name="T14">historical investigation　□</text:span><text:span text:style-name="T25"> </text:span><text:span text:style-name="T14">academic research　□</text:span><text:span text:style-name="T25"> </text:span><text:span text:style-name="T14">evidence/proof　</text:span><text:span text:style-name="T25"> <text:s text:c="8"/></text:span><text:span text:style-name="T14">□reference □ equity protection (</text:span><text:span text:style-name="T17">multiple choices available</text:span><text:span text:style-name="T14">)</text:span><text:span text:style-name="T45"> <text:s/></text:span><text:span text:style-name="T14"><text:s/>□ others (description in detail):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19" office:value-type="string">
            <text:p text:style-name="P3"><text:span text:style-name="T7">Signed by Applicant <text:s text:c="6"/></text:span><text:span text:style-name="T12">Signature</text:span><text:span text:style-name="T11"> <text:s/>*</text:span><text:span text:style-name="T7">Signed by Agent: </text:span><text:span text:style-name="T12"><text:s/>Signature</text:span><text:span text:style-name="T7"> <text:s/>*Signed by Assistant:</text:span><text:span text:style-name="T19"> <text:s/></text:span><text:span text:style-name="T12">Signature</text:span><text:span text:style-name="T11"> </text:span><text:span text:style-name="T13">Application Date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26"/>
      <text:p text:style-name="P1"><text:span text:style-name="T9">Notice for Filling Out the </text:span><text:span text:style-name="T9">Application Form</text:span></text:p>
      <text:p text:style-name="P7"/>
      <text:p text:style-name="P45"><text:span text:style-name="T33">1. </text:span><text:span text:style-name="T33">Each </text:span><text:span text:style-name="T33">column</text:span><text:span text:style-name="T33"> should be </text:span><text:span text:style-name="T33">filled out completely. A column with a * sign may completed as needed. </text:span></text:p>
      <text:p text:style-name="P45"><text:span text:style-name="T33">2. Please fill out </text:span><text:span text:style-name="T33">the</text:span><text:span text:style-name="T33"> </text:span><text:span text:style-name="T35">applicant’s</text:span><text:span text:style-name="T33"> ID No. or the Passport No. in the column of ID No. </text:span></text:p>
      <text:p text:style-name="P47">3. If the agent is an agent by conduct, please submit a Power of Attorney (Appendix III); if the agent is a legal agent, please submit a copy of relevant certificates. If the application involves individual privacy, please submit relevant identification certificates.</text:p>
      <text:p text:style-name="P46"><text:span text:style-name="T33">4. The </text:span><text:span text:style-name="T33">“</text:span><text:span text:style-name="T33">Assistant</text:span><text:span text:style-name="T33">”</text:span><text:span text:style-name="T33"> refers to a person helping an applicant to view archives.</text:span></text:p>
      <text:p text:style-name="P45"><text:span text:style-name="T33">5. For a </text:span><text:span text:style-name="T33">legal</text:span><text:span text:style-name="T33"> person, organization, or business office applicant, submission of a copy of business registration certificate is required. </text:span></text:p>
      <text:p text:style-name="P46"><text:span text:style-name="T41">6. The </text:span><text:span text:style-name="T41">EA</text:span><text:span text:style-name="T41"> </text:span><text:span text:style-name="T39">may deny the application for </text:span><text:span text:style-name="T39">viewing, copying or duplicating of the </text:span><text:span text:style-name="T41">EA</text:span><text:span text:style-name="T39">’</text:span><text:span text:style-name="T39">s archives </text:span><text:span text:style-name="T39">according to </text:span><text:span text:style-name="T39">Articles 18 of the Archives Act as follows.</text:span></text:p>
      <text:p text:style-name="P48"><text:span text:style-name="T33">(1) </text:span><text:span text:style-name="T39">The archives concern national confidentiality.</text:span></text:p>
      <text:p text:style-name="P49"><text:span text:style-name="T33">(2)</text:span><text:span text:style-name="T39"> The archives concern criminal information.</text:span></text:p>
      <text:p text:style-name="P49"><text:span text:style-name="T33">(3) </text:span><text:span text:style-name="T39">The archives concern industrial confidentiality.</text:span></text:p>
      <text:p text:style-name="P49"><text:span text:style-name="T33">(4) </text:span><text:span text:style-name="T39">The archives concern technique information and qualification reviews.</text:span></text:p>
      <text:p text:style-name="P49"><text:span text:style-name="T33">(5) </text:span><text:span text:style-name="T39">The archives concern personnel management and salaries.</text:span><text:span text:style-name="T35"> </text:span></text:p>
      <text:p text:style-name="P49"><text:span text:style-name="T33">(6) </text:span><text:span text:style-name="T39">The archives must be kept as confidential under laws and agreements.</text:span></text:p>
      <text:p text:style-name="P50"><text:span text:style-name="T33">(7) </text:span><text:span text:style-name="T39">Other</text:span><text:span text:style-name="T39"> causes </text:span><text:span text:style-name="T39">to ensure public interest or a third party’</text:span><text:span text:style-name="T39">s</text:span><text:span text:style-name="T39"> due night or interest.</text:span></text:p>
      <text:p text:style-name="P45"><text:span text:style-name="T33">7. </text:span><text:span text:style-name="T39">Viewing, copying or duplicating</text:span><text:span text:style-name="T39"> of archives need to be conducted within the </text:span><text:span text:style-name="T39">service </text:span><text:span text:style-name="T39">time and location specified </text:span><text:span text:style-name="T39">by the </text:span><text:span text:style-name="T41">EA</text:span><text:span text:style-name="T39">. </text:span></text:p>
      <text:p text:style-name="P45"><text:span text:style-name="T35">8. </text:span><text:span text:style-name="T39">Those who apply to </text:span><text:span text:style-name="T39">view, copy or duplicate</text:span><text:span text:style-name="T39"> the archives must not be involved in the following </text:span><text:span text:style-name="T39">behaviors</text:span><text:span text:style-name="T39">:</text:span></text:p>
      <text:p text:style-name="P51"><text:span text:style-name="T33">(1) </text:span><text:span text:style-name="T39">Add notations to, scratch off/alter, change, remove, add marks to or contaminate the records.</text:span></text:p>
      <text:list xml:id="list1496371771" text:style-name="WW8Num2">
        <text:list-item>
          <text:p text:style-name="P20">Dismantle archives bindings</text:p>
        </text:list-item>
        <text:list-item>
          <text:p text:style-name="P20">Destroy archives or alter archives contents in any other manner.</text:p>
        </text:list-item>
      </text:list>
      <text:p text:style-name="P52"/>
      <text:p text:style-name="P53"><text:span text:style-name="T33">Any applicant violating the </text:span><text:span text:style-name="T33">preceding</text:span><text:span text:style-name="T33"> provisions will be deprived of the right to </text:span><text:span text:style-name="T39">view, copy or duplicate</text:span><text:span text:style-name="T39"> the archives</text:span><text:span text:style-name="T39">, and any </text:span><text:span text:style-name="T39">behavior</text:span><text:span text:style-name="T39"> involving </text:span><text:span text:style-name="T39">criminality</text:span><text:span text:style-name="T39"> may be forwarded to </text:span><text:span text:style-name="T39">the</text:span><text:span text:style-name="T39"> </text:span><text:span text:style-name="T39">prosecutor for investigation</text:span><text:span text:style-name="T39">.</text:span></text:p>
      <text:p text:style-name="P46"><text:span text:style-name="T41">9. </text:span><text:span text:style-name="T39">Viewing, copying or duplicating</text:span><text:span text:style-name="T39"> of archives</text:span><text:span text:style-name="T39"> shall be charged on the basis of </text:span><text:span text:style-name="T39">“</text:span><text:span text:style-name="T39">The </text:span><text:span text:style-name="T39">Fee Standards </text:span><text:span text:style-name="T39">to View, Copy or Duplicate A</text:span><text:span text:style-name="T39">rchives”</text:span><text:span text:style-name="T39"> (Appendix IV).</text:span></text:p>
      <text:p text:style-name="P46"><text:span text:style-name="T33">10. After completing the application form (Appendix I), the applicant may send this form to the </text:span><text:span text:style-name="T41">EA</text:span><text:span text:style-name="T33"> in person or by mail. For any questions, please contact with the </text:span><text:span text:style-name="T41">EA</text:span><text:span text:style-name="T35">’s </text:span><text:span text:style-name="T33">archives administrator. </text:span></text:p>
      <text:p text:style-name="P48"><text:span text:style-name="T33">Address: </text:span><text:span text:style-name="index_5f_text1"><text:span text:style-name="T46">12F.,2,Fu-Hsing N Rd. Taipei</text:span></text:span><text:span text:style-name="T35"> ;</text:span><text:span text:style-name="T33"> Zip Code: 106 </text:span></text:p>
      <text:p text:style-name="P48"><text:span text:style-name="T33">Phone No: 02-</text:span><text:span text:style-name="T35">2775-7766</text:span></text:p>
      <text:p text:style-name="P48"><text:soft-page-break/><text:span text:style-name="T33">The </text:span><text:span text:style-name="T41">EA</text:span><text:span text:style-name="T35">’s </text:span><text:span text:style-name="T33">website </text:span><text:a xlink:type="simple" xlink:href="https://www.moeaea.gov.tw/" text:style-name="Internet_20_link" text:visited-style-name="Visited_20_Internet_20_Link"><text:span text:style-name="Internet_20_link"><text:span text:style-name="T53">http</text:span></text:span></text:a><text:a xlink:type="simple" xlink:href="https://www.moeaea.gov.tw/" text:style-name="Internet_20_link" text:visited-style-name="Visited_20_Internet_20_Link"><text:span text:style-name="Internet_20_link"><text:span text:style-name="T53">s</text:span></text:span></text:a><text:a xlink:type="simple" xlink:href="https://www.moeaea.gov.tw/" text:style-name="Internet_20_link" text:visited-style-name="Visited_20_Internet_20_Link"><text:span text:style-name="Internet_20_link"><text:span text:style-name="T53">://www.moea</text:span></text:span></text:a><text:a xlink:type="simple" xlink:href="https://www.moeaea.gov.tw/" text:style-name="Internet_20_link" text:visited-style-name="Visited_20_Internet_20_Link"><text:span text:style-name="Internet_20_link"><text:span text:style-name="T53">ea</text:span></text:span></text:a><text:a xlink:type="simple" xlink:href="https://www.moeaea.gov.tw/" text:style-name="Internet_20_link" text:visited-style-name="Visited_20_Internet_20_Link"><text:span text:style-name="Internet_20_link"><text:span text:style-name="T53">.gov.tw</text:span></text:span></text:a><text:span text:style-name="T35"> </text:span></text:p>
      <text:p text:style-name="P46"><text:span text:style-name="T33">11. The </text:span><text:span text:style-name="T41">EA</text:span><text:span text:style-name="T33"> will send the verification result to the applicant in the form of written notification, specifying </text:span><text:span text:style-name="T33">whether the application is</text:span><text:span text:style-name="T33"> approved or denied, within 30 days from the reception of the application form. </text:span></text:p>
      <text:p text:style-name="P28">（Appendix I）</text:p>
      <text:p text:style-name="P6">Application Form for Viewing, Copying, and Duplicating of Archives, Energy Administration, MOEA <text:s text:c="35"/>(Read the notice on the back side before completing the form) <text:s text:c="10"/>File No: 9501030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9">Name</text:p>
          </table:table-cell>
          <table:covered-table-cell/>
          <table:table-cell table:style-name="表格2.C1" office:value-type="string">
            <text:p text:style-name="P16">Gender</text:p>
          </table:table-cell>
          <table:table-cell table:style-name="表格2.C1" table:number-columns-spanned="4" office:value-type="string">
            <text:p text:style-name="P8">Date of Birth</text:p>
          </table:table-cell>
          <table:covered-table-cell/>
          <table:covered-table-cell/>
          <table:covered-table-cell/>
          <table:table-cell table:style-name="表格2.C1" table:number-columns-spanned="10" office:value-type="string">
            <text:p text:style-name="P8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2" office:value-type="string">
            <text:p text:style-name="P9">Address and Phone No.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Applicant</text:p>
            <text:p text:style-name="P31"><text:span text:style-name="T37">Ronald E. Miller</text:span><text:span text:style-name="T37"> </text:span></text:p>
          </table:table-cell>
          <table:covered-table-cell/>
          <table:table-cell table:style-name="表格2.C2" office:value-type="string">
            <text:p text:style-name="P25"><text:span text:style-name="T11">M</text:span><text:span text:style-name="T57"></text:span></text:p>
            <text:p text:style-name="P30"><text:span text:style-name="T47">F</text:span><text:span text:style-name="T39">□</text:span></text:p>
          </table:table-cell>
          <table:table-cell table:style-name="表格2.D2" office:value-type="string">
            <text:p text:style-name="P31"><text:span text:style-name="T20">1954</text:span><text:span text:style-name="T20">Y</text:span></text:p>
          </table:table-cell>
          <table:table-cell table:style-name="表格2.D2" table:number-columns-spanned="2" office:value-type="string">
            <text:p text:style-name="P31"><text:span text:style-name="T20">08</text:span><text:span text:style-name="T20">M</text:span></text:p>
          </table:table-cell>
          <table:covered-table-cell/>
          <table:table-cell table:style-name="表格2.D2" office:value-type="string">
            <text:p text:style-name="P31"><text:span text:style-name="T20">29</text:span><text:span text:style-name="T20">D</text:span></text:p>
          </table:table-cell>
          <table:table-cell table:style-name="表格2.H2" office:value-type="string">
            <text:p text:style-name="P36">B</text:p>
          </table:table-cell>
          <table:table-cell table:style-name="表格2.H2" office:value-type="string">
            <text:p text:style-name="P36">1</text:p>
          </table:table-cell>
          <table:table-cell table:style-name="表格2.H2" office:value-type="string">
            <text:p text:style-name="P36">2</text:p>
          </table:table-cell>
          <table:table-cell table:style-name="表格2.H2" office:value-type="string">
            <text:p text:style-name="P36">3</text:p>
          </table:table-cell>
          <table:table-cell table:style-name="表格2.H2" office:value-type="string">
            <text:p text:style-name="P36">4</text:p>
          </table:table-cell>
          <table:table-cell table:style-name="表格2.H2" office:value-type="string">
            <text:p text:style-name="P36">5</text:p>
          </table:table-cell>
          <table:table-cell table:style-name="表格2.H2" office:value-type="string">
            <text:p text:style-name="P36">6</text:p>
          </table:table-cell>
          <table:table-cell table:style-name="表格2.H2" office:value-type="string">
            <text:p text:style-name="P36">7</text:p>
          </table:table-cell>
          <table:table-cell table:style-name="表格2.H2" office:value-type="string">
            <text:p text:style-name="P36">8</text:p>
          </table:table-cell>
          <table:table-cell table:style-name="表格2.H2" office:value-type="string">
            <text:p text:style-name="P36">9</text:p>
          </table:table-cell>
          <table:table-cell table:style-name="表格2.R2" table:number-columns-spanned="2" office:value-type="string">
            <text:p text:style-name="P54"><text:span text:style-name="T14">Addres</text:span><text:span text:style-name="T48">s</text:span><text:span text:style-name="T48">:</text:span><text:span text:style-name="T43">No.10, Lane</text:span><text:span text:style-name="T43"> </text:span><text:span text:style-name="T43">59,Yitong</text:span><text:span text:style-name="T43"> </text:span><text:span text:style-name="T43">St., Taipei City </text:span></text:p>
            <text:p text:style-name="P5"><text:span text:style-name="T14">Phone No: (H) </text:span><text:span text:style-name="T14">25138888 </text:span><text:span text:style-name="T14"><text:s/>(O) </text:span></text:p>
            <text:p text:style-name="P11">e-mail: <text:s text:c="29"/>Fax:</text:p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2">*Agent</text:p>
            <text:p text:style-name="P3"><text:span text:style-name="T14">Relationship </text:span><text:span text:style-name="T14">between</text:span><text:span text:style-name="T14"> </text:span><text:span text:style-name="T14">an a</text:span><text:span text:style-name="T14">pplicant </text:span><text:span text:style-name="T14">and agent </text:span><text:span text:style-name="T14">(　　　)</text:span></text:p>
          </table:table-cell>
          <table:covered-table-cell/>
          <table:table-cell table:style-name="表格2.C3" office:value-type="string">
            <text:p text:style-name="P25"><text:span text:style-name="T11">M</text:span><text:span text:style-name="T39">□</text:span></text:p>
            <text:p text:style-name="P17"/>
            <text:p text:style-name="P25"><text:span text:style-name="T11">F</text:span><text:span text:style-name="T39">□</text:span></text:p>
            <text:p text:style-name="P11"/>
          </table:table-cell>
          <table:table-cell table:style-name="表格2.D2" office:value-type="string">
            <text:p text:style-name="P33">Y</text:p>
          </table:table-cell>
          <table:table-cell table:style-name="表格2.D2" table:number-columns-spanned="2" office:value-type="string">
            <text:p text:style-name="P33">M</text:p>
          </table:table-cell>
          <table:covered-table-cell/>
          <table:table-cell table:style-name="表格2.D2" office:value-type="string">
            <text:p text:style-name="P33">D</text:p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R3" table:number-columns-spanned="2" office:value-type="string">
            <text:p text:style-name="P11">Address:　</text:p>
            <text:p text:style-name="P11"/>
            <text:p text:style-name="P11">Phone No: (H) <text:s text:c="10"/>(O) </text:p>
            <text:p text:style-name="P5"><text:span text:style-name="T14">e-mail: <text:s text:c="29"/>Fax: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11">*Assistant</text:p>
            <text:p text:style-name="P3"><text:span text:style-name="T14">Relationship with </text:span><text:span text:style-name="T14">an a</text:span><text:span text:style-name="T14">pplicant</text:span><text:span text:style-name="T14"> (</text:span><text:span text:style-name="T14">　　</text:span><text:span text:style-name="T14">)</text:span><text:span text:style-name="T14"> Assistant refers to a person helping Applicant view archives</text:span></text:p>
          </table:table-cell>
          <table:covered-table-cell/>
          <table:table-cell table:style-name="表格2.C4" office:value-type="string">
            <text:p text:style-name="P25"><text:span text:style-name="T11">M</text:span><text:span text:style-name="T39">□</text:span></text:p>
            <text:p text:style-name="P19"/>
            <text:p text:style-name="P5"><text:span text:style-name="T11">F</text:span><text:span text:style-name="T39">□</text:span></text:p>
          </table:table-cell>
          <table:table-cell table:style-name="表格2.D2" office:value-type="string">
            <text:p text:style-name="P33">Y</text:p>
          </table:table-cell>
          <table:table-cell table:style-name="表格2.D2" table:number-columns-spanned="2" office:value-type="string">
            <text:p text:style-name="P33">M</text:p>
          </table:table-cell>
          <table:covered-table-cell/>
          <table:table-cell table:style-name="表格2.D2" office:value-type="string">
            <text:p text:style-name="P33">D</text:p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R4" table:number-columns-spanned="2" office:value-type="string">
            <text:p text:style-name="P11">Address:　</text:p>
            <text:p text:style-name="P11"/>
            <text:p text:style-name="P11">Phone No: (H) <text:s text:c="10"/>(O) </text:p>
            <text:p text:style-name="P11">e-mail: <text:s text:c="29"/>Fax:</text:p>
          </table:table-cell>
          <table:covered-table-cell/>
        </table:table-row>
        <table:table-row table:style-name="表格2.5">
          <table:table-cell table:style-name="表格2.A5" table:number-columns-spanned="19" office:value-type="string">
            <text:p text:style-name="P5"><text:span text:style-name="T14">*</text:span><text:span text:style-name="T14">For the legal person, organization, agency or business office applicant</text:span><text:span text:style-name="T14">(individual applicant</text:span><text:span text:style-name="T14">s</text:span><text:span text:style-name="T14"> exempted)</text:span></text:p>
            <text:p text:style-name="P13">Name:　　　　　　　　　　　　　　　　　　　　　　</text:p>
            <text:p text:style-name="P13">Address:</text:p>
            <text:p text:style-name="P5"><text:span text:style-name="T21">(Administrator’s or Representative’s </text:span><text:span text:style-name="T21">info should be filled</text:span><text:span text:style-name="T21"> in “Applicant” </text:span><text:span text:style-name="T21">column</text:span><text:span text:style-name="T21">.)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Serial No</text:p>
          </table:table-cell>
          <table:table-cell table:style-name="表格2.H2" table:number-columns-spanned="4" office:value-type="string">
            <text:p text:style-name="P39"><text:span text:style-name="T21">File No.</text:span></text:p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2"><text:span text:style-name="T21">File </text:span><text:span text:style-name="T21">Name or Main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5"><text:span text:style-name="T21">Application item </text:span><text:span text:style-name="T31">(multiple choices available)</text:span></text:p>
            <text:p text:style-name="P41"><text:span text:style-name="T29">[</text:span><text:span text:style-name="T29">viewing</text:span><text:span text:style-name="T29">] <text:s text:c="2"/>[copying] <text:s text:c="2"/>[duplicati</text:span><text:span text:style-name="T29">ng</text:span><text:span text:style-name="T29">]</text:span></text:p>
          </table:table-cell>
        </table:table-row>
        <table:table-row table:style-name="表格2.7">
          <table:table-cell table:style-name="表格2.A6" office:value-type="string">
            <text:p text:style-name="P10">1</text:p>
          </table:table-cell>
          <table:table-cell table:style-name="表格2.H2" table:number-columns-spanned="4" office:value-type="string">
            <text:p text:style-name="P23"><text:span text:style-name="T55"><text:s/></text:span><text:span text:style-name="T5">094/500901/1/003/10</text:span></text:p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55"><text:span text:style-name="T58"></text:span><text:span text:style-name="T14">　</text:span><text:span text:style-name="T25"> <text:s text:c="4"/></text:span><text:span text:style-name="T58"></text:span><text:span text:style-name="T14">　</text:span><text:span text:style-name="T25"> <text:s text:c="3"/></text:span><text:span text:style-name="T58"></text:span></text:p>
          </table:table-cell>
        </table:table-row>
        <table:table-row table:style-name="表格2.7">
          <table:table-cell table:style-name="表格2.A6" office:value-type="string">
            <text:p text:style-name="P10">2</text:p>
          </table:table-cell>
          <table:table-cell table:style-name="表格2.H2" table:number-columns-spanned="4" office:value-type="string">
            <text:p text:style-name="P23"><text:span text:style-name="T55"><text:s/></text:span><text:span text:style-name="T5">094/500999/1/001/23</text:span></text:p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55"><text:span text:style-name="T58"></text:span><text:span text:style-name="T14">　</text:span><text:span text:style-name="T25"> <text:s text:c="4"/></text:span><text:span text:style-name="T58"></text:span><text:span text:style-name="T14">　</text:span><text:span text:style-name="T25"> <text:s text:c="3"/></text:span><text:span text:style-name="T58"></text:span><text:span text:style-name="T14">　　</text:span></text:p>
          </table:table-cell>
        </table:table-row>
        <table:table-row table:style-name="表格2.7">
          <table:table-cell table:style-name="表格2.A6" office:value-type="string">
            <text:p text:style-name="P10">3</text:p>
          </table:table-cell>
          <table:table-cell table:style-name="表格2.H2" table:number-columns-spanned="4" office:value-type="string">
            <text:p text:style-name="P23"><text:span text:style-name="T55"><text:s/></text:span><text:span text:style-name="T5">094/500401/1/001/23</text:span></text:p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55"><text:span text:style-name="T58"></text:span><text:span text:style-name="T14">　</text:span><text:span text:style-name="T25"> <text:s text:c="4"/></text:span><text:span text:style-name="T58"></text:span><text:span text:style-name="T14">　</text:span><text:span text:style-name="T25"> <text:s/></text:span><text:span text:style-name="T25"><text:s/></text:span><text:span text:style-name="T25"><text:s/></text:span><text:span text:style-name="T58"></text:span></text:p>
          </table:table-cell>
        </table:table-row>
        <table:table-row table:style-name="表格2.7">
          <table:table-cell table:style-name="表格2.A6" office:value-type="string">
            <text:p text:style-name="P10">4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56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/text:span><text:span text:style-name="T27"><text:s/></text:span><text:span text:style-name="T27"><text:s text:c="3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5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text:s/></text:span><text:span text:style-name="T27"><text:s/></text:span><text:span text:style-name="T27"><text:s text:c="2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6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text:s/></text:span><text:span text:style-name="T27"><text:s/></text:span><text:span text:style-name="T27"><text:s text:c="2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7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text:s/></text:span><text:span text:style-name="T27"><text:s/></text:span><text:span text:style-name="T27"><text:s text:c="2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8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/text:span><text:span text:style-name="T27"><text:s text:c="4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9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/text:span><text:span text:style-name="T27"><text:s/></text:span><text:span text:style-name="T27"><text:s text:c="3"/></text:span><text:span text:style-name="T16">□</text:span></text:p>
          </table:table-cell>
        </table:table-row>
        <table:table-row table:style-name="表格2.7">
          <table:table-cell table:style-name="表格2.A6" office:value-type="string">
            <text:p text:style-name="P10">10</text:p>
          </table:table-cell>
          <table:table-cell table:style-name="表格2.H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H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2"><text:span text:style-name="T50">□</text:span><text:span text:style-name="T16">　</text:span><text:span text:style-name="T27"> <text:s text:c="4"/></text:span><text:span text:style-name="T16">□</text:span><text:span text:style-name="T16">　</text:span><text:span text:style-name="T27"> <text:s/></text:span><text:span text:style-name="T27"><text:s/></text:span><text:span text:style-name="T27"><text:s text:c="2"/></text:span><text:span text:style-name="T16">□</text:span></text:p>
          </table:table-cell>
        </table:table-row>
        <table:table-row table:style-name="表格2.7">
          <table:table-cell table:style-name="表格2.A17" table:number-columns-spanned="19" office:value-type="string">
            <text:p text:style-name="P5"><text:span text:style-name="T14">*Serial No</text:span><text:span text:style-name="T24">　　　　　　　　　</text:span><text:span text:style-name="T25"> </text:span><text:span text:style-name="T14">requires the use of originals</text:span><text:span text:style-name="T14"> listed above, because </text:span><text:span text:style-name="T24"><text:s text:c="19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7" table:number-columns-spanned="19" office:value-type="string">
            <text:p text:style-name="P4"><text:span text:style-name="T14">Application purpose(s): □ </text:span><text:span text:style-name="T7"><text:s/></text:span><text:span text:style-name="T14">historical investigation　□</text:span><text:span text:style-name="T25"> </text:span><text:span text:style-name="T14">academic research　□</text:span><text:span text:style-name="T25"> </text:span><text:span text:style-name="T14">evidence/proof　</text:span><text:span text:style-name="T25"> <text:s text:c="8"/></text:span><text:span text:style-name="T14">□reference □ equity protection (</text:span><text:span text:style-name="T17">multiple choices available</text:span><text:span text:style-name="T14">)</text:span><text:span text:style-name="T45"> <text:s/></text:span><text:span text:style-name="T14"><text:s/>□ others (description in detail):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9" table:number-columns-spanned="19" office:value-type="string">
            <text:p text:style-name="P3"><text:span text:style-name="T7">Signed by Applicant <text:s text:c="6"/></text:span><text:span text:style-name="T12">Signature</text:span><text:span text:style-name="T11"> <text:s/>*</text:span><text:span text:style-name="T7">Signed by Agent: </text:span><text:span text:style-name="T12"><text:s/>Signature</text:span><text:span text:style-name="T7"> <text:s/>*Signed by Assistant:</text:span><text:span text:style-name="T19"> <text:s/></text:span><text:span text:style-name="T12">Signature</text:span><text:span text:style-name="T11"> </text:span><text:span text:style-name="T13">Application Date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dex_5f_text1" style:display-name="index_text1" style:family="text">
      <style:text-properties fo:color="#000066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檔案閱覽抄錄複製申請書      </dc:title>
    <dc:subject/>
    <meta:keyword/>
    <dc:description/>
    <meta:initial-creator>user</meta:initial-creator>
    <meta:creation-date>2008-12-17T11:54:00</meta:creation-date>
    <dc:creator>奕祥資訊</dc:creator>
    <dc:date>2023-09-21T18:12:00</dc:date>
    <meta:print-date>2007-06-28T16:34:00</meta:print-date>
    <meta:editing-cycles>4</meta:editing-cycles>
    <meta:editing-duration>PT3M</meta:editing-duration>
    <meta:document-statistic meta:table-count="2" meta:image-count="0" meta:object-count="0" meta:page-count="5" meta:paragraph-count="184" meta:word-count="898" meta:character-count="6107" meta:non-whitespace-character-count="4545"/>
    <meta:generator>NDC_ODF_Application_Tools_/3.3.2$Windows_X86_64 LibreOffice_project/1c83f50314a572f826dc60cf827b7d4b71120510</meta:generator>
  </office:meta>
</office:document-meta>
</file>