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2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3" style:family="paragraph" style:parent-style-name="Standard">
      <style:paragraph-properties fo:line-height="100%" fo:orphans="2" fo:widows="2"/>
      <style:text-properties style:font-name="新細明體" style:font-name-asian="新細明體" style:font-name-complex="新細明體" style:font-size-complex="12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細明體" fo:font-size="18pt" fo:font-weight="bold" style:font-size-asian="18pt" style:font-weight-asian="bold" style:font-name-complex="細明體"/>
    </style:style>
    <style:style style:name="P5" style:family="paragraph" style:parent-style-name="Standard">
      <style:paragraph-properties fo:margin-top="0cm" fo:margin-bottom="0.282cm" loext:contextual-spacing="false" style:line-height-at-least="0.706cm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儲油設備基本資料表</text:p>
      <text:p text:style-name="P5"><text:span text:style-name="T1">公司名稱：</text:span><text:span text:style-name="T2">　　　　　　　　　　　　　　　</text:span></text:p>
      <text:p text:style-name="P5"><text:span text:style-name="T1">油庫名稱：</text:span><text:span text:style-name="T2">　　　　　　　　　　　　　　　</text:span></text:p>
      <text:p text:style-name="P5"><text:span text:style-name="T1">油庫地點：</text:span><text:span text:style-name="T2">　　　　　　　　　　　　　　　　　　　　　　　　</text:span></text:p>
      <text:p text:style-name="P5"><text:span text:style-name="T1">油庫負責人：</text:span><text:span text:style-name="T2">　　　　　　　　　</text:span><text:span text:style-name="T1">；　　職　　稱：</text:span><text:span text:style-name="T2">　　　　　　　　</text:span></text:p>
      <text:p text:style-name="P5"><text:span text:style-name="T1">電　　 <text:s/>話：</text:span><text:span text:style-name="T2">　　　　　　　　　</text:span><text:span text:style-name="T1">；　　傳　　真：</text:span><text:span text:style-name="T2">　　　　　　　　</text:span></text:p>
      <text:p text:style-name="P6">單位：公秉（液化石油氣為公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油品類別</text:p>
          </table:table-cell>
          <table:table-cell table:style-name="表格1.B1" office:value-type="string">
            <text:p text:style-name="P7">油槽編號</text:p>
          </table:table-cell>
          <table:table-cell table:style-name="表格1.B1" office:value-type="string">
            <text:p text:style-name="P7">啟用年月</text:p>
          </table:table-cell>
          <table:table-cell table:style-name="表格1.B1" office:value-type="string">
            <text:p text:style-name="P7">油槽容量</text:p>
          </table:table-cell>
          <table:table-cell table:style-name="表格1.B1" office:value-type="string">
            <text:p text:style-name="P7">最大儲存容量</text:p>
          </table:table-cell>
          <table:table-cell table:style-name="表格1.F1" office:value-type="string">
            <text:p text:style-name="P7">油槽狀況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F14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儲油設備基本資料表</dc:title>
    <meta:initial-creator>Customer</meta:initial-creator>
    <meta:creation-date>2012-03-22T13:55:00</meta:creation-date>
    <dc:creator>Customer</dc:creator>
    <dc:date>2012-03-22T13:55:00</dc:date>
    <meta:editing-cycles>2</meta:editing-cycles>
    <meta:document-statistic meta:table-count="1" meta:image-count="0" meta:object-count="0" meta:page-count="1" meta:paragraph-count="13" meta:word-count="82" meta:character-count="182" meta:non-whitespace-character-count="82"/>
    <meta:generator>LibreOffice/5.0.5.2$Windows_x86 LibreOffice_project/55b006a02d247b5f7215fc6ea0fde844b30035b3</meta:generator>
  </office:meta>
</office:document-meta>
</file>