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0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 style:font-name-complex="Monotype Sorts"/>
    </style:style>
    <style:style style:name="P2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fo:line-height="0.494cm"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top="0.106cm" fo:margin-bottom="0.106cm" loext:contextual-spacing="false" fo:line-height="0.494cm"/>
      <style:text-properties style:font-name-asian="標楷體" style:font-name-complex="Monotype Sorts"/>
    </style:style>
    <style:style style:name="P5" style:family="paragraph" style:parent-style-name="Standard">
      <style:paragraph-properties fo:margin-top="0.106cm" fo:margin-bottom="0.106cm" loext:contextual-spacing="false" fo:line-height="0.494cm" fo:text-align="center" style:justify-single-word="false"/>
      <style:text-properties style:font-name-asian="標楷體" style:font-name-complex="Monotype Sorts"/>
    </style:style>
    <style:style style:name="P6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style:font-name-asian="標楷體" style:font-name-complex="Monotype Sorts"/>
    </style:style>
    <style:style style:name="P7" style:family="paragraph" style:parent-style-name="Standard">
      <style:paragraph-properties fo:margin-top="0.106cm" fo:margin-bottom="0.106cm" loext:contextual-spacing="false" fo:line-height="0.494cm" fo:text-align="center" style:justify-single-word="false"/>
      <style:text-properties style:font-name="Monotype Sorts" style:font-name-asian="Monotype Sorts" style:font-name-complex="Monotype Sorts"/>
    </style:style>
    <style:style style:name="P8" style:family="paragraph" style:parent-style-name="Standard">
      <style:paragraph-properties fo:margin-top="0.106cm" fo:margin-bottom="0.106cm" loext:contextual-spacing="false" fo:line-height="0.494cm"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 style:font-name-complex="Monotype Sorts"/>
    </style:style>
    <style:style style:name="P9" style:family="paragraph" style:parent-style-name="Standard">
      <style:paragraph-properties fo:margin-top="0.106cm" fo:margin-bottom="0cm" loext:contextual-spacing="false" fo:line-height="0.494cm"/>
      <style:text-properties style:font-name-asian="標楷體" style:font-name-complex="Monotype Sorts"/>
    </style:style>
    <style:style style:name="P10" style:family="paragraph" style:parent-style-name="Standard">
      <style:paragraph-properties fo:margin-left="0.4cm" fo:margin-right="0cm" fo:margin-top="0cm" fo:margin-bottom="0.106cm" loext:contextual-spacing="false" fo:line-height="0.494cm" fo:text-indent="-0.4cm" style:auto-text-indent="false"/>
      <style:text-properties style:font-name-asian="標楷體" style:font-name-complex="Monotype Sorts"/>
    </style:style>
    <style:style style:name="P11" style:family="paragraph" style:parent-style-name="Standard">
      <style:paragraph-properties fo:margin-left="0.4cm" fo:margin-right="0cm" fo:margin-top="0.106cm" fo:margin-bottom="0cm" loext:contextual-spacing="false" fo:line-height="0.564cm" fo:text-indent="-0.4cm" style:auto-text-indent="false"/>
      <style:text-properties style:font-name-complex="Monotype Sorts"/>
    </style:style>
    <style:style style:name="P12" style:family="paragraph" style:parent-style-name="Standard">
      <style:paragraph-properties fo:margin-left="0.4cm" fo:margin-right="0cm" fo:margin-top="0.106cm" fo:margin-bottom="0cm" loext:contextual-spacing="false" fo:line-height="0.494cm" fo:text-indent="-0.4cm" style:auto-text-indent="false"/>
      <style:text-properties style:font-name-asian="標楷體" style:font-name-complex="Monotype Sorts"/>
    </style:style>
    <style:style style:name="P13" style:family="paragraph" style:parent-style-name="Standard">
      <style:paragraph-properties fo:margin-left="0.4cm" fo:margin-right="0cm" fo:line-height="0.494cm" fo:text-indent="-0.4cm" style:auto-text-indent="false"/>
      <style:text-properties style:font-name-asian="標楷體" style:font-name-complex="Monotype Sorts"/>
    </style:style>
    <style:style style:name="P14" style:family="paragraph" style:parent-style-name="Standard">
      <style:paragraph-properties fo:margin-left="0.4cm" fo:margin-right="0cm" fo:margin-top="0.106cm" fo:margin-bottom="0.106cm" loext:contextual-spacing="false" fo:line-height="0.564cm" fo:text-indent="-0.4cm" style:auto-text-indent="false"/>
      <style:text-properties style:font-name-asian="標楷體" style:font-name-complex="Monotype Sorts"/>
    </style:style>
    <style:style style:name="P15" style:family="paragraph" style:parent-style-name="Standard">
      <style:paragraph-properties fo:margin-left="0.27cm" fo:margin-right="0cm" fo:line-height="0.564cm" fo:text-indent="-0.27cm" style:auto-text-indent="false"/>
    </style:style>
    <style:style style:name="P16" style:family="paragraph" style:parent-style-name="Standard">
      <style:paragraph-properties fo:margin-left="0.797cm" fo:margin-right="0cm" fo:margin-top="0.106cm" fo:margin-bottom="0cm" loext:contextual-spacing="false" fo:line-height="0.564cm" fo:text-indent="-0.797cm" style:auto-text-indent="false"/>
      <style:text-properties style:font-name-complex="Monotype Sorts"/>
    </style:style>
    <style:style style:name="P17" style:family="paragraph" style:parent-style-name="Standard">
      <style:paragraph-properties fo:margin-left="1.101cm" fo:margin-right="0cm" fo:line-height="0.564cm" fo:text-indent="-1.101cm" style:auto-text-indent="false"/>
      <style:text-properties style:font-name-asian="標楷體" style:font-name-complex="Monotype Sorts"/>
    </style:style>
    <style:style style:name="P18" style:family="paragraph" style:parent-style-name="Standard">
      <style:paragraph-properties fo:margin-left="0.586cm" fo:margin-right="0cm" fo:line-height="0.564cm" fo:text-indent="-0.586cm" style:auto-text-indent="false"/>
      <style:text-properties style:font-name-asian="標楷體" style:font-name-complex="Monotype Sorts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1" style:family="paragraph">
      <style:paragraph-properties fo:text-align="justify" style:writing-mode="lr-tb"/>
    </style:style>
    <style:style style:name="P2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Monotype Sorts"/>
    </style:style>
    <style:style style:name="T6" style:family="text">
      <style:text-properties style:font-name-complex="Monotype Sorts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use-window-font-color="true" style:font-name="Times New Roman" fo:font-size="7pt" fo:language="en" fo:country="US" style:letter-kerning="true" style:font-name-asian="新細明體1" style:font-size-asian="7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石油</text:span><text:span text:style-name="T2">貨品進口同意書申請書</text:span></text:p>
      <text:p text:style-name="P2">欄位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欄位</text:p>
          </table:table-cell>
          <table:table-cell table:style-name="表格1.A1" office:value-type="string">
            <text:p text:style-name="P3">欄位名稱</text:p>
          </table:table-cell>
          <table:table-cell table:style-name="表格1.A1" office:value-type="string">
            <text:p text:style-name="P3">必填欄位</text:p>
          </table:table-cell>
          <table:table-cell table:style-name="表格1.D1" office:value-type="string">
            <text:p text:style-name="P3">填寫說明</text:p>
          </table:table-cell>
        </table:table-row>
        <table:table-row table:style-name="表格1.1">
          <table:table-cell table:style-name="表格1.A1" office:value-type="string">
            <text:p text:style-name="P7"></text:p>
          </table:table-cell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申請進口石油之經營主體名稱。</text:p>
          </table:table-cell>
        </table:table-row>
        <table:table-row table:style-name="表格1.1">
          <table:table-cell table:style-name="表格1.A1" office:value-type="string">
            <text:p text:style-name="P7"></text:p>
          </table:table-cell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申請人之統一編號。</text:p>
          </table:table-cell>
        </table:table-row>
        <table:table-row table:style-name="表格1.1">
          <table:table-cell table:style-name="表格1.A1" office:value-type="string">
            <text:p text:style-name="P7"></text:p>
          </table:table-cell>
          <table:table-cell table:style-name="表格1.A1" office:value-type="string">
            <text:p text:style-name="P4">地址及電話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申請人之聯絡地址及電話。</text:p>
          </table:table-cell>
        </table:table-row>
        <table:table-row table:style-name="表格1.1">
          <table:table-cell table:style-name="表格1.A1" office:value-type="string">
            <text:p text:style-name="P7"></text:p>
          </table:table-cell>
          <table:table-cell table:style-name="表格1.A1" office:value-type="string">
            <text:p text:style-name="P4">生產國別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9">1.貨物之生產國名或地名。</text:p>
            <text:p text:style-name="P10">2.右上方格為國家代碼填註處，請依「通關作業及統計代碼」手冊規定代碼填註。（此方格可免填）</text:p>
          </table:table-cell>
        </table:table-row>
        <table:table-row table:style-name="表格1.1">
          <table:table-cell table:style-name="表格1.A1" office:value-type="string">
            <text:p text:style-name="P7"></text:p>
          </table:table-cell>
          <table:table-cell table:style-name="表格1.A1" office:value-type="string">
            <text:p text:style-name="P4">起運口岸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>貨物最初起運口岸之名稱。</text:p>
          </table:table-cell>
        </table:table-row>
        <table:table-row table:style-name="表格1.1">
          <table:table-cell table:style-name="表格1.A1" office:value-type="string">
            <text:p text:style-name="P7"></text:p>
          </table:table-cell>
          <table:table-cell table:style-name="表格1.A1" office:value-type="string">
            <text:p text:style-name="P4">賣方國家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9">1.國外報價廠商所在之國名或地名。</text:p>
            <text:p text:style-name="P10">2.右上方格為國家代碼填註處，請依「通關作業及統計代碼」手冊規定代碼填註。</text:p>
          </table:table-cell>
        </table:table-row>
        <table:table-row table:style-name="表格1.1">
          <table:table-cell table:style-name="表格1.A1" office:value-type="string">
            <text:p text:style-name="P7"></text:p>
          </table:table-cell>
          <table:table-cell table:style-name="表格1.A1" office:value-type="string">
            <text:p text:style-name="P4">貨名、規格、廠牌或廠名等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2">1.申請之石油類別或與海關稅則編號對應之貨名。</text:p>
            <text:p text:style-name="P10">2.石油類別及其對應貨名請參考附表。</text:p>
          </table:table-cell>
        </table:table-row>
        <table:table-row table:style-name="表格1.1">
          <table:table-cell table:style-name="表格1.A1" office:value-type="string">
            <text:p text:style-name="P7"></text:p>
          </table:table-cell>
          <table:table-cell table:style-name="表格1.A1" office:value-type="string">
            <text:p text:style-name="P4">商品分類號列及檢查號碼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2">1.申請石油之海關稅則編號（即進出口貨品分類表內中華民國商品標準分類號列CCC十位碼及檢查號碼）。</text:p>
            <text:p text:style-name="P10">2.石油類別及其對應之海關稅則編號請參考附表。</text:p>
          </table:table-cell>
        </table:table-row>
        <table:table-row table:style-name="表格1.1">
          <table:table-cell table:style-name="表格1.A1" office:value-type="string">
            <text:p text:style-name="P7">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2">1.申請進口之數量。</text:p>
            <text:p text:style-name="P13">2.請注意配合單位填寫。</text:p>
            <text:p text:style-name="P10">3.實際報關數量不得大於同意書許可數量。</text:p>
          </table:table-cell>
        </table:table-row>
        <table:table-row table:style-name="表格1.1">
          <table:table-cell table:style-name="表格1.A1" office:value-type="string">
            <text:p text:style-name="P7">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2">1.液化石油氣為公噸。</text:p>
            <text:p text:style-name="P10">2.輕油、原油、汽油、航空燃油、煤油、柴油、燃料油均為公秉。</text:p>
          </table:table-cell>
        </table:table-row>
        <table:table-row table:style-name="表格1.1">
          <table:table-cell table:style-name="表格1.A1" office:value-type="string">
            <text:p text:style-name="P8"><draw:g text:anchor-type="char" draw:z-index="0" draw:style-name="gr1"><draw:frame draw:style-name="gr2" draw:text-style-name="P22" svg:width="0.429cm" svg:height="0.636cm" svg:x="0.429cm" svg:y="0.056cm"><draw:text-box><text:p text:style-name="P21"><text:span text:style-name="T9">11</text:span></text:p></draw:text-box></draw:frame><draw:frame draw:style-name="gr2" draw:text-style-name="P22" svg:width="0.424cm" svg:height="0.636cm" svg:x="0.344cm" svg:y="0.061cm"><draw:text-box><text:p text:style-name="P21"><text:span text:style-name="T10">○</text:span></text:p></draw:text-box></draw:frame></draw:g></text:p>
          </table:table-cell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1"><text:span text:style-name="T3">a.若為專案申請，請於方框打「v」</text:span><text:span text:style-name="T3">，</text:span><text:span text:style-name="T3">並填寫屬以下何種類別（否則免填）：</text:span></text:p>
            <text:p text:style-name="P15"><text:span text:style-name="T7"><text:s/></text:span><text:span text:style-name="T5">1.煉製石油之試車，需使用石油。</text:span></text:p>
            <text:p text:style-name="P15"><text:span text:style-name="T7"><text:s/></text:span><text:span text:style-name="T5">2.製造石化原料工廠之試車。</text:span></text:p>
            <text:p text:style-name="P15"><text:span text:style-name="T7"><text:s/></text:span><text:span text:style-name="T5">3.研究測試，需使用石油。</text:span></text:p>
            <text:p text:style-name="P15"><text:span text:style-name="T7"><text:s/></text:span><text:span text:style-name="T5">4.輸入國內無產製且無類似規格之特殊用途石油製品。</text:span></text:p>
            <text:p text:style-name="P15"><text:span text:style-name="T7"><text:s/></text:span><text:span text:style-name="T5">5.輸入一公斤以下隨同容器包裝之非汽油、柴油之石油製品。</text:span></text:p>
            <text:p text:style-name="P16"><text:span text:style-name="T3">b-1 屬上列專案申請第1至4項者，於</text:span><text:span text:style-name="T8">「</text:span><text:span text:style-name="T3">免繳石油基金</text:span><text:span text:style-name="T8">」</text:span><text:span text:style-name="T3">方框打「v」（需檢附相關證明文件）；並跳填c項。</text:span></text:p>
            <text:p text:style-name="P17">b-2.1 非屬專案申請第1至4項者，應繳納石油基金，請於方框打「v」並填寫實際繳納金額及繳納證號。</text:p>
            <text:p text:style-name="P18">b-2.2 石油基金收取金額及繳款專戶請參考附表。</text:p>
            <text:p text:style-name="P14">c.填表人或本案聯絡人之姓名，以便聯繫。</text:p>
          </table:table-cell>
        </table:table-row>
        <table:table-row table:style-name="表格1.1">
          <table:table-cell table:style-name="表格1.A1" office:value-type="string">
            <text:p text:style-name="P8"><draw:g text:anchor-type="char" draw:z-index="1" draw:style-name="gr1"><draw:frame draw:style-name="gr2" draw:text-style-name="P22" svg:width="0.429cm" svg:height="0.636cm" svg:x="0.455cm" svg:y="0.053cm"><draw:text-box><text:p text:style-name="P21"><text:span text:style-name="T9">12</text:span></text:p></draw:text-box></draw:frame><draw:frame draw:style-name="gr2" draw:text-style-name="P22" svg:width="0.424cm" svg:height="0.636cm" svg:x="0.37cm" svg:y="0.053cm"><draw:text-box><text:p text:style-name="P21"><text:span text:style-name="T10">○</text:span></text:p></draw:text-box></draw:frame></draw:g></text:p>
          </table:table-cell>
          <table:table-cell table:style-name="表格1.A1" office:value-type="string">
            <text:p text:style-name="P4">申請人蓋章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請加蓋公司及負責人印章。</text:p>
          </table:table-cell>
        </table:table-row>
      </table:table>
      <text:p text:style-name="P19"><text:span text:style-name="T7">※</text:span><text:span text:style-name="T5">申請書右上端請註明共幾頁、第幾頁（含附件）；其餘無編號之欄位請勿填寫。</text:span></text:p>
      <text:p text:style-name="Standard"><text:span text:style-name="T7">※</text:span><text:span text:style-name="T5">石油貨品進口同意書限一次使用，且「項次」欄固定為『001』，無續頁之設計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6pt" fo:letter-spacing="-0.035cm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64cm" fo:margin-right="0cm" fo:line-height="0.388cm" fo:text-indent="-1.764cm" style:auto-text-indent="false"/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339cm" fo:text-indent="-4.339cm" fo:margin-left="4.3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貨品進口同意書申請書</dc:title>
    <dc:subject>石油貨品進口同意書申請書(石油專案進口申請)</dc:subject>
    <meta:keyword>石油專案進口申請</meta:keyword>
    <meta:keyword>石油貨品進口同意書申請書</meta:keyword>
    <meta:initial-creator>石油及瓦斯組</meta:initial-creator>
    <meta:creation-date>2017-03-22T16:28:00</meta:creation-date>
    <dc:creator>許家誌</dc:creator>
    <dc:date>2017-03-23T15:02:00</dc:date>
    <meta:print-date>2002-08-23T16:20:00</meta:print-date>
    <meta:editing-cycles>3</meta:editing-cycles>
    <meta:editing-duration>PT1M</meta:editing-duration>
    <meta:document-statistic meta:table-count="1" meta:image-count="0" meta:object-count="0" meta:page-count="1" meta:paragraph-count="68" meta:word-count="791" meta:character-count="833" meta:non-whitespace-character-count="825"/>
    <meta:generator>LibreOffice/5.2.1.2$Windows_x86 LibreOffice_project/31dd62db80d4e60af04904455ec9c9219178d620</meta:generator>
  </office:meta>
</office:document-meta>
</file>