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28cm" fo:margin-top="0cm" fo:margin-bottom="0cm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2.875cm"/>
    </style:style>
    <style:style style:name="表格1.D" style:family="table-column">
      <style:table-column-properties style:column-width="2.879cm"/>
    </style:style>
    <style:style style:name="表格1.E" style:family="table-column">
      <style:table-column-properties style:column-width="3.293cm"/>
    </style:style>
    <style:style style:name="表格1.F" style:family="table-column">
      <style:table-column-properties style:column-width="2.95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fo:background-color="#d9d9d9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1" style:family="table-cell">
      <style:table-cell-properties fo:background-color="#d9d9d9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1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-asian="標楷體1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-0.004cm" fo:margin-right="0cm" fo:margin-top="0.191cm" fo:margin-bottom="0cm" loext:contextual-spacing="false" fo:line-height="0.847cm" fo:text-indent="-1.496cm" style:auto-text-indent="false"/>
    </style:style>
    <style:style style:name="P6" style:family="paragraph" style:parent-style-name="Standard">
      <style:paragraph-properties fo:margin-left="0cm" fo:margin-right="-1.6cm" fo:margin-top="0.635cm" fo:margin-bottom="0.212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儲油設備基本資料表</text:span></text:p>
      <text:p text:style-name="P5"><text:span text:style-name="T3">公司名稱：</text:span></text:p>
      <text:p text:style-name="P5"><text:span text:style-name="T3">儲油設備地點：</text:span></text:p>
      <text:p text:style-name="P5"><text:span text:style-name="T3">儲油設備地址：</text:span></text:p>
      <text:p text:style-name="P5"><text:span text:style-name="T3">儲油設備來源：</text:span><text:span text:style-name="T6">□</text:span><text:span text:style-name="T3">自有 <text:s/></text:span><text:span text:style-name="T6">□</text:span><text:span text:style-name="T3">租用（租賃對象：</text:span><text:span text:style-name="T4"> <text:s text:c="21"/></text:span><text:span text:style-name="T3">）</text:span></text:p>
      <text:p text:style-name="P5"><text:span text:style-name="T3">儲油設備負責人： <text:s text:c="15"/>；職　　稱： <text:s text:c="30"/></text:span></text:p>
      <text:p text:style-name="P5"><text:span text:style-name="T3">電　　 <text:s text:c="5"/>話：　　　　　　　　；傳　　真：</text:span></text:p>
      <text:p text:style-name="P6"><text:span text:style-name="T2">單位：公秉（液化石油氣為公噸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5">油品類別</text:span></text:p>
          </table:table-cell>
          <table:table-cell table:style-name="表格1.B1" office:value-type="string">
            <text:p text:style-name="P7"><text:span text:style-name="T5">油槽編號</text:span></text:p>
          </table:table-cell>
          <table:table-cell table:style-name="表格1.B1" office:value-type="string">
            <text:p text:style-name="P7"><text:span text:style-name="T5">啟用年月</text:span></text:p>
          </table:table-cell>
          <table:table-cell table:style-name="表格1.B1" office:value-type="string">
            <text:p text:style-name="P7"><text:span text:style-name="T5">油槽容量</text:span></text:p>
          </table:table-cell>
          <table:table-cell table:style-name="表格1.B1" office:value-type="string">
            <text:p text:style-name="P7"><text:span text:style-name="T5">最大儲存容量</text:span></text:p>
          </table:table-cell>
          <table:table-cell table:style-name="表格1.F1" office:value-type="string">
            <text:p text:style-name="P7"><text:span text:style-name="T5">油槽狀況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8cm" fo:margin-right="0cm" fo:text-indent="-0.808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17cm" fo:margin-left="3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0.8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11cm" fo:margin-left="0cm" fo:margin-right="0cm" fo:margin-top="1.3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環資中心-郭韋廷</meta:initial-creator>
    <dc:creator>boe</dc:creator>
    <meta:editing-cycles>3</meta:editing-cycles>
    <meta:print-date>2017-02-13T08:24:00</meta:print-date>
    <meta:creation-date>2017-08-03T03:17:00</meta:creation-date>
    <dc:date>2017-08-03T03:17:00</dc:date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5" meta:word-count="109" meta:character-count="200" meta:non-whitespace-character-count="109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