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Normal_20__28_Web_29_">
      <style:paragraph-properties fo:margin-top="0.494cm" fo:margin-bottom="0cm" loext:contextual-spacing="false" fo:line-height="100%" style:snap-to-layout-grid="false"/>
    </style:style>
    <style:style style:name="P3" style:family="paragraph" style:parent-style-name="Normal_20__28_Web_29_">
      <style:paragraph-properties fo:margin-top="0.494cm" fo:margin-bottom="0cm" loext:contextual-spacing="false" fo:line-height="100%" style:snap-to-layout-grid="false"/>
      <style:text-properties style:font-name="標楷體" fo:font-size="20pt" style:font-name-asian="標楷體1" style:font-size-asian="20pt" style:font-size-complex="16pt"/>
    </style:style>
    <style:style style:name="P4" style:family="paragraph" style:parent-style-name="Normal_20__28_Web_29_" style:master-page-name="Standard">
      <style:paragraph-properties fo:margin-top="0.494cm" fo:margin-bottom="0cm" loext:contextual-spacing="false" fo:line-height="100%" style:page-number="auto" fo:break-before="page" style:snap-to-layout-grid="false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line-height="100%" fo:text-align="center" style:justify-single-word="false" fo:text-indent="1.401cm" style:auto-text-indent="false" style:snap-to-layout-grid="false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line-height="100%" fo:text-indent="1.401cm" style:auto-text-indent="false" style:snap-to-layout-grid="false"/>
    </style:style>
    <style:style style:name="P7" style:family="paragraph" style:parent-style-name="Normal_20__28_Web_29_">
      <style:paragraph-properties fo:margin-left="0.042cm" fo:margin-right="0cm" fo:margin-top="0.494cm" fo:margin-bottom="0cm" loext:contextual-spacing="false" fo:line-height="100%" fo:text-indent="-0.339cm" style:auto-text-indent="false" style:snap-to-layout-grid="false"/>
    </style:style>
    <style:style style:name="P8" style:family="paragraph" style:parent-style-name="Normal_20__28_Web_29_">
      <style:paragraph-properties fo:margin-left="0.3cm" fo:margin-right="0cm" fo:margin-top="0.494cm" fo:margin-bottom="0cm" loext:contextual-spacing="false" fo:line-height="100%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20pt" style:font-name-asian="標楷體1" style:font-size-asian="20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三</text:span></text:p>
      <text:p text:style-name="P2"><text:span text:style-name="T1"><text:s text:c="38"/>經 自 字第 號</text:span></text:p>
      <text:p text:style-name="P5"><text:span text:style-name="T2">自 用 發 電 設 備 登 記 證</text:span></text:p>
      <text:p text:style-name="P6"><text:span text:style-name="T1">茲據○○○○○○○○○○○○申請設置自用發電設備登記，經審查核合於電業法之規定，特發給登記證並記事項如下：</text:span></text:p>
      <text:p text:style-name="P7"><text:span text:style-name="T1">一、設置人姓名或名稱：</text:span></text:p>
      <text:p text:style-name="P7"><text:span text:style-name="T1">二、設置人地址：</text:span></text:p>
      <text:p text:style-name="P7"><text:span text:style-name="T1">三、發電所地址：</text:span></text:p>
      <text:p text:style-name="P7"><text:span text:style-name="T1">四、供電用途：</text:span></text:p>
      <text:p text:style-name="P7"><text:span text:style-name="T1">五、裝置容量：</text:span></text:p>
      <text:p text:style-name="P7"><text:span text:style-name="T1">六、發電方式：</text:span></text:p>
      <text:p text:style-name="P7"><text:span text:style-name="T1">七、原動機：</text:span></text:p>
      <text:p text:style-name="P7"><text:span text:style-name="T1">八、發電機：</text:span><text:bookmark text:name="_GoBack"/></text:p>
      <text:p text:style-name="P7"><text:span text:style-name="T1">九、發電設備之線路：</text:span></text:p>
      <text:p text:style-name="P7"><text:span text:style-name="T1">十、其他：</text:span></text:p>
      <text:p text:style-name="P5"><text:span text:style-name="T3">經濟部部長 ○ ○ ○</text:span></text:p>
      <text:p text:style-name="P8"><text:span text:style-name="T3">中華民國 <text:s text:c="4"/>年 <text:s text:c="4"/>月 <text:s text:c="4"/>日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任</meta:initial-creator>
    <dc:creator>陳建任</dc:creator>
    <meta:editing-cycles>1</meta:editing-cycles>
    <meta:creation-date>2017-11-28T08:54:00</meta:creation-date>
    <dc:date>2017-11-28T08:57:00</dc:date>
    <meta:editing-duration>PT3M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6" meta:word-count="149" meta:character-count="227" meta:non-whitespace-character-count="160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