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-0.272cm" style:line-height-at-least="0.706cm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line-height="0.706cm" fo:text-align="justify" style:justify-single-word="false" fo:text-indent="0.741cm" style:auto-text-indent="false" style:snap-to-layout-grid="false"/>
    </style:style>
    <style:style style:name="P4" style:family="paragraph" style:parent-style-name="Standard">
      <style:paragraph-properties fo:margin-left="0cm" fo:margin-right="0cm" fo:margin-top="0.494cm" fo:margin-bottom="0.494cm" loext:contextual-spacing="false" fo:line-height="0.706cm" fo:text-align="justify" style:justify-single-word="false" fo:text-indent="0.741cm" style:auto-text-indent="false" style:snap-to-layout-grid="false"/>
    </style:style>
    <style:style style:name="P5" style:family="paragraph" style:parent-style-name="Footer">
      <style:paragraph-properties fo:text-align="center" style:justify-single-word="false" fo:orphans="2" fo:widows="2" style:text-autospace="none" style:vertical-align="bottom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/>
    </style:style>
    <style:style style:name="T5" style:family="text">
      <style:text-properties style:font-name="Times New Roman" fo:font-size="14pt" style:font-name-asian="標楷體" style:font-size-asian="14pt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fo:background-color="#ffffff" loext:char-shading-value="0" style:font-name-asian="標楷體" style:font-size-asian="14pt"/>
    </style:style>
    <style:style style:name="T8" style:family="text">
      <style:text-properties style:font-name="Times New Roman" fo:font-size="14pt" fo:background-color="#ffffff" loext:char-shading-value="0" style:font-name-asian="標楷體" style:font-size-asian="14pt"/>
    </style:style>
    <style:style style:name="T9" style:family="text">
      <style:text-properties style:font-name="Times New Roman" fo:font-size="14pt" style:font-name-asian="Times New Roman" style:font-size-asian="14pt"/>
    </style:style>
    <style:style style:name="T10" style:family="text">
      <style:text-properties fo:color="#000000" style:font-name="Times New Roman" fo:font-size="14pt" style:font-name-asian="標楷體" style:font-size-asian="14pt"/>
    </style:style>
    <style:style style:name="T11" style:family="text">
      <style:text-properties fo:color="#000000" style:font-name="Times New Roman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style:text-position="super 58%" style:font-name="Times New Roman" fo:font-size="14pt" style:font-name-asian="標楷體" style:font-size-asian="14pt"/>
    </style:style>
    <style:style style:name="T14" style:family="text">
      <style:text-properties fo:font-size="11pt" style:font-size-asian="11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ference on </text:span><text:span text:style-name="T1">APEC Green Energy Finance</text:span><text:span text:style-name="T1"> C</text:span><text:span text:style-name="T1">apacity Building</text:span><text:span text:style-name="T1"> H</text:span><text:span text:style-name="T1">eld in Taipei Has Reached Vital Policy Consensus </text:span></text:p>
      <text:p text:style-name="P3"><text:span text:style-name="T10">The</text:span><text:span text:style-name="T12"> </text:span><text:span text:style-name="T10">Bureau</text:span><text:span text:style-name="T12"> </text:span><text:span text:style-name="T10">of</text:span><text:span text:style-name="T12"> </text:span><text:span text:style-name="T10">Energy </text:span><text:span text:style-name="T10">(BOE)</text:span><text:span text:style-name="T10">, Ministry of Economic Affairs held “Conference on APEC Green Energy Finance Capacity Building” from 28</text:span><text:span text:style-name="T13">th</text:span><text:span text:style-name="T10"> to 29</text:span><text:span text:style-name="T13"> th</text:span><text:span text:style-name="T10"> September in GIS MOTC Convention</text:span><text:span text:style-name="T10"> </text:span><text:span text:style-name="T10">Center, Taipei, </text:span><text:span text:style-name="T10">gathering</text:span><text:span text:style-name="T10"> experts from international organizations</text:span><text:span text:style-name="T10"> </text:span><text:span text:style-name="T10">and APEC member economies.</text:span></text:p>
      <text:p text:style-name="P3"><text:span text:style-name="T10">A</text:span><text:span text:style-name="T10">fter this two-day conference, the representatives delivered summary conclusion as a policy suggestion paper, which will be proposed to the 54</text:span><text:span text:style-name="T13">th </text:span><text:span text:style-name="T10">M</text:span><text:span text:style-name="T10">eeting of APEC Energy Working Group in November in New Zealand to seek APEC member economies’ endorsement. </text:span><text:span text:style-name="T10">T</text:span><text:span text:style-name="T10">his conference result is expected to become the vital reference while economies are formulating their green energy finance relevant policies. </text:span></text:p>
      <text:p text:style-name="P3"><text:span text:style-name="T10">In response to the increasing </text:span><text:a xlink:type="simple" xlink:href="javascript:void(0);" text:style-name="Internet_20_link" text:visited-style-name="Visited_20_Internet_20_Link">financing</text:a><text:span text:style-name="T10"> </text:span><text:a xlink:type="simple" xlink:href="javascript:void(0);" text:style-name="Internet_20_link" text:visited-style-name="Visited_20_Internet_20_Link">demand</text:a><text:span text:style-name="T10">, Chinese Taipei formally proposed </text:span><text:span text:style-name="T10">“</text:span><text:span text:style-name="T10">APEC Green Energy Initiative</text:span><text:span text:style-name="T10">”</text:span><text:span text:style-name="T10"> on EMM12 in 2015 to appeal APEC to enhance green energy </text:span><text:span text:style-name="T10">financial</text:span><text:span text:style-name="T10"> </text:span><text:span text:style-name="T10">capacity,</text:span><text:span text:style-name="T10"> which will ensure the financial sustainability in renewable energy and energy efficiency fields</text:span><text:span text:style-name="T10">, said BOE. Under the framework of “</text:span><text:span text:style-name="T10">APEC Green Energy Initiative</text:span><text:span text:style-name="T10">”, this is the second year in a row that Chinses Taipei held green energy finance related international conference.</text:span></text:p>
      <text:p text:style-name="P3"><text:span text:style-name="T3">Ms. Yi-Ling Chen, Chief Secretary, Ministry of Economic Affairs delivered o</text:span><text:span text:style-name="T7">pening remarks of</text:span><text:span text:style-name="T3"> this conference</text:span><text:span text:style-name="T3"> with </text:span><text:span text:style-name="T3">thanking all participants’ continuous support during these years</text:span><text:span text:style-name="T3">.</text:span><text:span text:style-name="T7"> </text:span><text:span text:style-name="T7">This year’s Conference were attended by Asian Development Bank,</text:span><text:span text:style-name="T3"> </text:span><text:span text:style-name="T3">B</text:span><text:span text:style-name="T3">loomberg New Energy Finance,</text:span><text:span text:style-name="T7"> Organisation for Economic Co-operation and Development and UK Green Investment Bank which have made big contribution to the last year’s discussion, </text:span><text:span text:style-name="T3">as well as new members, such as International Energy Agency, </text:span><text:span text:style-name="T3">I</text:span><text:span text:style-name="T3">nternational Partnership for Energy Efficiency Cooperation, Economic Research Institute for ASEAN and East Asia’s.</text:span></text:p>
      <text:p text:style-name="P3"><text:span text:style-name="T3">Moreover, </text:span><text:span text:style-name="T3">this conference was well attended by</text:span><text:span text:style-name="T3"> APEC </text:span><text:span text:style-name="T3">members, including Chile, Japan, Republic of Korea, Malaysia, Peru, The Philippines, Chinese Taipei, Thailand, The United States, and </text:span><text:span text:style-name="T3">S</text:span><text:span text:style-name="T3">ingapore.</text:span><text:span text:style-name="T3"> T</text:span><text:span text:style-name="T3">hese various attendants provided their opinions according to their own surroundings which ensures the </text:span><text:soft-page-break/><text:span text:style-name="T3">policy consensus delivered from this conference will not deviate from APEC real situation.</text:span><text:span text:style-name="T14"> </text:span><text:span text:style-name="T3">Mr. Chun-Li Lee, Deputy Director General, Bureau of Energy, Ministry of Economic Affairs</text:span><text:span text:style-name="T3"> </text:span><text:span text:style-name="T3">also hoped</text:span><text:span text:style-name="T3"> </text:span><text:span text:style-name="T3">these amazing connections and insights built in this conference could become the key to stimulate the APEC energy finance growth</text:span><text:span text:style-name="T3"> </text:span><text:span text:style-name="T3">in the future.</text:span></text:p>
      <text:p text:style-name="P1"><text:span text:style-name="T9"><text:s text:c="2"/></text:span><text:span text:style-name="T3">From 2015, BOE has dedicated to promote green energy finance issue within APEC region and hoped to hold capacity building program to</text:span><text:span text:style-name="T3"> </text:span><text:span text:style-name="T3">address gaps in necessary knowledge and experience. </text:span><text:span text:style-name="T3">In this two-day conference, the participants from C</text:span><text:span text:style-name="T3">hinese Taipei</text:span><text:span text:style-name="T3"> had a chance to</text:span><text:span text:style-name="T3"> hear the first-hand experiences from the experts all over the world and also witness the real situation from peer APEC member economies. </text:span><text:span text:style-name="T3">BOE believe</text:span><text:span text:style-name="T3">s</text:span><text:span text:style-name="T3"> that </text:span><text:span text:style-name="T3">constant introduction of innovative implementation measures of international communities will help boost Chinese Taipei’s</text:span><text:span text:style-name="T3"> future green energy finance develop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fo:font-size="13.5pt" fo:font-weight="bold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/>
    </style:style>
    <style:style style:name="條文1" style:family="paragraph" style:parent-style-name="Standard">
      <style:paragraph-properties fo:margin-left="2.963cm" fo:margin-right="0cm" style:line-height-at-least="0.635cm" fo:text-indent="-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說明" style:family="paragraph" style:parent-style-name="Standard">
      <style:paragraph-properties style:vertical-align="auto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_31_" style:display-name="1" style:family="paragraph" style:parent-style-name="Standard">
      <style:paragraph-properties fo:margin-left="2.963cm" fo:margin-right="0cm" style:line-height-at-least="0.635cm" fo:orphans="2" fo:widows="2" fo:text-indent="-0.847cm" style:auto-text-indent="false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orphans="2" fo:widows="2" style:text-autospace="none" style:vertical-align="bottom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0.93cm" fo:margin-left="2.6cm" fo:margin-right="2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71cm" fo:margin-top="1.0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393cm" svg:y="0.07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_admin</meta:initial-creator>
    <meta:creation-date>2017-09-20T16:35:00</meta:creation-date>
    <dc:creator>boe</dc:creator>
    <dc:date>2018-12-25T15:26:00</dc:date>
    <meta:print-date>2012-09-05T08:59:00</meta:print-date>
    <meta:editing-cycles>5</meta:editing-cycles>
    <meta:editing-duration>PT3M</meta:editing-duration>
    <meta:document-statistic meta:table-count="0" meta:image-count="0" meta:object-count="0" meta:page-count="2" meta:paragraph-count="8" meta:word-count="443" meta:character-count="3051" meta:non-whitespace-character-count="2612"/>
    <meta:generator>NDC_ODF_Application_Tools/1.0.2$Windows_X86_64 LibreOffice_project/e7b18eac6983b57cd36244d0d7751dceefe72182</meta:generator>
  </office:meta>
</office:document-meta>
</file>