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">
      <style:paragraph-properties fo:orphans="0" fo:widows="0"/>
    </style:style>
    <style:style style:name="P8" style:family="paragraph" style:parent-style-name="List_20_Paragraph" style:list-style-name="WWNum1"/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ummary of Conclusions from the</text:span></text:p>
      <text:p text:style-name="P1"><text:span text:style-name="T1">APEC Regional LNG Trade Facilitation Conference</text:span></text:p>
      <text:p text:style-name="P1"><text:span text:style-name="T1">16 July 2015, Taipei, Chinese Taipei</text:span></text:p>
      <text:p text:style-name="P2"/>
      <text:p text:style-name="P4"><text:span text:style-name="T3">The use of liquefied natural gas (LNG) is expected to quickly grow in coming years. <text:s/>However, rapid LNG demand growth imposes challenges for suppliers interested in reliable customers and buyers interested in stable supply at reasonable prices. <text:s/>Because APEC economies represent some of the largest global producers and buyers of LNG, APEC economies have an interest in facilitating the efficient distribution of LNG. <text:s/>The following are recommendations derived from the July 15-17, 2015, APEC Regional LNG Trade Facilitation Conference:</text:span></text:p>
      <text:list xml:id="list3788141469147926198" text:style-name="WWNum1">
        <text:list-item>
          <text:p text:style-name="P7"><text:span text:style-name="T5">Energy policy is essential to LNG market development</text:span></text:p>
        </text:list-item>
      </text:list>
      <text:p text:style-name="P4"><text:span text:style-name="T3">Member economies are encouraged to develop sustainable and viable energy policies that help mobilize steady and balanced LNG supply and demand in the Asia-Pacific region. <text:s/>Such policies should seek to reduce the uncertainty and risk associated with the development of markets.</text:span></text:p>
      <text:p text:style-name="P4"><text:span text:style-name="T3">LNG industry representatives should remain in close communication with respective governments to ensure policies are in line with industry needs and practices.</text:span></text:p>
      <text:list xml:id="list134941693315054" text:continue-numbering="true" text:style-name="WWNum1">
        <text:list-item>
          <text:p text:style-name="P7"><text:span text:style-name="T5">Supportive regulations are necessary to support the development of LNG projects</text:span></text:p>
        </text:list-item>
      </text:list>
      <text:p text:style-name="P4"><text:span text:style-name="T3">Policy makers should strengthen regional LNG trade by developing clear, transparent, coordinated and timely regulatory frameworks for the development, approval and permitting, and construction of LNG facilities. <text:s/>Governments should encourage multilateral financial institutions to support the development and expansion of LNG projects.</text:span></text:p>
      <text:list xml:id="list134942579837654" text:continue-numbering="true" text:style-name="WWNum1">
        <text:list-item>
          <text:p text:style-name="P7"><text:span text:style-name="T5">Future development of LNG projects</text:span></text:p>
        </text:list-item>
      </text:list>
      <text:p text:style-name="P4"><text:span text:style-name="T3">Economies could enable the development of planned LNG projects by creating competitive fiscal environments, fostering a skilled workforce, and enhancing safety preparedness and response measures.</text:span></text:p>
      <text:list xml:id="list134942606660662" text:continue-numbering="true" text:style-name="WWNum1">
        <text:list-item>
          <text:p text:style-name="P7"><text:span text:style-name="T5">Strengthening the exchange of market information</text:span></text:p>
        </text:list-item>
      </text:list>
      <text:p text:style-name="P4"><text:span text:style-name="T3">Economies can support a more efficient market by sharing information related to market trends. <text:s/>Member economies are encouraged to actively use JODI as a platform to collect and disseminate regional natural gas and LNG data and other non-confidential information.</text:span></text:p>
      <text:list xml:id="list134941825576552" text:continue-numbering="true" text:style-name="WWNum1">
        <text:list-item>
          <text:p text:style-name="P7"><text:span text:style-name="T5">Facilitate global LNG market transparency</text:span></text:p>
        </text:list-item>
      </text:list>
      <text:p text:style-name="P4"><text:span text:style-name="T3">Economies should support and strive for greater LNG market transparency. <text:s/>Greater transparency </text:span><text:soft-page-break/><text:span text:style-name="T3">on LNG prices, trade volumes, and end use, will support increased LNG trade and market liquidity. <text:s/>A regional LNG trading hub could be one of the options for increased price transparency in the LNG market.</text:span></text:p>
      <text:list xml:id="list134942022659501" text:continue-numbering="true" text:style-name="WWNum1">
        <text:list-item>
          <text:p text:style-name="P8"><text:span text:style-name="T5">APEC economies should pursue a market that functions efficiently and that balances producer and consumer interests </text:span></text:p>
        </text:list-item>
      </text:list>
      <text:p text:style-name="Standard"><text:span text:style-name="T3">Cooperation between APEC economies is necessary to effectively balance the interest of producers and consumers and enable an efficient LNG market. <text:s/></text:span></text:p>
      <text:p text:style-name="Standard"><text:span text:style-name="T3">In conclusion, further APEC cooperation on the facilitation of LNG trade should be pursued with the ultimate goal of providing secure and affordable LNG in a manner that is mutually beneficial to all parties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_31_.-五所" style:display-name="1.-五所" style:family="paragraph" style:parent-style-name="Standard" style:default-outline-level="">
      <style:paragraph-properties fo:margin-left="0.483cm" fo:margin-right="0cm" fo:margin-top="0.088cm" fo:margin-bottom="0.088cm" loext:contextual-spacing="false" style:line-height-at-least="0.847cm" fo:text-align="justify" style:justify-single-word="false" fo:orphans="0" fo:widows="0" fo:text-indent="-0.132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內文1-五所" style:family="paragraph" style:parent-style-name="Standard" style:default-outline-level="">
      <style:paragraph-properties fo:margin-left="0.326cm" fo:margin-right="0cm" fo:margin-top="0.088cm" fo:margin-bottom="0.088cm" loext:contextual-spacing="false" style:line-height-at-least="0.847cm" fo:text-align="justify" style:justify-single-word="false" fo:orphans="0" fo:widows="0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內文1-五所_20_字元" style:display-name="內文1-五所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31_.-五所_20_字元" style:display-name="1.-五所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"%username%"</meta:initial-creator>
    <dc:creator>毛嘉瑜</dc:creator>
    <meta:editing-cycles>12</meta:editing-cycles>
    <meta:creation-date>2015-07-20T20:20:00</meta:creation-date>
    <dc:date>2018-11-28T02:28:00</dc:date>
    <meta:editing-duration>PT6H26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19" meta:word-count="425" meta:character-count="2916" meta:non-whitespace-character-count="2505"/>
    <meta:user-defined meta:name="AppVersion">16.0000</meta:user-defined>
    <meta:user-defined meta:name="Company">U S Department of St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