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autospace="none" style:vertical-align="bottom"/>
      <style:text-properties style:font-name="Times New Roman" fo:font-size="16pt" fo:font-weight="bold" style:font-name-asian="標楷體" style:font-size-asian="16pt" style:font-weight-asian="bold" style:font-size-complex="16pt"/>
    </style:style>
    <style:style style:name="P2" style:family="paragraph" style:parent-style-name="Standard">
      <style:paragraph-properties fo:orphans="2" fo:widows="2" style:text-autospace="none" style:vertical-align="bottom"/>
      <style:text-properties style:font-name="Times New Roman" fo:font-size="16pt" style:font-name-asian="標楷體" style:font-size-asian="16pt" style:font-size-complex="16pt"/>
    </style:style>
    <style:style style:name="P3" style:family="paragraph" style:parent-style-name="Standard">
      <style:paragraph-properties fo:text-align="justify" style:justify-single-word="false" fo:orphans="2" fo:widows="2" style:text-autospace="none" style:vertical-align="bottom"/>
    </style:style>
    <style:style style:name="P4" style:family="paragraph" style:parent-style-name="Standard">
      <style:paragraph-properties fo:orphans="2" fo:widows="2" style:text-autospace="none" style:vertical-align="bottom"/>
      <style:text-properties fo:color="#000000" style:font-name="Times New Roman" fo:font-size="16pt" style:font-name-asian="標楷體" style:font-size-asian="16pt" style:font-size-complex="16pt"/>
    </style:style>
    <style:style style:name="P5" style:family="paragraph" style:parent-style-name="Standard" style:master-page-name="Standard">
      <style:paragraph-properties fo:margin-left="0cm" fo:margin-right="-0.272cm" style:line-height-at-least="0.706cm" fo:text-align="justify" style:justify-single-word="false" fo:text-indent="0cm" style:auto-text-indent="false" style:page-number="auto" style:snap-to-layout-grid="false"/>
    </style:style>
    <style:style style:name="P6" style:family="paragraph" style:parent-style-name="Standard">
      <style:paragraph-properties fo:margin-left="0cm" fo:margin-right="0cm" fo:margin-top="0.494cm" fo:margin-bottom="0.494cm" loext:contextual-spacing="false" fo:line-height="0.706cm" fo:text-align="justify" style:justify-single-word="false" fo:text-indent="0.564cm" style:auto-text-indent="false" style:snap-to-layout-grid="false"/>
    </style:style>
    <style:style style:name="P7" style:family="paragraph" style:parent-style-name="Footer">
      <style:paragraph-properties fo:text-align="center" style:justify-single-word="false" fo:orphans="2" fo:widows="2" style:text-autospace="none" style:vertical-align="bottom"/>
    </style:style>
    <style:style style:name="T1" style:family="text">
      <style:text-properties style:font-name="Times New Roman" fo:font-size="18pt" fo:font-weight="bold" style:font-name-asian="標楷體" style:font-size-asian="18pt" style:font-weight-asian="bold" style:font-size-complex="16pt"/>
    </style:style>
    <style:style style:name="T2" style:family="text">
      <style:text-properties style:font-name="Times New Roman" fo:font-size="18pt" fo:font-weight="bold" style:font-name-asian="標楷體" style:font-size-asian="18pt" style:font-weight-asian="bold" style:font-size-complex="16pt"/>
    </style:style>
    <style:style style:name="T3" style:family="text">
      <style:text-properties style:font-name="Times New Roman" fo:font-size="16pt" style:font-name-asian="標楷體" style:font-size-asian="16pt" style:font-size-complex="16pt"/>
    </style:style>
    <style:style style:name="T4" style:family="text">
      <style:text-properties fo:color="#000000" style:font-name="Times New Roman" fo:font-size="16pt" style:font-name-asian="標楷體" style:font-size-asian="16pt" style:font-size-complex="16pt"/>
    </style:style>
    <style:style style:name="T5" style:family="text">
      <style:text-properties fo:color="#000000" style:font-name="Times New Roman" fo:font-size="16pt" style:font-name-asian="標楷體" style:font-size-asian="16pt" style:font-size-complex="16pt"/>
    </style:style>
    <style:style style:name="T6" style:family="text">
      <style:text-properties fo:color="#000000" style:font-name="Times New Roman" fo:font-size="16pt" fo:font-style="italic" style:font-name-asian="標楷體" style:font-size-asian="16pt" style:font-style-asian="italic" style:font-size-complex="16pt"/>
    </style:style>
    <style:style style:name="T7" style:family="text">
      <style:text-properties fo:font-size="14pt" style:letter-kerning="true" style:font-size-asian="14pt"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o promote regional energy cooperation and </text:span><text:span text:style-name="T1">industrial</text:span><text:span text:style-name="T1"> </text:span><text:span text:style-name="T1">concurrent</text:span><text:span text:style-name="T1"> development: </text:span><text:span text:style-name="T1">The APEC Conference on Future Energy Smart Communities Model held in Taipei ended with success</text:span></text:p>
      <text:p text:style-name="P1"/>
      <text:p text:style-name="P3"><text:span text:style-name="T4">In order to continue the effort we </text:span><text:span text:style-name="T4">have invested</text:span><text:span text:style-name="T4"> in the APEC energy smart communities initiative in recent year</text:span><text:span text:style-name="T4">s</text:span><text:span text:style-name="T4">, build consensus on energy smart communit</text:span><text:span text:style-name="T4">y</text:span><text:span text:style-name="T4"> development among economies, and promote </text:span><text:span text:style-name="T4">regional</text:span><text:span text:style-name="T4"> cooperation and industrial development, t</text:span><text:span text:style-name="T4">he Bureau of Energy at Ministry of Economic Affairs </text:span><text:span text:style-name="T4">held</text:span><text:span text:style-name="T4"> the APEC Conference on Future Energy Smart Communities Model during </text:span><text:span text:style-name="T4">October </text:span><text:span text:style-name="T4">16~17, which</text:span><text:span text:style-name="T4"> ended with </text:span><text:span text:style-name="T4">great </text:span><text:span text:style-name="T4">success. </text:span><text:span text:style-name="T4">Experts from APEC economies, including </text:span><text:span text:style-name="T4">the United States, Japan, </text:span><text:span text:style-name="T4">Korea, Thailand</text:span><text:span text:style-name="T4">, OECD</text:span><text:span text:style-name="T4">, and</text:span><text:span text:style-name="T4"> </text:span><text:span text:style-name="T4">Taiwan participate</text:span><text:span text:style-name="T4">d and share</text:span><text:span text:style-name="T4">d</text:span><text:span text:style-name="T4"> the experience of energy smart communities policy planning, best practices and</text:span><text:span text:style-name="T4"> in</text:span><text:span text:style-name="T4">dustrial development mechanism. We have concrete conclusion after the conference and will have some suggestions to APEC related </text:span><text:span text:style-name="T4">working</text:span><text:span text:style-name="T4"> group</text:span><text:span text:style-name="T4">s.</text:span></text:p>
      <text:p text:style-name="P6"><text:span text:style-name="T4">This conference works in concert</text:span><text:span text:style-name="T4"> with </text:span><text:span text:style-name="T4">the </text:span><text:span text:style-name="T4">APEC Energy Smart Communities Initiative, focus</text:span><text:span text:style-name="T4">ing</text:span><text:span text:style-name="T4"> on s</text:span><text:span text:style-name="T4">mart </text:span><text:span text:style-name="T4">b</text:span><text:span text:style-name="T4">uilding, </text:span><text:span text:style-name="T4">s</text:span><text:span text:style-name="T4">mart </text:span><text:span text:style-name="T4">t</text:span><text:span text:style-name="T4">ransport, </text:span><text:span text:style-name="T4">s</text:span><text:span text:style-name="T4">mart </text:span><text:span text:style-name="T4">g</text:span><text:span text:style-name="T4">rid, and </text:span><text:span text:style-name="T4">s</text:span><text:span text:style-name="T4">mart </text:span><text:span text:style-name="T4">j</text:span><text:span text:style-name="T4">obs</text:span><text:span text:style-name="T4">, in order to promote green growth and regional development. The honored guests including the </text:span><text:span text:style-name="T4">D</text:span><text:span text:style-name="T4">eputy </text:span><text:span text:style-name="T4">M</text:span><text:span text:style-name="T4">inister Wang-hsiang Hwang and </text:span><text:span text:style-name="T4">Director</text:span><text:span text:style-name="T4"> </text:span><text:span text:style-name="T4">Fei-Yu</text:span><text:span text:style-name="T4"> Kuo from National Development Council, </text:span><text:span text:style-name="T4">D</text:span><text:span text:style-name="T4">irector </text:span><text:span text:style-name="T4">G</text:span><text:span text:style-name="T4">eneral Yunn-Ming Wang from t</text:span><text:span text:style-name="T4">he Bureau of Energy</text:span><text:span text:style-name="T4"> and Elena from </text:span><text:span text:style-name="T4">U.S. Department of Energy</text:span><text:span text:style-name="T4">.</text:span></text:p>
      <text:p text:style-name="P6"><text:span text:style-name="T4">D</text:span><text:span text:style-name="T4">eputy </text:span><text:span text:style-name="T4">M</text:span><text:span text:style-name="T4">inister Hwang br</text:span><text:span text:style-name="T4">ought up</text:span><text:span text:style-name="T4"> the idea of </text:span><text:span text:style-name="T6">smart territory</text:span><text:span text:style-name="T4"> to integrate sustainable territory development and energy smart application. </text:span><text:span text:style-name="T4">D</text:span><text:span text:style-name="T4">irector </text:span><text:span text:style-name="T4">G</text:span><text:span text:style-name="T4">eneral Wang hope</text:span><text:span text:style-name="T4">d</text:span><text:span text:style-name="T4"> th</text:span><text:span text:style-name="T4">at</text:span><text:span text:style-name="T4"> all delegates </text:span><text:span text:style-name="T4">will</text:span><text:span text:style-name="T4"> strengthen the achievement sharing and experience exchange </text:span><text:span text:style-name="T4">among</text:span><text:span text:style-name="T4"> energy smart communities, </text:span><text:span text:style-name="T4">especially</text:span><text:span text:style-name="T4"> on </text:span><text:span text:style-name="T4">public</text:span><text:span text:style-name="T4">-</text:span><text:span text:style-name="T4">private partnership</text:span><text:span text:style-name="T4"> and industrial involvement. </text:span><text:span text:style-name="T4">Director</text:span><text:span text:style-name="T4"> Kuo further elaborated the innovative strategies of smart territory, and the promotion direction of green economy development and sustainable communities. Ms. Elena also issued the anticipated smart energy communities </text:span><text:soft-page-break/><text:span text:style-name="T4">development and future policy in the U.S.</text:span></text:p>
      <text:p text:style-name="P6"><text:span text:style-name="T4">In the following panel, we discussed the strategies and share</text:span><text:span text:style-name="T4">d</text:span><text:span text:style-name="T4"> experience</text:span><text:span text:style-name="T4">s</text:span><text:span text:style-name="T4"> of energy smart communities from the</text:span><text:span text:style-name="T4"> </text:span><text:span text:style-name="T4">view</text:span><text:span text:style-name="T4">s of</text:span><text:span text:style-name="T4"> APEC region</text:span><text:span text:style-name="T4">, </text:span><text:span text:style-name="T4">our country</text:span><text:span text:style-name="T4">, and the entire world</text:span><text:span text:style-name="T4">. Second</text:span><text:span text:style-name="T4">ly</text:span><text:span text:style-name="T4">, we have delegates from Thailand, Korea and Chinese Taipei to share the planning and </text:span><text:span text:style-name="T4">implementation</text:span><text:span text:style-name="T4"> of </text:span><text:span text:style-name="T4">APEC Characteristic Energy Smart Communities</text:span><text:span text:style-name="T4">, focus</text:span><text:span text:style-name="T4">ing</text:span><text:span text:style-name="T4"> on </text:span><text:span text:style-name="T4">the </text:span><text:span text:style-name="T4">waterfront cultural town</text:span><text:span text:style-name="T4"> </text:span><text:span text:style-name="T4">-</text:span><text:span text:style-name="T4"> </text:span><text:span text:style-name="T4">Yingge, t</text:span><text:span text:style-name="T4">he low-carbon tourism and intelligent transportation services in the Sun-Moon-Lake area</text:span><text:span text:style-name="T4">, the Samui Island in Thailand, and the Jeju Island in Korea. </text:span><text:span text:style-name="T4">T</text:span><text:span text:style-name="T4">he combination of tourism and energy smart design is actively discussed by participants. In the panel of </text:span><text:span text:style-name="T4">APEC Energy Smart Communities and Industrial Development</text:span><text:span text:style-name="T4">, the delegates from Siemens, Panasonic</text:span><text:span text:style-name="T4">,</text:span><text:span text:style-name="T4"> and Thailand shared the promotion of energy smart communities. In the roundtable discussion of </text:span><text:span text:style-name="T4">Public-Private Collaboration and Innovatively Financial Planning</text:span><text:span text:style-name="T4"> and </text:span><text:span text:style-name="T4">ESCO of Energy Conservation and Energy Efficiency</text:span><text:span text:style-name="T4">, there are in-depth discussions on policy planning and financial support, and the industrial chain integration </text:span><text:span text:style-name="T4">development</text:span><text:span text:style-name="T4">. All the discussion</text:span><text:span text:style-name="T4">s</text:span><text:span text:style-name="T4"> </text:span><text:span text:style-name="T4">bring</text:span><text:span text:style-name="T4"> the new direction of energy smart communities development and industrial involvement for APEC economies in the future.</text:span></text:p>
      <text:p text:style-name="P6"><text:span text:style-name="T4">After one and a half days </text:span><text:span text:style-name="T4">of </text:span><text:span text:style-name="T4">conference, all the participants and experts agree that the promotion of energy smart communities should be one of the focus items in APEC region. And there are some suggestions: </text:span><text:span text:style-name="T4">1. Encourage APEC members to utilize the Energy Smart Communities Initiative Knowledge Sharing Platform to promote energy smart communities.2. Suggest establishing demonstrations of energy smart community pilot projects which are able to facilitate the countrywide promotion of ESCI.3. Recommend members to set up the financial strategy in order to engage industries for developing energy smart community projects.4. Recommend the establishment of common standards on energy smart community products in this region.5.<text:tab/>Encourage the involvement of Energy Service Companies in the energy smart communities supply chain.</text:span><text:span text:style-name="T4"> </text:span><text:span text:style-name="T4">The a</text:span><text:span text:style-name="T4">bove outcomes will address in the APEC related meeting for </text:span><text:soft-page-break/><text:span text:style-name="T4">economies reference. We hope to implement the conclusion, promote regional energy cooperation and industrial development, consolidate our</text:span><text:span text:style-name="T4"> leadership</text:span><text:span text:style-name="T4"> role, so that </text:span><text:span text:style-name="T4">we can </text:span><text:span text:style-name="T4">create new opportunities for our sustainable growth and industrial development.</text:span></text:p>
      <text:p text:style-name="P4"/>
      <text:p text:style-name="樣式3">Spokesperson for Bureau of Energy, Ministry of Economic Affairs: Deputy Director-general, Wu Yuh-jen</text:p>
      <text:p text:style-name="樣式3">Telephone number: 02-2773-4729 <text:s/>Mobile: 0910-365-769</text:p>
      <text:p text:style-name="樣式3">Email:<text:span text:style-name="T7"> </text:span>jennifer@moeaboe.gov.tw</text:p>
      <text:p text:style-name="樣式3"/>
      <text:p text:style-name="樣式3">Technical consultant: Section chief, Chern Jyuung-Shiauu</text:p>
      <text:p text:style-name="樣式3">Telephone number: 02-2775-7714 <text:s/>Mobile: 0918-958-340</text:p>
      <text:p text:style-name="樣式3">Email:jschern@moeaboe.gov.t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7.315cm" style:type="center"/>
          <style:tab-stop style:position="14.656cm" style:type="right"/>
        </style:tab-stops>
      </style:paragraph-properties>
      <style:text-properties fo:font-size="10pt" style:font-size-asian="10pt"/>
    </style:style>
    <style:style style:name="條文1" style:family="paragraph" style:parent-style-name="Standard">
      <style:paragraph-properties fo:margin-left="2.963cm" fo:margin-right="0cm" style:line-height-at-least="0.635cm"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說明" style:family="paragraph" style:parent-style-name="Standard">
      <style:paragraph-properties style:vertical-align="auto"/>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31_" style:display-name="1" style:family="paragraph" style:parent-style-name="Standard">
      <style:paragraph-properties fo:margin-left="2.963cm" fo:margin-right="0cm" style:line-height-at-least="0.635cm" fo:orphans="2" fo:widows="2" fo:text-indent="-0.847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修訂" style:family="paragraph">
      <style:paragraph-properties fo:orphans="2" fo:widows="2"/>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line-height="0.882cm" fo:text-align="justify" style:justify-single-word="false" style:vertical-align="auto" style:snap-to-layout-grid="false"/>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fo:color="#000000"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2" fo:widows="2" style:text-autospace="none" style:vertical-align="bottom"/>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93cm" fo:margin-left="2.6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top="1.072cm" style:dynamic-spacing="true"/>
      </style:footer-style>
    </style:page-layout>
  </office:automatic-styles>
  <office:master-styles>
    <style:master-page style:name="Standard" style:page-layout-name="Mpm1">
      <style:footer>
        <text:p text:style-name="MP1"><draw:frame draw:style-name="Mfr1" draw:name="框架1" text:anchor-type="paragraph" svg:x="10.393cm" svg:y="0.07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c_admin</meta:initial-creator>
    <meta:creation-date>2014-10-07T16:28:00</meta:creation-date>
    <dc:creator>boe</dc:creator>
    <dc:date>2018-12-25T14:41:00</dc:date>
    <meta:print-date>2012-09-05T08:59:00</meta:print-date>
    <meta:editing-cycles>5</meta:editing-cycles>
    <meta:editing-duration>PT3M</meta:editing-duration>
    <meta:document-statistic meta:table-count="0" meta:image-count="0" meta:object-count="0" meta:page-count="3" meta:paragraph-count="13" meta:word-count="652" meta:character-count="4668" meta:non-whitespace-character-count="4027"/>
    <meta:generator>NDC_ODF_Application_Tools/1.0.2$Windows_X86_64 LibreOffice_project/e7b18eac6983b57cd36244d0d7751dceefe72182</meta:generator>
  </office:meta>
</office:document-meta>
</file>