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weight="bold" style:font-name-asian="標楷體" style:font-weight-asian="bold" style:font-name-complex="Times New Roman1" style:font-size-complex="12pt"/>
    </style:style>
    <style:style style:name="P2" style:family="paragraph" style:parent-style-name="Standard">
      <style:paragraph-properties fo:orphans="2" fo:widows="2"/>
    </style:style>
    <style:style style:name="P3" style:family="paragraph" style:parent-style-name="Standard">
      <style:paragraph-properties fo:margin-left="0cm" fo:margin-right="0cm" fo:margin-top="0.318cm" fo:margin-bottom="0.318cm" loext:contextual-spacing="false" style:line-height-at-least="0.847cm" fo:text-align="justify" style:justify-single-word="false" fo:text-indent="0.988cm" style:auto-text-indent="false"/>
    </style:style>
    <style:style style:name="P4" style:family="paragraph" style:parent-style-name="Standard">
      <style:paragraph-properties fo:margin-top="0.318cm" fo:margin-bottom="0.318cm" loext:contextual-spacing="false" style:line-height-at-least="0.847cm"/>
    </style:style>
    <style:style style:name="P5" style:family="paragraph" style:parent-style-name="Standard">
      <style:paragraph-properties fo:margin-top="0.318cm" fo:margin-bottom="0.318cm" loext:contextual-spacing="false" style:line-height-at-least="0.847cm" fo:text-align="justify" style:justify-single-word="false"/>
    </style:style>
    <style:style style:name="P6" style:family="paragraph" style:parent-style-name="Standard">
      <style:paragraph-properties fo:margin-top="0.318cm" fo:margin-bottom="0.318cm" loext:contextual-spacing="false" style:line-height-at-least="0.847cm"/>
      <style:text-properties style:font-name="Times New Roman" fo:font-size="14pt" style:font-name-asian="標楷體" style:font-size-asian="14pt" style:font-name-complex="Times New Roman1"/>
    </style:style>
    <style:style style:name="P7" style:family="paragraph" style:parent-style-name="Standard" style:master-page-name="Standard">
      <style:paragraph-properties fo:text-align="center" style:justify-single-word="false" style:page-number="auto"/>
    </style:style>
    <style:style style:name="P8" style:family="paragraph" style:parent-style-name="Footer">
      <style:paragraph-properties fo:text-align="center" style:justify-single-word="false"/>
    </style:style>
    <style:style style:name="T1" style:family="text">
      <style:text-properties style:font-name="Times New Roman" fo:font-size="16pt" fo:font-weight="bold" style:font-name-asian="標楷體" style:font-size-asian="16pt" style:font-weight-asian="bold" style:font-name-complex="Times New Roman1" style:font-size-complex="14pt"/>
    </style:style>
    <style:style style:name="T2" style:family="text">
      <style:text-properties style:font-name="Times New Roman" fo:font-size="14pt" fo:font-weight="bold" style:font-name-asian="標楷體" style:font-size-asian="14pt" style:font-weight-asian="bold" style:font-name-complex="Times New Roman1"/>
    </style:style>
    <style:style style:name="T3" style:family="text">
      <style:text-properties style:font-name="Times New Roman" fo:font-size="14pt" fo:font-weight="bold" style:font-name-asian="標楷體" style:font-size-asian="14pt" style:font-weight-asian="bold" style:font-name-complex="Times New Roman1" style:font-size-complex="14pt"/>
    </style:style>
    <style:style style:name="T4" style:family="text">
      <style:text-properties style:font-name="Times New Roman" fo:font-size="14pt" style:font-name-asian="標楷體" style:font-size-asian="14pt" style:font-name-complex="Times New Roman1"/>
    </style:style>
    <style:style style:name="T5" style:family="text">
      <style:text-properties style:font-name="Times New Roman" fo:font-size="14pt" style:font-name-asian="標楷體" style:font-size-asian="14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Proposal of APEC Next-Stage Action Plan on ESCI </text:span></text:p>
      <text:p text:style-name="P1"/>
      <text:p text:style-name="P3"><text:span text:style-name="T5">Since the Energy Smart Communities Initiative adopted from the end of 2010, it has been promoted for nearly four years and have fruitful outcomes. But it’s time to move on to the next-stage promotion, and we need all the economies’ brainstorm a</text:span><text:bookmark text:name="_GoBack"/><text:span text:style-name="T5">nd inject new ideas and suggestions. Therefore, Chinese Taipei held the APEC Conference on Future Energy Smart Communities Model in October 2014, focus on the four pillars and related issues of ESCI, to discuss the construction and related industry developments of future energy smart communities. And we also focus on the public-private collaboration, and strengthen the industry involvement and promotion on ESCI.</text:span></text:p>
      <text:p text:style-name="P3"><text:span text:style-name="T5">According to the heated discussion of the APEC Conference on Future Energy Smart Communities Model, there is an initial conclusion, and at least five points are suggested by the speakers, discussants, and participants, and are expected to be the reference for the next-stage action plan of the promotion and implementation on ESCI.</text:span></text:p>
      <text:p text:style-name="P4"><text:span text:style-name="T2">First: Strengthen the connection between Member economies through communication channels and the sharing platform.</text:span></text:p>
      <text:p text:style-name="P3"><text:span text:style-name="T4">Promotion of energy smart cities has been part of the trend of pursuing sustainable development both for the world and APEC region. Hence, APEC members are encouraged to utilize “Energy Smart Communities Initiative—Knowledge Sharing Platform” to be one of periodical channels of communication, and to exchange information and technology more frequently in order to promote energy smart cities. Furthermore, it is also encouraged to strengthen the cooperation among APEC region and among APEC and other international organizations in order to enhance the capability building of members.</text:span></text:p>
      <text:p text:style-name="P4"><text:soft-page-break/><text:span text:style-name="T2">Second: The success of pilot projects creates a favorable condition for promoting energy smart cities in the entire region. </text:span></text:p>
      <text:p text:style-name="P3"><text:span text:style-name="T4">Through the experience sharing from the members which conduct pilot projects and the exchange of developing history of industries, it seems favorable to build the specific energy smart model which is apt for the local characteristics if members can show the examples and results by establishing pilot projects first in order to promote energy smart cities. In such a case, it is easier to facilitate energy smart projects in the entire region. Members are recommended to adopt and imitate this promotion approach.</text:span></text:p>
      <text:p text:style-name="P5"><text:span text:style-name="T2">Third: Effectively financial policies can increase the incentive of industries to participate energy smart projects.</text:span></text:p>
      <text:p text:style-name="P3"><text:span text:style-name="T4">Members are recommended to make financial policies in assisting industries to participate in energy smart community projects, and to create the incentives and improve the investment environments for industries in order to attract industries to invest their capital and human resources. Through the cooperation between the public and private sectors, a beneficial environment for energy smart industries to develop is able to be created.</text:span></text:p>
      <text:p text:style-name="P5"><text:span text:style-name="T2">Fourth: Establish common standards of products related to energy smart community in order to advantage the development of transnational markets.</text:span></text:p>
      <text:p text:style-name="P3"><text:span text:style-name="T4">Recommend APEC members to promote the establishment of common standards of products related to energy smart community and to strengthen the communication between Member governments and industries. In such a case, the industries can provide products and services matching the need, which facilitates market developments.</text:span></text:p>
      <text:p text:style-name="P5"><text:soft-page-break/><text:span text:style-name="T2">Fifth: Strengthen the role of ESCO in order to promote the development of related industries.</text:span></text:p>
      <text:p text:style-name="P3"><text:span text:style-name="T4">ESCO has played a significant role in integrating soft and hard programs during the planning and implementing process of energy smart cities. Members are recommended to encourage ESCO industries to participate in the industrial supply chain of developing energy smart cities and to assist ESCOs in attending energy smart city projects in order to facilitate the comprehensive development of related industries and cities.</text:span></text:p>
      <text:p text:style-name="P6"/>
      <text:p text:style-name="P3"><text:span text:style-name="T4">Chinese Taipei expects to that this action plan can contribute to the promotion of Energy Smart Communities Initiative and related projects, and turns it into the common action plan for APEC in order to refine the promotion of future energy smart cities. And, we sincerely hope every economies can work with us to make contribution to the sustainable development of APEC region.</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orphans="2" fo:widows="2" fo:text-indent="0cm" style:auto-text-indent="false"/>
      <style:text-properties style:font-name="Calibri" fo:font-family="Calibri" style:font-family-generic="roman" style:font-pitch="variable" style:letter-kerning="false" style:font-name-asian="新細明體" style:font-family-asian="新細明體" style:font-family-generic-asian="system" style:font-pitch-asian="variable" style:font-name-complex="Calibri1" style:font-family-complex="Calibri"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size="8pt" style:font-size-asian="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廖小娟</meta:initial-creator>
    <dc:creator>毛嘉瑜</dc:creator>
    <meta:editing-cycles>8</meta:editing-cycles>
    <meta:print-date>2014-09-30T09:11:00</meta:print-date>
    <meta:creation-date>2014-11-04T09:49:00</meta:creation-date>
    <dc:date>2018-11-28T02:40:00</dc:date>
    <meta:editing-duration>PT43M</meta:editing-duration>
    <meta:generator>NDC_ODF_Application_Tools/1.0.2$Windows_X86_64 LibreOffice_project/e7b18eac6983b57cd36244d0d7751dceefe72182</meta:generator>
    <meta:document-statistic meta:table-count="0" meta:image-count="0" meta:object-count="0" meta:page-count="3" meta:paragraph-count="15" meta:word-count="650" meta:character-count="4282" meta:non-whitespace-character-count="36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