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847cm" fo:text-align="justify" style:justify-single-word="false" style:snap-to-layout-grid="false"/>
    </style:style>
    <style:style style:name="P2" style:family="paragraph" style:parent-style-name="Standard" style:master-page-name="Standard">
      <style:paragraph-properties fo:margin-top="0.318cm" fo:margin-bottom="0.318cm" loext:contextual-spacing="false" style:line-height-at-least="0.847cm" fo:text-align="center" style:justify-single-word="false" style:page-number="auto" style:snap-to-layout-grid="false"/>
    </style:style>
    <style:style style:name="P3" style:family="paragraph" style:parent-style-name="Standard">
      <style:paragraph-properties fo:margin-left="0cm" fo:margin-right="0cm" fo:margin-top="0.318cm" fo:margin-bottom="0.318cm" loext:contextual-spacing="false" style:line-height-at-least="0.847cm" fo:text-align="justify" style:justify-single-word="false" fo:text-indent="0.988cm" style:auto-text-indent="false" style:snap-to-layout-grid="false"/>
    </style:style>
    <style:style style:name="P4" style:family="paragraph" style:parent-style-name="Standard" style:list-style-name="WWNum7">
      <style:paragraph-properties fo:margin-left="0cm" fo:margin-right="0cm" fo:margin-top="0.318cm" fo:margin-bottom="0.318cm" loext:contextual-spacing="false" fo:line-height="0.847cm" fo:text-align="justify" style:justify-single-word="false" fo:text-indent="0.988cm" style:auto-text-indent="false" style:snap-to-layout-grid="false"/>
    </style:style>
    <style:style style:name="P5" style:family="paragraph" style:parent-style-name="Footer">
      <style:paragraph-properties fo:text-align="center" style:justify-single-word="false"/>
    </style:style>
    <style:style style:name="P6" style:family="paragraph" style:parent-style-name="內文.." style:list-style-name="WWNum3">
      <style:paragraph-properties fo:margin-left="1.588cm" fo:margin-right="0cm" fo:margin-top="0.318cm" fo:margin-bottom="0.318cm" loext:contextual-spacing="false" fo:text-indent="-0.688cm" style:auto-text-indent="false">
        <style:tab-stops>
          <style:tab-stop style:position="1.588cm"/>
        </style:tab-stops>
      </style:paragraph-properties>
    </style:style>
    <style:style style:name="P7" style:family="paragraph" style:parent-style-name="內文.." style:list-style-name="WWNum8">
      <style:paragraph-properties fo:margin-top="0.318cm" fo:margin-bottom="0.318cm" loext:contextual-spacing="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2" style:family="text">
      <style:text-properties style:font-name="Times New Roman" fo:font-size="14pt" fo:font-weight="bold" style:font-name-asian="標楷體" style:font-size-asian="14pt" style:font-weight-asian="bold" style:font-name-complex="Times New Roman1"/>
    </style:style>
    <style:style style:name="T3" style:family="text">
      <style:text-properties style:font-name="Times New Roman" fo:font-size="14pt" fo:font-weight="bold" style:font-name-asian="標楷體" style:font-size-asian="14pt" style:font-weight-asian="bold" style:font-name-complex="Times New Roman1" style:font-size-complex="12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標楷體" style:font-size-asian="14pt" style:font-name-complex="Times New Roman1"/>
    </style:style>
    <style:style style:name="T6" style:family="text">
      <style:text-properties style:font-name="Times New Roman" fo:font-size="14pt" style:font-name-asian="標楷體" style:font-size-asian="14pt" style:font-name-complex="Times New Roman1" style:font-size-complex="14pt"/>
    </style:style>
    <style:style style:name="T7" style:family="text">
      <style:text-properties style:font-name="Times New Roman" fo:font-size="14pt" style:letter-kerning="false" style:font-name-asian="標楷體" style:font-size-asian="14pt" style:font-name-complex="Times New Roman1" style:font-size-complex="14pt"/>
    </style:style>
    <style:style style:name="T8" style:family="text">
      <style:text-properties style:font-name="Times New Roman" fo:font-size="14pt" fo:font-style="italic" style:letter-kerning="false" style:font-name-asian="標楷體" style:font-size-asian="14pt" style:font-style-asian="italic" style:font-name-complex="Times New Roman1"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fo:font-style="italic" fo:font-weight="bold" style:font-size-asian="14pt" style:font-style-asian="italic" style:font-weight-asian="bold" style:font-size-complex="14pt"/>
    </style:style>
    <style:style style:name="T11" style:family="text">
      <style:text-properties style:font-name="Times New Roman" fo:font-size="14pt" fo:font-style="italic" fo:font-weight="normal" style:font-size-asian="14pt" style:font-style-asian="italic" style:font-weight-asian="normal" style:font-size-complex="14pt"/>
    </style:style>
    <style:style style:name="T12" style:family="text">
      <style:text-properties style:font-name="Times New Roman" fo:font-size="14pt" fo:font-weight="normal" style:font-size-asian="14pt" style:font-weight-asian="normal" style:font-size-complex="14pt"/>
    </style:style>
    <style:style style:name="T13" style:family="text">
      <style:text-properties style:font-name="Arial" fo:font-size="9pt" style:font-size-asian="9pt" style:font-name-complex="Arial1" style:font-size-complex="9pt"/>
    </style:style>
    <style:style style:name="T14" style:family="text">
      <style:text-properties style:font-name="MS Mincho" fo:font-size="14pt" style:font-name-asian="MS Mincho1" style:font-size-asian="14pt" style:font-name-complex="Times New Roman1"/>
    </style:style>
    <style:style style:name="T15" style:family="text">
      <style:text-properties fo:font-weight="bold" style:font-weight-asian="bold"/>
    </style:style>
    <style:style style:name="T16" style:family="text">
      <style:text-properties fo:color="#00000a" style:font-size-complex="14pt"/>
    </style:style>
    <style:style style:name="T17" style:family="text">
      <style:text-properties fo:color="#00000a"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PEC LNG Trade Facilitation Initiative</text:span></text:p>
      <text:p text:style-name="P1"><text:span text:style-name="T3">I. Objective</text:span></text:p>
      <text:p text:style-name="P3"><text:span text:style-name="T5">Natural gas has the lowest greenhouse gas emissions of fossil fuels and is an energy source that is both economically and environmentally attractive. Among all fossil fuels, the demand for natural gas is strongest globally and within the APEC region. According to BP’s energy outlook, by 2035, natural gas will account for 27% of the global energy mix, equal to oil and coal. LNG, with average growth rate of 3.9%, will account for 26% of the increased global demand for natural gas. </text:span></text:p>
      <text:p text:style-name="P3"><text:span text:style-name="T5">According to IEA’s forecast, Asia is expected to be the second largest market of natural gas in the world by 2015. For LNG alone, currently Asia is the most prosperous region in terms of LNG trade, accounting for 70% of global LNG market. Trade in the APEC region has grown steadily in recent years, underpinned by the principles of free trade between buyers and sellers and the continued support of major investments. Besides, the unconventional gas revolution is having a significant impact on the shape of global energy market and energy development. To capitalize on LNG’s enormous, untapped potential, and to respond to the new picture of energy supply/demand for the next 20 years, APEC economies should take proactive measures to facilitate the development of further LNG trade in the APEC region.</text:span></text:p>
      <text:p text:style-name="P3"><text:span text:style-name="T5">Asia’s natural gas market is characterized by its complicated and scattered nature. In the APEC region, the main challenges for LNG development are the pricing mechanism and fluctuating demand. Oil-linked pricing has resulted in Asian Premium; in addition, since LNG demand in the APEC region faces seasonal fluctuation, market flexibility is crucial to LNG supply security. Moreover, currently the existing LNG </text:span><text:soft-page-break/><text:span text:style-name="T5">related infrastructure is insufficient to meet the increasing demand for LNG in the region, therefore, pressures on upstream gas source exploration and development and investment in necessary infrastructures remain high. Therefore, as LNG will have a greater impact on regional energy security and energy development in the foreseeable future, it is very crucial and necessary for APEC, a combination of the most important current and future LNG suppliers (Australia, Canada, Indonesia, Malaysia, Russia and the U.S.) and consumers (China, Japan, Korea and Chinese Taipei), to take further efforts to facilitate LNG trade in the region and to jointly pursue common benefits of LNG suppliers and consumers in the region. </text:span></text:p>
      <text:p text:style-name="P3"><text:span text:style-name="T5">Under the framework of Energy Security Initiative, APEC has long endeavored to promote energy trade and investment. </text:span><text:span text:style-name="T6">APEC economies have reached consensus on</text:span><text:span text:style-name="T5"> the promotion of </text:span><text:span text:style-name="T6">well-functioning energy markets progressively characterized by free and open trade, secure and transparent frameworks for investment, market-based price signals, market transparency, good governance and effective competition. Therefore, on the basis of the consensus, this Initiative aims to provide a dialogue framework to facilitate regional LNG development, encouraging APEC economies to establish a proper, transparent and flexible LNG trading system. The prices of LNG should be decided by buyers and sellers under the well-functioning market mechanism without undue interference of any government. In order to reduce LNG trading costs and improve LNG trading flexibility, this Initiative, by technology exchange and knowledge sharing, will also encourage the collection and dissemination of natural gas data and the exchange of non-confidential information among member economies (e.g. exports, imports, prices, supply, and demand), and share information on LNG-related regulations, </text:span><text:soft-page-break/><text:span text:style-name="T6">standards and quality specifications (e.g. heating value) and seek ways to further their harmonization. In addition, to strengthen the capacity building of regional LNG trade development, the Initiative also calls for the development of clear, transparent, non-discriminatory, coordinated and timely project approval processes for permitting LNG facilities to facilitate the construction of LNG facilities, and encourages multilateral financial institutions to support the development and expansion of LNG projects. The ultimate goal of this Initiative is to support prosperous LNG trade by consensus reached on the LNG development future in the region, and to help meet energy demand brought by economic growth to ensure regional energy security. </text:span></text:p>
      <text:p text:style-name="P1"><text:span text:style-name="T2">II. Background</text:span></text:p>
      <text:list xml:id="list2017749486074676572" text:style-name="WWNum7">
        <text:list-item>
          <text:p text:style-name="P4"><text:span text:style-name="T7">The Fukui Declaration of 2010 acknowledged that “</text:span><text:span text:style-name="T8">natural gas production and trade, drawing upon new discoveries, can ease the transition to a low-carbon economy</text:span><text:span text:style-name="T7">” and instructed EWG to “</text:span><text:span text:style-name="T8">evaluate the potential of unconventional resources and to recommend cooperative actions which could increase natural gas output, boost natural gas trade and use, and moderate natural gas prices to the extent appropriate both for producers and consumers in the APEC region</text:span><text:span text:style-name="T7">.”</text:span></text:p>
        </text:list-item>
        <text:list-item>
          <text:p text:style-name="P4"><text:span text:style-name="T7">The St. Petersburg Declaration of 2012 acknowledged that “</text:span><text:span text:style-name="hps"><text:span text:style-name="T9">it is important to evaluate the </text:span></text:span><text:span text:style-name="hps"><text:span text:style-name="T10">production</text:span></text:span><text:span text:style-name="hps"><text:span text:style-name="T9">, trade potential and environmental impact of</text:span></text:span><text:span text:style-name="hps"><text:span text:style-name="T10"> shale</text:span></text:span><text:span text:style-name="long_5f_text"><text:span text:style-name="T10"> </text:span></text:span><text:span text:style-name="hps"><text:span text:style-name="T10">gas and other unconventional natural gas resources,</text:span></text:span><text:span text:style-name="hps"><text:span text:style-name="T9"> </text:span></text:span><text:span text:style-name="long_5f_text"><text:span text:style-name="T9">as well as promote steady investment in natural gas infrastructure, including liquefaction facilities, </text:span></text:span><text:span text:style-name="hps"><text:span text:style-name="T9">for</text:span></text:span><text:span text:style-name="long_5f_text"><text:span text:style-name="T9"> </text:span></text:span><text:span text:style-name="hps"><text:span text:style-name="T9">increasing</text:span></text:span><text:span text:style-name="long_5f_text"><text:span text:style-name="T9"> </text:span></text:span><text:span text:style-name="hps"><text:span text:style-name="T9">energy security and </text:span></text:span><text:span text:style-name="long_5f_text"><text:span text:style-name="T9">economic growth </text:span></text:span><text:span text:style-name="hps"><text:span text:style-name="T9">in the APEC region</text:span></text:span><text:span text:style-name="T7">” and instructed EWG to “</text:span><text:span text:style-name="Emphasis"><text:span text:style-name="T12">to</text:span></text:span><text:span text:style-name="Emphasis"><text:span text:style-name="T4"> </text:span></text:span><text:span text:style-name="Emphasis"><text:span text:style-name="T11">review</text:span></text:span><text:span text:style-name="long_5f_text"><text:span text:style-name="T9"> </text:span></text:span><text:span text:style-name="hps"><text:span text:style-name="T9">the current state</text:span></text:span><text:span text:style-name="long_5f_text"><text:span text:style-name="T9"> </text:span></text:span><text:span text:style-name="hps"><text:span text:style-name="T9">and prospects of the</text:span></text:span><text:span text:style-name="long_5f_text"><text:span text:style-name="T9"> </text:span></text:span><text:span text:style-name="hps"><text:span text:style-name="T9">energy markets of</text:span></text:span><text:span text:style-name="long_5f_text"><text:span text:style-name="T9"> </text:span></text:span><text:span text:style-name="hps"><text:span text:style-name="T9">the APEC region</text:span></text:span><text:span text:style-name="long_5f_text"><text:span text:style-name="T9">, with emphasis on </text:span></text:span><text:span text:style-name="hps"><text:span text:style-name="T9">the role</text:span></text:span><text:span text:style-name="long_5f_text"><text:span text:style-name="T9"> </text:span></text:span><text:span text:style-name="hps"><text:span text:style-name="T9">of natural gas in the</text:span></text:span><text:span text:style-name="long_5f_text"><text:span text:style-name="T9"> </text:span></text:span><text:span text:style-name="hps"><text:span text:style-name="T9">total energy </text:span></text:span><text:soft-page-break/><text:span text:style-name="hps"><text:span text:style-name="T9">balance</text:span></text:span><text:span text:style-name="hps"><text:span text:style-name="T4">.</text:span></text:span><text:span text:style-name="T7">”</text:span></text:p>
        </text:list-item>
      </text:list>
      <text:p text:style-name="P1"><text:span text:style-name="T2">III. Task</text:span></text:p>
      <text:p text:style-name="P3"><text:span text:style-name="T5">By means of workshops, information platforms, and research on best practices, the </text:span><text:span text:style-name="T6">Initiative</text:span><text:span text:style-name="T5"> shall be advanced by interested economies to exchange information on LNG trade systems of different APEC economies and experience gained using them to strengthen the capacity building of LNG trade facilitation. Planned activities are as follow:</text:span></text:p>
      <text:p text:style-name="P3"><text:span text:style-name="T5">1. Promotion of information sharing</text:span></text:p>
      <text:list xml:id="list5768052081381117233" text:style-name="WWNum3">
        <text:list-item>
          <text:p text:style-name="P6"><text:span text:style-name="T16">Workshop on APEC LNG trade facilitation to discuss LNG trading situation, barriers and cooperation potentials in the region. </text:span></text:p>
        </text:list-item>
        <text:list-item>
          <text:p text:style-name="P6"><text:span text:style-name="T16">Establishment of an integrated LNG information platform to promote the information transparency of LNG-related regulations, standards and quality specifications. </text:span></text:p>
        </text:list-item>
      </text:list>
      <text:p text:style-name="P3"><text:span text:style-name="T5">2. Promotion of cross-cutting dialogue and cooperation</text:span></text:p>
      <text:list xml:id="list133932921262391" text:continue-numbering="true" text:style-name="WWNum3">
        <text:list-item>
          <text:p text:style-name="P6"><text:span text:style-name="T17">Collaboration between APEC CTI and EGCFE on best practices of APEC LNG trade facilitation. </text:span></text:p>
        </text:list-item>
        <text:list-item>
          <text:p text:style-name="P6"><text:span text:style-name="T17">Collaboration with Japan’s Oil and Gas Security Initiative. </text:span></text:p>
        </text:list-item>
      </text:list>
      <text:list xml:id="list1971859926925435794" text:style-name="WWNum8">
        <text:list-item>
          <text:p text:style-name="P7"><text:span text:style-name="T17">Promotion of Public-Private Partnerships </text:span></text:p>
        </text:list-item>
      </text:list>
      <text:list xml:id="list133933260981208" text:continue-list="list133932921262391" text:style-name="WWNum3">
        <text:list-item>
          <text:p text:style-name="P6"><text:span text:style-name="T17">Establishment of broader engagement and dialogue between the public and private sectors on investment and trade activities in the fields of conventional and unconventional g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 style:family="paragraph" style:parent-style-name="Standard" style:default-outline-level="">
      <style:paragraph-properties fo:margin-left="0cm" fo:margin-right="0cm" style:line-height-at-least="0.847cm" fo:text-align="justify" style:justify-single-word="false" fo:text-indent="0.988cm" style:auto-text-indent="false" style:snap-to-layout-grid="false"/>
      <style:text-properties fo:color="#000000"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南-內文" style:family="paragraph" style:parent-style-name="Standard" style:default-outline-level="">
      <style:paragraph-properties fo:margin-left="0cm" fo:margin-right="0cm" fo:margin-top="0.088cm" fo:margin-bottom="0.088cm" loext:contextual-spacing="false" style:line-height-at-least="0.847cm" fo:text-align="justify" style:justify-single-word="false" fo:orphans="2" fo:widows="2" fo:text-indent="0.353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琬靈</meta:initial-creator>
    <dc:creator>毛嘉瑜</dc:creator>
    <meta:editing-cycles>8</meta:editing-cycles>
    <meta:print-date>2014-06-04T05:35:00</meta:print-date>
    <meta:creation-date>2014-08-22T05:27:00</meta:creation-date>
    <dc:date>2018-11-28T02:16:00</dc:date>
    <meta:editing-duration>PT5M</meta:editing-duration>
    <meta:generator>NDC_ODF_Application_Tools/1.0.2$Windows_X86_64 LibreOffice_project/e7b18eac6983b57cd36244d0d7751dceefe72182</meta:generator>
    <meta:document-statistic meta:table-count="0" meta:image-count="0" meta:object-count="0" meta:page-count="4" meta:paragraph-count="20" meta:word-count="973" meta:character-count="6510" meta:non-whitespace-character-count="5557"/>
    <meta:user-defined meta:name="AppVersion">16.0000</meta:user-defined>
    <meta:user-defined meta:name="Company">U.S. Department of Energ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