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75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86cm" fo:margin-left="-0.191cm" table:align="left" style:writing-mode="lr-tb"/>
    </style:style>
    <style:style style:name="表格2.A" style:family="table-column">
      <style:table-column-properties style:column-width="4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  <style:text-properties style:font-name="細明體" fo:font-size="16pt" fo:letter-spacing="0.018cm" fo:font-weight="bold" style:font-size-asian="16pt" style:font-weight-asian="bold" style:font-name-complex="細明體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letter-spacing="-0.007cm" style:font-name-asian="標楷體" style:font-name-complex="標楷體"/>
    </style:style>
    <style:style style:name="P7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</style:style>
    <style:style style:name="P8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1cm" fo:margin-right="0.101cm" fo:margin-top="0cm" fo:margin-bottom="0.212cm" loext:contextual-spacing="false" fo:line-height="0.353cm" fo:text-indent="0cm" style:auto-text-indent="false"/>
    </style:style>
    <style:style style:name="P10" style:family="paragraph" style:parent-style-name="Standard">
      <style:paragraph-properties fo:margin-left="0.101cm" fo:margin-right="0.101cm" fo:margin-top="0cm" fo:margin-bottom="0.212cm" loext:contextual-spacing="false" fo:line-height="0.494cm" fo:text-indent="0cm" style:auto-text-indent="false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margin-top="0.635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201cm" fo:margin-right="0.101cm" fo:margin-top="0.212cm" fo:margin-bottom="0cm" loext:contextual-spacing="false" fo:text-indent="0cm" style:auto-text-indent="false">
        <style:tab-stops>
          <style:tab-stop style:position="0.201cm"/>
        </style:tab-stops>
      </style:paragraph-properties>
    </style:style>
    <style:style style:name="P14" style:family="paragraph" style:parent-style-name="Standard" style:list-style-name="WW8Num1">
      <style:paragraph-properties fo:margin-left="0.201cm" fo:margin-right="0.101cm" fo:margin-top="0.212cm" fo:margin-bottom="0.423cm" loext:contextual-spacing="false" fo:text-indent="0cm" style:auto-text-indent="false">
        <style:tab-stops>
          <style:tab-stop style:position="0.201cm"/>
        </style:tab-stops>
      </style:paragraph-properties>
    </style:style>
    <style:style style:name="P15" style:family="paragraph" style:parent-style-name="Standard" style:list-style-name="WW8Num1">
      <style:paragraph-properties fo:margin-left="0.201cm" fo:margin-right="0cm" fo:margin-top="0.212cm" fo:margin-bottom="0cm" loext:contextual-spacing="false" fo:text-indent="0cm" style:auto-text-indent="false">
        <style:tab-stops>
          <style:tab-stop style:position="0.201cm"/>
        </style:tab-stops>
      </style:paragraph-properties>
    </style:style>
    <style:style style:name="T1" style:family="text">
      <style:text-properties style:font-name="細明體" fo:font-size="16pt" fo:letter-spacing="0.018cm" fo:font-weight="bold" style:font-size-asian="16pt" style:font-weight-asian="bold" style:font-name-complex="細明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07cm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="新細明體" style:font-name-asian="新細明體" style:font-name-complex="新細明體" style:font-size-complex="12pt"/>
    </style:style>
    <style:style style:name="T10" style:family="text">
      <style:text-properties style:font-size-complex="12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汽柴油批發業登記申請書</text:p>
      <text:p text:style-name="P4"><text:span text:style-name="T2">Gasoline/Diesel Oil Wholesale Business Registration Application Form</text:span><text:span text:style-name="T3">　　</text:span><text:span text:style-name="T4">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公司名稱</text:p>
            <text:p text:style-name="P9">Business Name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所在地</text:p>
            <text:p text:style-name="P9">Business Address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絡電話</text:p>
            <text:p text:style-name="P9">Contact Number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6">營利事業統一編號</text:p>
            <text:p text:style-name="P10">Uniform Business Number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1">所營事業</text:p>
            <text:p text:style-name="P9">Scope of Business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負責人</text:p>
            <text:p text:style-name="P9">Representative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<text:span text:style-name="T4">住所</text:span>Representative Address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>附件</text:p>
            <text:p text:style-name="P9">Supporting Documents</text:p>
          </table:table-cell>
          <table:table-cell table:style-name="表格1.B7" table:number-columns-spanned="3" office:value-type="string">
            <text:list xml:id="list8266163708083513839" text:style-name="WW8Num1">
              <text:list-item>
                <text:p text:style-name="P13"><text:span text:style-name="T4">公司執照</text:span><text:span text:style-name="T7">Corporation registration document</text:span></text:p>
              </text:list-item>
              <text:list-item>
                <text:p text:style-name="P13"><text:span text:style-name="T4">公司章程</text:span>Articles of incorporation</text:p>
              </text:list-item>
              <text:list-item>
                <text:p text:style-name="P13"><text:span text:style-name="T4">銷售計畫</text:span>Sales plan</text:p>
              </text:list-item>
              <text:list-item>
                <text:p text:style-name="P15"><text:span text:style-name="T4">負責人身分證明文件</text:span><text:span text:style-name="T7">Representativ</text:span><text:span text:style-name="T10">e Identification</text:span></text:p>
              </text:list-item>
              <text:list-item>
                <text:p text:style-name="P15"><text:span text:style-name="T4">規費繳交證明</text:span><text:span text:style-name="T7">Proof of fees paid</text:span></text:p>
              </text:list-item>
              <text:list-item>
                <text:p text:style-name="P14"><text:span text:style-name="T4">年度計畫表</text:span>Annual plan</text:p>
              </text:list-item>
            </text:list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3">公司印章：</text:p>
            <text:p text:style-name="Standard">Company's seal: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負責人簽章：</text:p>
            <text:p text:style-name="Standard"><text:span text:style-name="T6">Signature and Seal of the Representative: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.5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柴油批發業登記申請書</dc:title>
    <meta:initial-creator>Customer</meta:initial-creator>
    <meta:creation-date>2020-01-03T15:22:00</meta:creation-date>
    <dc:creator>Fang-Hsuan Lee 李芳萱</dc:creator>
    <dc:date>2020-01-03T15:22:00</dc:date>
    <meta:print-date>2020-01-03T15:10:00</meta:print-date>
    <meta:editing-cycles>2</meta:editing-cycles>
    <meta:editing-duration>PT2M</meta:editing-duration>
    <meta:document-statistic meta:table-count="2" meta:image-count="0" meta:object-count="0" meta:page-count="1" meta:paragraph-count="27" meta:word-count="138" meta:character-count="497" meta:non-whitespace-character-count="448"/>
    <meta:generator>NDC_ODF_Application_Tools/1.0.2$Windows_X86_64 LibreOffice_project/e7b18eac6983b57cd36244d0d7751dceefe72182</meta:generator>
  </office:meta>
</office:document-meta>
</file>