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6.224cm" fo:margin-top="0cm" fo:margin-bottom="0cm" table:align="center" style:writing-mode="lr-tb"/>
    </style:style>
    <style:style style:name="表格1.A" style:family="table-column">
      <style:table-column-properties style:column-width="4.697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6.826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0.736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4" style:family="paragraph" style:parent-style-name="Frame_20_contents">
      <style:paragraph-properties fo:orphans="0" fo:widows="0"/>
    </style:style>
    <style:style style:name="P5" style:family="paragraph" style:parent-style-name="Frame_20_contents" style:list-style-name="WWNum59">
      <style:paragraph-properties fo:margin-left="0.4cm" fo:margin-right="0cm" fo:line-height="0.529cm" fo:orphans="0" fo:widows="0" fo:text-indent="-0.302cm" style:auto-text-indent="false">
        <style:tab-stops>
          <style:tab-stop style:position="0.4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6" style:family="paragraph" style:parent-style-name="Frame_20_contents" style:list-style-name="WWNum59">
      <style:paragraph-properties fo:margin-left="0.751cm" fo:margin-right="0cm" fo:line-height="0.529cm" fo:orphans="0" fo:widows="0" fo:text-indent="-0.653cm" style:auto-text-indent="false">
        <style:tab-stops>
          <style:tab-stop style:position="0.751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7" style:family="paragraph" style:parent-style-name="Frame_20_contents">
      <style:paragraph-properties fo:margin-left="-3.547cm" fo:margin-right="0cm" fo:line-height="0.529cm" fo:orphans="0" fo:widows="0" fo:text-indent="0cm" style:auto-text-indent="false">
        <style:tab-stops>
          <style:tab-stop style:position="0.54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line-height="0.071cm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573cm" fo:min-width="3.621cm" fo:padding-top="0.127cm" fo:padding-bottom="0.127cm" fo:padding-left="0.254cm" fo:padding-right="0.254cm" fo:wrap-option="wrap" fo:margin-left="0.021cm" fo:margin-right="0.005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dash" draw:stroke-dash="Long_20_Dash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.316cm" fo:min-width="3.621cm" fo:padding-top="0.127cm" fo:padding-bottom="0.127cm" fo:padding-left="0.254cm" fo:padding-right="0.254cm" fo:wrap-option="wrap" fo:margin-left="0.016cm" fo:margin-right="0.012cm" fo:margin-top="0.018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811cm" fo:min-width="3.621cm" fo:padding-top="0.127cm" fo:padding-bottom="0.127cm" fo:padding-left="0.254cm" fo:padding-right="0.254cm" fo:wrap-option="wrap" fo:margin-left="0.012cm" fo:margin-right="0.012cm" fo:margin-top="0.025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7cm" fo:min-width="2.554cm" fo:padding-top="0.127cm" fo:padding-bottom="0.127cm" fo:padding-left="0.254cm" fo:padding-right="0.254cm" fo:wrap-option="wrap" fo:margin-left="0.012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solid" svg:stroke-width="0.026cm" svg:stroke-color="#000000" draw:stroke-linejoin="miter" draw:fill="none" draw:textarea-vertical-align="top" draw:auto-grow-height="false" fo:min-height="0.702cm" fo:min-width="1.316cm" fo:padding-top="0.125cm" fo:padding-bottom="0.125cm" fo:padding-left="0.25cm" fo:padding-right="0.25cm" fo:wrap-option="wrap" fo:margin-left="0.035cm" fo:margin-right="0.035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598cm" fo:min-width="2.554cm" fo:padding-top="0.229cm" fo:padding-bottom="0.127cm" fo:padding-left="0.254cm" fo:padding-right="0.254cm" fo:wrap-option="wrap" fo:margin-left="0.005cm" fo:margin-right="0.004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 style:parent-style-name="Frame">
      <style:graphic-properties draw:stroke="dash" draw:stroke-dash="Long_20_Dash" svg:stroke-width="0.026cm" svg:stroke-color="#000000" draw:stroke-linejoin="miter" draw:fill="none" draw:textarea-vertical-align="top" draw:auto-grow-height="false" fo:min-height="2.323cm" fo:min-width="5.808cm" fo:padding-top="0cm" fo:padding-bottom="0cm" fo:padding-left="0cm" fo:padding-right="0cm" fo:wrap-option="wrap" fo:margin-left="0.009cm" fo:margin-right="0.005cm" fo:margin-top="0.01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579cm" fo:min-width="3.621cm" fo:padding-top="0.127cm" fo:padding-bottom="0.127cm" fo:padding-left="0.254cm" fo:padding-right="0.254cm" fo:wrap-option="wrap" fo:margin-left="0.026cm" fo:margin-right="0.002cm" fo:margin-top="0.004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637cm" fo:min-width="0.956cm" fo:padding-top="0cm" fo:padding-bottom="0cm" fo:padding-left="0cm" fo:padding-right="0cm" fo:wrap-option="wrap" fo:margin-left="0cm" fo:margin-right="0.004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026cm" svg:stroke-color="#000000" draw:stroke-linejoin="miter" draw:fill="none" draw:textarea-vertical-align="top" draw:auto-grow-height="false" fo:min-height="0.649cm" fo:min-width="2.088cm" fo:padding-top="0.125cm" fo:padding-bottom="0.125cm" fo:padding-left="0.25cm" fo:padding-right="0.25cm" fo:wrap-option="wrap" fo:margin-left="0.026cm" fo:margin-right="0.002cm" fo:margin-top="0.021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573cm" fo:min-width="3.621cm" fo:padding-top="0.127cm" fo:padding-bottom="0.127cm" fo:padding-left="0.254cm" fo:padding-right="0.254cm" fo:wrap-option="wrap" fo:margin-left="0.026cm" fo:margin-right="0.002cm" fo:margin-top="0.016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637cm" fo:min-width="0.956cm" fo:padding-top="0cm" fo:padding-bottom="0cm" fo:padding-left="0cm" fo:padding-right="0cm" fo:wrap-option="wrap" fo:margin-left="0.011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579cm" fo:min-width="3.621cm" fo:padding-top="0.127cm" fo:padding-bottom="0.127cm" fo:padding-left="0.254cm" fo:padding-right="0.254cm" fo:wrap-option="wrap" fo:margin-left="0.018cm" fo:margin-right="0.011cm" fo:margin-top="0.016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637cm" fo:min-width="0.956cm" fo:padding-top="0cm" fo:padding-bottom="0cm" fo:padding-left="0cm" fo:padding-right="0cm" fo:wrap-option="wrap" fo:margin-left="0.004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7cm" fo:min-width="3.621cm" fo:padding-top="0.127cm" fo:padding-bottom="0.127cm" fo:padding-left="0.254cm" fo:padding-right="0.254cm" fo:wrap-option="wrap" fo:margin-left="0.026cm" fo:margin-right="0.002cm" fo:margin-top="0.025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tru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7cm" fo:min-width="2.554cm" fo:padding-top="0.127cm" fo:padding-bottom="0.127cm" fo:padding-left="0.254cm" fo:padding-right="0.254cm" fo:wrap-option="wrap" fo:margin-left="0.012cm" fo:margin-right="0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1" style:family="graphic">
      <style:graphic-properties draw:stroke="solid" svg:stroke-width="0.026cm" svg:stroke-color="#000000" draw:stroke-linejoin="miter" draw:fill="none" draw:textarea-vertical-align="top" draw:auto-grow-height="false" fo:min-height="0.543cm" fo:min-width="1.245cm" fo:padding-top="0.125cm" fo:padding-bottom="0.125cm" fo:padding-left="0.25cm" fo:padding-right="0.25cm" fo:wrap-option="wrap" fo:margin-left="0.051cm" fo:margin-right="0.055cm" fo:margin-top="0.025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2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.591cm" fo:min-width="3.621cm" fo:padding-top="0.127cm" fo:padding-bottom="0.127cm" fo:padding-left="0.254cm" fo:padding-right="0.254cm" fo:wrap-option="wrap" fo:margin-left="0.012cm" fo:margin-right="0.012cm" fo:margin-top="0.012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7cm" fo:min-width="2.351cm" fo:padding-top="0.127cm" fo:padding-bottom="0.127cm" fo:padding-left="0.254cm" fo:padding-right="0.254cm" fo:wrap-option="wrap" fo:margin-left="0cm" fo:margin-right="0.005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4" style:family="graphic">
      <style:graphic-properties draw:stroke="solid" svg:stroke-width="0.026cm" svg:stroke-color="#000000" draw:stroke-linejoin="miter" draw:fill="none" draw:textarea-vertical-align="top" draw:auto-grow-height="false" fo:min-height="0.596cm" fo:min-width="1.459cm" fo:padding-top="0.125cm" fo:padding-bottom="0.125cm" fo:padding-left="0.25cm" fo:padding-right="0.25cm" fo:wrap-option="wrap" fo:margin-left="0.026cm" fo:margin-right="0.028cm" fo:margin-top="0.00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再生能源售電業登記審查及作業流程</text:p>
      <text:p text:style-name="P8"><text:span text:style-name="T1">再生能源售電業執照申請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業者</text:p>
          </table:table-cell>
          <table:table-cell table:style-name="表格1.A1" office:value-type="string">
            <text:p text:style-name="P10">電業管制機關</text:p>
          </table:table-cell>
          <table:table-cell table:style-name="表格1.A1" office:value-type="string">
            <text:p text:style-name="P10">相關單位及委員</text:p>
          </table:table-cell>
        </table:table-row>
        <table:table-row table:style-name="表格1.2">
          <table:table-cell table:style-name="表格1.A1" office:value-type="string">
            <text:p text:style-name="P9"><draw:custom-shape text:anchor-type="paragraph" draw:z-index="7" draw:name="Text Box 107" draw:style-name="gr18" draw:text-style-name="P13" svg:width="4.128cm" svg:height="0.953cm" svg:x="0.012cm" svg:y="5.99cm"><text:p text:style-name="P2"><text:span text:style-name="T2">修正及補充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9" draw:name="Line 133" draw:style-name="gr2" draw:text-style-name="P13" svg:x1="4.841cm" svg:y1="14.409cm" svg:x2="4.094cm" svg:y2="14.41cm"><text:p/></draw:line><draw:line text:anchor-type="paragraph" draw:z-index="6" draw:name="Line 106" draw:style-name="gr2" draw:text-style-name="P13" svg:x1="5.104cm" svg:y1="6.475cm" svg:x2="4.14cm" svg:y2="6.482cm"><text:p/></draw:line><draw:line text:anchor-type="paragraph" draw:z-index="38" draw:name="Line 173" draw:style-name="gr1" draw:text-style-name="P13" svg:x1="1.85cm" svg:y1="12.621cm" svg:x2="1.851cm" svg:y2="14.005cm"><text:p/></draw:line><draw:custom-shape text:anchor-type="paragraph" draw:z-index="32" draw:name="Text Box 130" draw:style-name="gr3" draw:text-style-name="P13" svg:width="4.128cm" svg:height="0.826cm" svg:x="0.035cm" svg:y="14.005cm"><text:p text:style-name="P2"><text:span text:style-name="T2">修正及補充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110" draw:style-name="gr16" draw:text-style-name="P13" svg:width="4.128cm" svg:height="0.832cm" svg:x="-0.049cm" svg:y="15.586cm"><text:p text:style-name="P2"><text:span text:style-name="T2">繳交登記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0" draw:name="Line 111" draw:style-name="gr2" draw:text-style-name="P13" svg:x1="4.078cm" svg:y1="15.968cm" svg:x2="4.797cm" svg:y2="15.969cm"><text:p/></draw:line><draw:line text:anchor-type="paragraph" draw:z-index="35" draw:name="Line 179" draw:style-name="gr2" draw:text-style-name="P13" svg:x1="4.163cm" svg:y1="8.705cm" svg:x2="6.729cm" svg:y2="8.706cm"><text:p/></draw:line><draw:custom-shape text:anchor-type="paragraph" draw:z-index="21" draw:name="Text Box 178" draw:style-name="gr11" draw:text-style-name="P13" svg:width="4.128cm" svg:height="0.832cm" svg:x="0.012cm" svg:y="8.297cm"><text:p text:style-name="P2"><text:span text:style-name="T2">繳交審查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3" draw:name="Line 157" draw:style-name="gr2" draw:text-style-name="P13" svg:x1="6.985cm" svg:y1="17.741cm" svg:x2="3.493cm" svg:y2="17.742cm"><text:p/></draw:line><draw:custom-shape text:anchor-type="paragraph" draw:z-index="23" draw:name="Text Box 145" draw:style-name="gr9" draw:text-style-name="P13" svg:width="3.061cm" svg:height="0.953cm" svg:x="0.508cm" svg:y="17.191cm"><text:p text:style-name="P2"><text:span text:style-name="T2">成立取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AutoShape 143" draw:style-name="gr13" draw:text-style-name="P13" svg:width="2.858cm" svg:height="1.271cm" svg:x="0.647cm" svg:y="17.074cm"><text:p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text:anchor-type="paragraph" draw:z-index="37" draw:name="Line 131" draw:style-name="gr2" draw:text-style-name="P13" svg:x1="1.856cm" svg:y1="12.62cm" svg:x2="4.766cm" svg:y2="12.617cm"><text:p/></draw:line><draw:line text:anchor-type="paragraph" draw:z-index="24" draw:name="Line 153" draw:style-name="gr1" draw:text-style-name="P13" svg:x1="1.937cm" svg:y1="5.986cm" svg:x2="1.975cm" svg:y2="3.078cm"><text:p/></draw:line><draw:custom-shape text:anchor-type="paragraph" draw:z-index="1" draw:name="Text Box 97" draw:style-name="gr23" draw:text-style-name="P13" svg:width="2.858cm" svg:height="0.953cm" svg:x="0.683cm" svg:y="1.48cm"><text:p text:style-name="P2"><text:span text:style-name="T2">提出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AutoShape 96" draw:style-name="gr24" draw:text-style-name="P13" svg:width="2.938cm" svg:height="1.271cm" svg:x="0.647cm" svg:y="1.342cm"><text:p/><draw:enhanced-geometry draw:mirror-horizontal="false" draw:mirror-vertical="false" draw:text-areas="?f19 ?f20 ?f21 ?f22" svg:viewBox="0 0 0 0" draw:type="ooxml-hexagon" draw:modifiers="57813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line text:anchor-type="paragraph" draw:z-index="18" draw:name="Line 177" draw:style-name="gr2" draw:text-style-name="P13" svg:x1="3.593cm" svg:y1="1.998cm" svg:x2="4.841cm" svg:y2="1.999cm"><text:p/></draw:line><draw:line text:anchor-type="paragraph" draw:z-index="25" draw:name="Line 154" draw:style-name="gr2" draw:text-style-name="P13" svg:x1="1.976cm" svg:y1="3.076cm" svg:x2="4.833cm" svg:y2="3.077cm"><text:p/></draw:line><draw:custom-shape text:anchor-type="paragraph" draw:z-index="8" draw:name="Text Box 108" draw:style-name="gr17" draw:text-style-name="P13" svg:width="0.955cm" svg:height="0.636cm" svg:x="4.263cm" svg:y="5.768cm"><text:p text:style-name="P2"><text:span text:style-name="T2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1" draw:name="Line 173_0" draw:style-name="gr1" draw:text-style-name="P13" svg:x1="11.668cm" svg:y1="13.536cm" svg:x2="11.668cm" svg:y2="14.411cm"><text:p/></draw:line></text:p>
          </table:table-cell>
          <table:table-cell table:style-name="表格1.A1" office:value-type="string">
            <text:p text:style-name="P9"/>
            <text:p text:style-name="P11"><draw:line text:anchor-type="paragraph" draw:z-index="31" draw:name="Line 155" draw:style-name="gr4" draw:text-style-name="P13" svg:x1="4.23cm" svg:y1="1.162cm" svg:x2="5.143cm" svg:y2="1.163cm"><text:p/></draw:line><draw:custom-shape text:anchor-type="paragraph" draw:z-index="2" draw:name="Text Box 101" draw:style-name="gr22" draw:text-style-name="P13" svg:width="4.128cm" svg:height="1.844cm" svg:x="0.106cm" svg:y="0.21cm"><text:p text:style-name="P3"/><text:p text:style-name="P2"><text:span text:style-name="T2">形式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<draw:line text:anchor-type="paragraph" draw:z-index="5" draw:name="Line 105" draw:style-name="gr19" draw:text-style-name="P13" svg:x1="2.157cm" svg:y1="0.75cm" svg:x2="2.158cm" svg:y2="3.09cm"><text:p/></draw:line></text:p>
            <text:p text:style-name="P11"/>
            <text:p text:style-name="P9"><draw:custom-shape text:anchor-type="paragraph" draw:z-index="4" draw:name="Text Box 104" draw:style-name="gr20" draw:text-style-name="P13" svg:width="3.061cm" svg:height="0.953cm" svg:x="0.7cm" svg:y="0.91cm"><text:p text:style-name="P4"><text:span text:style-name="T2">是否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AutoShape 103" draw:style-name="gr21" draw:text-style-name="P13" svg:width="3.493cm" svg:height="1.588cm" svg:x="0.383cm" svg:y="0.593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      <text:p text:style-name="P9"><draw:line text:anchor-type="paragraph" draw:z-index="36" draw:name="Line 165" draw:style-name="gr2" draw:text-style-name="P13" svg:x1="2.15cm" svg:y1="0.905cm" svg:x2="2.157cm" svg:y2="5.805cm"><text:p/></draw:line></text:p>
            <text:p text:style-name="P9"><draw:custom-shape text:anchor-type="paragraph" draw:z-index="15" draw:name="Text Box 138" draw:style-name="gr15" draw:text-style-name="P13" svg:width="0.955cm" svg:height="0.636cm" svg:x="2.286cm" svg:y="0.042cm"><text:p text:style-name="P2"><text:span text:style-name="T2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/>
            <text:p text:style-name="P9"/>
            <text:p text:style-name="P9"><draw:custom-shape text:anchor-type="paragraph" draw:z-index="28" draw:name="Text Box 119" draw:style-name="gr6" draw:text-style-name="P13" svg:width="4.128cm" svg:height="1.064cm" svg:x="0.106cm" svg:y="0.725cm"><text:p text:style-name="P2"><text:span text:style-name="T2">函請委員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9" draw:name="Line 128" draw:style-name="gr2" draw:text-style-name="P13" svg:x1="4.21cm" svg:y1="1.164cm" svg:x2="5.164cm" svg:y2="1.165cm"><text:p/></draw:line></text:p>
            <text:p text:style-name="P9"><draw:custom-shape text:anchor-type="paragraph" draw:z-index="30" draw:name="Text Box 129" draw:style-name="gr5" draw:text-style-name="P13" svg:width="4.128cm" svg:height="1.569cm" svg:x="0.134cm" svg:y="1.035cm"><text:p text:style-name="P2"><text:span text:style-name="T2">函請業者修正及補充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<draw:line text:anchor-type="paragraph" draw:z-index="11" draw:name="Line 134" draw:style-name="gr2" draw:text-style-name="P13" svg:x1="6.981cm" svg:y1="0.439cm" svg:x2="4.23cm" svg:y2="0.44cm"><text:p/></draw:line></text:p>
            <text:p text:style-name="P9"><draw:line text:anchor-type="paragraph" draw:z-index="16" draw:name="Line 141" draw:style-name="gr2" draw:text-style-name="P13" svg:x1="9.342cm" svg:y1="0.728cm" svg:x2="4.262cm" svg:y2="0.729cm"><text:p/></draw:line><draw:line text:anchor-type="paragraph" draw:z-index="34" draw:name="Line 158" draw:style-name="gr1" draw:text-style-name="P13" svg:x1="2.289cm" svg:y1="1.177cm" svg:x2="2.286cm" svg:y2="2.501cm"><text:p/></draw:line><draw:custom-shape text:anchor-type="paragraph" draw:z-index="17" draw:name="Text Box 142" draw:style-name="gr14" draw:text-style-name="P13" svg:width="4.128cm" svg:height="0.826cm" svg:x="0.118cm" svg:y="0.346cm"><text:p text:style-name="P2"><text:span text:style-name="T2">准予登記備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1"/>
          </table:table-cell>
          <table:table-cell table:style-name="表格1.A1" office:value-type="string">
            <text:p text:style-name="P11"><draw:custom-shape text:anchor-type="paragraph" draw:z-index="22" draw:name="Text Box 150" draw:style-name="gr10" draw:text-style-name="P13" svg:width="5.807cm" svg:height="2.322cm" svg:x="0.445cm" svg:y="1.192cm"><text:list xml:id="list738763922" text:style-name="WWNum59"><text:list-item><text:p text:style-name="P5">公司登記證明文件。</text:p></text:list-item><text:list-item><text:p text:style-name="P5">營業規章。</text:p></text:list-item><text:list-item><text:p text:style-name="P6">售電計畫書(含購售電對象及銷售數量預測等規劃)。</text:p></text:list-item></text:list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4" draw:name="Line 140" draw:style-name="gr1" draw:text-style-name="P13" svg:x1="4.63cm" svg:y1="12.582cm" svg:x2="4.631cm" svg:y2="15.968cm"><text:p/></draw:line><draw:line text:anchor-type="paragraph" draw:z-index="12" draw:name="Line 139" draw:style-name="gr1" draw:text-style-name="P13" svg:x1="4.105cm" svg:y1="12.582cm" svg:x2="4.642cm" svg:y2="12.583cm"><text:p/></draw:line><draw:custom-shape text:anchor-type="paragraph" draw:z-index="20" draw:name="Text Box 149" draw:style-name="gr12" draw:text-style-name="P13" svg:width="0.955cm" svg:height="0.636cm" svg:x="2.667cm" svg:y="15.074cm"><text:p text:style-name="P2"><text:span text:style-name="T2">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 Box 136" draw:style-name="gr12" draw:text-style-name="P13" svg:width="0.955cm" svg:height="0.636cm" svg:x="0.445cm" svg:y="13.487cm"><text:p text:style-name="P2"><text:span text:style-name="T2">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AutoShape 126" draw:style-name="gr8" draw:text-style-name="P13" svg:width="3.634cm" svg:height="1.906cm" svg:x="0.471cm" svg:y="11.631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7" draw:name="Text Box 127" draw:style-name="gr7" draw:text-style-name="P13" svg:width="3.061cm" svg:height="0.953cm" svg:x="0.78cm" svg:y="12.266cm"><text:p text:style-name="P2"><text:span text:style-name="T2">有無意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font-weight="normal" style:letter-kerning="false" style:font-name-asian="細明體1" style:font-family-asian="細明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2pt" fo:font-weight="normal" style:letter-kerning="false" style:font-name-asian="新細明體" style:font-family-asian="新細明體" style:font-family-generic-asian="system" style:font-pitch-asian="variable" style:font-size-asian="12pt" style:font-weight-asian="normal" style:font-name-complex="新細明體" style:font-family-complex="新細明體" style:font-family-generic-complex="system" style:font-pitch-complex="variable" style:font-size-complex="12pt"/>
    </style:style>
    <style:style style:name="樣式2" style:family="paragraph" style:parent-style-name="Standard" style:default-outline-level="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" style:family="paragraph" style:parent-style-name="Standard" style:default-outline-level="">
      <style:paragraph-properties fo:margin-left="0.882cm" fo:margin-right="0cm" fo:line-height="0.67cm" fo:text-align="justify" style:justify-single-word="false" fo:hyphenation-ladder-count="no-limit" fo:text-indent="-0.882cm" style:auto-text-indent="false" style:punctuation-wrap="hanging" style:vertical-align="middle"/>
      <style:text-properties fo:font-size="10.5pt" fo:font-weight="normal" style:letter-kerning="true" style:font-name-asian="華康細明體" style:font-family-asian="華康細明體" style:font-family-generic-asian="system" style:font-pitch-asian="variable" style:font-size-asian="10.5pt" style:font-weight-asian="normal" style:font-size-complex="12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323232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Label_20_9" style:display-name="ListLabel 9" style:family="text">
      <style:text-properties fo:font-variant="normal" fo:text-transform="none" style:font-name="Times New Roman" fo:font-family="'Times New Roman'" style:font-family-generic="roman" style:font-pitch="variable" fo:font-size="12pt" style:text-underline-style="none" style:font-size-asian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Label_20_11" style:display-name="ListLabel 11" style:family="text">
      <style:text-properties fo:font-variant="normal" fo:text-transform="none" style:font-name="Times New Roman" fo:font-family="'Times New Roman'" style:font-family-generic="roman" style:font-pitch="variable" fo:font-size="12pt" style:text-underline-style="none" style:font-size-asian="12pt"/>
    </style:style>
    <style:style style:name="ListLabel_20_12" style:display-name="ListLabel 12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13" style:display-name="ListLabel 13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17" style:display-name="ListLabel 17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21" style:display-name="ListLabel 21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24" style:display-name="ListLabel 24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25" style:display-name="ListLabel 25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28" style:display-name="ListLabel 28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29" style:display-name="ListLabel 29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32" style:display-name="ListLabel 32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33" style:display-name="ListLabel 33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36" style:display-name="ListLabel 36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37" style:display-name="ListLabel 37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40" style:display-name="ListLabel 40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41" style:display-name="ListLabel 41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44" style:display-name="ListLabel 44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45" style:display-name="ListLabel 45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48" style:display-name="ListLabel 48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49" style:display-name="ListLabel 49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52" style:display-name="ListLabel 52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53" style:display-name="ListLabel 53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56" style:display-name="ListLabel 56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57" style:display-name="ListLabel 57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60" style:display-name="ListLabel 60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61" style:display-name="ListLabel 61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64" style:display-name="ListLabel 64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65" style:display-name="ListLabel 65" style:family="text">
      <style:text-properties fo:font-size="14pt" fo:font-style="normal" fo:font-weight="bold" style:font-name-asian="標楷體" style:font-family-asian="標楷體" style:font-family-generic-asian="system" style:font-pitch-asian="variable" style:font-size-asian="14pt" style:font-style-asian="normal" style:font-weight-asian="bold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3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52cm" fo:text-indent="-0.847cm" fo:margin-left="0.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3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52cm" fo:text-indent="-0.847cm" fo:margin-left="0.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04cm" fo:text-indent="-0.847cm" fo:margin-left="2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cm" fo:text-indent="-0.847cm" fo:margin-left="2.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97cm" fo:text-indent="-0.847cm" fo:margin-left="3.6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44cm" fo:text-indent="-0.847cm" fo:margin-left="4.5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cm" fo:text-indent="-0.847cm" fo:margin-left="5.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37cm" fo:text-indent="-0.847cm" fo:margin-left="6.2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84cm" fo:text-indent="-0.847cm" fo:margin-left="7.0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cm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3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52cm" fo:text-indent="-0.847cm" fo:margin-left="0.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3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52cm" fo:text-indent="-0.847cm" fo:margin-left="0.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9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14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18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4" text:style-name="ListLabel_20_1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22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26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cm" fo:text-indent="-0.199cm" fo:margin-left="2cm"/>
        </style:list-level-properties>
      </text:list-level-style-number>
      <text:list-level-style-number text:level="4" text:style-name="ListLabel_20_2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cm" fo:text-indent="-0.099cm" fo:margin-left="2.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30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text:style-name="ListLabel_20_3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cm" fo:text-indent="-0.46cm" fo:margin-left="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34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text:style-name="ListLabel_20_3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0.201cm" fo:margin-left="2.5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cm" fo:text-indent="-0.399cm" fo:margin-left="3.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38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text:style-name="ListLabel_20_39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0.302cm" fo:margin-left="2.5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cm" fo:text-indent="-0.399cm" fo:margin-left="3.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42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text:style-name="ListLabel_20_4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cm" fo:text-indent="-0.399cm" fo:margin-left="3.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46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text:style-name="ListLabel_20_4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cm" fo:text-indent="-1cm" fo:margin-left="3.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cm" fo:text-indent="-0.399cm" fo:margin-left="3.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50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text:style-name="ListLabel_20_5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54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ListLabel_20_5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58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2cm" fo:text-indent="-0.199cm" fo:margin-left="2cm"/>
        </style:list-level-properties>
      </text:list-level-style-number>
      <text:list-level-style-number text:level="4" text:style-name="ListLabel_20_59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62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ListLabel_20_6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66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582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8" text:anchor-type="paragraph" svg:y="0.002cm" draw:z-index="57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風力發電廠審查要點及作業流程</dc:title>
    <meta:initial-creator>林士鈞</meta:initial-creator>
    <meta:editing-cycles>3</meta:editing-cycles>
    <meta:print-date>2023-02-01T10:14:00</meta:print-date>
    <meta:creation-date>2023-02-03T02:59:00</meta:creation-date>
    <dc:date>2023-02-03T11:01:18.894000000</dc:date>
    <meta:editing-duration>PT1M57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5" meta:word-count="160" meta:character-count="163" meta:non-whitespace-character-count="163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