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9cm" table:align="center" style:writing-mode="lr-tb"/>
    </style:style>
    <style:style style:name="表格1.A" style:family="table-column">
      <style:table-column-properties style:column-width="4.699cm"/>
    </style:style>
    <style:style style:name="表格1.C" style:family="table-column">
      <style:table-column-properties style:column-width="7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169cm" fo:keep-together="auto"/>
    </style:style>
    <style:style style:name="表格2" style:family="table">
      <style:table-properties style:width="16.133cm" table:align="center" style:writing-mode="lr-tb"/>
    </style:style>
    <style:style style:name="表格2.A" style:family="table-column">
      <style:table-column-properties style:column-width="4.699cm"/>
    </style:style>
    <style:style style:name="表格2.B" style:family="table-column">
      <style:table-column-properties style:column-width="5.525cm"/>
    </style:style>
    <style:style style:name="表格2.C" style:family="table-column">
      <style:table-column-properties style:column-width="5.9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1.07cm" fo:keep-together="auto"/>
    </style:style>
    <style:style style:name="表格3" style:family="table">
      <style:table-properties style:width="16.981cm" table:align="center" style:writing-mode="lr-tb"/>
    </style:style>
    <style:style style:name="表格3.A" style:family="table-column">
      <style:table-column-properties style:column-width="4.699cm"/>
    </style:style>
    <style:style style:name="表格3.C" style:family="table-column">
      <style:table-column-properties style:column-width="7.5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1.8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zh" fo:country="TW" style:font-size-asian="16pt" style:language-asian="zh" style:country-asian="TW" style:font-size-complex="14pt" style:language-complex="hi" style:country-complex="IN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language="zh" fo:country="TW" style:font-size-asian="16pt" style:language-asian="zh" style:country-asian="TW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11" style:family="paragraph" style:parent-style-name="Standard">
      <style:paragraph-properties fo:text-align="center" style:justify-single-word="false"/>
      <style:text-properties fo:language="zh" fo:country="TW" style:language-asian="zh" style:country-asian="TW" style:language-complex="hi" style:country-complex="IN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 style:language-complex="hi" style:country-complex="IN"/>
    </style:style>
    <style:style style:name="P13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16" style:family="paragraph" style:parent-style-name="Standard">
      <style:paragraph-properties fo:line-height="0.353cm"/>
      <style:text-properties fo:font-size="11pt" fo:font-weight="normal" style:font-size-asian="11pt" style:font-weight-asian="normal" style:font-size-complex="10pt" style:font-weight-complex="bold"/>
    </style:style>
    <style:style style:name="P17" style:family="paragraph" style:parent-style-name="Standard" style:list-style-name="WW8Num16">
      <style:paragraph-properties fo:margin-left="0.4cm" fo:margin-right="0cm" fo:line-height="0.353cm" fo:text-indent="-0.302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18" style:family="paragraph" style:parent-style-name="Standard" style:list-style-name="WW8Num17">
      <style:paragraph-properties fo:margin-left="0.4cm" fo:margin-right="0cm" fo:line-height="0.353cm" fo:text-indent="-0.302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19" style:family="paragraph" style:parent-style-name="Standard" style:list-style-name="WW8Num34">
      <style:paragraph-properties fo:margin-left="0.4cm" fo:margin-right="0cm" fo:line-height="0.353cm" fo:text-indent="-0.302cm" style:auto-text-indent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0pt" style:font-weight-complex="bold"/>
    </style:style>
    <style:style style:name="P20" style:family="paragraph" style:parent-style-name="Standard" style:list-style-name="WW8Num34">
      <style:paragraph-properties fo:margin-left="0.4cm" fo:margin-right="0cm" fo:line-height="0.353cm" fo:text-indent="-0.302cm" style:auto-text-indent="false"/>
      <style:text-properties fo:font-size="11pt" fo:font-weight="normal" style:font-size-asian="11pt" style:font-weight-asian="normal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master-page-name="轉換_20_1">
      <style:paragraph-properties fo:line-height="0.847cm" fo:text-align="center" style:justify-single-word="false" style:page-number="auto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weight="normal" style:font-size-asian="11pt" style:font-weight-asian="normal" style:font-size-complex="10pt" style:font-weight-complex="bold"/>
    </style:style>
    <style:style style:name="T7" style:family="text"/>
    <style:style style:name="T8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dashed #000000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42cm" fo:min-width="0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35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9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37cm" fo:min-width="1.6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23cm" fo:min-width="1.2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29cm" fo:min-width="5.636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輸配電業申請設置審查及作業流程</text:p>
      <text:p text:style-name="P1"><text:span text:style-name="T1">籌</text:span><text:span text:style-name="T1">設或擴建</text:span>審查流程圖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業者</text:p>
          </table:table-cell>
          <table:table-cell table:style-name="表格1.A1" office:value-type="string">
            <text:p text:style-name="P3">電業管制機關</text:p>
          </table:table-cell>
          <table:table-cell table:style-name="表格1.C1" office:value-type="string">
            <text:p text:style-name="P3">相關單位及委員</text:p>
          </table:table-cell>
        </table:table-row>
        <table:table-row table:style-name="表格1.2">
          <table:table-cell table:style-name="表格1.A1" office:value-type="string">
            <text:p text:style-name="P5"><draw:line text:anchor-type="char" draw:z-index="51" draw:style-name="gr2" draw:text-style-name="P24" svg:x1="1.891cm" svg:y1="3.103cm" svg:x2="5.475cm" svg:y2="3.103cm"><text:p/></draw:line><draw:line text:anchor-type="char" draw:z-index="4" draw:style-name="gr2" draw:text-style-name="P24" svg:x1="3.508cm" svg:y1="1.235cm" svg:x2="9.525cm" svg:y2="1.235cm"><text:p/></draw:line><draw:line text:anchor-type="char" draw:z-index="50" draw:style-name="gr4" draw:text-style-name="P24" svg:x1="1.937cm" svg:y1="4.336cm" svg:x2="1.937cm" svg:y2="3.108cm"><text:p/></draw:line><draw:line text:anchor-type="char" draw:z-index="104" draw:style-name="gr2" draw:text-style-name="P24" svg:x1="4.821cm" svg:y1="4.84cm" svg:x2="3.856cm" svg:y2="4.847cm"><text:p/></draw:line><draw:frame draw:style-name="fr1" draw:name="框架1" text:anchor-type="char" svg:x="-0.168cm" svg:y="4.403cm" svg:width="4.152cm" svg:height="0.974cm" draw:z-index="8"><draw:text-box><text:p text:style-name="P8">補充及修正資料</text:p></draw:text-box></draw:frame><draw:frame draw:style-name="fr1" draw:name="框架2" text:anchor-type="char" svg:x="-0.009cm" svg:y="6.913cm" svg:width="4.152cm" svg:height="0.974cm" draw:z-index="11"><draw:text-box><text:p text:style-name="P8">繳交審查費</text:p></draw:text-box></draw:frame><draw:line text:anchor-type="char" draw:z-index="12" draw:style-name="gr2" draw:text-style-name="P24" svg:x1="4.156cm" svg:y1="7.459cm" svg:x2="4.803cm" svg:y2="7.459cm"><text:p/></draw:line><draw:line text:anchor-type="char" draw:z-index="23" draw:style-name="gr2" draw:text-style-name="P24" svg:x1="4.77cm" svg:y1="13.492cm" svg:x2="4.135cm" svg:y2="13.492cm"><text:p/></draw:line><draw:line text:anchor-type="char" draw:z-index="26" draw:style-name="gr4" draw:text-style-name="P24" svg:x1="2.11cm" svg:y1="14.39cm" svg:x2="2.092cm" svg:y2="15.36cm"><text:p/></draw:line><draw:frame draw:style-name="fr1" draw:name="框架3" text:anchor-type="char" svg:x="-0.009cm" svg:y="12.836cm" svg:width="4.152cm" svg:height="1.619cm" draw:z-index="22"><draw:text-box><text:p text:style-name="P8">依會議紀錄修正計畫書送本局審查</text:p></draw:text-box></draw:frame><draw:line text:anchor-type="char" draw:z-index="25" draw:style-name="gr2" draw:text-style-name="P24" svg:x1="2.096cm" svg:y1="15.316cm" svg:x2="4.795cm" svg:y2="15.316cm"><text:p/></draw:line><draw:line text:anchor-type="char" draw:z-index="33" draw:style-name="gr4" draw:text-style-name="P24" svg:x1="2.163cm" svg:y1="15.741cm" svg:x2="2.163cm" svg:y2="16.694cm"><text:p/></draw:line><draw:line text:anchor-type="char" draw:z-index="32" draw:style-name="gr2" draw:text-style-name="P24" svg:x1="2.163cm" svg:y1="15.741cm" svg:x2="4.862cm" svg:y2="15.741cm"><text:p/></draw:line><draw:frame draw:style-name="fr1" draw:name="框架4" text:anchor-type="char" svg:x="-0.005cm" svg:y="16.76cm" svg:width="4.152cm" svg:height="0.85cm" draw:z-index="31"><draw:text-box><text:p text:style-name="P8">修正及補充資料</text:p></draw:text-box></draw:frame><draw:line text:anchor-type="char" draw:z-index="34" draw:style-name="gr2" draw:text-style-name="P24" svg:x1="4.821cm" svg:y1="17.196cm" svg:x2="4.186cm" svg:y2="17.196cm"><text:p/></draw:line><draw:frame draw:style-name="fr2" draw:name="框架5" text:anchor-type="char" svg:x="0.545cm" svg:y="17.879cm" svg:width="3.06cm" svg:height="0.953cm" draw:z-index="44"><draw:text-box><text:p text:style-name="P8">完成擴建許可</text:p></draw:text-box></draw:frame><draw:line text:anchor-type="char" draw:z-index="41" draw:style-name="gr2" draw:text-style-name="P24" svg:x1="13.987cm" svg:y1="18.491cm" svg:x2="8.909cm" svg:y2="18.491cm"><text:p/></draw:line><draw:line text:anchor-type="char" draw:z-index="43" draw:style-name="gr2" draw:text-style-name="P24" svg:x1="4.766cm" svg:y1="18.491cm" svg:x2="3.496cm" svg:y2="18.491cm"><text:p/></draw:line><draw:custom-shape text:anchor-type="char" draw:z-index="105" draw:style-name="gr6" draw:text-style-name="P23" svg:width="2.858cm" svg:height="1.271cm" svg:x="0.63cm" svg:y="17.85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3.951cm" svg:y="4.052cm" svg:width="0.954cm" svg:height="0.635cm" draw:z-index="9"><draw:text-box><text:p text:style-name="P8">否</text:p></draw:text-box></draw:frame><draw:frame draw:style-name="fr2" draw:name="框架7" text:anchor-type="char" svg:x="0.709cm" svg:y="0.794cm" svg:width="2.858cm" svg:height="0.953cm" draw:z-index="3"><draw:text-box><text:p text:style-name="P8">提出申請</text:p></draw:text-box></draw:frame><draw:custom-shape text:anchor-type="char" draw:z-index="2" draw:style-name="gr1" draw:text-style-name="P23" svg:width="2.938cm" svg:height="1.271cm" svg:x="0.63cm" svg:y="0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2"/>
            <text:p text:style-name="P9"><draw:line text:anchor-type="char" draw:z-index="109" draw:style-name="gr4" draw:text-style-name="P24" svg:x1="2.103cm" svg:y1="0.882cm" svg:x2="7.077cm" svg:y2="0.882cm"><text:p/></draw:line><draw:line text:anchor-type="char" draw:z-index="112" draw:style-name="gr2" draw:text-style-name="P24" svg:x1="2.129cm" svg:y1="0.882cm" svg:x2="2.129cm" svg:y2="1.316cm"><text:p/></draw:line></text:p>
            <text:p text:style-name="P11"><draw:line text:anchor-type="char" draw:z-index="174" draw:style-name="gr8" draw:text-style-name="P24" svg:x1="3.582cm" svg:y1="0.473cm" svg:x2="4.841cm" svg:y2="0.478cm"><text:p/></draw:line><draw:line text:anchor-type="char" draw:z-index="111" draw:style-name="gr2" draw:text-style-name="P24" svg:x1="2.11cm" svg:y1="0.96cm" svg:x2="2.103cm" svg:y2="1.528cm"><text:p/></draw:line><draw:frame draw:style-name="fr1" draw:name="框架8" text:anchor-type="char" svg:x="0.764cm" svg:y="-0.002cm" svg:width="2.831cm" svg:height="0.974cm" draw:z-index="5"><draw:text-box><text:p text:style-name="P8">審查</text:p></draw:text-box></draw:frame></text:p>
            <text:p text:style-name="P11"><draw:frame draw:style-name="fr2" draw:name="框架9" text:anchor-type="char" svg:x="0.522cm" svg:y="0.55cm" svg:width="3.06cm" svg:height="0.953cm" draw:z-index="7"><draw:text-box><text:p text:style-name="P7">是否符合規定</text:p></draw:text-box></draw:frame><draw:custom-shape text:anchor-type="char" draw:z-index="6" draw:style-name="gr3" draw:text-style-name="P23" svg:width="3.811cm" svg:height="1.588cm" svg:x="0.122cm" svg:y="0.24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1"><draw:frame draw:style-name="fr3" draw:name="框架10" text:anchor-type="char" svg:x="2.2cm" svg:y="0.766cm" svg:width="0.954cm" svg:height="0.635cm" draw:z-index="103"><draw:text-box><text:p text:style-name="P8">是</text:p></draw:text-box></draw:frame><draw:line text:anchor-type="char" draw:z-index="38" draw:style-name="gr2" draw:text-style-name="P24" svg:x1="2.11cm" svg:y1="0.549cm" svg:x2="2.103cm" svg:y2="1.819cm"><text:p/></draw:line></text:p>
            <text:p text:style-name="P11"><draw:frame draw:style-name="fr1" draw:name="框架11" text:anchor-type="char" svg:x="0.15cm" svg:y="0.563cm" svg:width="4.152cm" svg:height="0.974cm" draw:z-index="10"><draw:text-box><text:p text:style-name="P8">安排現場勘查</text:p></draw:text-box></draw:frame></text:p>
            <text:p text:style-name="P11"><draw:line text:anchor-type="char" draw:z-index="14" draw:style-name="gr2" draw:text-style-name="P24" svg:x1="2.124cm" svg:y1="0.254cm" svg:x2="2.124cm" svg:y2="1.431cm"><text:p/></draw:line></text:p>
            <text:p text:style-name="P11"><draw:line text:anchor-type="char" draw:z-index="46" draw:style-name="gr2" draw:text-style-name="P24" svg:x1="4.232cm" svg:y1="0.686cm" svg:x2="5.185cm" svg:y2="0.686cm"><text:p/></draw:line><draw:frame draw:style-name="fr1" draw:name="框架12" text:anchor-type="char" svg:x="0.071cm" svg:y="0.148cm" svg:width="4.152cm" svg:height="0.974cm" draw:z-index="13"><draw:text-box><text:p text:style-name="P1"><text:span text:style-name="T4">繕發開會通知單</text:span></text:p></draw:text-box></draw:frame></text:p>
            <text:p text:style-name="P11"><draw:frame draw:style-name="fr1" draw:name="框架13" text:anchor-type="char" svg:x="0.058cm" svg:y="0.903cm" svg:width="4.152cm" svg:height="0.974cm" draw:z-index="15"><draw:text-box><text:p text:style-name="P8">現勘</text:p></draw:text-box></draw:frame></text:p>
            <text:p text:style-name="P11"><draw:line text:anchor-type="char" draw:z-index="17" draw:style-name="gr2" draw:text-style-name="P24" svg:x1="2.275cm" svg:y1="0.73cm" svg:x2="2.275cm" svg:y2="1.683cm"><text:p/></draw:line><draw:line text:anchor-type="char" draw:z-index="19" draw:style-name="gr2" draw:text-style-name="P24" svg:x1="5.124cm" svg:y1="-0.002cm" svg:x2="4.173cm" svg:y2="-0.009cm"><text:p/></draw:line></text:p>
            <text:p text:style-name="P11"><draw:line text:anchor-type="char" draw:z-index="24" draw:style-name="gr2" draw:text-style-name="P24" svg:x1="4.29cm" svg:y1="0.792cm" svg:x2="5.243cm" svg:y2="0.792cm"><text:p/></draw:line><draw:frame draw:style-name="fr1" draw:name="框架14" text:anchor-type="char" svg:x="0.109cm" svg:y="0.427cm" svg:width="4.152cm" svg:height="0.974cm" draw:z-index="16"><draw:text-box><text:p text:style-name="P8">繕發會議紀錄</text:p></draw:text-box></draw:frame></text:p>
            <text:p text:style-name="P11"><draw:frame draw:style-name="fr1" draw:name="框架15" text:anchor-type="char" svg:x="0.109cm" svg:y="0.974cm" svg:width="4.152cm" svg:height="1.485cm" draw:z-index="20"><draw:text-box><text:p text:style-name="P8">函請委員及相關單位複審</text:p></draw:text-box></draw:frame></text:p>
            <text:p text:style-name="P11"><draw:line text:anchor-type="char" draw:z-index="29" draw:style-name="gr2" draw:text-style-name="P24" svg:x1="4.29cm" svg:y1="0.286cm" svg:x2="5.243cm" svg:y2="0.286cm"><text:p/></draw:line></text:p>
            <text:p text:style-name="P11"><draw:line text:anchor-type="char" draw:z-index="35" draw:style-name="gr2" draw:text-style-name="P24" svg:x1="7.029cm" svg:y1="0.686cm" svg:x2="4.21cm" svg:y2="0.686cm"><text:p/></draw:line><draw:frame draw:style-name="fr1" draw:name="框架16" text:anchor-type="char" svg:x="0.15cm" svg:y="0.25cm" svg:width="4.152cm" svg:height="0.85cm" draw:z-index="30"><draw:text-box><text:p text:style-name="P8">請業者辦理</text:p></draw:text-box></draw:frame></text:p>
            <text:p text:style-name="P11"><draw:frame draw:style-name="fr1" draw:name="框架17" text:anchor-type="char" svg:x="0.092cm" svg:y="0.293cm" svg:width="4.152cm" svg:height="0.85cm" draw:z-index="42"><draw:text-box><text:p text:style-name="P8">准予登記備案</text:p></draw:text-box></draw:frame></text:p>
            <text:p text:style-name="P1"/>
            <text:p text:style-name="P1"/>
          </table:table-cell>
          <table:table-cell table:style-name="表格1.C1" office:value-type="string">
            <text:p text:style-name="P12"><draw:line text:anchor-type="char" draw:z-index="110" draw:style-name="gr4" draw:text-style-name="P24" svg:x1="2.378cm" svg:y1="2.152cm" svg:x2="2.364cm" svg:y2="1.87cm"><text:p/></draw:line><draw:frame draw:style-name="fr4" draw:name="框架18" text:anchor-type="char" svg:x="0.131cm" svg:y="2.656cm" svg:width="6.087cm" svg:height="2.203cm" draw:z-index="49"><draw:text-box><text:list xml:id="list7898739451342808780" text:style-name="WW8Num16"><text:list-item><text:p text:style-name="P17">輸配電專案計畫書。</text:p></text:list-item><text:list-item><text:p text:style-name="P17">環境影響評估證明文件。</text:p></text:list-item><text:list-item><text:p text:style-name="P17">事業所屬機關同意函。</text:p></text:list-item><text:list-item><text:p text:style-name="P17">變電所廠址土地開發同意證明文件及地政機關意見書。</text:p></text:list-item></text:list></draw:text-box></draw:frame><draw:line text:anchor-type="char" draw:z-index="47" draw:style-name="gr2" draw:text-style-name="P24" svg:x1="2.482cm" svg:y1="9.999cm" svg:x2="2.482cm" svg:y2="10.685cm"><text:p/></draw:line><draw:frame draw:style-name="fr1" draw:name="框架19" text:anchor-type="char" svg:x="0.531cm" svg:y="9.038cm" svg:width="4.152cm" svg:height="0.974cm" draw:z-index="45"><draw:text-box><text:p text:style-name="P8">相關單位及委員</text:p></draw:text-box></draw:frame><draw:frame draw:style-name="fr1" draw:name="框架20" text:anchor-type="char" svg:x="0.413cm" svg:y="10.62cm" svg:width="4.152cm" svg:height="1.623cm" draw:z-index="18"><draw:text-box><text:p text:style-name="P8">相關單位及委員出具審查意見</text:p></draw:text-box></draw:frame><draw:frame draw:style-name="fr1" draw:name="框架21" text:anchor-type="char" svg:x="0.485cm" svg:y="13.1cm" svg:width="4.152cm" svg:height="0.974cm" draw:z-index="21"><draw:text-box><text:p text:style-name="P8">相關單位及委員</text:p></draw:text-box></draw:frame><draw:line text:anchor-type="char" draw:z-index="40" draw:style-name="gr4" draw:text-style-name="P24" svg:x1="2.309cm" svg:y1="13.855cm" svg:x2="2.309cm" svg:y2="14.617cm"><text:p/></draw:line><draw:line text:anchor-type="char" draw:z-index="106" draw:style-name="gr4" draw:text-style-name="P24" svg:x1="4.553cm" svg:y1="15.586cm" svg:x2="4.574cm" svg:y2="17.729cm"><text:p/></draw:line><draw:line text:anchor-type="char" draw:z-index="39" draw:style-name="gr4" draw:text-style-name="P24" svg:x1="3.955cm" svg:y1="15.586cm" svg:x2="4.59cm" svg:y2="15.586cm"><text:p/></draw:line><draw:custom-shape text:anchor-type="char" draw:z-index="27" draw:style-name="gr5" draw:text-style-name="P23" svg:width="3.634cm" svg:height="1.906cm" svg:x="0.471cm" svg:y="14.61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22" text:anchor-type="char" svg:x="0.78cm" svg:y="15.316cm" svg:width="3.06cm" svg:height="0.953cm" draw:z-index="28"><draw:text-box><text:p text:style-name="P8">有無意見</text:p></draw:text-box></draw:frame><draw:frame draw:style-name="fr3" draw:name="框架23" text:anchor-type="char" svg:x="0.471cm" svg:y="16.348cm" svg:width="0.954cm" svg:height="0.635cm" draw:z-index="37"><draw:text-box><text:p text:style-name="P8">有</text:p></draw:text-box></draw:frame><draw:line text:anchor-type="char" draw:z-index="36" draw:style-name="gr4" draw:text-style-name="P24" svg:x1="2.369cm" svg:y1="16.565cm" svg:x2="2.378cm" svg:y2="17.196cm"><text:p/></draw:line><draw:frame draw:style-name="fr3" draw:name="框架24" text:anchor-type="char" svg:x="2.667cm" svg:y="17.724cm" svg:width="0.954cm" svg:height="0.635cm" draw:z-index="48"><draw:text-box><text:p text:style-name="P8">無</text:p></draw:text-box></draw:frame><draw:line text:anchor-type="char" draw:z-index="107" draw:style-name="gr4" draw:text-style-name="P24" svg:x1="4.553cm" svg:y1="15.526cm" svg:x2="4.564cm" svg:y2="18.491cm"><text:p/></draw:line><draw:g text:anchor-type="char" draw:z-index="108" draw:style-name="gr9"><draw:custom-shape draw:style-name="gr10" draw:text-style-name="P23" svg:width="6.518cm" svg:height="1.588cm" svg:x="0.127cm" svg:y="0.282cm"><text:p/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24" svg:width="6.238cm" svg:height="1.588cm" svg:x="0.143cm" svg:y="0.282cm"><draw:text-box><text:p text:style-name="P25"><text:span text:style-name="T8">由事業所屬機關</text:span></text:p><text:p text:style-name="P25"><text:span text:style-name="T8">核轉電業管制機關審查</text:span></text:p></draw:text-box></draw:frame></draw:g></text:p>
          </table:table-cell>
        </table:table-row>
      </table:table>
      <text:p text:style-name="P15"><text:soft-page-break/>施工許可審查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業者</text:p>
          </table:table-cell>
          <table:table-cell table:style-name="表格2.A1" office:value-type="string">
            <text:p text:style-name="P3">電業管制機關</text:p>
          </table:table-cell>
          <table:table-cell table:style-name="表格2.C1" office:value-type="string">
            <text:p text:style-name="P3">相關單位及委員</text:p>
          </table:table-cell>
        </table:table-row>
        <table:table-row table:style-name="表格2.2">
          <table:table-cell table:style-name="表格2.A1" office:value-type="string">
            <text:p text:style-name="P6"><draw:line text:anchor-type="char" draw:z-index="74" draw:name="直線接點 309" draw:style-name="gr2" draw:text-style-name="P24" svg:x1="2.039cm" svg:y1="16.731cm" svg:x2="2.025cm" svg:y2="16.011cm"><text:p/></draw:line><draw:line text:anchor-type="char" draw:z-index="100" draw:name="直線接點 365" draw:style-name="gr4" draw:text-style-name="P24" svg:x1="5.209cm" svg:y1="16.73cm" svg:x2="2.023cm" svg:y2="16.73cm"><text:p/></draw:line><draw:line text:anchor-type="char" draw:z-index="89" draw:name="直線接點 332" draw:style-name="gr4" draw:text-style-name="P24" svg:x1="2.053cm" svg:y1="4.661cm" svg:x2="2.053cm" svg:y2="2.371cm"><text:p/></draw:line><draw:frame draw:style-name="fr3" draw:name="框架25" text:anchor-type="char" svg:x="4.353cm" svg:y="4.383cm" svg:width="0.954cm" svg:height="0.635cm" draw:z-index="59"><draw:text-box><text:p text:style-name="P8">否</text:p></draw:text-box></draw:frame><draw:frame draw:style-name="fr1" draw:name="框架26" text:anchor-type="char" svg:x="0.093cm" svg:y="4.653cm" svg:width="4.152cm" svg:height="0.974cm" draw:z-index="58"><draw:text-box><text:p text:style-name="P8">補充及修正資料</text:p></draw:text-box></draw:frame><draw:line text:anchor-type="char" draw:z-index="57" draw:name="直線接點 328" draw:style-name="gr2" draw:text-style-name="P24" svg:x1="5.177cm" svg:y1="5.149cm" svg:x2="4.251cm" svg:y2="5.156cm"><text:p/></draw:line><draw:frame draw:style-name="fr1" draw:name="框架27" text:anchor-type="char" svg:x="0.067cm" svg:y="15.168cm" svg:width="4.152cm" svg:height="0.85cm" draw:z-index="71"><draw:text-box><text:p text:style-name="P8">修正及補充資料</text:p></draw:text-box></draw:frame><draw:line text:anchor-type="char" draw:z-index="73" draw:name="直線接點 138" draw:style-name="gr4" draw:text-style-name="P24" svg:x1="2.009cm" svg:y1="14.411cm" svg:x2="2.009cm" svg:y2="15.145cm"><text:p/></draw:line><draw:frame draw:style-name="fr2" draw:name="框架28" text:anchor-type="char" svg:x="0.605cm" svg:y="18.777cm" svg:width="3.06cm" svg:height="0.953cm" draw:z-index="86"><draw:text-box><text:p text:style-name="P1"><text:span text:style-name="T4">完成施工許可</text:span></text:p></draw:text-box></draw:frame><draw:custom-shape text:anchor-type="char" draw:z-index="84" draw:name="流程圖: 結束點 311" draw:style-name="gr6" draw:text-style-name="P23" svg:width="2.858cm" svg:height="1.271cm" svg:x="0.757cm" svg:y="18.54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85" draw:name="直線接點 310" draw:style-name="gr2" draw:text-style-name="P24" svg:x1="5.291cm" svg:y1="19.202cm" svg:x2="3.672cm" svg:y2="19.202cm"><text:p/></draw:line><draw:line text:anchor-type="char" draw:z-index="91" draw:name="直線接點 141" draw:style-name="gr2" draw:text-style-name="P24" svg:x1="2.025cm" svg:y1="14.411cm" svg:x2="5.232cm" svg:y2="14.411cm"><text:p/></draw:line><draw:line text:anchor-type="char" draw:z-index="99" draw:name="直線接點 364" draw:style-name="gr4" draw:text-style-name="P24" svg:x1="2.023cm" svg:y1="13.852cm" svg:x2="2.023cm" svg:y2="13.03cm"><text:p/></draw:line><draw:line text:anchor-type="char" draw:z-index="72" draw:name="直線接點 134" draw:style-name="gr2" draw:text-style-name="P24" svg:x1="2.021cm" svg:y1="13.896cm" svg:x2="5.2cm" svg:y2="13.896cm"><text:p/></draw:line><draw:line text:anchor-type="char" draw:z-index="65" draw:name="直線接點 306" draw:style-name="gr2" draw:text-style-name="P24" svg:x1="2.023cm" svg:y1="10.799cm" svg:x2="2.037cm" svg:y2="12.06cm"><text:p/></draw:line><draw:line text:anchor-type="char" draw:z-index="67" draw:name="直線接點 135" draw:style-name="gr4" draw:text-style-name="P24" svg:x1="5.106cm" svg:y1="10.799cm" svg:x2="2.039cm" svg:y2="10.799cm"><text:p/></draw:line><draw:frame draw:style-name="fr1" draw:name="框架29" text:anchor-type="char" svg:x="0.058cm" svg:y="12.017cm" svg:width="4.152cm" svg:height="1.023cm" draw:z-index="64"><draw:text-box><text:p text:style-name="P8">回復辦理情形</text:p></draw:text-box></draw:frame><draw:line text:anchor-type="char" draw:z-index="95" draw:name="直線接點 312" draw:style-name="gr4" draw:text-style-name="P24" svg:x1="3.535cm" svg:y1="0.873cm" svg:x2="7.213cm" svg:y2="0.873cm"><text:p/></draw:line><draw:custom-shape text:anchor-type="char" draw:z-index="52" draw:name="六邊形 313" draw:style-name="gr1" draw:text-style-name="P23" svg:width="2.938cm" svg:height="1.271cm" svg:x="0.63cm" svg:y="0.2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2" draw:name="框架30" text:anchor-type="char" svg:x="0.683cm" svg:y="0.466cm" svg:width="2.858cm" svg:height="0.953cm" draw:z-index="53"><draw:text-box><text:p text:style-name="P8">提出申請</text:p></draw:text-box></draw:frame></text:p>
          </table:table-cell>
          <table:table-cell table:style-name="表格2.A1" office:value-type="string">
            <text:p text:style-name="P10"><draw:frame draw:style-name="fr1" draw:name="框架31" text:anchor-type="char" svg:x="0.497cm" svg:y="13.402cm" svg:width="4.152cm" svg:height="1.542cm" draw:z-index="63"><draw:text-box><text:p text:style-name="P8">函請委員及相關</text:p><text:p text:style-name="P8">單位複審</text:p></draw:text-box></draw:frame><draw:line text:anchor-type="char" draw:z-index="102" draw:style-name="gr8" draw:text-style-name="P24" svg:x1="4.71cm" svg:y1="2.337cm" svg:x2="5.994cm" svg:y2="2.337cm"><text:p/></draw:line><draw:line text:anchor-type="char" draw:z-index="56" draw:name="直線接點 334" draw:style-name="gr2" draw:text-style-name="P24" svg:x1="2.506cm" svg:y1="2.812cm" svg:x2="2.534cm" svg:y2="4.235cm"><text:p/></draw:line><draw:line text:anchor-type="char" draw:z-index="78" draw:name="直線接點 326" draw:style-name="gr2" draw:text-style-name="P24" svg:x1="2.536cm" svg:y1="5.999cm" svg:x2="2.536cm" svg:y2="8.017cm"><text:p/></draw:line><draw:custom-shape text:anchor-type="char" draw:z-index="92" draw:name="流程圖: 決策 331" draw:style-name="gr7" draw:text-style-name="P23" svg:width="4.262cm" svg:height="1.765cm" svg:x="0.393cm" svg:y="4.22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32" text:anchor-type="char" svg:x="0.944cm" svg:y="4.778cm" svg:width="3.06cm" svg:height="0.953cm" draw:z-index="55"><draw:text-box><text:p text:style-name="P7">是否符合規定</text:p></draw:text-box></draw:frame><draw:frame draw:style-name="fr3" draw:name="框架33" text:anchor-type="char" svg:x="2.575cm" svg:y="6.02cm" svg:width="0.954cm" svg:height="0.635cm" draw:z-index="79"><draw:text-box><text:p text:style-name="P8">是</text:p></draw:text-box></draw:frame><draw:line text:anchor-type="char" draw:z-index="75" draw:name="直線接點 347" draw:style-name="gr2" draw:text-style-name="P24" svg:x1="7.806cm" svg:y1="16.776cm" svg:x2="4.62cm" svg:y2="16.776cm"><text:p/></draw:line><draw:frame draw:style-name="fr1" draw:name="框架34" text:anchor-type="char" svg:x="0.483cm" svg:y="16.339cm" svg:width="4.166cm" svg:height="0.829cm" draw:z-index="70"><draw:text-box><text:p text:style-name="P8">繕發複審意見</text:p></draw:text-box></draw:frame><draw:frame draw:style-name="fr1" draw:name="框架35" text:anchor-type="char" svg:x="0.557cm" svg:y="18.655cm" svg:width="4.152cm" svg:height="0.986cm" draw:z-index="83"><draw:text-box><text:p text:style-name="P8">核發工作許可證</text:p></draw:text-box></draw:frame><draw:line text:anchor-type="char" draw:z-index="82" draw:name="直線接點 346" draw:style-name="gr2" draw:text-style-name="P24" svg:x1="10.141cm" svg:y1="19.196cm" svg:x2="4.71cm" svg:y2="19.196cm"><text:p/></draw:line><draw:line text:anchor-type="char" draw:z-index="66" draw:name="直線接點 348" draw:style-name="gr2" draw:text-style-name="P24" svg:x1="4.667cm" svg:y1="14.092cm" svg:x2="5.993cm" svg:y2="14.092cm"><text:p/></draw:line><draw:line text:anchor-type="char" draw:z-index="97" draw:name="直線接點 362" draw:style-name="gr4" draw:text-style-name="P24" svg:x1="8.161cm" svg:y1="8.495cm" svg:x2="4.667cm" svg:y2="8.495cm"><text:p/></draw:line><draw:line text:anchor-type="char" draw:z-index="96" draw:name="直線接點 150" draw:style-name="gr2" draw:text-style-name="P24" svg:x1="8.174cm" svg:y1="10.814cm" svg:x2="4.563cm" svg:y2="10.814cm"><text:p/></draw:line><draw:line text:anchor-type="char" draw:z-index="94" draw:name="直線接點 184" draw:style-name="gr2" draw:text-style-name="P24" svg:x1="2.581cm" svg:y1="9.006cm" svg:x2="2.581cm" svg:y2="10.283cm"><text:p/></draw:line><draw:frame draw:style-name="fr1" draw:name="框架36" text:anchor-type="char" svg:x="0.432cm" svg:y="10.269cm" svg:width="4.152cm" svg:height="0.974cm" draw:z-index="61"><draw:text-box><text:p text:style-name="P8">繕發審查意見</text:p></draw:text-box></draw:frame><draw:line text:anchor-type="char" draw:z-index="88" draw:name="直線接點 170" draw:style-name="gr2" draw:text-style-name="P24" svg:x1="2.475cm" svg:y1="0.873cm" svg:x2="2.475cm" svg:y2="1.826cm"><text:p/></draw:line><draw:frame draw:style-name="fr1" draw:name="框架37" text:anchor-type="char" svg:x="0.494cm" svg:y="8.04cm" svg:width="4.152cm" svg:height="0.974cm" draw:z-index="60"><draw:text-box><text:p text:style-name="P8">書面審查通知</text:p></draw:text-box></draw:frame><draw:line text:anchor-type="char" draw:z-index="90" draw:name="直線接點 333" draw:style-name="gr2" draw:text-style-name="P24" svg:x1="-2.676cm" svg:y1="2.337cm" svg:x2="0.534cm" svg:y2="2.337cm"><text:p/></draw:line><draw:frame draw:style-name="fr1" draw:name="框架38" text:anchor-type="char" svg:x="0.522cm" svg:y="1.827cm" svg:width="4.152cm" svg:height="0.974cm" draw:z-index="54"><draw:text-box><text:p text:style-name="P8">初步文件審查</text:p></draw:text-box></draw:frame></text:p>
          </table:table-cell>
          <table:table-cell table:style-name="表格2.C1" office:value-type="string">
            <text:p text:style-name="P13"><draw:frame draw:style-name="fr4" draw:name="框架39" text:anchor-type="char" svg:x="0.45cm" svg:y="0.938cm" svg:width="5.064cm" svg:height="2.538cm" draw:z-index="101"><draw:text-box><text:list xml:id="list1132912912568465257" text:style-name="WW8Num17"><text:list-item><text:p text:style-name="P18">工程計畫書（含初步圖樣及規範書）。</text:p></text:list-item><text:list-item><text:p text:style-name="P18">變電所廠址土地完成變更或容許使用證明文件。</text:p></text:list-item><text:list-item><text:p text:style-name="P18">變電所廠址土地使用同意證明文件。</text:p></text:list-item></text:list></draw:text-box></draw:frame><draw:line text:anchor-type="char" draw:z-index="98" draw:name="直線接點 363" draw:style-name="gr4" draw:text-style-name="P24" svg:x1="2.651cm" svg:y1="10.814cm" svg:x2="2.651cm" svg:y2="10.167cm"><text:p/></draw:line><draw:frame draw:style-name="fr1" draw:name="框架40" text:anchor-type="char" svg:x="0.626cm" svg:y="9.257cm" svg:width="4.152cm" svg:height="0.923cm" draw:z-index="62"><draw:text-box><text:p text:style-name="P8">出具審查意見</text:p></draw:text-box></draw:frame><draw:line text:anchor-type="char" draw:z-index="76" draw:name="直線接點 350" draw:style-name="gr4" draw:text-style-name="P24" svg:x1="2.298cm" svg:y1="15.072cm" svg:x2="2.298cm" svg:y2="16.746cm"><text:p/></draw:line><draw:line text:anchor-type="char" draw:z-index="81" draw:name="直線接點 349" draw:style-name="gr4" draw:text-style-name="P24" svg:x1="4.618cm" svg:y1="14.088cm" svg:x2="4.648cm" svg:y2="19.198cm"><text:p/></draw:line><draw:frame draw:style-name="fr3" draw:name="框架41" text:anchor-type="char" svg:x="3.697cm" svg:y="14.296cm" svg:width="0.954cm" svg:height="0.635cm" draw:z-index="87"><draw:text-box><text:p text:style-name="P8">無</text:p></draw:text-box></draw:frame><draw:line text:anchor-type="char" draw:z-index="80" draw:name="直線接點 351" draw:style-name="gr4" draw:text-style-name="P24" svg:x1="4.092cm" svg:y1="14.092cm" svg:x2="4.577cm" svg:y2="14.092cm"><text:p/></draw:line><draw:frame draw:style-name="fr3" draw:name="框架42" text:anchor-type="char" svg:x="1.101cm" svg:y="16.006cm" svg:width="0.954cm" svg:height="0.635cm" draw:z-index="77"><draw:text-box><text:p text:style-name="P8">有</text:p></draw:text-box></draw:frame><draw:frame draw:style-name="fr2" draw:name="框架43" text:anchor-type="char" svg:x="0.639cm" svg:y="13.633cm" svg:width="3.06cm" svg:height="0.953cm" draw:z-index="69"><draw:text-box><text:p text:style-name="P8">有無意見</text:p></draw:text-box></draw:frame><draw:custom-shape text:anchor-type="char" draw:z-index="68" draw:name="流程圖: 決策 353" draw:style-name="gr5" draw:text-style-name="P23" svg:width="3.634cm" svg:height="1.906cm" svg:x="0.462cm" svg:y="13.16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3" draw:name="直線接點 208" draw:style-name="gr2" draw:text-style-name="P24" svg:x1="2.637cm" svg:y1="8.495cm" svg:x2="2.651cm" svg:y2="9.287cm"><text:p/></draw:line></text:p>
          </table:table-cell>
        </table:table-row>
      </table:table>
      <text:p text:style-name="P22"><text:span text:style-name="T1">核發</text:span><text:span text:style-name="T1">輸配</text:span>電業執照審查流程圖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業者</text:p>
          </table:table-cell>
          <table:table-cell table:style-name="表格3.A1" office:value-type="string">
            <text:p text:style-name="P3">電業管制機關</text:p>
          </table:table-cell>
          <table:table-cell table:style-name="表格3.C1" office:value-type="string">
            <text:p text:style-name="P3">相關單位及委員</text:p>
          </table:table-cell>
        </table:table-row>
        <table:table-row table:style-name="表格3.2">
          <table:table-cell table:style-name="表格3.A1" office:value-type="string">
            <text:p text:style-name="P5"><draw:frame draw:style-name="fr2" draw:name="框架44" text:anchor-type="char" svg:x="0.34cm" svg:y="20.581cm" svg:width="3.06cm" svg:height="0.953cm" draw:z-index="154"><draw:text-box><text:p text:style-name="P8">完成立給照</text:p><text:p text:style-name="P8"/></draw:text-box></draw:frame><draw:custom-shape text:anchor-type="char" draw:z-index="163" draw:style-name="gr6" draw:text-style-name="P23" svg:width="2.858cm" svg:height="1.271cm" svg:x="0.543cm" svg:y="20.41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71" draw:style-name="gr2" draw:text-style-name="P24" svg:x1="4.142cm" svg:y1="19.553cm" svg:x2="4.789cm" svg:y2="19.553cm"><text:p/></draw:line><draw:frame draw:style-name="fr1" draw:name="框架45" text:anchor-type="char" svg:x="-0.048cm" svg:y="19.246cm" svg:width="4.152cm" svg:height="0.855cm" draw:z-index="170"><draw:text-box><text:p text:style-name="P8">繳交登記費</text:p></draw:text-box></draw:frame><draw:line text:anchor-type="char" draw:z-index="160" draw:style-name="gr2" draw:text-style-name="P24" svg:x1="1.891cm" svg:y1="3.103cm" svg:x2="5.475cm" svg:y2="3.103cm"><text:p/></draw:line><draw:line text:anchor-type="char" draw:z-index="115" draw:style-name="gr2" draw:text-style-name="P24" svg:x1="3.508cm" svg:y1="1.235cm" svg:x2="9.525cm" svg:y2="1.235cm"><text:p/></draw:line><draw:line text:anchor-type="char" draw:z-index="159" draw:style-name="gr4" draw:text-style-name="P24" svg:x1="1.937cm" svg:y1="4.336cm" svg:x2="1.937cm" svg:y2="3.108cm"><text:p/></draw:line><draw:line text:anchor-type="char" draw:z-index="162" draw:style-name="gr2" draw:text-style-name="P24" svg:x1="4.821cm" svg:y1="4.84cm" svg:x2="3.856cm" svg:y2="4.847cm"><text:p/></draw:line><draw:frame draw:style-name="fr1" draw:name="框架46" text:anchor-type="char" svg:x="-0.168cm" svg:y="4.403cm" svg:width="4.152cm" svg:height="0.974cm" draw:z-index="119"><draw:text-box><text:p text:style-name="P8">補充及修正資料</text:p></draw:text-box></draw:frame><draw:frame draw:style-name="fr1" draw:name="框架47" text:anchor-type="char" svg:x="-0.009cm" svg:y="6.913cm" svg:width="4.152cm" svg:height="0.974cm" draw:z-index="122"><draw:text-box><text:p text:style-name="P8">繳交審查費</text:p></draw:text-box></draw:frame><draw:line text:anchor-type="char" draw:z-index="123" draw:style-name="gr2" draw:text-style-name="P24" svg:x1="4.156cm" svg:y1="7.459cm" svg:x2="4.803cm" svg:y2="7.459cm"><text:p/></draw:line><draw:line text:anchor-type="char" draw:z-index="134" draw:style-name="gr2" draw:text-style-name="P24" svg:x1="4.77cm" svg:y1="13.492cm" svg:x2="4.135cm" svg:y2="13.492cm"><text:p/></draw:line><draw:line text:anchor-type="char" draw:z-index="137" draw:style-name="gr4" draw:text-style-name="P24" svg:x1="2.11cm" svg:y1="14.39cm" svg:x2="2.092cm" svg:y2="15.36cm"><text:p/></draw:line><draw:frame draw:style-name="fr1" draw:name="框架48" text:anchor-type="char" svg:x="-0.009cm" svg:y="12.836cm" svg:width="4.152cm" svg:height="1.619cm" draw:z-index="133"><draw:text-box><text:p text:style-name="P8">依會議紀錄修正計畫書送本局審查</text:p></draw:text-box></draw:frame><draw:line text:anchor-type="char" draw:z-index="136" draw:style-name="gr2" draw:text-style-name="P24" svg:x1="2.096cm" svg:y1="15.316cm" svg:x2="4.795cm" svg:y2="15.316cm"><text:p/></draw:line><draw:line text:anchor-type="char" draw:z-index="144" draw:style-name="gr4" draw:text-style-name="P24" svg:x1="2.163cm" svg:y1="15.741cm" svg:x2="2.163cm" svg:y2="16.694cm"><text:p/></draw:line><draw:line text:anchor-type="char" draw:z-index="143" draw:style-name="gr2" draw:text-style-name="P24" svg:x1="2.163cm" svg:y1="15.741cm" svg:x2="4.862cm" svg:y2="15.741cm"><text:p/></draw:line><draw:frame draw:style-name="fr1" draw:name="框架49" text:anchor-type="char" svg:x="-0.005cm" svg:y="16.76cm" svg:width="4.152cm" svg:height="0.85cm" draw:z-index="142"><draw:text-box><text:p text:style-name="P8">修正及補充資料</text:p></draw:text-box></draw:frame><draw:line text:anchor-type="char" draw:z-index="145" draw:style-name="gr2" draw:text-style-name="P24" svg:x1="4.821cm" svg:y1="17.196cm" svg:x2="4.186cm" svg:y2="17.196cm"><text:p/></draw:line><draw:frame draw:style-name="fr3" draw:name="框架50" text:anchor-type="char" svg:x="3.951cm" svg:y="4.052cm" svg:width="0.954cm" svg:height="0.635cm" draw:z-index="120"><draw:text-box><text:p text:style-name="P8">否</text:p></draw:text-box></draw:frame><draw:frame draw:style-name="fr2" draw:name="框架51" text:anchor-type="char" svg:x="0.709cm" svg:y="0.794cm" svg:width="2.858cm" svg:height="0.953cm" draw:z-index="114"><draw:text-box><text:p text:style-name="P8">提出申請</text:p></draw:text-box></draw:frame><draw:custom-shape text:anchor-type="char" draw:z-index="113" draw:style-name="gr1" draw:text-style-name="P23" svg:width="2.938cm" svg:height="1.271cm" svg:x="0.63cm" svg:y="0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表格3.A1" office:value-type="string">
            <text:p text:style-name="P2"/>
            <text:p text:style-name="P9"><draw:line text:anchor-type="char" draw:z-index="166" draw:style-name="gr4" draw:text-style-name="P24" svg:x1="2.103cm" svg:y1="0.882cm" svg:x2="7.077cm" svg:y2="0.882cm"><text:p/></draw:line><draw:line text:anchor-type="char" draw:z-index="169" draw:style-name="gr2" draw:text-style-name="P24" svg:x1="2.129cm" svg:y1="0.882cm" svg:x2="2.129cm" svg:y2="1.316cm"><text:p/></draw:line></text:p>
            <text:p text:style-name="P11"><draw:line text:anchor-type="char" draw:z-index="173" draw:style-name="gr8" draw:text-style-name="P24" svg:x1="3.582cm" svg:y1="0.563cm" svg:x2="5.124cm" svg:y2="0.568cm"><text:p/></draw:line><draw:line text:anchor-type="char" draw:z-index="168" draw:style-name="gr2" draw:text-style-name="P24" svg:x1="2.11cm" svg:y1="0.96cm" svg:x2="2.103cm" svg:y2="1.528cm"><text:p/></draw:line><draw:frame draw:style-name="fr1" draw:name="框架52" text:anchor-type="char" svg:x="0.764cm" svg:y="-0.002cm" svg:width="2.831cm" svg:height="0.974cm" draw:z-index="116"><draw:text-box><text:p text:style-name="P8">審查</text:p></draw:text-box></draw:frame></text:p>
            <text:p text:style-name="P11"><draw:frame draw:style-name="fr2" draw:name="框架53" text:anchor-type="char" svg:x="0.522cm" svg:y="0.55cm" svg:width="3.06cm" svg:height="0.953cm" draw:z-index="118"><draw:text-box><text:p text:style-name="P7">是否符合規定</text:p></draw:text-box></draw:frame><draw:custom-shape text:anchor-type="char" draw:z-index="117" draw:style-name="gr3" draw:text-style-name="P23" svg:width="3.811cm" svg:height="1.588cm" svg:x="0.122cm" svg:y="0.24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1"><draw:frame draw:style-name="fr3" draw:name="框架54" text:anchor-type="char" svg:x="2.2cm" svg:y="0.766cm" svg:width="0.954cm" svg:height="0.635cm" draw:z-index="161"><draw:text-box><text:p text:style-name="P8">是</text:p></draw:text-box></draw:frame><draw:line text:anchor-type="char" draw:z-index="149" draw:style-name="gr2" draw:text-style-name="P24" svg:x1="2.11cm" svg:y1="0.549cm" svg:x2="2.103cm" svg:y2="1.819cm"><text:p/></draw:line></text:p>
            <text:p text:style-name="P11"><draw:frame draw:style-name="fr1" draw:name="框架55" text:anchor-type="char" svg:x="0.15cm" svg:y="0.563cm" svg:width="4.152cm" svg:height="0.974cm" draw:z-index="121"><draw:text-box><text:p text:style-name="P8">安排現場竣工查驗</text:p></draw:text-box></draw:frame></text:p>
            <text:p text:style-name="P11"><draw:line text:anchor-type="char" draw:z-index="125" draw:style-name="gr2" draw:text-style-name="P24" svg:x1="2.124cm" svg:y1="0.254cm" svg:x2="2.124cm" svg:y2="1.431cm"><text:p/></draw:line></text:p>
            <text:p text:style-name="P11"><draw:line text:anchor-type="char" draw:z-index="156" draw:style-name="gr2" draw:text-style-name="P24" svg:x1="4.232cm" svg:y1="0.686cm" svg:x2="5.185cm" svg:y2="0.686cm"><text:p/></draw:line><draw:frame draw:style-name="fr1" draw:name="框架56" text:anchor-type="char" svg:x="0.071cm" svg:y="0.148cm" svg:width="4.152cm" svg:height="0.974cm" draw:z-index="124"><draw:text-box><text:p text:style-name="P1"><text:span text:style-name="T4">繕發開會通知單</text:span></text:p></draw:text-box></draw:frame></text:p>
            <text:p text:style-name="P11"><draw:frame draw:style-name="fr1" draw:name="框架57" text:anchor-type="char" svg:x="0.058cm" svg:y="0.903cm" svg:width="4.152cm" svg:height="0.974cm" draw:z-index="126"><draw:text-box><text:p text:style-name="P8">竣工查驗現勘</text:p></draw:text-box></draw:frame></text:p>
            <text:p text:style-name="P11"><draw:line text:anchor-type="char" draw:z-index="128" draw:style-name="gr2" draw:text-style-name="P24" svg:x1="2.275cm" svg:y1="0.73cm" svg:x2="2.275cm" svg:y2="1.683cm"><text:p/></draw:line><draw:line text:anchor-type="char" draw:z-index="130" draw:style-name="gr2" draw:text-style-name="P24" svg:x1="5.124cm" svg:y1="-0.002cm" svg:x2="4.173cm" svg:y2="-0.009cm"><text:p/></draw:line></text:p>
            <text:p text:style-name="P11"><draw:line text:anchor-type="char" draw:z-index="135" draw:style-name="gr2" draw:text-style-name="P24" svg:x1="4.29cm" svg:y1="0.792cm" svg:x2="5.243cm" svg:y2="0.792cm"><text:p/></draw:line><draw:frame draw:style-name="fr1" draw:name="框架58" text:anchor-type="char" svg:x="0.109cm" svg:y="0.427cm" svg:width="4.152cm" svg:height="0.974cm" draw:z-index="127"><draw:text-box><text:p text:style-name="P8">繕發會議紀錄</text:p></draw:text-box></draw:frame></text:p>
            <text:p text:style-name="P11"><draw:frame draw:style-name="fr1" draw:name="框架59" text:anchor-type="char" svg:x="0.109cm" svg:y="0.974cm" svg:width="4.152cm" svg:height="1.485cm" draw:z-index="131"><draw:text-box><text:p text:style-name="P8">函請委員及相關單位複審</text:p></draw:text-box></draw:frame></text:p>
            <text:p text:style-name="P11"><draw:line text:anchor-type="char" draw:z-index="140" draw:style-name="gr2" draw:text-style-name="P24" svg:x1="4.29cm" svg:y1="0.286cm" svg:x2="5.243cm" svg:y2="0.286cm"><text:p/></draw:line></text:p>
            <text:p text:style-name="P11"><draw:line text:anchor-type="char" draw:z-index="146" draw:style-name="gr2" draw:text-style-name="P24" svg:x1="7.029cm" svg:y1="0.686cm" svg:x2="4.21cm" svg:y2="0.686cm"><text:p/></draw:line><draw:frame draw:style-name="fr1" draw:name="框架60" text:anchor-type="char" svg:x="0.15cm" svg:y="0.25cm" svg:width="4.152cm" svg:height="0.85cm" draw:z-index="141"><draw:text-box><text:p text:style-name="P8">請業者辦理</text:p></draw:text-box></draw:frame></text:p>
            <text:p text:style-name="P1"/>
            <text:p text:style-name="P11"><draw:line text:anchor-type="char" draw:z-index="152" draw:style-name="gr2" draw:text-style-name="P24" svg:x1="9.272cm" svg:y1="0.342cm" svg:x2="4.173cm" svg:y2="0.342cm"><text:p/></draw:line><draw:frame draw:style-name="fr1" draw:name="框架61" text:anchor-type="char" svg:x="0.034cm" svg:y="0.064cm" svg:width="4.152cm" svg:height="0.85cm" draw:z-index="153"><draw:text-box><text:p text:style-name="P8">准予登記備案</text:p></draw:text-box></draw:frame></text:p>
            <text:p text:style-name="P1"/>
          </table:table-cell>
          <table:table-cell table:style-name="表格3.C1" office:value-type="string">
            <text:p text:style-name="P12"><draw:line text:anchor-type="char" draw:z-index="150" draw:style-name="gr4" draw:text-style-name="P24" svg:x1="4.082cm" svg:y1="15.572cm" svg:x2="4.581cm" svg:y2="15.572cm"><text:p/></draw:line><draw:line text:anchor-type="char" draw:z-index="164" draw:style-name="gr4" draw:text-style-name="P24" svg:x1="4.611cm" svg:y1="15.554cm" svg:x2="4.622cm" svg:y2="19.42cm"><text:p/></draw:line><draw:frame draw:style-name="fr4" draw:name="框架62" text:anchor-type="char" svg:x="0.506cm" svg:y="2.499cm" svg:width="5.599cm" svg:height="2.275cm" draw:z-index="172"><draw:text-box><text:p text:style-name="P16"/><text:list xml:id="list8115019608853909757" text:style-name="WW8Num34"><text:list-item><text:p text:style-name="P19">經營計畫書。</text:p></text:list-item><text:list-item><text:p text:style-name="P19">工程概要表。</text:p></text:list-item><text:list-item><text:p text:style-name="P20">電業主任技術員資格證明文件。</text:p></text:list-item></text:list></draw:text-box></draw:frame><draw:line text:anchor-type="char" draw:z-index="167" draw:style-name="gr4" draw:text-style-name="P24" svg:x1="2.378cm" svg:y1="2.17cm" svg:x2="2.364cm" svg:y2="1.87cm"><text:p/></draw:line><draw:frame draw:style-name="fr3" draw:name="框架63" text:anchor-type="char" svg:x="2.667cm" svg:y="18.491cm" svg:width="0.954cm" svg:height="0.635cm" draw:z-index="158"><draw:text-box><text:p text:style-name="P8">無</text:p></draw:text-box></draw:frame><draw:line text:anchor-type="char" draw:z-index="157" draw:style-name="gr2" draw:text-style-name="P24" svg:x1="2.482cm" svg:y1="9.999cm" svg:x2="2.482cm" svg:y2="10.685cm"><text:p/></draw:line><draw:frame draw:style-name="fr1" draw:name="框架64" text:anchor-type="char" svg:x="0.531cm" svg:y="9.038cm" svg:width="4.152cm" svg:height="0.974cm" draw:z-index="155"><draw:text-box><text:p text:style-name="P8">相關單位及委員</text:p></draw:text-box></draw:frame><draw:frame draw:style-name="fr1" draw:name="框架65" text:anchor-type="char" svg:x="0.413cm" svg:y="10.62cm" svg:width="4.152cm" svg:height="1.623cm" draw:z-index="129"><draw:text-box><text:p text:style-name="P8">相關單位及委員出具審查意見</text:p></draw:text-box></draw:frame><draw:frame draw:style-name="fr1" draw:name="框架66" text:anchor-type="char" svg:x="0.485cm" svg:y="13.1cm" svg:width="4.152cm" svg:height="0.974cm" draw:z-index="132"><draw:text-box><text:p text:style-name="P8">相關單位及委員</text:p></draw:text-box></draw:frame><draw:line text:anchor-type="char" draw:z-index="151" draw:style-name="gr4" draw:text-style-name="P24" svg:x1="2.309cm" svg:y1="13.855cm" svg:x2="2.309cm" svg:y2="14.617cm"><text:p/></draw:line><draw:custom-shape text:anchor-type="char" draw:z-index="138" draw:style-name="gr5" draw:text-style-name="P23" svg:width="3.634cm" svg:height="1.906cm" svg:x="0.471cm" svg:y="14.61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67" text:anchor-type="char" svg:x="0.78cm" svg:y="15.316cm" svg:width="3.06cm" svg:height="0.953cm" draw:z-index="139"><draw:text-box><text:p text:style-name="P8">有無意見</text:p></draw:text-box></draw:frame><draw:frame draw:style-name="fr3" draw:name="框架68" text:anchor-type="char" svg:x="0.471cm" svg:y="16.348cm" svg:width="0.954cm" svg:height="0.635cm" draw:z-index="148"><draw:text-box><text:p text:style-name="P8">有</text:p></draw:text-box></draw:frame><draw:line text:anchor-type="char" draw:z-index="147" draw:style-name="gr4" draw:text-style-name="P24" svg:x1="2.369cm" svg:y1="16.565cm" svg:x2="2.378cm" svg:y2="17.196cm"><text:p/></draw:line><draw:g text:anchor-type="char" draw:z-index="165" draw:style-name="gr9"><draw:custom-shape draw:style-name="gr10" draw:text-style-name="P23" svg:width="6.518cm" svg:height="1.588cm" svg:x="0.127cm" svg:y="0.282cm"><text:p/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24" svg:width="6.238cm" svg:height="1.588cm" svg:x="0.143cm" svg:y="0.282cm"><draw:text-box><text:p text:style-name="P25"><text:span text:style-name="T8">由事業所屬機關</text:span></text:p><text:p text:style-name="P25"><text:span text:style-name="T8">核轉電業管制機關審查</text:span></text:p></draw:text-box></draw:frame></draw:g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tru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樣式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22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4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25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variant="normal" fo:text-transform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37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4" style:family="text"/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39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4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38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38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38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8z4" style:family="text"/>
    <style:style style:name="WW8NumSt39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39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39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9z4" style:family="text"/>
    <style:style style:name="WW8NumSt40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0z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40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0z4" style:family="text"/>
    <style:style style:name="WW8NumSt41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1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1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1z5" style:family="text"/>
    <style:style style:name="WW8NumSt4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2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2z4" style:family="text"/>
    <style:style style:name="WW8NumSt43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3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3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3z5" style:family="text"/>
    <style:style style:name="WW8NumSt44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4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4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4z5" style:family="text"/>
    <style:style style:name="WW8NumSt4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5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5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5z5" style:family="text"/>
    <style:style style:name="WW8NumSt46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6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6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6z5" style:family="text"/>
    <style:style style:name="WW8NumSt47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7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7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7z5" style:family="text"/>
    <style:style style:name="WW8NumSt49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St49z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9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St49z5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2323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04cm" fo:text-indent="-0.847cm" fo:margin-left="2.0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37cm" fo:text-indent="-0.847cm" fo:margin-left="6.2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84cm" fo:text-indent="-0.847cm" fo:margin-left="7.0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2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4cm" fo:margin-left="0.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4cm" fo:margin-left="0.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2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5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2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0.52cm" fo:text-indent="-0.847cm" fo:margin-left="0.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582cm" fo:margin-left="0.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3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WW8Num32z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2z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2z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2z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2z2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2z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4cm" fo:margin-left="0.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7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9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9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70" text:anchor-type="paragraph" svg:y="0.002cm" draw:z-index="17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風力發電廠審查要點及作業流程</dc:title>
    <meta:initial-creator>林士鈞</meta:initial-creator>
    <meta:creation-date>2018-01-05T09:09:00</meta:creation-date>
    <dc:creator>Ma Mike</dc:creator>
    <dc:date>2018-01-12T14:26:00</dc:date>
    <meta:print-date>2018-01-10T18:00:00</meta:print-date>
    <meta:editing-cycles>24</meta:editing-cycles>
    <meta:editing-duration>PT5H53M</meta:editing-duration>
    <meta:document-statistic meta:table-count="3" meta:image-count="0" meta:object-count="0" meta:page-count="3" meta:paragraph-count="91" meta:word-count="600" meta:character-count="610" meta:non-whitespace-character-count="610"/>
    <meta:generator>LibreOffice/5.2.1.2$Windows_x86 LibreOffice_project/31dd62db80d4e60af04904455ec9c9219178d620</meta:generator>
  </office:meta>
</office:document-meta>
</file>