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_30_221">
      <style:paragraph-properties fo:margin-left="0.78cm" fo:margin-right="0cm" fo:margin-top="0.494cm" fo:margin-bottom="0.494cm" loext:contextual-spacing="false" style:line-height-at-least="0.6cm" fo:text-indent="-0.78cm" style:auto-text-indent="false"/>
    </style:style>
    <style:style style:name="P3" style:family="paragraph" style:parent-style-name="_30_222">
      <style:paragraph-properties fo:margin-left="1.129cm" fo:margin-right="0cm" fo:margin-top="0.494cm" fo:margin-bottom="0.494cm" loext:contextual-spacing="false" style:line-height-at-least="0.6cm" fo:text-indent="-0.78cm" style:auto-text-indent="false"/>
    </style:style>
    <style:style style:name="P4" style:family="paragraph" style:parent-style-name="_30_222">
      <style:paragraph-properties fo:margin-left="1.21cm" fo:margin-right="0cm" fo:margin-top="0.494cm" fo:margin-bottom="0.494cm" loext:contextual-spacing="false" style:line-height-at-least="0.6cm" fo:text-indent="-0.787cm" style:auto-text-indent="false"/>
    </style:style>
    <style:style style:name="P5" style:family="paragraph" style:parent-style-name="_30_224">
      <style:paragraph-properties fo:margin-left="1.78cm" fo:margin-right="0cm" fo:margin-top="0.494cm" fo:margin-bottom="0.494cm" loext:contextual-spacing="false" style:line-height-at-least="0.494cm" fo:text-indent="-0.78cm" style:auto-text-indent="false"/>
    </style:style>
    <style:style style:name="P6" style:family="paragraph" style:parent-style-name="_30_224">
      <style:paragraph-properties fo:margin-left="1.782cm" fo:margin-right="0cm" fo:margin-top="0.494cm" fo:margin-bottom="0.494cm" loext:contextual-spacing="false" style:line-height-at-least="0.6cm" fo:text-indent="-0.78cm" style:auto-text-indent="false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Times New Roman" fo:font-size="20pt" fo:letter-spacing="0.176cm" fo:font-weight="bold" style:letter-kerning="true" style:font-name-asian="標楷體1" style:font-size-asian="20pt" style:font-weight-asian="bold" style:font-name-complex="Times New Roman1" style:font-size-complex="1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weight="bold" style:font-name-asian="標楷體1" style:font-weight-asian="bold" style:font-name-complex="Times New Roman1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發電業籌設或擴建計畫書格式</text:span></text:p>
      <text:p text:style-name="P2"><text:span text:style-name="T3">一、發電業依據電業登記規則</text:span><text:span text:style-name="T4">第三條第一項第一款第一目</text:span><text:span text:style-name="T3">，所提「籌設或擴建計畫書」應包括下</text:span><text:bookmark text:name="_GoBack"/><text:span text:style-name="T3">列內容：</text:span></text:p>
      <text:p text:style-name="P3"><text:span text:style-name="T6">(一)目的</text:span></text:p>
      <text:p text:style-name="P5"><text:span text:style-name="T6">˙背景說明</text:span></text:p>
      <text:p text:style-name="P5"><text:span text:style-name="T6">˙主要工程項目</text:span></text:p>
      <text:p text:style-name="P5"><text:span text:style-name="T6">˙施工計畫及預定工程進度表</text:span></text:p>
      <text:p text:style-name="P5"><text:span text:style-name="T6">˙環境影響概述</text:span></text:p>
      <text:p text:style-name="P3"><text:span text:style-name="T6">(二)</text:span><text:span text:style-name="apple-converted-space"><text:span text:style-name="T6"> 廠址概述</text:span></text:span></text:p>
      <text:p text:style-name="P6"><text:span text:style-name="T6">˙電源線路分佈圖(含比例尺)</text:span></text:p>
      <text:p text:style-name="P6"><text:span text:style-name="T6">˙發電廠廠址土地位置圖（含比例尺）</text:span></text:p>
      <text:p text:style-name="P6"><text:span text:style-name="T6">˙發電廠所需土地面積及產權概況</text:span></text:p>
      <text:p text:style-name="P6"><text:span text:style-name="T6">˙發電廠所需土地使用取得及變更期程</text:span></text:p>
      <text:p text:style-name="P6"><text:span text:style-name="T6">˙發電廠所需土地使用分區證明文件</text:span></text:p>
      <text:p text:style-name="P3"><text:span text:style-name="T6">(三)</text:span><text:span text:style-name="apple-converted-space"><text:span text:style-name="T6"> </text:span></text:span><text:span text:style-name="T6">設施計畫</text:span></text:p>
      <text:p text:style-name="P6"><text:span text:style-name="T6">˙主要發電設備清單</text:span></text:p>
      <text:p text:style-name="P6"><text:span text:style-name="T6">˙主要設施及附屬控制設備規格</text:span></text:p>
      <text:p text:style-name="P6"><text:span text:style-name="T6">˙發電廠燃料來源及其供應方式</text:span></text:p>
      <text:p text:style-name="P6"><text:span text:style-name="T6">˙發電廠燃料儲存及需求</text:span></text:p>
      <text:p text:style-name="P6"><text:span text:style-name="T6">˙天然氣管線興建時程</text:span></text:p>
      <text:p text:style-name="P6"><text:span text:style-name="T6">˙發電廠電源線規格</text:span></text:p>
      <text:p text:style-name="P6"><text:soft-page-break/><text:span text:style-name="T6">˙發電廠電源線建造時程</text:span></text:p>
      <text:p text:style-name="P6"><text:span text:style-name="T6">˙併聯計畫</text:span></text:p>
      <text:p text:style-name="P6"><text:span text:style-name="T6">˙營運及管理方式</text:span></text:p>
      <text:p text:style-name="P7"/>
      <text:p text:style-name="P8"><text:span text:style-name="T5">(四)</text:span><text:span text:style-name="apple-converted-space"><text:span text:style-name="T5"> </text:span></text:span><text:span text:style-name="T5">財務規劃</text:span></text:p>
      <text:p text:style-name="P6"><text:span text:style-name="T6">˙總投資費用</text:span></text:p>
      <text:p text:style-name="P6"><text:span text:style-name="T6">˙資金籌措來源</text:span></text:p>
      <text:p text:style-name="P6"><text:span text:style-name="T6">˙投資者名簿</text:span></text:p>
      <text:p text:style-name="P6"><text:span text:style-name="T6">˙外資比例及來源</text:span></text:p>
      <text:p text:style-name="P6"><text:span text:style-name="T6">˙各項投資費用</text:span></text:p>
      <text:p text:style-name="P6"><text:span text:style-name="T6">˙財務可行性評估</text:span></text:p>
      <text:p text:style-name="P2"><text:span text:style-name="T3">二、籌設或擴建計畫書編印格式</text:span></text:p>
      <text:p text:style-name="P3"><text:span text:style-name="T6">(一)</text:span><text:span text:style-name="apple-converted-space"><text:span text:style-name="T6"> </text:span></text:span><text:span text:style-name="T6">紙張大小：以A4紙張（210 mm x 297 mm）。</text:span></text:p>
      <text:p text:style-name="P3"><text:span text:style-name="T6">(二)</text:span><text:span text:style-name="apple-converted-space"><text:span text:style-name="T6"> </text:span></text:span><text:span text:style-name="T6">版面規格：頂端留4 cm，底端及左、右側各留3 cm。</text:span></text:p>
      <text:p text:style-name="P3"><text:span text:style-name="T6">(三)</text:span><text:span text:style-name="apple-converted-space"><text:span text:style-name="T6"> </text:span></text:span><text:span text:style-name="T6">文字規格：文章主體以中文為主，自左至右，橫式打字繕排。</text:span></text:p>
      <text:p text:style-name="P4"><text:span text:style-name="T6">(四)</text:span><text:span text:style-name="apple-converted-space"><text:span text:style-name="T6"> </text:span></text:span><text:span text:style-name="T6">內文編號：章次：使用第一章、第二章等編排方式節段：使用一、二、……；（一）、（二）、……；1.、2.、……；（1）、（2）、……等層次編號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4" style:display-name="022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一　籌設計畫書格式</dc:title>
    <meta:initial-creator>kurtgn0929</meta:initial-creator>
    <dc:creator>Yu-Shan Lin 林佑珊</dc:creator>
    <meta:editing-cycles>5</meta:editing-cycles>
    <meta:creation-date>2018-01-31T02:06:00</meta:creation-date>
    <dc:date>2018-02-14T02:15:00</dc:date>
    <meta:editing-duration>PT1M</meta:editing-duration>
    <meta:generator>LibreOffice/6.4.2.2$Windows_X86_64 LibreOffice_project/4e471d8c02c9c90f512f7f9ead8875b57fcb1ec3</meta:generator>
    <meta:document-statistic meta:table-count="0" meta:image-count="0" meta:object-count="0" meta:page-count="2" meta:paragraph-count="35" meta:word-count="486" meta:character-count="514" meta:non-whitespace-character-count="501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