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30_221">
      <style:paragraph-properties fo:margin-left="0.617cm" fo:margin-right="0cm" fo:margin-top="0.494cm" fo:margin-bottom="0.494cm" loext:contextual-spacing="false" style:line-height-at-least="0.6cm" fo:text-indent="-0.617cm" style:auto-text-indent="false"/>
    </style:style>
    <style:style style:name="P2" style:family="paragraph" style:parent-style-name="_30_221">
      <style:paragraph-properties fo:margin-left="0.78cm" fo:margin-right="0cm" fo:margin-top="0.494cm" fo:margin-bottom="0.494cm" loext:contextual-spacing="false" style:line-height-at-least="0.6cm" fo:text-indent="-0.78cm" style:auto-text-indent="false"/>
    </style:style>
    <style:style style:name="P3" style:family="paragraph" style:parent-style-name="_30_222">
      <style:paragraph-properties fo:margin-left="1.129cm" fo:margin-right="0cm" fo:margin-top="0.494cm" fo:margin-bottom="0.494cm" loext:contextual-spacing="false" style:line-height-at-least="0.6cm" fo:text-indent="-0.78cm" style:auto-text-indent="false"/>
    </style:style>
    <style:style style:name="P4" style:family="paragraph" style:parent-style-name="_30_222">
      <style:paragraph-properties fo:margin-left="0.988cm" fo:margin-right="0cm" fo:margin-top="0.494cm" fo:margin-bottom="0.494cm" loext:contextual-spacing="false" style:line-height-at-least="0.6cm" fo:text-indent="-0.564cm" style:auto-text-indent="false"/>
    </style:style>
    <style:style style:name="P5" style:family="paragraph" style:parent-style-name="_30_224">
      <style:paragraph-properties fo:margin-left="1.782cm" fo:margin-right="0cm" fo:margin-top="0.494cm" fo:margin-bottom="0.494cm" loext:contextual-spacing="false" style:line-height-at-least="0.6cm" fo:text-indent="-0.78cm" style:auto-text-indent="false"/>
    </style:style>
    <style:style style:name="P6" style:family="paragraph" style:parent-style-name="_30_224">
      <style:paragraph-properties fo:margin-left="1.501cm" fo:margin-right="0cm" fo:margin-top="0.494cm" fo:margin-bottom="0.494cm" loext:contextual-spacing="false" style:line-height-at-least="0.6cm" fo:text-indent="-0.499cm" style:auto-text-indent="false"/>
    </style:style>
    <style:style style:name="P7" style:family="paragraph" style:parent-style-name="Standard" style:master-page-name="Standard">
      <style:paragraph-properties fo:line-height="0.776cm" fo:text-align="center" style:justify-single-word="false" style:page-number="auto"/>
    </style:style>
    <style:style style:name="T1" style:family="text">
      <style:text-properties fo:font-size="20pt" fo:letter-spacing="0.176cm" fo:font-weight="bold" style:font-name-asian="標楷體1" style:font-size-asian="20pt" style:font-weight-asian="bold" style:font-size-complex="10pt"/>
    </style:style>
    <style:style style:name="T2" style:family="text">
      <style:text-properties style:font-name="標楷體" fo:font-weight="bold" style:font-name-asian="標楷體1" style:font-weight-asian="bold" style:font-name-complex="Times New Roman1"/>
    </style:style>
    <style:style style:name="T3" style:family="text">
      <style:text-properties style:font-name="標楷體"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GoBack"/><text:span text:style-name="T1">輸配電業專案計畫書格式</text:span></text:p>
      <text:p text:style-name="P1"><text:span text:style-name="T2">一、輸配電業依據電業登記規則第七條第一項第一款第一目申請籌設或擴建許可所提「輸配電專案計畫書」，應包括下列各項內容：</text:span></text:p>
      <text:p text:style-name="P3"><text:span text:style-name="T3">(一)</text:span><text:span text:style-name="apple-converted-space"><text:span text:style-name="T3"> </text:span></text:span><text:span text:style-name="T3">目的</text:span></text:p>
      <text:p text:style-name="P5"><text:span text:style-name="T3">˙背景說明</text:span></text:p>
      <text:p text:style-name="P5"><text:span text:style-name="T3">˙主要工程項目</text:span></text:p>
      <text:p text:style-name="P5"><text:span text:style-name="T3">˙施工計畫及預定工程進度表</text:span></text:p>
      <text:p text:style-name="P5"><text:span text:style-name="T3">˙環境影響概述</text:span></text:p>
      <text:p text:style-name="P3"><text:span text:style-name="T3">(二)</text:span><text:span text:style-name="apple-converted-space"><text:span text:style-name="T3"> 設施計畫</text:span></text:span></text:p>
      <text:p text:style-name="P5"><text:span text:style-name="T3">˙主要設備規格及數量</text:span></text:p>
      <text:p text:style-name="P6"><text:span text:style-name="T3">˙計畫土地相關位置圖(比例尺)</text:span></text:p>
      <text:p text:style-name="P5"><text:span text:style-name="T3">˙線路路徑規劃位置圖(比例尺)</text:span></text:p>
      <text:p text:style-name="P5"><text:span text:style-name="T3">˙變電所所需土地面積及產權概況</text:span></text:p>
      <text:p text:style-name="P5"><text:span text:style-name="T3">˙變電所所需土地使用取得及變更期程</text:span></text:p>
      <text:p text:style-name="P5"><text:span text:style-name="T3">˙變電所所需土地使用分區證明文件</text:span></text:p>
      <text:p text:style-name="P3"><text:span text:style-name="T3"><text:s/>(三)</text:span><text:span text:style-name="apple-converted-space"><text:span text:style-name="T3"> </text:span></text:span><text:span text:style-name="T3">財務可行性評估</text:span></text:p>
      <text:p text:style-name="P2"><text:span text:style-name="T2">二、專案計畫書編印格式</text:span></text:p>
      <text:p text:style-name="P3"><text:span text:style-name="T3">(一)</text:span><text:span text:style-name="apple-converted-space"><text:span text:style-name="T3"> </text:span></text:span><text:span text:style-name="T3">紙張大小：以A4紙張（210 mm x 297 mm）。</text:span></text:p>
      <text:p text:style-name="P3"><text:span text:style-name="T3">(二)</text:span><text:span text:style-name="apple-converted-space"><text:span text:style-name="T3"> </text:span></text:span><text:span text:style-name="T3">版面規格：頂端留4 cm，底端及左、右側各留3 cm。</text:span></text:p>
      <text:p text:style-name="P3"><text:span text:style-name="T3">(三)</text:span><text:span text:style-name="apple-converted-space"><text:span text:style-name="T3"> </text:span></text:span><text:span text:style-name="T3">文字規格：文章主體以中文為主，自左至右，橫式打字繕排。</text:span></text:p>
      <text:p text:style-name="P4"><text:span text:style-name="T3">(四)</text:span><text:span text:style-name="apple-converted-space"><text:span text:style-name="T3"> </text:span></text:span><text:span text:style-name="T3">內文編號：章次：使用第一章、第二章等編排方式節段：使用一、二、……；（一）、（二）、……；1.、2.、……；（1）、（2）、……等層次編號。</text:span><text:bookmark-end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apple-converted-space"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一　籌設計畫書格式</dc:title>
    <meta:initial-creator>kurtgn0929</meta:initial-creator>
    <dc:creator>Yu-Shan Lin 林佑珊</dc:creator>
    <meta:editing-cycles>55</meta:editing-cycles>
    <meta:print-date>2017-05-09T02:57:00</meta:print-date>
    <meta:creation-date>2018-01-04T15:53:00</meta:creation-date>
    <dc:date>2018-03-05T02:52:00</dc:date>
    <meta:editing-duration>PT1H6M</meta:editing-duration>
    <meta:generator>LibreOffice/6.4.2.2$Windows_X86_64 LibreOffice_project/4e471d8c02c9c90f512f7f9ead8875b57fcb1ec3</meta:generator>
    <meta:document-statistic meta:table-count="0" meta:image-count="0" meta:object-count="0" meta:page-count="1" meta:paragraph-count="20" meta:word-count="365" meta:character-count="394" meta:non-whitespace-character-count="38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