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_30_221">
      <style:paragraph-properties fo:margin-left="0.617cm" fo:margin-right="0cm" fo:margin-top="0.494cm" fo:margin-bottom="0.494cm" loext:contextual-spacing="false" style:line-height-at-least="0.6cm" fo:text-indent="-0.617cm" style:auto-text-indent="false"/>
    </style:style>
    <style:style style:name="P2" style:family="paragraph" style:parent-style-name="_30_221">
      <style:paragraph-properties fo:margin-left="0.78cm" fo:margin-right="0cm" fo:margin-top="0.494cm" fo:margin-bottom="0.494cm" loext:contextual-spacing="false" style:line-height-at-least="0.6cm" fo:text-indent="-0.78cm" style:auto-text-indent="false"/>
    </style:style>
    <style:style style:name="P3" style:family="paragraph" style:parent-style-name="_30_222">
      <style:paragraph-properties fo:margin-left="1.129cm" fo:margin-right="0cm" fo:margin-top="0.494cm" fo:margin-bottom="0.494cm" loext:contextual-spacing="false" style:line-height-at-least="0.6cm" fo:text-indent="-0.78cm" style:auto-text-indent="false"/>
    </style:style>
    <style:style style:name="P4" style:family="paragraph" style:parent-style-name="_30_222">
      <style:paragraph-properties fo:margin-left="1.129cm" fo:margin-right="0cm" fo:margin-top="0.494cm" fo:margin-bottom="0.494cm" loext:contextual-spacing="false" style:line-height-at-least="0.6cm" fo:text-indent="-0.78cm" style:auto-text-indent="false"/>
      <style:text-properties style:font-name="標楷體" style:font-name-asian="標楷體1" style:font-name-complex="Times New Roman1"/>
    </style:style>
    <style:style style:name="P5" style:family="paragraph" style:parent-style-name="_30_222">
      <style:paragraph-properties fo:margin-left="1.408cm" fo:margin-right="0cm" fo:margin-top="0.494cm" fo:margin-bottom="0.494cm" loext:contextual-spacing="false" style:line-height-at-least="0.6cm" fo:text-indent="-1.058cm" style:auto-text-indent="false"/>
    </style:style>
    <style:style style:name="P6" style:family="paragraph" style:parent-style-name="_30_222">
      <style:paragraph-properties fo:margin-left="0.988cm" fo:margin-right="0cm" fo:margin-top="0.494cm" fo:margin-bottom="0.494cm" loext:contextual-spacing="false" style:line-height-at-least="0.6cm" fo:text-indent="-0.564cm" style:auto-text-indent="false"/>
    </style:style>
    <style:style style:name="P7" style:family="paragraph" style:parent-style-name="Standard" style:master-page-name="Standard">
      <style:paragraph-properties fo:line-height="0.776cm" fo:text-align="center" style:justify-single-word="false" style:page-number="auto"/>
    </style:style>
    <style:style style:name="T1" style:family="text">
      <style:text-properties fo:font-size="20pt" fo:letter-spacing="0.176cm" fo:font-weight="bold" style:font-name-asian="標楷體1" style:font-size-asian="20pt" style:font-weight-asian="bold" style:font-size-complex="10pt"/>
    </style:style>
    <style:style style:name="T2" style:family="text">
      <style:text-properties style:font-name="標楷體" fo:font-weight="bold" style:font-name-asian="標楷體1" style:font-weight-asian="bold" style:font-name-complex="Times New Roman1"/>
    </style:style>
    <style:style style:name="T3" style:family="text">
      <style:text-properties style:font-name="標楷體" style:font-name-asian="標楷體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輸配電業工程計畫書格式</text:span></text:p>
      <text:p text:style-name="P1"><text:span text:style-name="T2">一、輸配電業依據電業登記規則第七條第一項第二款第一目申請施工許可所提「輸配電業工程計畫書」，應包括下列各項內容：</text:span></text:p>
      <text:p text:style-name="P3"><text:span text:style-name="T3">(一)</text:span><text:span text:style-name="apple-converted-space"><text:span text:style-name="T3"> </text:span></text:span><text:span text:style-name="T3">計畫名稱及計畫期程</text:span></text:p>
      <text:p text:style-name="P3"><text:span text:style-name="T3">(二)</text:span><text:span text:style-name="apple-converted-space"><text:span text:style-name="T3"> </text:span></text:span><text:span text:style-name="T3">計畫投資總額及資金來源</text:span></text:p>
      <text:p text:style-name="P3"><text:span text:style-name="T3">(三)</text:span><text:span text:style-name="apple-converted-space"><text:span text:style-name="T3"> </text:span></text:span><text:span text:style-name="T3">全程及年度計畫工程預定進度表</text:span></text:p>
      <text:p text:style-name="P3"><text:span text:style-name="T3">(四) 工程及設備清單</text:span></text:p>
      <text:p text:style-name="P3"><text:span text:style-name="T3">(五) 工程及設備初步圖樣</text:span></text:p>
      <text:p text:style-name="P5"><text:span text:style-name="T3">(六)</text:span> <text:span text:style-name="T3">工程規範書（除相關工程規範外，並應載明相關工程之設計、規劃、施工、監造單位、勞工安全衛生管理計畫及施工期間緊急應變機制）</text:span></text:p>
      <text:p text:style-name="P3"><text:span text:style-name="T3">(七) 工程技術能力分析</text:span></text:p>
      <text:p text:style-name="P3"><text:span text:style-name="T3">(八) 營運及管理計畫</text:span></text:p>
      <text:p text:style-name="P4"/>
      <text:p text:style-name="P2"><text:span text:style-name="T2">二、工程計畫書編印格式</text:span></text:p>
      <text:p text:style-name="P3"><text:span text:style-name="T3">(一)</text:span><text:span text:style-name="apple-converted-space"><text:span text:style-name="T3"> </text:span></text:span><text:span text:style-name="T3">紙張大小：以A4紙張（210mm x 297mm）。</text:span></text:p>
      <text:p text:style-name="P3"><text:span text:style-name="T3">(二)</text:span><text:span text:style-name="apple-converted-space"><text:span text:style-name="T3"> </text:span></text:span><text:span text:style-name="T3">版面規格：頂端留4cm，底端及左、右側各留3cm。</text:span></text:p>
      <text:p text:style-name="P3"><text:span text:style-name="T3">(三)</text:span><text:span text:style-name="apple-converted-space"><text:span text:style-name="T3"> </text:span></text:span><text:span text:style-name="T3">文字規格：文章主體以中文為主，自左至右，橫式打字繕排。</text:span></text:p>
      <text:p text:style-name="P6"><text:span text:style-name="T3">(四)</text:span><text:span text:style-name="apple-converted-space"><text:span text:style-name="T3"> </text:span></text:span><text:span text:style-name="T3">內文編號：章次：使用第一章、第二章等編排方式節段：使用一、二、……；（一）、（二）、……；1.、2.、……；（1）、（2）、……等層次編號。</text:span><text:bookmark text:name="_GoBack"/></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apple-converted-space"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附件二　工程計畫書格式</dc:title>
    <meta:initial-creator>kurtgn0929</meta:initial-creator>
    <dc:creator>Yu-Shan Lin 林佑珊</dc:creator>
    <meta:editing-cycles>32</meta:editing-cycles>
    <meta:print-date>2017-05-09T02:57:00</meta:print-date>
    <meta:creation-date>2018-01-04T16:25:00</meta:creation-date>
    <dc:date>2018-03-05T02:52:00</dc:date>
    <meta:editing-duration>PT57M</meta:editing-duration>
    <meta:generator>LibreOffice/6.4.2.2$Windows_X86_64 LibreOffice_project/4e471d8c02c9c90f512f7f9ead8875b57fcb1ec3</meta:generator>
    <meta:document-statistic meta:table-count="0" meta:image-count="0" meta:object-count="0" meta:page-count="1" meta:paragraph-count="15" meta:word-count="366" meta:character-count="399" meta:non-whitespace-character-count="385"/>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