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09in"/>
    </style:style>
    <style:style style:name="TableColumn3" style:family="table-column">
      <style:table-column-properties style:column-width="3.1333in"/>
    </style:style>
    <style:style style:name="TableColumn4" style:family="table-column">
      <style:table-column-properties style:column-width="2.95in"/>
    </style:style>
    <style:style style:name="Table1" style:family="table" style:master-page-name="MP0">
      <style:table-properties style:width="6.4923in" fo:margin-left="0in" table:align="center"/>
    </style:style>
    <style:style style:name="TableRow5" style:family="table-row">
      <style:table-row-properties style:min-row-height="0.377in"/>
    </style:style>
    <style:style style:name="TableCell6" style:family="table-cell">
      <style:table-cell-properties fo:border="0.0069in solid #000000" fo:background-color="#C5E0B3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05in" fo:margin-bottom="0.0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FFF2CC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 fo:margin-left="0.1368in" fo:text-indent="-0.229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 fo:margin-left="0.1368in" fo:text-indent="-0.229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0.1368in" fo:text-indent="-0.229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055in" fo:margin-left="0.1368in" fo:text-indent="-0.229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 fo:margin-left="0.1368in" fo:text-indent="-0.229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055in" fo:margin-left="0.1368in" fo:text-indent="-0.229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list-style-name="LFO1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055in" fo:margin-left="0.1368in" fo:text-indent="-0.2298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055in" fo:margin-left="0.0305in" fo:text-indent="-0.0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 fo:margin-left="0.1368in" fo:text-indent="-0.229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3055in" fo:margin-left="0.0305in" fo:text-indent="-0.0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離岸風力發電機組支撐結構相關設計文件項目(參考範例)</text:p>
            </table:table-cell>
            <table:covered-table-cell/>
            <table:covered-table-cell/>
          </table:table-row>
          <table:table-row table:style-name="TableRow8">
            <table:table-cell table:style-name="TableCell9" table:number-columns-spanned="2">
              <text:p text:style-name="P10">範圍</text:p>
            </table:table-cell>
            <table:covered-table-cell/>
            <table:table-cell table:style-name="TableCell11">
              <text:p text:style-name="P12">備註</text:p>
            </table:table-cell>
          </table:table-row>
        </table:table-header-rows>
        <table:table-row table:style-name="TableRow13">
          <table:table-cell table:style-name="TableCell14">
            <text:list text:style-name="LFO1" text:continue-numbering="true">
              <text:list-item>
                <text:p text:style-name="P15"/>
              </text:list-item>
            </text:list>
          </table:table-cell>
          <table:table-cell table:style-name="TableCell16">
            <text:p text:style-name="P17">海域測量報告及圖說</text:p>
            <text:p text:style-name="P18"><text:span text:style-name="T19">（</text:span><text:span text:style-name="T20">Geophysical Survey Report</text:span><text:span text:style-name="T21">）</text:span></text:p>
          </table:table-cell>
          <table:table-cell table:style-name="TableCell22">
            <text:p text:style-name="P23">地形、水深等調查內容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海氣象調查報告</text:p>
            <text:p text:style-name="P29"><text:span text:style-name="T30">（</text:span><text:span text:style-name="T31">Metocean</text:span><text:span text:style-name="T32"><text:s/>Report</text:span><text:span text:style-name="T33">）</text:span></text:p>
          </table:table-cell>
          <table:table-cell table:style-name="TableCell34">
            <text:p text:style-name="P35">波浪、風速等調查內容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地質調查及詮釋報告</text:p>
            <text:p text:style-name="P41">（Geological Report）</text:p>
          </table:table-cell>
          <table:table-cell table:style-name="TableCell42">
            <text:p text:style-name="P43">地質剖面、地質構造等內容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地工調查紀實報告</text:p>
            <text:p text:style-name="P49"><text:span text:style-name="T50">（</text:span><text:span text:style-name="T51">Geotechnical Investigation Report</text:span><text:span text:style-name="T52">）</text:span></text:p>
          </table:table-cell>
          <table:table-cell table:style-name="TableCell53">
            <text:p text:style-name="P54">鑽探、力學試驗等內容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設計地震評估報告</text:p>
            <text:p text:style-name="P60"><text:span text:style-name="T61">（</text:span><text:span text:style-name="T62">Design</text:span><text:span text:style-name="T63"><text:s/>Seismic Assessment Report</text:span><text:span text:style-name="T64">）</text:span></text:p>
          </table:table-cell>
          <table:table-cell table:style-name="TableCell65">
            <text:p text:style-name="P66">地震危害度分析、地盤反應分析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地工詮釋報告</text:p>
            <text:p text:style-name="P72"><text:span text:style-name="T73">（</text:span><text:span text:style-name="T74">Offshore Geotechnical Interpretative Report</text:span><text:span text:style-name="T75">）</text:span></text:p>
          </table:table-cell>
          <table:table-cell table:style-name="TableCell76">
            <text:p text:style-name="P77">設計土壤剖面、地工設計參數、土壤液化潛勢分析等內容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設計摘要</text:p>
            <text:p text:style-name="P83"><text:span text:style-name="T84">（</text:span><text:span text:style-name="T85">Design</text:span><text:span text:style-name="T86"><text:s/>Brief</text:span><text:span text:style-name="T87">）</text:span></text:p>
          </table:table-cell>
          <table:table-cell table:style-name="TableCell88">
            <text:p text:style-name="P89">結構設計採用方法、基礎設計採用方法、載重計算方法與組合條件、設計與製造誤差等內容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設計報告</text:p>
            <text:p text:style-name="P95"><text:span text:style-name="T96">（</text:span><text:span text:style-name="T97">Detailed Design</text:span><text:span text:style-name="T98">）</text:span></text:p>
          </table:table-cell>
          <table:table-cell table:style-name="TableCell99">
            <text:p text:style-name="P100">水下基礎設計、大地工程設計、防淘刷保護工設計等分析內容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設計圖與計算書</text:p>
            <text:p text:style-name="P106"><text:span text:style-name="T107">（</text:span><text:span text:style-name="T108">D</text:span><text:span text:style-name="T109">rawings and Calculation Report</text:span><text:span text:style-name="T110">）</text:span></text:p>
          </table:table-cell>
          <table:table-cell table:style-name="TableCell111">
            <text:p text:style-name="P112">風力機塔架、水下基礎、海上變電站及海纜等內容；須包含施工規範與說明等內容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材料規格</text:p>
            <text:p text:style-name="P118"><text:span text:style-name="T119">（</text:span><text:span text:style-name="T120">Material</text:span><text:span text:style-name="T121"><text:s/>S</text:span><text:span text:style-name="T122">pecification</text:span><text:span text:style-name="T123">）</text:span></text:p>
          </table:table-cell>
          <table:table-cell table:style-name="TableCell124">
            <text:p text:style-name="P125">風力機塔架及水下基礎鋼結構、海纜等相關材料之規格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熙達</meta:initial-creator>
    <dc:creator>黃耀瑩</dc:creator>
    <meta:creation-date>2020-11-05T08:27:00Z</meta:creation-date>
    <dc:date>2020-11-05T08:27:00Z</dc:date>
    <meta:print-date>2020-11-05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