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3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855cm" style:rel-column-width="3381*"/>
    </style:style>
    <style:style style:name="表格1.B" style:family="table-column">
      <style:table-column-properties style:column-width="2.369cm" style:rel-column-width="9359*"/>
    </style:style>
    <style:style style:name="表格1.C" style:family="table-column">
      <style:table-column-properties style:column-width="2.499cm" style:rel-column-width="9869*"/>
    </style:style>
    <style:style style:name="表格1.D" style:family="table-column">
      <style:table-column-properties style:column-width="2.757cm" style:rel-column-width="10892*"/>
    </style:style>
    <style:style style:name="表格1.E" style:family="table-column">
      <style:table-column-properties style:column-width="2.755cm" style:rel-column-width="10879*"/>
    </style:style>
    <style:style style:name="表格1.F" style:family="table-column">
      <style:table-column-properties style:column-width="0.686cm" style:rel-column-width="2713*"/>
    </style:style>
    <style:style style:name="表格1.G" style:family="table-column">
      <style:table-column-properties style:column-width="2.067cm" style:rel-column-width="8166*"/>
    </style:style>
    <style:style style:name="表格1.H" style:family="table-column">
      <style:table-column-properties style:column-width="2.602cm" style:rel-column-width="10275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1.77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0.04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0.758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12.48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16.593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855cm" style:rel-column-width="3381*"/>
    </style:style>
    <style:style style:name="表格1.B" style:family="table-column">
      <style:table-column-properties style:column-width="2.369cm" style:rel-column-width="9359*"/>
    </style:style>
    <style:style style:name="表格1.C" style:family="table-column">
      <style:table-column-properties style:column-width="2.499cm" style:rel-column-width="9869*"/>
    </style:style>
    <style:style style:name="表格1.D" style:family="table-column">
      <style:table-column-properties style:column-width="2.757cm" style:rel-column-width="10892*"/>
    </style:style>
    <style:style style:name="表格1.E" style:family="table-column">
      <style:table-column-properties style:column-width="2.755cm" style:rel-column-width="10879*"/>
    </style:style>
    <style:style style:name="表格1.F" style:family="table-column">
      <style:table-column-properties style:column-width="0.686cm" style:rel-column-width="2713*"/>
    </style:style>
    <style:style style:name="表格1.G" style:family="table-column">
      <style:table-column-properties style:column-width="2.067cm" style:rel-column-width="8166*"/>
    </style:style>
    <style:style style:name="表格1.H" style:family="table-column">
      <style:table-column-properties style:column-width="2.602cm" style:rel-column-width="10275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1.77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0.04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0.758cm" fo:keep-together="auto"/>
    </style:style>
    <style:style style:name="表格3" style:family="table">
      <style:table-properties style:width="17cm" fo:margin-top="0cm" fo:margin-bottom="0cm" table:align="center" style:writing-mode="lr-tb"/>
    </style:style>
    <style:style style:name="表格3.A" style:family="table-column">
      <style:table-column-properties style:column-width="2.018cm"/>
    </style:style>
    <style:style style:name="表格3.B" style:family="table-column">
      <style:table-column-properties style:column-width="2.009cm"/>
    </style:style>
    <style:style style:name="表格3.C" style:family="table-column">
      <style:table-column-properties style:column-width="0.644cm"/>
    </style:style>
    <style:style style:name="表格3.D" style:family="table-column">
      <style:table-column-properties style:column-width="2.916cm"/>
    </style:style>
    <style:style style:name="表格3.E" style:family="table-column">
      <style:table-column-properties style:column-width="2.305cm"/>
    </style:style>
    <style:style style:name="表格3.F" style:family="table-column">
      <style:table-column-properties style:column-width="2.014cm"/>
    </style:style>
    <style:style style:name="表格3.G" style:family="table-column">
      <style:table-column-properties style:column-width="0.365cm"/>
    </style:style>
    <style:style style:name="表格3.H" style:family="table-column">
      <style:table-column-properties style:column-width="1.376cm"/>
    </style:style>
    <style:style style:name="表格3.I" style:family="table-column">
      <style:table-column-properties style:column-width="3.351cm"/>
    </style:style>
    <style:style style:name="表格3.1" style:family="table-row">
      <style:table-row-properties style:min-row-height="1.43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3.I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3.2" style:family="table-row">
      <style:table-row-properties style:min-row-height="0.98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3.3" style:family="table-row">
      <style:table-row-properties style:min-row-height="0.94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/>
    </style:style>
    <style:style style:name="表格3.4" style:family="table-row">
      <style:table-row-properties style:min-row-height="1.27cm" fo:keep-together="always"/>
    </style:style>
    <style:style style:name="表格3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4" style:family="table-cell">
      <style:table-cell-properties fo:padding-left="0.018cm" fo:padding-right="0.018cm" fo:padding-top="0cm" fo:padding-bottom="0cm" fo:border="none"/>
    </style:style>
    <style:style style:name="表格3.5" style:family="table-row">
      <style:table-row-properties style:min-row-height="1.152cm" fo:keep-together="always"/>
    </style:style>
    <style:style style:name="表格3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3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3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3.H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J5" style:family="table-cell">
      <style:table-cell-properties fo:padding-left="0.018cm" fo:padding-right="0.018cm" fo:padding-top="0cm" fo:padding-bottom="0cm" fo:border="none"/>
    </style:style>
    <style:style style:name="表格3.6" style:family="table-row">
      <style:table-row-properties style:min-row-height="1.25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6" style:family="table-cell">
      <style:table-cell-properties fo:padding-left="0.018cm" fo:padding-right="0.018cm" fo:padding-top="0cm" fo:padding-bottom="0cm" fo:border="none"/>
    </style:style>
    <style:style style:name="表格3.7" style:family="table-row">
      <style:table-row-properties style:min-row-height="0.088cm" fo:keep-together="always"/>
    </style:style>
    <style:style style:name="表格3.J7" style:family="table-cell">
      <style:table-cell-properties fo:padding-left="0.018cm" fo:padding-right="0.018cm" fo:padding-top="0cm" fo:padding-bottom="0cm" fo:border="none"/>
    </style:style>
    <style:style style:name="表格3.8" style:family="table-row">
      <style:table-row-properties style:min-row-height="0.245cm" fo:keep-together="always"/>
    </style:style>
    <style:style style:name="表格3.J8" style:family="table-cell">
      <style:table-cell-properties fo:padding-left="0.018cm" fo:padding-right="0.018cm" fo:padding-top="0cm" fo:padding-bottom="0cm" fo:border="none"/>
    </style:style>
    <style:style style:name="表格3.J9" style:family="table-cell">
      <style:table-cell-properties fo:padding-left="0.018cm" fo:padding-right="0.018cm" fo:padding-top="0cm" fo:padding-bottom="0cm" fo:border="none"/>
    </style:style>
    <style:style style:name="表格3.J10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12.48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16.593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855cm" style:rel-column-width="3381*"/>
    </style:style>
    <style:style style:name="表格1.B" style:family="table-column">
      <style:table-column-properties style:column-width="2.369cm" style:rel-column-width="9359*"/>
    </style:style>
    <style:style style:name="表格1.C" style:family="table-column">
      <style:table-column-properties style:column-width="2.499cm" style:rel-column-width="9869*"/>
    </style:style>
    <style:style style:name="表格1.D" style:family="table-column">
      <style:table-column-properties style:column-width="2.757cm" style:rel-column-width="10892*"/>
    </style:style>
    <style:style style:name="表格1.E" style:family="table-column">
      <style:table-column-properties style:column-width="2.755cm" style:rel-column-width="10879*"/>
    </style:style>
    <style:style style:name="表格1.F" style:family="table-column">
      <style:table-column-properties style:column-width="0.686cm" style:rel-column-width="2713*"/>
    </style:style>
    <style:style style:name="表格1.G" style:family="table-column">
      <style:table-column-properties style:column-width="2.067cm" style:rel-column-width="8166*"/>
    </style:style>
    <style:style style:name="表格1.H" style:family="table-column">
      <style:table-column-properties style:column-width="2.602cm" style:rel-column-width="10275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1.77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0.04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0.758cm" fo:keep-together="auto"/>
    </style:style>
    <style:style style:name="P1" style:family="paragraph" style:parent-style-name="Standard">
      <style:paragraph-properties fo:orphans="0" fo:widows="0"/>
      <style:text-properties style:font-name="標楷體" style:font-name-asian="標楷體1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1.249cm" fo:margin-right="0cm" fo:margin-top="0cm" fo:margin-bottom="0.318cm" style:contextual-spacing="false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1.094cm" fo:margin-right="0.998cm" fo:margin-top="0.318cm" fo:margin-bottom="0cm" style:contextual-spacing="false" fo:line-height="0.423cm" fo:text-indent="-1.344cm" style:auto-text-indent="false" style:snap-to-layout-grid="false"/>
    </style:style>
    <style:style style:name="P6" style:family="paragraph" style:parent-style-name="Standard_20__28_user_29_">
      <style:paragraph-properties style:line-height-at-least="0.423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_20__28_user_29_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_20__28_user_29_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_20__28_user_29_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_20__28_user_29_">
      <style:paragraph-properties fo:line-height="0.635cm" fo:orphans="0" fo:widows="0" style:snap-to-layout-grid="false"/>
      <style:text-properties style:font-name="標楷體" style:font-name-asian="標楷體1"/>
    </style:style>
    <style:style style:name="P12" style:family="paragraph" style:parent-style-name="Standard_20__28_user_29_">
      <style:paragraph-properties fo:line-height="0.635cm" fo:text-align="center" style:justify-single-word="false" fo:orphans="0" fo:widows="0" style:snap-to-layout-grid="false"/>
      <style:text-properties style:font-name="標楷體" style:font-name-asian="標楷體1" style:language-complex="sa" style:country-complex="IN"/>
    </style:style>
    <style:style style:name="P13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14" style:family="paragraph" style:parent-style-name="Standard_20__28_user_29_">
      <style:paragraph-properties fo:orphans="0" fo:widows="0" style:snap-to-layout-grid="false"/>
      <style:text-properties style:font-name="標楷體" style:font-name-asian="標楷體1"/>
    </style:style>
    <style:style style:name="P15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_20__28_user_29_">
      <style:paragraph-properties fo:text-align="justify" fo:text-align-last="justify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17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18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19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21" style:family="paragraph" style:parent-style-name="Standard_20__28_user_29_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22" style:family="paragraph" style:parent-style-name="Standard_20__28_user_29_">
      <style:paragraph-properties fo:orphans="0" fo:widows="0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complex="sa" style:country-complex="IN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letter-kerning="false" style:font-name-complex="新細明體1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8" style:family="text">
      <style:text-properties fo:font-weight="bold" style:font-name-asian="新細明體1" style:font-weight-asian="bold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style:font-name="新細明體" style:text-underline-style="solid" style:text-underline-width="auto" style:text-underline-color="font-color" style:letter-kerning="false" style:font-name-complex="新細明體1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text-position="super 58%" style:font-name="標楷體" style:letter-kerning="false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第一型及第二型太陽光電發電設備基本資料暨模組序號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">申請人</text:p>
          </table:table-cell>
          <table:table-cell table:style-name="表格3.B1" office:value-type="string">
            <text:p text:style-name="P6">名稱</text:p>
          </table:table-cell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F1" office:value-type="string">
            <text:p text:style-name="P6">負責人</text:p>
          </table:table-cell>
          <table:table-cell table:style-name="表格3.G1" table:number-columns-spanned="2" office:value-type="string">
            <text:p text:style-name="P7">名稱</text:p>
          </table:table-cell>
          <table:covered-table-cell/>
          <table:table-cell table:style-name="表格3.I1" office:value-type="string">
            <text:p text:style-name="P7"/>
          </table:table-cell>
        </table:table-row>
        <table:table-row table:style-name="表格3.2">
          <table:table-cell table:style-name="表格3.A2" table:number-rows-spanned="2" office:value-type="string">
            <text:p text:style-name="P6">聯絡資訊</text:p>
          </table:table-cell>
          <table:table-cell table:style-name="表格3.A2" office:value-type="string">
            <text:p text:style-name="P7">地址</text:p>
          </table:table-cell>
          <table:table-cell table:style-name="表格3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2" office:value-type="string">
            <text:p text:style-name="P7">聯絡方式</text:p>
          </table:table-cell>
          <table:table-cell table:style-name="表格3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office:value-type="string">
            <text:p text:style-name="P9">發電設備<text:line-break/>種類</text:p>
          </table:table-cell>
          <table:table-cell table:style-name="表格3.B1" table:number-columns-spanned="3" office:value-type="string">
            <text:p text:style-name="P10">太陽光電模組種類</text:p>
          </table:table-cell>
          <table:covered-table-cell/>
          <table:covered-table-cell/>
          <table:table-cell table:style-name="表格3.B1" office:value-type="string">
            <text:p text:style-name="P10">單一模組</text:p>
            <text:p text:style-name="P10">容量(W)</text:p>
          </table:table-cell>
          <table:table-cell table:style-name="表格3.B1" table:number-columns-spanned="2" office:value-type="string">
            <text:p text:style-name="P9">模組數量(片)</text:p>
          </table:table-cell>
          <table:covered-table-cell/>
          <table:table-cell table:style-name="表格3.H4" table:number-columns-spanned="2" office:value-type="string">
            <text:p text:style-name="P9">總裝置容量（kW）</text:p>
          </table:table-cell>
          <table:covered-table-cell/>
          <table:table-cell table:style-name="表格3.J4" office:value-type="string">
            <text:p text:style-name="P3"/>
          </table:table-cell>
        </table:table-row>
        <table:table-row table:style-name="表格3.5">
          <table:table-cell table:style-name="表格3.A5" office:value-type="string">
            <text:p text:style-name="P12">太陽光電發電設備</text:p>
          </table:table-cell>
          <table:table-cell table:style-name="表格3.B5" table:number-columns-spanned="3" office:value-type="string">
            <text:p text:style-name="P11"/>
          </table:table-cell>
          <table:covered-table-cell/>
          <table:covered-table-cell/>
          <table:table-cell table:style-name="表格3.E5" office:value-type="string">
            <text:p text:style-name="P11"/>
          </table:table-cell>
          <table:table-cell table:style-name="表格3.F5" table:number-columns-spanned="2" office:value-type="string">
            <text:p text:style-name="P14"/>
          </table:table-cell>
          <table:covered-table-cell/>
          <table:table-cell table:style-name="表格3.H5" table:number-columns-spanned="2" office:value-type="string">
            <text:p text:style-name="P14"/>
          </table:table-cell>
          <table:covered-table-cell/>
          <table:table-cell table:style-name="表格3.J5" office:value-type="string">
            <text:p text:style-name="P3"/>
          </table:table-cell>
        </table:table-row>
        <table:table-row table:style-name="表格3.6">
          <table:table-cell table:style-name="表格3.A6" table:number-rows-spanned="3" office:value-type="string">
            <text:p text:style-name="P9">設置廠址</text:p>
          </table:table-cell>
          <table:table-cell table:style-name="表格3.A6" table:number-columns-spanned="2" office:value-type="string">
            <text:p text:style-name="P14">地址</text:p>
          </table:table-cell>
          <table:covered-table-cell/>
          <table:table-cell table:style-name="表格3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6" office:value-type="string">
            <text:p text:style-name="P3"/>
          </table:table-cell>
        </table:table-row>
        <table:table-row table:style-name="表格3.7">
          <table:covered-table-cell/>
          <table:table-cell table:style-name="表格3.A6" table:number-rows-spanned="2" table:number-columns-spanned="2" office:value-type="string">
            <text:p text:style-name="P13">地段地號</text:p>
          </table:table-cell>
          <table:covered-table-cell/>
          <table:table-cell table:style-name="表格3.A6" table:number-rows-spanned="2" table:number-columns-spanned="2" office:value-type="string">
            <text:p text:style-name="P13"/>
          </table:table-cell>
          <table:covered-table-cell/>
          <table:table-cell table:style-name="表格3.A6" table:number-columns-spanned="2" office:value-type="string">
            <text:p text:style-name="P13">使用分區</text:p>
          </table:table-cell>
          <table:covered-table-cell/>
          <table:table-cell table:style-name="表格3.A6" table:number-columns-spanned="2" office:value-type="string">
            <text:p text:style-name="P14"/>
          </table:table-cell>
          <table:covered-table-cell/>
          <table:table-cell table:style-name="表格3.J7" office:value-type="string">
            <text:p text:style-name="P3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3">用地類別</text:p>
          </table:table-cell>
          <table:covered-table-cell/>
          <table:table-cell table:style-name="表格3.A6" table:number-columns-spanned="2" office:value-type="string">
            <text:p text:style-name="P14"/>
          </table:table-cell>
          <table:covered-table-cell/>
          <table:table-cell table:style-name="表格3.J8" office:value-type="string">
            <text:p text:style-name="P3"/>
          </table:table-cell>
        </table:table-row>
        <table:table-row table:style-name="表格3.8">
          <table:table-cell table:style-name="表格3.A6" table:number-columns-spanned="9" office:value-type="string">
            <text:p text:style-name="P19"><text:span text:style-name="T5">設備序號表（Excel電子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office:value-type="string">
            <text:p text:style-name="P3"/>
          </table:table-cell>
        </table:table-row>
        <table:table-row table:style-name="表格3.8">
          <table:table-cell table:style-name="表格3.A6" table:number-columns-spanned="9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0"><text:span text:style-name="T6">設備序號表（Excel電子檔）</text:span></text:p>
                  <table:table table:name="表格1" table:style-name="表格1">
                    <table:table-column table:style-name="表格1.A"/>
                    <table:table-column table:style-name="表格1.B"/>
                    <table:table-column table:style-name="表格1.C"/>
                    <table:table-column table:style-name="表格1.D"/>
                    <table:table-column table:style-name="表格1.E"/>
                    <table:table-column table:style-name="表格1.F"/>
                    <table:table-column table:style-name="表格1.G"/>
                    <table:table-column table:style-name="表格1.H"/>
                    <table:table-row table:style-name="表格1.1">
                      <table:table-cell table:style-name="表格1.A1" table:number-columns-spanned="8" office:value-type="string">
                        <text:p text:style-name="P18"><text:span text:style-name="T6">設備序號表</text:span><text:span text:style-name="T9">（</text:span><text:span text:style-name="T6">同意備案編號</text:span><text:span text:style-name="T9">：</text:span><text:span text:style-name="T10"> <text:s text:c="6"/></text:span><text:span text:style-name="T9">）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1.2">
                      <table:table-cell table:style-name="表格1.A2" office:value-type="string">
                        <text:p text:style-name="P16">項</text:p>
                        <text:p text:style-name="P16">次</text:p>
                      </table:table-cell>
                      <table:table-cell table:style-name="表格1.A2" office:value-type="string">
                        <text:p text:style-name="P16">出廠</text:p>
                        <text:p text:style-name="P16">日期</text:p>
                      </table:table-cell>
                      <table:table-cell table:style-name="表格1.A2" office:value-type="string">
                        <text:p text:style-name="P16">出貨</text:p>
                        <text:p text:style-name="P16">單號</text:p>
                      </table:table-cell>
                      <table:table-cell table:style-name="表格1.A2" office:value-type="string">
                        <text:p text:style-name="P16">設備</text:p>
                        <text:p text:style-name="P16">廠牌</text:p>
                      </table:table-cell>
                      <table:table-cell table:style-name="表格1.A2" office:value-type="string">
                        <text:p text:style-name="P16">設備</text:p>
                        <text:p text:style-name="P16">型號</text:p>
                      </table:table-cell>
                      <table:table-cell table:style-name="表格1.A2" table:number-columns-spanned="2" office:value-type="string">
                        <text:p text:style-name="P16">設備</text:p>
                        <text:p text:style-name="P16">序號</text:p>
                      </table:table-cell>
                      <table:covered-table-cell/>
                      <table:table-cell table:style-name="表格1.A2" office:value-type="string">
                        <text:p text:style-name="P16">單一裝置</text:p>
                        <text:p text:style-name="P16">容量</text:p>
                        <text:p text:style-name="P16">(瓩)</text:p>
                      </table:table-cell>
                    </table:table-row>
                    <table:table-row table:style-name="表格1.3">
                      <table:table-cell table:style-name="表格1.A3" office:value-type="string">
                        <text:p text:style-name="P21">1</text:p>
                      </table:table-cell>
                      <table:table-cell table:style-name="表格1.B3" office:value-type="string">
                        <text:p text:style-name="P17">　</text:p>
                      </table:table-cell>
                      <table:table-cell table:style-name="表格1.C3" office:value-type="string">
                        <text:p text:style-name="P17"/>
                      </table:table-cell>
                      <table:table-cell table:style-name="表格1.D3" office:value-type="string">
                        <text:p text:style-name="P17">　</text:p>
                      </table:table-cell>
                      <table:table-cell table:style-name="表格1.E3" office:value-type="string">
                        <text:p text:style-name="P17">　</text:p>
                      </table:table-cell>
                      <table:table-cell table:style-name="表格1.F3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3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4" office:value-type="string">
                        <text:p text:style-name="P21">2</text:p>
                      </table:table-cell>
                      <table:table-cell table:style-name="表格1.B4" office:value-type="string">
                        <text:p text:style-name="P17">　</text:p>
                      </table:table-cell>
                      <table:table-cell table:style-name="表格1.C4" office:value-type="string">
                        <text:p text:style-name="P17"/>
                      </table:table-cell>
                      <table:table-cell table:style-name="表格1.D4" office:value-type="string">
                        <text:p text:style-name="P17">　</text:p>
                      </table:table-cell>
                      <table:table-cell table:style-name="表格1.E4" office:value-type="string">
                        <text:p text:style-name="P17">　</text:p>
                      </table:table-cell>
                      <table:table-cell table:style-name="表格1.F4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4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5" office:value-type="string">
                        <text:p text:style-name="P21">3</text:p>
                      </table:table-cell>
                      <table:table-cell table:style-name="表格1.B5" office:value-type="string">
                        <text:p text:style-name="P17">　</text:p>
                      </table:table-cell>
                      <table:table-cell table:style-name="表格1.C5" office:value-type="string">
                        <text:p text:style-name="P17"/>
                      </table:table-cell>
                      <table:table-cell table:style-name="表格1.D5" office:value-type="string">
                        <text:p text:style-name="P17">　</text:p>
                      </table:table-cell>
                      <table:table-cell table:style-name="表格1.E5" office:value-type="string">
                        <text:p text:style-name="P17">　</text:p>
                      </table:table-cell>
                      <table:table-cell table:style-name="表格1.F5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5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6" office:value-type="string">
                        <text:p text:style-name="P21">4</text:p>
                      </table:table-cell>
                      <table:table-cell table:style-name="表格1.B6" office:value-type="string">
                        <text:p text:style-name="P17">　</text:p>
                      </table:table-cell>
                      <table:table-cell table:style-name="表格1.C6" office:value-type="string">
                        <text:p text:style-name="P17"/>
                      </table:table-cell>
                      <table:table-cell table:style-name="表格1.D6" office:value-type="string">
                        <text:p text:style-name="P17">　</text:p>
                      </table:table-cell>
                      <table:table-cell table:style-name="表格1.E6" office:value-type="string">
                        <text:p text:style-name="P17">　</text:p>
                      </table:table-cell>
                      <table:table-cell table:style-name="表格1.F6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6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7" office:value-type="string">
                        <text:p text:style-name="P21">5</text:p>
                      </table:table-cell>
                      <table:table-cell table:style-name="表格1.B7" office:value-type="string">
                        <text:p text:style-name="P17">　</text:p>
                      </table:table-cell>
                      <table:table-cell table:style-name="表格1.C7" office:value-type="string">
                        <text:p text:style-name="P17"/>
                      </table:table-cell>
                      <table:table-cell table:style-name="表格1.D7" office:value-type="string">
                        <text:p text:style-name="P17">　</text:p>
                      </table:table-cell>
                      <table:table-cell table:style-name="表格1.E7" office:value-type="string">
                        <text:p text:style-name="P17">　</text:p>
                      </table:table-cell>
                      <table:table-cell table:style-name="表格1.F7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7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8" office:value-type="string">
                        <text:p text:style-name="P21">6</text:p>
                      </table:table-cell>
                      <table:table-cell table:style-name="表格1.B8" office:value-type="string">
                        <text:p text:style-name="P17">　</text:p>
                      </table:table-cell>
                      <table:table-cell table:style-name="表格1.C8" office:value-type="string">
                        <text:p text:style-name="P17"/>
                      </table:table-cell>
                      <table:table-cell table:style-name="表格1.D8" office:value-type="string">
                        <text:p text:style-name="P17">　</text:p>
                      </table:table-cell>
                      <table:table-cell table:style-name="表格1.E8" office:value-type="string">
                        <text:p text:style-name="P17">　</text:p>
                      </table:table-cell>
                      <table:table-cell table:style-name="表格1.F8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8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9" office:value-type="string">
                        <text:p text:style-name="P21">7</text:p>
                      </table:table-cell>
                      <table:table-cell table:style-name="表格1.B9" office:value-type="string">
                        <text:p text:style-name="P17">　</text:p>
                      </table:table-cell>
                      <table:table-cell table:style-name="表格1.C9" office:value-type="string">
                        <text:p text:style-name="P17"/>
                      </table:table-cell>
                      <table:table-cell table:style-name="表格1.D9" office:value-type="string">
                        <text:p text:style-name="P17">　</text:p>
                      </table:table-cell>
                      <table:table-cell table:style-name="表格1.E9" office:value-type="string">
                        <text:p text:style-name="P17">　</text:p>
                      </table:table-cell>
                      <table:table-cell table:style-name="表格1.F9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9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10" office:value-type="string">
                        <text:p text:style-name="P21">8</text:p>
                      </table:table-cell>
                      <table:table-cell table:style-name="表格1.B10" office:value-type="string">
                        <text:p text:style-name="P17">　</text:p>
                      </table:table-cell>
                      <table:table-cell table:style-name="表格1.C10" office:value-type="string">
                        <text:p text:style-name="P17"/>
                      </table:table-cell>
                      <table:table-cell table:style-name="表格1.D10" office:value-type="string">
                        <text:p text:style-name="P17">　</text:p>
                      </table:table-cell>
                      <table:table-cell table:style-name="表格1.E10" office:value-type="string">
                        <text:p text:style-name="P17">　</text:p>
                      </table:table-cell>
                      <table:table-cell table:style-name="表格1.F10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10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11" office:value-type="string">
                        <text:p text:style-name="P21">9</text:p>
                      </table:table-cell>
                      <table:table-cell table:style-name="表格1.B11" office:value-type="string">
                        <text:p text:style-name="P17">　</text:p>
                      </table:table-cell>
                      <table:table-cell table:style-name="表格1.C11" office:value-type="string">
                        <text:p text:style-name="P17"/>
                      </table:table-cell>
                      <table:table-cell table:style-name="表格1.D11" office:value-type="string">
                        <text:p text:style-name="P17">　</text:p>
                      </table:table-cell>
                      <table:table-cell table:style-name="表格1.E11" office:value-type="string">
                        <text:p text:style-name="P17">　</text:p>
                      </table:table-cell>
                      <table:table-cell table:style-name="表格1.F11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11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12" office:value-type="string">
                        <text:p text:style-name="P21">10</text:p>
                      </table:table-cell>
                      <table:table-cell table:style-name="表格1.B12" office:value-type="string">
                        <text:p text:style-name="P17">　</text:p>
                      </table:table-cell>
                      <table:table-cell table:style-name="表格1.C12" office:value-type="string">
                        <text:p text:style-name="P17"/>
                      </table:table-cell>
                      <table:table-cell table:style-name="表格1.D12" office:value-type="string">
                        <text:p text:style-name="P17">　</text:p>
                      </table:table-cell>
                      <table:table-cell table:style-name="表格1.E12" office:value-type="string">
                        <text:p text:style-name="P17">　</text:p>
                      </table:table-cell>
                      <table:table-cell table:style-name="表格1.F12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12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13" office:value-type="string">
                        <text:p text:style-name="P21">11</text:p>
                      </table:table-cell>
                      <table:table-cell table:style-name="表格1.B13" office:value-type="string">
                        <text:p text:style-name="P17">　</text:p>
                      </table:table-cell>
                      <table:table-cell table:style-name="表格1.C13" office:value-type="string">
                        <text:p text:style-name="P17"/>
                      </table:table-cell>
                      <table:table-cell table:style-name="表格1.D13" office:value-type="string">
                        <text:p text:style-name="P17">　</text:p>
                      </table:table-cell>
                      <table:table-cell table:style-name="表格1.E13" office:value-type="string">
                        <text:p text:style-name="P17">　</text:p>
                      </table:table-cell>
                      <table:table-cell table:style-name="表格1.F13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13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14" office:value-type="string">
                        <text:p text:style-name="P21">12</text:p>
                      </table:table-cell>
                      <table:table-cell table:style-name="表格1.B14" office:value-type="string">
                        <text:p text:style-name="P17">　</text:p>
                      </table:table-cell>
                      <table:table-cell table:style-name="表格1.C14" office:value-type="string">
                        <text:p text:style-name="P17"/>
                      </table:table-cell>
                      <table:table-cell table:style-name="表格1.D14" office:value-type="string">
                        <text:p text:style-name="P17">　</text:p>
                      </table:table-cell>
                      <table:table-cell table:style-name="表格1.E14" office:value-type="string">
                        <text:p text:style-name="P17">　</text:p>
                      </table:table-cell>
                      <table:table-cell table:style-name="表格1.F14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14" office:value-type="string">
                        <text:p text:style-name="P17">　</text:p>
                      </table:table-cell>
                    </table:table-row>
                    <table:table-row table:style-name="表格1.1">
                      <table:table-cell table:style-name="表格1.A15" office:value-type="string">
                        <text:p text:style-name="P21">13</text:p>
                      </table:table-cell>
                      <table:table-cell table:style-name="表格1.B15" office:value-type="string">
                        <text:p text:style-name="P17">　</text:p>
                      </table:table-cell>
                      <table:table-cell table:style-name="表格1.C15" office:value-type="string">
                        <text:p text:style-name="P17"/>
                      </table:table-cell>
                      <table:table-cell table:style-name="表格1.D15" office:value-type="string">
                        <text:p text:style-name="P17">　</text:p>
                      </table:table-cell>
                      <table:table-cell table:style-name="表格1.E15" office:value-type="string">
                        <text:p text:style-name="P17">　</text:p>
                      </table:table-cell>
                      <table:table-cell table:style-name="表格1.F15" table:number-columns-spanned="2" office:value-type="string">
                        <text:p text:style-name="P17">　</text:p>
                      </table:table-cell>
                      <table:covered-table-cell/>
                      <table:table-cell table:style-name="表格1.H15" office:value-type="string">
                        <text:p text:style-name="P17">　</text:p>
                      </table:table-cell>
                    </table:table-row>
                    <table:table-row table:style-name="表格1.16">
                      <table:table-cell table:style-name="表格1.A16" table:number-columns-spanned="8" office:value-type="string">
                        <text:p text:style-name="P1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1.1">
                      <table:table-cell table:style-name="表格1.A17" table:number-columns-spanned="6" office:value-type="string">
                        <text:p text:style-name="P1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格1.G17" table:number-columns-spanned="2" office:value-type="string">
                        <text:p text:style-name="P20"><text:span text:style-name="T6">合計</text:span><text:span text:style-name="T9">：</text:span><text:span text:style-name="T7"> <text:s text:c="7"/></text:span><text:span text:style-name="T6">片/組</text:span></text:p>
                      </table:table-cell>
                      <table:covered-table-cell/>
                    </table:table-row>
                    <table:table-row table:style-name="表格1.18">
                      <table:table-cell table:style-name="表格1.A1" table:number-columns-spanned="8" office:value-type="string">
                        <text:p text:style-name="P22"><text:span text:style-name="T12">*</text:span><text:span text:style-name="T6">若無相關資訊者免填。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5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0" office:value-type="string">
            <text:p text:style-name="P3"/>
          </table:table-cell>
        </table:table-row>
      </table:table>
      <text:p text:style-name="P5"><text:span text:style-name="T4">註1：</text:span><text:span text:style-name="T2">本表係依據再生能源發電設備管理辦法第十條、第十一條之規定，第一型、第二型再生能源發電設備設置者，於取得同意備案文件後，應檢附第十一條第一項第四款及第五款文件，並依電業法及其相關規定申請發電業執照</text:span></text:p>
      <text:p text:style-name="P5"><text:span text:style-name="T4">註2：</text:span><text:span text:style-name="T2">核發電業執照後，倘有更換模組之情形，應再行填具本表檢送經濟部能源署</text:span><text:bookmark text:name="_GoBack"/><text:span text:style-name="T2">，並依據電業登記規則之規定辦理申報或核備事宜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熙達</meta:initial-creator>
    <dc:creator>奕祥資訊</dc:creator>
    <meta:editing-cycles>2</meta:editing-cycles>
    <meta:creation-date>2023-09-23T01:12:00</meta:creation-date>
    <dc:date>2023-09-23T01:12:00</dc:date>
    <meta:editing-duration>P0D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1" meta:paragraph-count="120" meta:word-count="363" meta:character-count="459" meta:non-whitespace-character-count="378"/>
    <meta:user-defined meta:name="AppVersion">14.0000</meta:user-defined>
    <meta:template xlink:type="simple" xlink:actuate="onRequest" xlink:title="Normal.dotm" xlink:href=""/>
  </office:meta>
</office:document-meta>
</file>