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fo:margin-left="-0.067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2.912cm"/>
    </style:style>
    <style:style style:name="表格1.E" style:family="table-column">
      <style:table-column-properties style:column-width="2.914cm"/>
    </style:style>
    <style:style style:name="表格1.G" style:family="table-column">
      <style:table-column-properties style:column-width="2.667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124cm" fo:margin-left="-0.067cm" table:align="left" style:writing-mode="lr-tb"/>
    </style:style>
    <style:style style:name="表格2.A" style:family="table-column">
      <style:table-column-properties style:column-width="5.359cm"/>
    </style:style>
    <style:style style:name="表格2.B" style:family="table-column">
      <style:table-column-properties style:column-width="7.826cm"/>
    </style:style>
    <style:style style:name="表格2.C" style:family="table-column">
      <style:table-column-properties style:column-width="2.939cm"/>
    </style:style>
    <style:style style:name="表格2.1" style:family="table-row">
      <style:table-row-properties style:row-height="1.10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標">
      <style:text-properties fo:font-weight="bold" style:font-name-asian="標楷體" style:font-weight-asian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-1.542cm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indent="0.762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13" style:family="paragraph" style:parent-style-name="Standard">
      <style:paragraph-properties fo:margin-left="0.776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per 58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表二</text:p>
      <text:p text:style-name="P1">土地使用權同意書</text:p>
      <text:p text:style-name="Standard"/>
      <text:p text:style-name="P6">茲有　　　　 <text:s/>等人，擬在下列土地設置自用加儲油（氣）設施，業經 <text:s text:c="9"/>等人</text:p>
      <text:p text:style-name="P2"/>
      <text:p text:style-name="Standard"><text:span text:style-name="T1">完全同意，特立此同意書為憑</text:span><text:span text:style-name="T1">。</text:span></text:p>
      <text:p text:style-name="P7"/>
      <text:p text:style-name="P7">土地標示及使用範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">鄉鎮</text:p>
            <text:p text:style-name="P4">市區別</text:p>
          </table:table-cell>
          <table:table-cell table:style-name="表格1.B1" office:value-type="string">
            <text:p text:style-name="P4">段</text:p>
          </table:table-cell>
          <table:table-cell table:style-name="表格1.B1" office:value-type="string">
            <text:p text:style-name="P4">小段</text:p>
          </table:table-cell>
          <table:table-cell table:style-name="表格1.B1" office:value-type="string">
            <text:p text:style-name="P4">地號</text:p>
            <text:p text:style-name="P4">（請用大寫）</text:p>
          </table:table-cell>
          <table:table-cell table:style-name="表格1.B1" office:value-type="string">
            <text:p text:style-name="P4">本號土地面積</text:p>
          </table:table-cell>
          <table:table-cell table:style-name="表格1.B1" office:value-type="string">
            <text:p text:style-name="P4">同意使用</text:p>
            <text:p text:style-name="P4">土地面積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<text:span text:style-name="T1">m</text:span><text:span text:style-name="T3">2</text:span></text:p>
          </table:table-cell>
          <table:table-cell table:style-name="表格1.B2" office:value-type="string">
            <text:p text:style-name="P8"><text:span text:style-name="T1">m</text:span><text:span text:style-name="T3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<text:span text:style-name="T1">m</text:span><text:span text:style-name="T3">2</text:span></text:p>
          </table:table-cell>
          <table:table-cell table:style-name="表格1.B2" office:value-type="string">
            <text:p text:style-name="P8"><text:span text:style-name="T1">m</text:span><text:span text:style-name="T3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<text:span text:style-name="T1">m</text:span><text:span text:style-name="T3">2</text:span></text:p>
          </table:table-cell>
          <table:table-cell table:style-name="表格1.B2" office:value-type="string">
            <text:p text:style-name="P8"><text:span text:style-name="T1">m</text:span><text:span text:style-name="T3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<text:span text:style-name="T1">m</text:span><text:span text:style-name="T3">2</text:span></text:p>
          </table:table-cell>
          <table:table-cell table:style-name="表格1.B2" office:value-type="string">
            <text:p text:style-name="P8"><text:span text:style-name="T1">m</text:span><text:span text:style-name="T3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8"><text:span text:style-name="T1">m</text:span><text:span text:style-name="T3">2</text:span></text:p>
          </table:table-cell>
          <table:table-cell table:style-name="表格1.B6" office:value-type="string">
            <text:p text:style-name="P8"><text:span text:style-name="T1">m</text:span><text:span text:style-name="T3">2</text:span></text:p>
          </table:table-cell>
          <table:table-cell table:style-name="表格1.G6" office:value-type="string">
            <text:p text:style-name="P5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土地所有權人姓名</text:p>
          </table:table-cell>
          <table:table-cell table:style-name="表格2.B1" office:value-type="string">
            <text:p text:style-name="P10">住址</text:p>
          </table:table-cell>
          <table:table-cell table:style-name="表格2.C1" office:value-type="string">
            <text:p text:style-name="P10">身分證字號</text:p>
          </table:table-cell>
        </table:table-row>
        <table:table-row table:style-name="表格2.1">
          <table:table-cell table:style-name="表格2.A2" office:value-type="string">
            <text:p text:style-name="P9"><text:span text:style-name="T1">1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<text:span text:style-name="T1">2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<text:span text:style-name="T1">3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<text:span text:style-name="T1">4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<text:span text:style-name="T1">5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7" office:value-type="string">
            <text:p text:style-name="P9"><text:span text:style-name="T1">6</text:span><text:span text:style-name="T1"><text:tab/></text:span><text:span text:style-name="T1">（簽章）</text:span>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</table:table-row>
      </table:table>
      <text:p text:style-name="P12">中華民國　　 <text:s text:c="7"/>年　　 <text:s text:c="8"/>月　　 <text:s text:c="9"/>日</text:p>
      <text:p text:style-name="Standard"><text:span text:style-name="T1">※註(一)土地所有權人如係未成年人應由法定代理人代理之</text:span><text:span text:style-name="T1">。</text:span></text:p>
      <text:p text:style-name="P13"><text:span text:style-name="T1">(二)如土地為同意部分使用者，應於地籍圖謄本影印本以斜線表示</text:span><text:span text:style-name="T1">。</text:span></text:p>
      <text:p text:style-name="P13"><text:span text:style-name="T1">(三)請附上開土地所有權人之身分證影</text:span>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" style:family="paragraph" style:parent-style-name="Standard">
      <style:paragraph-properties fo:text-align="center" style:justify-single-word="false" style:snap-to-layout-grid="false"/>
      <style:text-properties fo:font-size="16pt" fo:letter-spacing="0.106cm" style:font-name-asian="華康粗黑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用加儲油（氣）設施設置土地同意書</dc:title>
    <dc:subject>自用加儲油（氣）設施設置土地同意書(自用加儲油（氣）設施籌設及使用核准)</dc:subject>
    <meta:keyword>自用加儲油（氣）設施籌設及使用核准</meta:keyword>
    <meta:keyword>自用加儲油（氣）設施設置土地同意書</meta:keyword>
    <meta:initial-creator>石油及瓦斯組</meta:initial-creator>
    <meta:creation-date>2002-03-11T09:13:00</meta:creation-date>
    <dc:date>2016-02-18T16:39:35.04</dc:date>
    <meta:print-date>2002-01-31T11:19:00</meta:print-date>
    <meta:editing-cycles>4</meta:editing-cycles>
    <meta:editing-duration>PT1M</meta:editing-duration>
    <meta:document-statistic meta:table-count="2" meta:image-count="0" meta:object-count="0" meta:page-count="1" meta:paragraph-count="38" meta:word-count="237" meta:character-count="302"/>
    <meta:generator>OpenOffice/4.1.1$Win32 OpenOffice.org_project/411m6$Build-9775</meta:generator>
  </office:meta>
</office:document-meta>
</file>