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97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284cm"/>
    </style:style>
    <style:style style:name="表格1.J" style:family="table-column">
      <style:table-column-properties style:column-width="0.485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148cm"/>
    </style:style>
    <style:style style:name="表格1.O" style:family="table-column">
      <style:table-column-properties style:column-width="0.464cm"/>
    </style:style>
    <style:style style:name="表格1.P" style:family="table-column">
      <style:table-column-properties style:column-width="3.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row-height="1.732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6" style:family="table-row">
      <style:table-row-properties style:row-height="2cm" style:keep-together="true" fo:keep-together="auto"/>
    </style:style>
    <style:style style:name="表格1.7" style:family="table-row">
      <style:table-row-properties style:row-height="2.101cm" style:keep-together="true" fo:keep-together="auto"/>
    </style:style>
    <style:style style:name="表格1.9" style:family="table-row">
      <style:table-row-properties style:row-height="5.768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row-height="2.401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fo:letter-spacing="-0.011cm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2.023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26cm" fo:margin-right="0cm" fo:text-indent="-0.826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586cm" fo:margin-right="0cm" fo:text-align="justify" style:justify-single-word="false" fo:text-indent="-0.586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fo:text-align="end" style:justify-single-wor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8" style:family="paragraph" style:parent-style-name="_31_.">
      <style:text-properties style:font-name="標楷體" fo:font-size="12pt" style:font-size-asian="12pt"/>
    </style:style>
    <style:style style:name="P19" style:family="paragraph" style:parent-style-name="_31_.">
      <style:text-properties style:font-name="標楷體" fo:font-size="12pt" style:font-size-asian="12pt"/>
    </style:style>
    <style:style style:name="P20" style:family="paragraph" style:parent-style-name="_31_.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_31_.">
      <style:paragraph-properties fo:margin-left="0.268cm" fo:margin-right="0cm" fo:text-indent="-0.268cm" style:auto-text-indent="false">
        <style:tab-stops/>
      </style:paragraph-properties>
    </style:style>
    <style:style style:name="P22" style:family="paragraph" style:parent-style-name="標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一</text:p>
      <text:p text:style-name="P22">自用加儲油（氣）設施設置申請書</text:p>
      <text:p text:style-name="P12">申請日期：</text:p>
      <text:p text:style-name="P12">登記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13">營業主體</text:p>
          </table:table-cell>
          <table:table-cell table:style-name="表格1.B1" table:number-columns-spanned="2" office:value-type="string">
            <text:p text:style-name="P3">名稱</text:p>
          </table:table-cell>
          <table:covered-table-cell/>
          <table:table-cell table:style-name="表格1.D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地址</text:p>
          </table:table-cell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電</text:p>
            <text:p text:style-name="P6">話</text:p>
          </table:table-cell>
          <table:table-cell table:style-name="表格1.O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3" table:number-rows-spanned="2" office:value-type="string">
            <text:p text:style-name="P13">負責人</text:p>
          </table:table-cell>
          <table:table-cell table:style-name="表格1.B2" office:value-type="string">
            <text:p text:style-name="P6">姓</text:p>
            <text:p text:style-name="P6">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6">性</text:p>
            <text:p text:style-name="P6">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身分證</text:p>
            <text:p text:style-name="P3">統一編號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電</text:p>
            <text:p text:style-name="P6">話</text:p>
          </table:table-cell>
          <table:table-cell table:style-name="表格1.O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住</text:p>
            <text:p text:style-name="P6">址</text:p>
          </table:table-cell>
          <table:table-cell table:style-name="表格1.O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3">自用加儲油（氣）設施</text:p>
          </table:table-cell>
          <table:table-cell table:style-name="表格1.B2" table:number-columns-spanned="2" office:value-type="string">
            <text:p text:style-name="P3">設施</text:p>
            <text:p text:style-name="P3">種類</text:p>
          </table:table-cell>
          <table:covered-table-cell/>
          <table:table-cell table:style-name="表格1.B2" table:number-columns-spanned="6" office:value-type="string">
            <text:p text:style-name="P9">□自用加儲油設施 <text:s text:c="3"/>□自用加儲氣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土地</text:p>
            <text:p text:style-name="P6">權屬</text:p>
          </table:table-cell>
          <table:covered-table-cell/>
          <table:covered-table-cell/>
          <table:table-cell table:style-name="表格1.O2" table:number-columns-spanned="4" office:value-type="string">
            <text:p text:style-name="P10">□自用□租用□其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座落</text:p>
          </table:table-cell>
          <table:covered-table-cell/>
          <table:table-cell table:style-name="表格1.B2" table:number-columns-spanned="7" office:value-type="string">
            <text:p text:style-name="P1">　　省　 縣　 <text:s/>鄉鎮</text:p>
            <text:p text:style-name="P14">　　　　　　　　　　　 <text:s/>段　 <text:s/>小段　　 地號　　　　 　　　市　 市　　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土地使用</text:p>
            <text:p text:style-name="P3">分區及使</text:p>
            <text:p text:style-name="P3">用地類別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7">區 　　用地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>地址</text:p>
          </table:table-cell>
          <table:covered-table-cell/>
          <table:table-cell table:style-name="表格1.O2" table:number-columns-spanned="13" office:value-type="string">
            <text:p text:style-name="P1">　　 省　　 縣　　 鄉鎮</text:p>
            <text:p text:style-name="P7">　　　　　　　　　　　　　　　</text:p>
            <text:p text:style-name="P1">　　 市　　 市　　 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>用油</text:p>
            <text:p text:style-name="P3">種類</text:p>
          </table:table-cell>
          <table:covered-table-cell/>
          <table:table-cell table:style-name="表格1.B2" office:value-type="string">
            <text:list xml:id="list2061038609980881363" text:style-name="WW8Num1">
              <text:list-item>
                <text:p text:style-name="P4">汽油□柴油</text:p>
              </text:list-item>
              <text:list-item>
                <text:p text:style-name="P4">液化石油氣</text:p>
              </text:list-item>
            </text:list>
          </table:table-cell>
          <table:table-cell table:style-name="表格1.B2" table:number-columns-spanned="2" office:value-type="string">
            <text:p text:style-name="P3">加油（氣）機數量</text:p>
          </table:table-cell>
          <table:covered-table-cell/>
          <table:table-cell table:style-name="表格1.B2" table:number-columns-spanned="5" office:value-type="string">
            <text:p text:style-name="Standard"><text:span text:style-name="T1">單槍</text:span><text:span text:style-name="T2">　　　</text:span><text:span text:style-name="T1">台，雙槍</text:span><text:span text:style-name="T2">　　</text:span><text:span text:style-name="T1">台，</text:span></text:p>
            <text:p text:style-name="P1"/>
            <text:p text:style-name="Standard"><text:span text:style-name="T2">　　</text:span><text:span text:style-name="T1">槍</text:span><text:span text:style-name="T2">　　</text:span><text:span text:style-name="T1">台，</text:span><text:span text:style-name="T2">　　</text:span><text:span text:style-name="T1">槍</text:span><text:span text:style-name="T2">　　</text:span><text:span text:style-name="T1">台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油（氣）槽座數</text:p>
          </table:table-cell>
          <table:covered-table-cell/>
          <table:covered-table-cell/>
          <table:covered-table-cell/>
          <table:table-cell table:style-name="表格1.O2" office:value-type="string">
            <text:p text:style-name="P9">□地上□地下</text:p>
            <text:p text:style-name="P11"><text:span text:style-name="T2"><text:s text:c="4"/></text:span><text:span text:style-name="T1">公秉(公噸) <text:s text:c="2"/></text:span></text:p>
            <text:p text:style-name="P11"><text:span text:style-name="T2"><text:s text:c="4"/></text:span><text:span text:style-name="T1">座</text:span></text:p>
          </table:table-cell>
        </table:table-row>
        <table:table-row table:style-name="表格1.9">
          <table:table-cell table:style-name="表格1.A5" office:value-type="string">
            <text:p text:style-name="P13">應附證件</text:p>
          </table:table-cell>
          <table:table-cell table:style-name="表格1.B9" table:number-columns-spanned="15" office:value-type="string">
            <text:p text:style-name="_31_."><text:span text:style-name="T3">1.土地所有權狀影本或土地使用權同意書（請用A4紙張）</text:span><text:span text:style-name="T3">。</text:span></text:p>
            <text:p text:style-name="P18">2.土地登記簿謄本；申請設置用地屬都市計畫土地者，並應檢附土地使用分區證明。</text:p>
            <text:p text:style-name="_31_."><text:span text:style-name="T3">3.地籍圖謄本</text:span><text:span text:style-name="T3">。</text:span></text:p>
            <text:p text:style-name="P15">4.負責人或法定代理人身分證影本；其以公司法人申請設置者，並應檢附公司登記證明文件影本。</text:p>
            <text:p text:style-name="_31_."><text:span text:style-name="T3">5.</text:span><text:span text:style-name="T3">設置位置及附近狀況圖（請用A3紙張）。</text:span></text:p>
            <text:p text:style-name="P20"><text:span text:style-name="T3">6.</text:span><text:span text:style-name="T3">設置地點平面配置圖（藍曬圖三份）（請用比例尺200分之1或</text:span><text:span text:style-name="T3">100</text:span><text:span text:style-name="T3">分之一半開紙張）</text:span><text:span text:style-name="T3">。</text:span></text:p>
            <text:p text:style-name="P21"><text:span text:style-name="T3">7.</text:span><text:span text:style-name="T3">需求計畫書（含自用車輛數、需油（氣）量、加油（氣）設備、儲油（氣）槽規格及相關設備、消防設備、操作人員訓練、安全管理措施等）。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備註</text:p>
          </table:table-cell>
          <table:table-cell table:style-name="表格1.B10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申請人：　　　　　（簽章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." style:display-name="1.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  <style:text-properties fo:font-size="11pt" style:font-name-asian="標楷體" style:font-size-asian="11pt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用加儲油（氣）設施設置申請書</dc:title>
    <dc:subject>自用加儲油（氣）設施設置申請書(自用加儲油（氣）設施籌設及使用核准)</dc:subject>
    <meta:keyword>自用加儲油（氣）設施籌設及使用核准</meta:keyword>
    <meta:keyword>自用加儲油（氣）設施設置申請書</meta:keyword>
    <meta:initial-creator>石油及瓦斯組</meta:initial-creator>
    <meta:creation-date>2003-02-12T14:29:00</meta:creation-date>
    <dc:date>2016-02-18T16:38:11.43</dc:date>
    <meta:print-date>2002-01-31T11:19:00</meta:print-date>
    <meta:editing-cycles>4</meta:editing-cycles>
    <meta:editing-duration>P15824DT17H31M44S</meta:editing-duration>
    <meta:document-statistic meta:table-count="1" meta:image-count="0" meta:object-count="0" meta:page-count="1" meta:paragraph-count="59" meta:word-count="443" meta:character-count="563"/>
    <meta:generator>OpenOffice/4.1.1$Win32 OpenOffice.org_project/411m6$Build-9775</meta:generator>
  </office:meta>
</office:document-meta>
</file>