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DFKai-sb" svg:font-family="DFKai-sb" style:font-family-generic="roman"/>
    <style:font-face style:name="標楷體1"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79cm" table:align="center" style:writing-mode="lr-tb"/>
    </style:style>
    <style:style style:name="表格1.A" style:family="table-column">
      <style:table-column-properties style:column-width="4.699cm"/>
    </style:style>
    <style:style style:name="表格1.B" style:family="table-column">
      <style:table-column-properties style:column-width="4.634cm"/>
    </style:style>
    <style:style style:name="表格1.C" style:family="table-column">
      <style:table-column-properties style:column-width="8.34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2.169cm" fo:keep-together="auto"/>
    </style:style>
    <style:style style:name="表格2" style:family="table">
      <style:table-properties style:width="16.133cm" table:align="center" style:writing-mode="lr-tb"/>
    </style:style>
    <style:style style:name="表格2.A" style:family="table-column">
      <style:table-column-properties style:column-width="4.699cm"/>
    </style:style>
    <style:style style:name="表格2.B" style:family="table-column">
      <style:table-column-properties style:column-width="5.525cm"/>
    </style:style>
    <style:style style:name="表格2.C" style:family="table-column">
      <style:table-column-properties style:column-width="5.90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1.07cm" fo:keep-together="auto"/>
    </style:style>
    <style:style style:name="表格3" style:family="table">
      <style:table-properties style:width="16.491cm" table:align="center" style:writing-mode="lr-tb"/>
    </style:style>
    <style:style style:name="表格3.A" style:family="table-column">
      <style:table-column-properties style:column-width="4.699cm"/>
    </style:style>
    <style:style style:name="表格3.C" style:family="table-column">
      <style:table-column-properties style:column-width="7.093cm"/>
    </style:style>
    <style:style style:name="表格3.1" style:family="table-row">
      <style:table-row-properties style:min-row-height="0.92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23.40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center" style:justify-single-word="false" style:snap-to-layout-grid="false"/>
      <style:text-properties fo:font-size="16pt" style:font-size-asian="16pt" style:font-size-complex="16pt"/>
    </style:style>
    <style:style style:name="P5" style:family="paragraph" style:parent-style-name="Standard">
      <style:paragraph-properties fo:line-height="0.847cm" fo:text-align="center" style:justify-single-word="false"/>
      <style:text-properties fo:font-size="16pt" style:font-size-asian="16pt" style:font-size-complex="16pt"/>
    </style:style>
    <style:style style:name="P6" style:family="paragraph" style:parent-style-name="Standard">
      <style:paragraph-properties fo:text-align="center" style:justify-single-word="false" style:snap-to-layout-grid="false"/>
      <style:text-properties fo:font-size="16pt" fo:language="none" fo:country="none" style:font-size-asian="16pt" style:language-asian="none" style:country-asian="none" style:font-size-complex="16pt" style:language-complex="hi" style:country-complex="IN"/>
    </style:style>
    <style:style style:name="P7" style:family="paragraph" style:parent-style-name="Standard">
      <style:paragraph-properties fo:text-align="center" style:justify-single-word="false" style:snap-to-layout-grid="false"/>
      <style:text-properties fo:font-size="16pt" fo:language="none" fo:country="none" style:font-size-asian="16pt" style:language-asian="none" style:country-asian="none" style:font-size-complex="16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paragraph-properties fo:line-height="0.423cm" fo:text-align="center" style:justify-single-word="false"/>
      <style:text-properties fo:font-size="12pt" style:font-size-asian="12pt" style:font-size-complex="12pt"/>
    </style:style>
    <style:style style:name="P10" style:family="paragraph" style:parent-style-name="Standard">
      <style:paragraph-properties fo:line-height="0.459cm" fo:text-align="center" style:justify-single-word="false"/>
      <style:text-properties fo:font-size="12pt" style:font-size-asian="12pt" style:font-size-complex="12pt"/>
    </style:style>
    <style:style style:name="P11" style:family="paragraph" style:parent-style-name="Standard">
      <style:paragraph-properties fo:text-align="center" style:justify-single-word="false"/>
      <style:text-properties fo:font-size="10pt" style:font-size-asian="10pt" style:font-size-complex="12pt"/>
    </style:style>
    <style:style style:name="P12" style:family="paragraph" style:parent-style-name="Standard">
      <style:paragraph-properties fo:text-align="center" style:justify-single-word="false"/>
      <style:text-properties fo:font-size="10pt" style:font-size-asian="10pt" style:font-size-complex="10pt"/>
    </style:style>
    <style:style style:name="P13" style:family="paragraph" style:parent-style-name="Standard">
      <style:paragraph-properties fo:text-align="center" style:justify-single-word="false"/>
      <style:text-properties style:font-name-asian="Times New Roman"/>
    </style:style>
    <style:style style:name="P14" style:family="paragraph" style:parent-style-name="Standard">
      <style:text-properties fo:language="none" fo:country="none" style:language-asian="none" style:country-asian="none" style:language-complex="hi" style:country-complex="IN"/>
    </style:style>
    <style:style style:name="P15" style:family="paragraph" style:parent-style-name="Standard">
      <style:paragraph-properties fo:text-align="center" style:justify-single-word="false"/>
      <style:text-properties fo:language="none" fo:country="none" style:language-asian="none" style:country-asian="none" style:language-complex="hi" style:country-complex="IN"/>
    </style:style>
    <style:style style:name="P16" style:family="paragraph" style:parent-style-name="Standard">
      <style:paragraph-properties style:snap-to-layout-grid="false"/>
      <style:text-properties fo:language="none" fo:country="none" style:language-asian="none" style:country-asian="none" style:language-complex="hi" style:country-complex="IN"/>
    </style:style>
    <style:style style:name="P17" style:family="paragraph" style:parent-style-name="Standard">
      <style:paragraph-properties fo:text-align="center" style:justify-single-word="false"/>
      <style:text-properties fo:font-size="8pt" style:font-size-asian="8pt" style:font-size-complex="8pt"/>
    </style:style>
    <style:style style:name="P18" style:family="paragraph" style:parent-style-name="Standard">
      <style:paragraph-properties fo:text-align="center" style:justify-single-word="false" style:snap-to-layout-grid="false"/>
      <style:text-properties fo:font-size="14pt" fo:language="none" fo:country="none" style:font-size-asian="14pt" style:language-asian="none" style:country-asian="none" style:font-size-complex="14pt" style:language-complex="hi" style:country-complex="IN"/>
    </style:style>
    <style:style style:name="P19" style:family="paragraph" style:parent-style-name="Standard">
      <style:paragraph-properties fo:text-align="center" style:justify-single-word="false" style:snap-to-layout-grid="false"/>
      <style:text-properties fo:color="#ff0000" fo:language="none" fo:country="none" style:language-asian="none" style:country-asian="none"/>
    </style:style>
    <style:style style:name="P20" style:family="paragraph" style:parent-style-name="Standard">
      <style:paragraph-properties style:snap-to-layout-grid="false"/>
      <style:text-properties fo:color="#ff0000" fo:language="none" fo:country="none" style:language-asian="none" style:country-asian="none"/>
    </style:style>
    <style:style style:name="P21" style:family="paragraph" style:parent-style-name="Standard">
      <style:paragraph-properties fo:text-align="center" style:justify-single-word="false"/>
      <style:text-properties fo:color="#ff0000" fo:language="none" fo:country="none" style:language-asian="none" style:country-asian="none" style:language-complex="hi" style:country-complex="IN"/>
    </style:style>
    <style:style style:name="P22" style:family="paragraph" style:parent-style-name="Standard">
      <style:paragraph-properties fo:line-height="0.353cm" fo:text-align="center" style:justify-single-word="false"/>
      <style:text-properties fo:font-size="11pt" style:font-size-asian="11pt" style:font-size-complex="11pt"/>
    </style:style>
    <style:style style:name="P23" style:family="paragraph" style:parent-style-name="Standard">
      <style:paragraph-properties fo:line-height="0.071cm"/>
    </style:style>
    <style:style style:name="P24" style:family="paragraph" style:parent-style-name="Standard">
      <style:paragraph-properties fo:line-height="0.847cm" fo:text-align="center" style:justify-single-word="false" fo:break-before="page"/>
      <style:text-properties fo:font-size="14pt" fo:font-weight="normal" style:font-size-asian="14pt" style:font-weight-asian="normal" style:font-size-complex="14pt"/>
    </style:style>
    <style:style style:name="P25" style:family="paragraph" style:parent-style-name="Standard" style:master-page-name="Standard">
      <style:paragraph-properties fo:text-align="center" style:justify-single-word="false" style:page-number="auto" style:snap-to-layout-grid="false"/>
    </style:style>
    <style:style style:name="P26" style:family="paragraph" style:parent-style-name="Standard">
      <style:paragraph-properties fo:line-height="0.388cm" fo:text-align="justify" style:justify-single-word="false"/>
      <style:text-properties fo:font-size="10pt" style:font-size-asian="10pt" style:font-size-complex="10pt"/>
    </style:style>
    <style:style style:name="P27" style:family="paragraph" style:parent-style-name="Standard" style:list-style-name="WW8Num40">
      <style:paragraph-properties fo:line-height="0.353cm">
        <style:tab-stops>
          <style:tab-stop style:position="0.543cm"/>
        </style:tab-stops>
      </style:paragraph-properties>
      <style:text-properties fo:font-size="10pt" fo:font-weight="normal" style:font-size-asian="10pt" style:font-weight-asian="normal" style:font-size-complex="9pt" style:font-weight-complex="bold"/>
    </style:style>
    <style:style style:name="P28" style:family="paragraph" style:parent-style-name="Standard" style:list-style-name="WW8Num40">
      <style:paragraph-properties fo:line-height="0.353cm">
        <style:tab-stops>
          <style:tab-stop style:position="0.543cm"/>
          <style:tab-stop style:position="0.864cm"/>
        </style:tab-stops>
      </style:paragraph-properties>
      <style:text-properties fo:font-size="10pt" fo:font-weight="normal" officeooo:paragraph-rsid="000637ab" style:font-size-asian="10pt" style:font-weight-asian="normal" style:font-size-complex="9pt" style:font-weight-complex="bold"/>
    </style:style>
    <style:style style:name="P29" style:family="paragraph" style:parent-style-name="Standard">
      <style:paragraph-properties fo:text-align="center" style:justify-single-word="false"/>
      <style:text-properties fo:font-size="12pt" style:font-size-asian="12pt" style:font-size-complex="12pt"/>
    </style:style>
    <style:style style:name="P30" style:family="paragraph" style:parent-style-name="Standard">
      <style:paragraph-properties fo:text-align="center" style:justify-single-word="false"/>
      <style:text-properties fo:font-size="8pt" style:font-size-asian="8pt" style:font-size-complex="8pt"/>
    </style:style>
    <style:style style:name="P31" style:family="paragraph" style:parent-style-name="Standard">
      <style:paragraph-properties fo:margin-left="-0.025cm" fo:margin-right="0cm" fo:line-height="0.282cm" fo:text-align="justify" style:justify-single-word="false" fo:text-indent="0cm" style:auto-text-indent="false"/>
      <style:text-properties fo:font-size="8pt" fo:font-weight="normal" style:font-size-asian="8pt" style:font-weight-asian="normal" style:font-size-complex="7pt" style:font-weight-complex="bold"/>
    </style:style>
    <style:style style:name="P32" style:family="paragraph" style:parent-style-name="Standard" style:list-style-name="WW8Num31" style:master-page-name="">
      <loext:graphic-properties draw:fill="none"/>
      <style:paragraph-properties fo:margin-left="0.101cm" fo:margin-right="0cm" fo:line-height="0.353cm" fo:orphans="0" fo:widows="0" fo:text-indent="0cm" style:auto-text-indent="false" style:page-number="auto" fo:background-color="transparent" style:writing-mode="lr-tb">
        <style:tab-stops>
          <style:tab-stop style:position="0.25cm"/>
        </style:tab-stops>
      </style:paragraph-properties>
      <style:text-properties officeooo:paragraph-rsid="000637ab"/>
    </style:style>
    <style:style style:name="P33" style:family="paragraph" style:parent-style-name="Standard" style:list-style-name="WW8Num31" style:master-page-name="">
      <loext:graphic-properties draw:fill="none"/>
      <style:paragraph-properties fo:margin-left="0.101cm" fo:margin-right="0cm" fo:line-height="0.353cm" fo:orphans="0" fo:widows="0" fo:text-indent="0cm" style:auto-text-indent="false" style:page-number="auto" fo:background-color="transparent" style:writing-mode="lr-tb">
        <style:tab-stops>
          <style:tab-stop style:position="0.25cm"/>
        </style:tab-stops>
      </style:paragraph-properties>
    </style:style>
    <style:style style:name="P34" style:family="paragraph" style:parent-style-name="Standard" style:list-style-name="WW8Num31" style:master-page-name="">
      <loext:graphic-properties draw:fill="none"/>
      <style:paragraph-properties fo:margin-left="0.101cm" fo:margin-right="0cm" fo:line-height="0.353cm" fo:orphans="0" fo:widows="0" fo:text-indent="0cm" style:auto-text-indent="false" style:page-number="auto" fo:background-color="transparent" style:writing-mode="lr-tb">
        <style:tab-stops>
          <style:tab-stop style:position="0.321cm"/>
        </style:tab-stops>
      </style:paragraph-properties>
    </style:style>
    <style:style style:name="P35" style:family="paragraph" style:parent-style-name="Standard" style:list-style-name="WW8Num31" style:master-page-name="">
      <loext:graphic-properties draw:fill="none"/>
      <style:paragraph-properties fo:margin-left="0.101cm" fo:margin-right="0cm" fo:line-height="0.353cm" fo:text-align="justify" style:justify-single-word="false" fo:orphans="0" fo:widows="0" fo:text-indent="0cm" style:auto-text-indent="false" style:page-number="auto" fo:background-color="transparent" style:writing-mode="lr-tb">
        <style:tab-stops>
          <style:tab-stop style:position="0.25cm"/>
        </style:tab-stops>
      </style:paragraph-properties>
    </style:style>
    <style:style style:name="P36" style:family="paragraph" style:parent-style-name="Standard" style:list-style-name="WW8Num31" style:master-page-name="">
      <loext:graphic-properties draw:fill="none"/>
      <style:paragraph-properties fo:margin-left="0.101cm" fo:margin-right="0cm" fo:line-height="0.353cm" fo:orphans="0" fo:widows="0" fo:text-indent="0cm" style:auto-text-indent="false" style:page-number="auto" fo:background-color="transparent" style:writing-mode="lr-tb">
        <style:tab-stops>
          <style:tab-stop style:position="0.321cm"/>
        </style:tab-stops>
      </style:paragraph-properties>
      <style:text-properties fo:font-size="8pt" fo:font-weight="normal" style:font-size-asian="8pt" style:font-weight-asian="normal" style:font-size-complex="8pt" style:font-weight-complex="bold"/>
    </style:style>
    <style:style style:name="P37" style:family="paragraph" style:parent-style-name="Standard" style:list-style-name="WW8Num29">
      <style:paragraph-properties fo:margin-left="0.9cm" fo:margin-right="0cm" fo:line-height="0.353cm" fo:text-indent="-0.58cm" style:auto-text-indent="false" style:snap-to-layout-grid="false">
        <style:tab-stops>
          <style:tab-stop style:position="0.4cm"/>
          <style:tab-stop style:position="0.751cm"/>
        </style:tab-stops>
      </style:paragraph-properties>
      <style:text-properties fo:font-size="8pt" fo:font-weight="normal" style:font-size-asian="8pt" style:font-weight-asian="normal" style:font-size-complex="8pt" style:font-weight-complex="bold"/>
    </style:style>
    <style:style style:name="P38" style:family="paragraph" style:parent-style-name="Standard" style:list-style-name="WW8Num29">
      <style:paragraph-properties fo:margin-left="0.788cm" fo:margin-right="0cm" fo:line-height="0.353cm" fo:text-indent="-0.469cm" style:auto-text-indent="false" style:snap-to-layout-grid="false">
        <style:tab-stops>
          <style:tab-stop style:position="0.4cm"/>
          <style:tab-stop style:position="0.751cm"/>
        </style:tab-stops>
      </style:paragraph-properties>
      <style:text-properties officeooo:paragraph-rsid="000835bc"/>
    </style:style>
    <style:style style:name="P39" style:family="paragraph" style:parent-style-name="Standard" style:list-style-name="WW8Num29">
      <style:paragraph-properties fo:margin-left="0.788cm" fo:margin-right="0cm" fo:line-height="0.353cm" fo:text-indent="-0.469cm" style:auto-text-indent="false" style:snap-to-layout-grid="false">
        <style:tab-stops>
          <style:tab-stop style:position="0.4cm"/>
          <style:tab-stop style:position="0.751cm"/>
        </style:tab-stops>
      </style:paragraph-properties>
      <style:text-properties fo:font-size="8pt" fo:font-weight="normal" officeooo:paragraph-rsid="000835bc" style:font-size-asian="8pt" style:font-weight-asian="normal" style:font-size-complex="8pt" style:font-weight-complex="bold"/>
    </style:style>
    <style:style style:name="P40" style:family="paragraph" style:parent-style-name="Standard" style:list-style-name="WW8Num29">
      <style:paragraph-properties fo:margin-left="0.788cm" fo:margin-right="0cm" fo:line-height="0.353cm" fo:text-align="justify" style:justify-single-word="false" fo:text-indent="-0.469cm" style:auto-text-indent="false" style:snap-to-layout-grid="false">
        <style:tab-stops>
          <style:tab-stop style:position="0.4cm"/>
          <style:tab-stop style:position="0.751cm"/>
        </style:tab-stops>
      </style:paragraph-properties>
      <style:text-properties fo:font-size="8pt" fo:font-weight="normal" style:font-size-asian="8pt" style:font-weight-asian="normal" style:font-size-complex="8pt" style:font-weight-complex="bold"/>
    </style:style>
    <style:style style:name="P41" style:family="paragraph" style:parent-style-name="Standard">
      <style:paragraph-properties fo:margin-left="-0.03cm" fo:margin-right="0cm" fo:line-height="0.353cm" fo:text-align="justify" style:justify-single-word="false" fo:text-indent="0cm" style:auto-text-indent="false"/>
      <style:text-properties fo:font-size="9pt" fo:font-weight="normal" style:font-size-asian="9pt" style:font-weight-asian="normal" style:font-size-complex="7pt" style:font-weight-complex="bold"/>
    </style:style>
    <style:style style:name="P42" style:family="paragraph" style:parent-style-name="Standard" style:list-style-name="WW8Num15">
      <style:paragraph-properties fo:margin-left="0.099cm" fo:margin-right="0cm" fo:line-height="0.353cm" fo:text-indent="0cm" style:auto-text-indent="false"/>
      <style:text-properties fo:font-size="10pt" fo:font-weight="normal" style:font-size-asian="10pt" style:font-weight-asian="normal" style:font-size-complex="10pt" style:font-weight-complex="bold"/>
    </style:style>
    <style:style style:name="P43" style:family="paragraph" style:parent-style-name="Standard" style:list-style-name="WW8Num15">
      <style:paragraph-properties fo:margin-left="0.099cm" fo:margin-right="0.268cm" fo:line-height="0.353cm" fo:text-indent="0cm" style:auto-text-indent="false"/>
      <style:text-properties fo:font-size="10pt" fo:font-weight="normal" style:font-size-asian="10pt" style:font-weight-asian="normal" style:font-size-complex="10pt" style:font-weight-complex="bold"/>
    </style:style>
    <style:style style:name="P44" style:family="paragraph" style:parent-style-name="Standard" style:master-page-name="轉換_20_1">
      <style:paragraph-properties fo:line-height="0.847cm" fo:text-align="center" style:justify-single-word="false" style:page-number="auto"/>
    </style:style>
    <style:style style:name="P45" style:family="paragraph">
      <loext:graphic-properties draw:fill="none" draw:fill-color="#ffffff"/>
      <style:paragraph-properties fo:text-align="center" style:writing-mode="lr-tb"/>
    </style:style>
    <style:style style:name="P46" style:family="paragraph">
      <loext:graphic-properties draw:fill="none" draw:fill-color="#ffffff"/>
      <style:paragraph-properties style:writing-mode="lr-tb"/>
    </style:style>
    <style:style style:name="P47" style:family="paragraph">
      <style:paragraph-properties style:writing-mode="lr-tb"/>
    </style:style>
    <style:style style:name="P48" style:family="paragraph">
      <loext:graphic-properties draw:fill="none" draw:fill-color="#ffffff"/>
      <style:paragraph-properties fo:text-align="center" style:writing-mode="lr-tb"/>
      <style:text-properties fo:font-size="12pt"/>
    </style:style>
    <style:style style:name="P49" style:family="paragraph">
      <loext:graphic-properties draw:fill="none" draw:fill-color="#ffffff"/>
      <style:paragraph-properties style:writing-mode="lr-tb"/>
      <style:text-properties fo:font-size="12pt"/>
    </style:style>
    <style:style style:name="P50" style:family="paragraph">
      <style:paragraph-properties fo:line-height="0.353cm" fo:text-align="justify" style:writing-mode="lr-tb"/>
    </style:style>
    <style:style style:name="P51" style:family="paragraph">
      <loext:graphic-properties draw:fill="none" draw:fill-color="#ffffff"/>
      <style:paragraph-properties fo:line-height="0.353cm" fo:text-align="justify" style:writing-mode="lr-tb"/>
    </style:style>
    <style:style style:name="T1" style:family="text">
      <style:text-properties fo:font-size="13pt" style:font-size-asian="13pt" style:font-size-complex="13pt"/>
    </style:style>
    <style:style style:name="T2" style:family="text">
      <style:text-properties fo:font-size="16pt" style:font-size-asian="16pt" style:font-size-complex="16pt"/>
    </style:style>
    <style:style style:name="T3" style:family="text">
      <style:text-properties fo:font-size="8pt" fo:font-weight="normal" style:font-size-asian="8pt" style:font-weight-asian="normal" style:font-size-complex="8pt"/>
    </style:style>
    <style:style style:name="T4" style:family="text">
      <style:text-properties fo:font-size="8pt" fo:font-weight="normal" style:font-size-asian="8pt" style:font-weight-asian="normal" style:font-size-complex="8pt" style:font-weight-complex="bold"/>
    </style:style>
    <style:style style:name="T5" style:family="text">
      <style:text-properties fo:font-size="8pt" fo:font-weight="normal" officeooo:rsid="000637ab" style:font-size-asian="8pt" style:font-weight-asian="normal" style:font-size-complex="8pt" style:font-weight-complex="bold"/>
    </style:style>
    <style:style style:name="T6" style:family="text">
      <style:text-properties fo:font-size="8pt" style:font-size-asian="8pt" style:font-size-complex="8pt" style:font-weight-complex="bold"/>
    </style:style>
    <style:style style:name="T7" style:family="text">
      <style:text-properties fo:color="#000000" fo:font-size="8pt" fo:font-weight="normal" style:font-size-asian="8pt" style:font-weight-asian="normal" style:font-size-complex="8pt" style:font-weight-complex="bold"/>
    </style:style>
    <style:style style:name="T8" style:family="text">
      <style:text-properties style:font-name="DFKai-sb" style:font-name-complex="DFKai-sb"/>
    </style:style>
    <style:style style:name="T9" style:family="text">
      <style:text-properties officeooo:rsid="000637ab"/>
    </style:style>
    <style:style style:name="T10" style:family="text"/>
    <style:style style:name="T11" style:family="text">
      <style:text-properties style:use-window-font-color="true" style:font-name="Times New Roman" fo:font-size="12pt" fo:language="en" fo:country="US" fo:font-weight="bold" style:letter-kerning="true" style:font-name-asian="標楷體1" style:font-size-asian="12pt" style:language-asian="zh" style:country-asian="TW" style:font-weight-asian="bold" style:font-name-complex="Times New Roman" style:font-size-complex="12pt" style:language-complex="ar" style:country-complex="SA"/>
    </style:style>
    <style:style style:name="T12" style:family="text">
      <style:text-properties style:use-window-font-color="true" style:font-name="Times New Roman" fo:font-size="12pt" fo:language="en" fo:country="US" fo:font-weight="normal" style:letter-kerning="true" style:font-name-asian="標楷體1" style:font-size-asian="12pt" style:language-asian="zh" style:country-asian="TW" style:font-weight-asian="normal" style:font-name-complex="Times New Roman" style:font-size-complex="12pt" style:language-complex="ar" style:country-complex="SA"/>
    </style:style>
    <style:style style:name="T13" style:family="text">
      <style:text-properties style:use-window-font-color="true" style:font-name="Times New Roman" fo:font-size="8pt" fo:language="en" fo:country="US" fo:font-weight="normal" style:letter-kerning="true" style:font-name-asian="標楷體1" style:font-size-asian="8pt" style:language-asian="zh" style:country-asian="TW" style:font-weight-asian="normal" style:font-name-complex="Times New Roman" style:font-size-complex="8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dashed #000000"/>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231cm" fo:padding-bottom="0.129cm" fo:border="none"/>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03cm" fo:padding-bottom="0.03cm" fo:border="0.74pt solid #000000"/>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1.129cm" fo:min-width="5.636cm"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min-height="0.134cm" fo:min-width="2.67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min-height="0.919cm" fo:min-width="5.881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min-height="0.342cm" fo:min-width="0.96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min-height="0.367cm" fo:min-width="0.7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min-height="0.351cm" fo:min-width="1.69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stroke-linejoin="miter" svg:stroke-linecap="square" draw:fill="none" draw:fill-color="#ffffff" draw:textarea-horizontal-align="left" draw:textarea-vertical-align="top" draw:auto-grow-height="false" fo:min-height="0.494cm" fo:min-width="0.93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stroke-linejoin="miter" svg:stroke-linecap="square" draw:fill="none" draw:fill-color="#ffffff" draw:textarea-horizontal-align="left" draw:textarea-vertical-align="top" draw:auto-grow-height="false" fo:min-height="0.437cm" fo:min-width="1.69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g text:anchor-type="char" draw:z-index="135" draw:style-name="gr2"><draw:custom-shape draw:style-name="gr8" draw:text-style-name="P46" svg:width="6.764cm" svg:height="1.378cm" svg:x="12.026cm" svg:y="-0.945cm"><text:p/><draw:enhanced-geometry svg:viewBox="0 0 21600 21600" draw:glue-points="10800 0 0 10800 10800 21600 21600 10800" draw:type="flowchart-process" draw:enhanced-path="M 0 0 L 21600 0 21600 21600 0 21600 0 0 Z N"/></draw:custom-shape><draw:frame draw:style-name="gr4" draw:text-style-name="P51" svg:width="6.472cm" svg:height="1.378cm" svg:x="12.04cm" svg:y="-0.947cm"><draw:text-box><text:p text:style-name="P50"><text:span text:style-name="T13">本流程圖為電業管制機關辦理審查作業之內部人員參考示意圖，各項電業申設應備書件及審查原則，請以電業法及電業登記規則等規範所訂為準</text:span></text:p></draw:text-box></draw:frame></draw:g><text:span text:style-name="T1">發電業申請設置審查及作業流程</text:span></text:p>
      <text:p text:style-name="P4">籌設或擴建審查流程圖</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業者</text:p>
          </table:table-cell>
          <table:table-cell table:style-name="表格1.A1" office:value-type="string">
            <text:p text:style-name="P3">電業管制機關</text:p>
          </table:table-cell>
          <table:table-cell table:style-name="表格1.C1" office:value-type="string">
            <text:p text:style-name="P3">相關單位及委員</text:p>
          </table:table-cell>
        </table:table-row>
        <table:table-row table:style-name="表格1.2">
          <table:table-cell table:style-name="表格1.A1" office:value-type="string">
            <text:p text:style-name="P6"><draw:line text:anchor-type="char" draw:z-index="34" draw:style-name="gr1" draw:text-style-name="P45" svg:x1="4.681cm" svg:y1="21.59cm" svg:x2="3.411cm" svg:y2="21.59cm"><text:p/></draw:line><draw:line text:anchor-type="char" draw:z-index="20" draw:style-name="gr5" draw:text-style-name="P45" svg:x1="2.096cm" svg:y1="18.837cm" svg:x2="2.08cm" svg:y2="19.61cm"><text:p/></draw:line><draw:line text:anchor-type="char" draw:z-index="24" draw:style-name="gr1" draw:text-style-name="P45" svg:x1="2.066cm" svg:y1="18.837cm" svg:x2="4.694cm" svg:y2="18.837cm"><text:p/></draw:line><draw:line text:anchor-type="char" draw:z-index="25" draw:style-name="gr5" draw:text-style-name="P45" svg:x1="2.117cm" svg:y1="17.916cm" svg:x2="2.117cm" svg:y2="18.491cm"><text:p/></draw:line><draw:frame draw:style-name="fr2" draw:name="外框1" text:anchor-type="char" svg:x="3.591cm" svg:y="10.351cm" svg:width="3.014cm" svg:height="1.893cm" draw:z-index="124"><draw:text-box><text:p text:style-name="P26">(2MW以下之屋頂型太陽光電發電設備原則不須現場勘查)</text:p></draw:text-box></draw:frame><draw:frame draw:style-name="fr3" draw:name="外框2" text:anchor-type="char" svg:x="0.649cm" svg:y="0.524cm" svg:width="2.858cm" svg:height="0.953cm" draw:z-index="3"><draw:text-box><text:p text:style-name="P8">提出申請</text:p></draw:text-box></draw:frame><draw:frame draw:style-name="fr4" draw:name="外框3" text:anchor-type="char" svg:x="-0.065cm" svg:y="16.309cm" svg:width="4.152cm" svg:height="1.619cm" draw:z-index="16"><draw:text-box><text:p text:style-name="P8">依會議紀錄修正計畫書送本局審查</text:p></draw:text-box></draw:frame><draw:frame draw:style-name="fr4" draw:name="外框4" text:anchor-type="char" svg:x="-0.164cm" svg:y="19.597cm" svg:width="4.152cm" svg:height="0.85cm" draw:z-index="23"><draw:text-box><text:p text:style-name="P8">修正及補充資料</text:p></draw:text-box></draw:frame><draw:line text:anchor-type="char" draw:z-index="26" draw:style-name="gr1" draw:text-style-name="P45" svg:x1="4.676cm" svg:y1="19.86cm" svg:x2="3.976cm" svg:y2="19.86cm"><text:p/></draw:line><draw:frame draw:style-name="fr3" draw:name="外框5" text:anchor-type="char" svg:x="0.483cm" svg:y="21.027cm" svg:width="3.06cm" svg:height="0.953cm" draw:z-index="35"><draw:text-box><text:p text:style-name="P11">完成籌設或擴建</text:p></draw:text-box></draw:frame><draw:custom-shape text:anchor-type="char" draw:z-index="154" draw:style-name="gr12" draw:text-style-name="P46" svg:width="2.858cm" svg:height="1.146cm" svg:x="0.568cm" svg:y="20.923cm"><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19" draw:style-name="gr1" draw:text-style-name="P45" svg:x1="2.117cm" svg:y1="18.491cm" svg:x2="4.736cm" svg:y2="18.491cm"><text:p/></draw:line><draw:line text:anchor-type="char" draw:z-index="4" draw:style-name="gr1" draw:text-style-name="P45" svg:x1="3.544cm" svg:y1="0.977cm" svg:x2="9.577cm" svg:y2="0.977cm"><text:p/></draw:line><draw:custom-shape text:anchor-type="char" draw:z-index="152" draw:style-name="gr10" draw:text-style-name="P46" svg:width="2.938cm" svg:height="1.271cm" svg:x="0.63cm" svg:y="0.36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text:anchor-type="char" draw:z-index="17" draw:style-name="gr1" draw:text-style-name="P45" svg:x1="4.713cm" svg:y1="17.522cm" svg:x2="4.078cm" svg:y2="17.522cm"><text:p/></draw:line></text:p>
          </table:table-cell>
          <table:table-cell table:style-name="表格1.A1" office:value-type="string">
            <text:p text:style-name="P2"/>
            <text:p text:style-name="P13"><text:s/></text:p>
            <text:p text:style-name="P15"><draw:line text:anchor-type="char" draw:z-index="38" draw:style-name="gr1" draw:text-style-name="P45" svg:x1="2.078cm" svg:y1="0.273cm" svg:x2="2.078cm" svg:y2="2.063cm"><text:p/></draw:line><draw:line text:anchor-type="char" draw:z-index="39" draw:style-name="gr5" draw:text-style-name="P45" svg:x1="2.066cm" svg:y1="0.273cm" svg:x2="7.068cm" svg:y2="0.282cm"><text:p/></draw:line></text:p>
            <text:p text:style-name="P15"/>
            <text:p text:style-name="P1"><draw:frame draw:style-name="fr4" draw:name="外框6" text:anchor-type="char" svg:x="0.083cm" svg:y="0.436cm" svg:width="4.152cm" svg:height="0.974cm" draw:z-index="6"><draw:text-box><text:p text:style-name="P8">申請文件檢查</text:p></draw:text-box></draw:frame></text:p>
            <text:p text:style-name="P1"><draw:line text:anchor-type="char" draw:z-index="8" draw:style-name="gr1" draw:text-style-name="P45" svg:x1="2.078cm" svg:y1="0.596cm" svg:x2="2.078cm" svg:y2="5.083cm"><text:p/></draw:line><draw:line text:anchor-type="char" draw:z-index="40" draw:style-name="gr6" draw:text-style-name="P45" svg:x1="4.244cm" svg:y1="0.058cm" svg:x2="4.572cm" svg:y2="0.039cm"><text:p/></draw:line></text:p>
            <text:p text:style-name="P1"/>
            <text:p text:style-name="P15"/>
            <text:p text:style-name="P1"/>
            <text:p text:style-name="P1"/>
            <text:p text:style-name="P1"/>
            <text:p text:style-name="P15"><draw:frame draw:style-name="fr4" draw:name="外框8" text:anchor-type="char" svg:x="0.023cm" svg:y="5.108cm" svg:width="4.152cm" svg:height="0.974cm" draw:z-index="10"><draw:text-box><text:p text:style-name="P8">繕發開會通知單</text:p></draw:text-box></draw:frame><draw:line text:anchor-type="char" draw:z-index="36" draw:style-name="gr1" draw:text-style-name="P45" svg:x1="4.202cm" svg:y1="5.943cm" svg:x2="5.199cm" svg:y2="5.943cm"><text:p/></draw:line><draw:frame draw:style-name="fr4" draw:name="外框7" text:anchor-type="char" svg:x="0.161cm" svg:y="0.178cm" svg:width="4.152cm" svg:height="0.974cm" draw:z-index="9"><draw:text-box><text:p text:style-name="P8">安排籌設現場勘查</text:p></draw:text-box></draw:frame></text:p>
            <text:p text:style-name="P15"><draw:line text:anchor-type="char" draw:z-index="128" draw:style-name="gr1" draw:text-style-name="P45" svg:x1="2.03cm" svg:y1="6.708cm" svg:x2="2.03cm" svg:y2="7.271cm"><text:p/></draw:line><draw:frame draw:style-name="fr4" draw:name="外框9" text:anchor-type="char" svg:x="-0.037cm" svg:y="5.736cm" svg:width="4.152cm" svg:height="0.974cm" draw:z-index="12"><draw:text-box><text:p text:style-name="P8">籌設現勘及審查會</text:p></draw:text-box></draw:frame><draw:line text:anchor-type="char" draw:z-index="11" draw:style-name="gr1" draw:text-style-name="P45" svg:x1="2.089cm" svg:y1="0.339cm" svg:x2="2.078cm" svg:y2="4.354cm"><text:p/></draw:line></text:p>
            <text:p text:style-name="P15"><draw:line text:anchor-type="char" draw:z-index="18" draw:style-name="gr1" draw:text-style-name="P45" svg:x1="4.198cm" svg:y1="7.059cm" svg:x2="5.297cm" svg:y2="7.059cm"><text:p/></draw:line><draw:frame draw:style-name="fr4" draw:name="外框10" text:anchor-type="char" svg:x="0.048cm" svg:y="6.419cm" svg:width="4.152cm" svg:height="0.974cm" draw:z-index="13"><draw:text-box><text:p text:style-name="P8">繕發會議紀錄</text:p></draw:text-box></draw:frame></text:p>
            <text:p text:style-name="P15"/>
            <text:p text:style-name="P15"><draw:frame draw:style-name="fr5" draw:name="外框12" text:anchor-type="char" svg:x="4.623cm" svg:y="8.172cm" svg:width="1.208cm" svg:height="0.635cm" draw:z-index="130"><draw:text-box><text:p text:style-name="P17">不同意</text:p></draw:text-box></draw:frame><draw:line text:anchor-type="char" draw:z-index="27" draw:style-name="gr1" draw:text-style-name="P45" svg:x1="5.829cm" svg:y1="7.71cm" svg:x2="4.083cm" svg:y2="7.749cm"><text:p/></draw:line><draw:frame draw:style-name="fr4" draw:name="外框13" text:anchor-type="char" svg:x="-0.035cm" svg:y="7.34cm" svg:width="4.152cm" svg:height="0.863cm" draw:z-index="22"><draw:text-box><text:p text:style-name="P8">請業者辦理</text:p></draw:text-box></draw:frame></text:p>
            <text:p text:style-name="P15"><draw:connector text:anchor-type="char" draw:z-index="155" draw:style-name="gr9" draw:text-style-name="P45" draw:type="line" svg:x1="5.83cm" svg:y1="7.77cm" svg:x2="3.909cm" svg:y2="7.773cm" svg:d="M5830 7770l-1921 3" svg:viewBox="0 0 1923 5"><text:p/></draw:connector><draw:frame draw:style-name="fr4" draw:name="外框14" text:anchor-type="char" svg:x="-0.065cm" svg:y="8.326cm" svg:width="4.152cm" svg:height="0.813cm" draw:z-index="33"><draw:text-box><text:p text:style-name="P12">核發籌設許可之申請</text:p><text:p text:style-name="P8"/></draw:text-box></draw:frame><draw:frame draw:style-name="fr5" draw:name="外框16" text:anchor-type="char" svg:x="0.351cm" svg:y="7.537cm" svg:width="3.253cm" svg:height="0.635cm" draw:z-index="133"><draw:text-box><text:p text:style-name="P12"><text:bookmark-start text:name="_Hlk58254524"/><text:bookmark-start text:name="_Hlk58254523"/>駁回籌設許可之申請<text:bookmark-end text:name="_Hlk58254524"/><text:bookmark-end text:name="_Hlk58254523"/></text:p></draw:text-box></draw:frame><draw:custom-shape text:anchor-type="char" draw:z-index="129" draw:style-name="gr7" draw:text-style-name="P49" svg:width="3.945cm" svg:height="0.84cm" svg:x="-0.035cm" svg:y="7.389cm"><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32" draw:style-name="gr1" draw:text-style-name="P45" svg:x1="9.179cm" svg:y1="8.627cm" svg:x2="4.041cm" svg:y2="8.627cm"><text:p/></draw:line><draw:line text:anchor-type="char" draw:z-index="149" draw:style-name="gr1" draw:text-style-name="P48" svg:x1="5.142cm" svg:y1="3.283cm" svg:x2="4.138cm" svg:y2="3.283cm"><text:p/></draw:line><draw:frame draw:style-name="fr4" draw:name="外框11" text:anchor-type="char" svg:x="0.016cm" svg:y="5.124cm" svg:width="4.152cm" svg:height="1.182cm" draw:z-index="150"><draw:text-box><text:p text:style-name="P9">函請委員及相關單位複審</text:p></draw:text-box></draw:frame><draw:frame draw:style-name="fr5" draw:name="外框18" text:anchor-type="char" svg:x="4.226cm" svg:y="6.503cm" svg:width="1.663cm" svg:height="0.397cm" draw:z-index="132"><draw:text-box><text:p text:style-name="P17">須補充說明</text:p></draw:text-box></draw:frame><draw:frame draw:style-name="fr3" draw:name="外框19" text:anchor-type="char" svg:x="5.685cm" svg:y="5.614cm" svg:width="2.335cm" svg:height="0.891cm" draw:z-index="21"><draw:text-box><text:p text:style-name="P8">有無意見</text:p></draw:text-box></draw:frame></text:p>
          </table:table-cell>
          <table:table-cell table:style-name="表格1.C1" office:value-type="string">
            <text:p text:style-name="P13"><draw:frame draw:style-name="fr2" draw:name="外框17" text:anchor-type="char" svg:x="-0.053cm" svg:y="12.254cm" svg:width="8.049cm" svg:height="1.78cm" draw:z-index="125"><draw:text-box><text:p text:style-name="P31">電業籌設審查與海管法特定區位採併行審查，為加速開發案申設流程，建議業者可於開發範圍確定後，先行向內政部營建署查詢有無涉及海管法劃定之特定區位範圍，並依海岸管理相關法規辦理。</text:p></draw:text-box></draw:frame><draw:frame draw:style-name="fr5" draw:name="外框20" text:anchor-type="char" svg:x="1.215cm" svg:y="19.768cm" svg:width="0.954cm" svg:height="0.635cm" draw:z-index="29"><draw:text-box><text:p text:style-name="P8">有</text:p></draw:text-box></draw:frame><draw:line text:anchor-type="char" draw:z-index="28" draw:style-name="gr5" draw:text-style-name="P45" svg:x1="2.217cm" svg:y1="19.842cm" svg:x2="2.217cm" svg:y2="20.364cm"><text:p/></draw:line><draw:line text:anchor-type="char" draw:z-index="134" draw:style-name="gr5" draw:text-style-name="P45" svg:x1="2.217cm" svg:y1="20.343cm" svg:x2="1.196cm" svg:y2="20.343cm"><text:p/></draw:line><draw:frame draw:style-name="fr4" draw:name="外框21" text:anchor-type="char" svg:x="0.61cm" svg:y="17.258cm" svg:width="4.152cm" svg:height="0.843cm" draw:z-index="15"><draw:text-box><text:p text:style-name="P8">相關單位及委員</text:p></draw:text-box></draw:frame><draw:frame draw:style-name="fr6" draw:name="外框22" text:anchor-type="char" svg:x="-0.062cm" svg:y="1.983cm" svg:width="8.057cm" svg:height="9.661cm" draw:z-index="123"><draw:text-box><text:list xml:id="list473813789" text:style-name="WW8Num31"><text:list-header><text:p text:style-name="P32"><text:span text:style-name="T5">1.</text:span><text:span text:style-name="T4">籌設或擴建計畫書(含財務規劃)。</text:span></text:p><text:p text:style-name="P32"><text:span text:style-name="T5">2.</text:span><text:span text:style-name="T3">環境</text:span><text:span text:style-name="T4">影響</text:span><text:span text:style-name="T3">評估證明文件。</text:span></text:p><text:p text:style-name="P33"><text:span text:style-name="T5">3.</text:span><text:span text:style-name="T4">鄉（鎮、市）營或民營發電業應檢具直轄市、縣（市）主管機關同意函。但申請人為依法組織且設有代表人或管理人之非法人團體，其裝置容量為二千瓩以下之太陽光電發電設備，不在此限。國營、直轄市營或縣（市）營</text:span><text:span text:style-name="T7">發</text:span><text:span text:style-name="T4">電業應檢具</text:span><text:span text:style-name="T7">其</text:span><text:span text:style-name="T4">事業所屬機關同意函。</text:span></text:p><text:p text:style-name="P35"><text:span text:style-name="T5">4.</text:span><text:span text:style-name="T4">發電廠廠址土地開發同意證明文件及地政機關意見書。但以再生能源發電設備發電之電廠，其發電業設備全數設置於建築物屋頂者，發電廠廠址地政機關意見書得以該建築物所有權人同意證明文件及建築物使用執照代之。</text:span></text:p><text:p text:style-name="P34"><text:span text:style-name="T5">5.</text:span><text:span text:style-name="T4">發電廠之電源線引接同意證明文件。</text:span></text:p><text:p text:style-name="P36"><text:span text:style-name="T9">6.</text:span>其他應備文件：</text:p></text:list-header></text:list><text:list xml:id="list2413728908" text:style-name="WW8Num29"><text:list-item><text:p text:style-name="P37">天然氣發電廠：供氣同意證明文件。</text:p></text:list-item><text:list-item><text:p text:style-name="P37">水力發電廠：水權狀。</text:p></text:list-item><text:list-item><text:p text:style-name="P39">風力發電廠：飛航、雷達、軍事管制及禁限建有關單位同意函。</text:p></text:list-item><text:list-item><text:p text:style-name="P38"><text:span text:style-name="T4">離岸式風力發電廠：飛航、雷達、軍事管制、禁限建、船舶安全、水產動植物繁殖保育區及礦業權有關單位意見書或同意證明文件，風力發電離岸系統設置同意證明文件、漁業主管機關(含定置漁業權、區劃漁業權及專用漁業權等補償）同意證明文件，海底電纜路線劃定勘測許可</text:span><text:span text:style-name="T6">。</text:span></text:p></text:list-item><text:list-item><text:p text:style-name="P37">生質能源發電廠：燃料供應同意證明文件。</text:p></text:list-item><text:list-item><text:p text:style-name="P40">太陽光電發電廠：設置廠址位於申請農業用地作農業設施容許使用審查辦法第二十九條規定之漁業經營結合綠能之區位範圍者，應檢附太陽光電環境與社會檢核相關證明文件，以及養殖戶同意證明文件。</text:p></text:list-item></text:list></draw:text-box></draw:frame><draw:line text:anchor-type="char" draw:z-index="7" draw:style-name="gr5" draw:text-style-name="P45" svg:x1="2.434cm" svg:y1="1.896cm" svg:x2="2.434cm" svg:y2="1.7cm"><text:p/></draw:line><draw:frame draw:style-name="fr4" draw:name="外框23" text:anchor-type="char" svg:x="0.564cm" svg:y="14.508cm" svg:width="4.152cm" svg:height="0.875cm" draw:z-index="126"><draw:text-box><text:p text:style-name="P8">相關單位及委員</text:p></draw:text-box></draw:frame><draw:g text:anchor-type="char" draw:z-index="5" draw:style-name="gr2"><draw:custom-shape draw:style-name="gr3" draw:text-style-name="P46" svg:width="6.518cm" svg:height="1.588cm" svg:x="0.217cm" svg:y="0.108cm"><text:p/><draw:enhanced-geometry svg:viewBox="0 0 21600 21600" draw:glue-points="10800 0 0 10800 10800 21600 21600 10800" draw:type="flowchart-process" draw:enhanced-path="M 0 0 L 21600 0 21600 21600 0 21600 0 0 Z N"/></draw:custom-shape><draw:frame draw:style-name="gr4" draw:text-style-name="P46" svg:width="6.238cm" svg:height="1.588cm" svg:x="0.233cm" svg:y="0.108cm"><draw:text-box><text:p text:style-name="P47"><text:span text:style-name="T11">由地方主管機關</text:span><text:span text:style-name="T12">/</text:span><text:span text:style-name="T11">事業所屬機關核轉電業管制機關審查</text:span></text:p></draw:text-box></draw:frame></draw:g><draw:line text:anchor-type="char" draw:z-index="31" draw:style-name="gr5" draw:text-style-name="P45" svg:x1="4.546cm" svg:y1="19.066cm" svg:x2="4.578cm" svg:y2="21.61cm"><text:p/></draw:line><draw:frame draw:style-name="fr5" draw:name="外框24" text:anchor-type="char" svg:x="3.56cm" svg:y="20.923cm" svg:width="0.954cm" svg:height="0.635cm" draw:z-index="37"><draw:text-box><text:p text:style-name="P8">無</text:p></draw:text-box></draw:frame><draw:line text:anchor-type="char" draw:z-index="131" draw:style-name="gr5" draw:text-style-name="P45" svg:x1="1.196cm" svg:y1="19.842cm" svg:x2="1.196cm" svg:y2="20.752cm"><text:p/></draw:line><draw:line text:anchor-type="char" draw:z-index="127" draw:style-name="gr1" draw:text-style-name="P45" svg:x1="2.439cm" svg:y1="15.371cm" svg:x2="2.439cm" svg:y2="15.807cm"><text:p/></draw:line><draw:line text:anchor-type="char" draw:z-index="30" draw:style-name="gr5" draw:text-style-name="P45" svg:x1="3.817cm" svg:y1="19.045cm" svg:x2="4.561cm" svg:y2="19.045cm"><text:p/></draw:line><draw:custom-shape text:anchor-type="char" draw:z-index="153" draw:style-name="gr11" draw:text-style-name="P46" svg:width="3.185cm" svg:height="1.648cm" svg:x="0.617cm" svg:y="18.233cm"><text:p/><draw:enhanced-geometry svg:viewBox="0 0 21600 21600" draw:glue-points="10800 0 0 10800 10800 21600 21600 10800" draw:text-areas="5400 5400 16200 16200" draw:type="flowchart-decision" draw:enhanced-path="M 0 10800 L 10800 0 21600 10800 10800 21600 0 10800 Z N"/></draw:custom-shape><draw:frame draw:style-name="fr4" draw:name="外框25" text:anchor-type="char" svg:x="0.508cm" svg:y="15.819cm" svg:width="4.152cm" svg:height="1.228cm" draw:z-index="14"><draw:text-box><text:p text:style-name="P10">相關單位及委員出具審查意見</text:p></draw:text-box></draw:frame><text:s/></text:p>
          </table:table-cell>
        </table:table-row>
      </table:table>
      <text:p text:style-name="P5"/>
      <text:p text:style-name="P24"><text:span text:style-name="T8">工作許可證</text:span>審查流程圖</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業者</text:p>
          </table:table-cell>
          <table:table-cell table:style-name="表格2.A1" office:value-type="string">
            <text:p text:style-name="P3">電業管制機關</text:p>
          </table:table-cell>
          <table:table-cell table:style-name="表格2.C1" office:value-type="string">
            <text:p text:style-name="P3">相關單位及委員</text:p>
          </table:table-cell>
        </table:table-row>
        <table:table-row table:style-name="表格2.2">
          <table:table-cell table:style-name="表格2.A1" office:value-type="string">
            <text:p text:style-name="P7"><draw:line text:anchor-type="char" draw:z-index="108" draw:name="直線接點 310" draw:style-name="gr1" draw:text-style-name="P45" svg:x1="4.577cm" svg:y1="19.202cm" svg:x2="3.672cm" svg:y2="19.202cm"><text:p/></draw:line><draw:line text:anchor-type="char" draw:z-index="100" draw:name="直線接點 309" draw:style-name="gr1" draw:text-style-name="P45" svg:x1="2.039cm" svg:y1="16.731cm" svg:x2="2.025cm" svg:y2="16.011cm"><text:p/></draw:line><draw:line text:anchor-type="char" draw:z-index="120" draw:name="直線接點 365" draw:style-name="gr5" draw:text-style-name="P45" svg:x1="5.209cm" svg:y1="16.73cm" svg:x2="2.023cm" svg:y2="16.73cm"><text:p/></draw:line><draw:frame draw:style-name="fr4" draw:name="外框26" text:anchor-type="char" svg:x="0.067cm" svg:y="15.168cm" svg:width="4.152cm" svg:height="0.85cm" draw:z-index="97"><draw:text-box><text:p text:style-name="P8">修正及補充資料</text:p></draw:text-box></draw:frame><draw:line text:anchor-type="char" draw:z-index="99" draw:name="直線接點 138" draw:style-name="gr5" draw:text-style-name="P45" svg:x1="2.009cm" svg:y1="14.411cm" svg:x2="2.009cm" svg:y2="15.145cm"><text:p/></draw:line><draw:frame draw:style-name="fr3" draw:name="外框27" text:anchor-type="char" svg:x="0.605cm" svg:y="18.777cm" svg:width="3.06cm" svg:height="0.953cm" draw:z-index="109"><draw:text-box><text:p text:style-name="P8">完成施工許可</text:p></draw:text-box></draw:frame><draw:custom-shape text:anchor-type="char" draw:z-index="158" draw:name="流程圖: 結束點 311" draw:style-name="gr14" draw:text-style-name="P46" svg:width="2.858cm" svg:height="1.271cm" svg:x="0.757cm" svg:y="18.542cm"><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112" draw:name="直線接點 141" draw:style-name="gr1" draw:text-style-name="P45" svg:x1="2.025cm" svg:y1="14.411cm" svg:x2="5.232cm" svg:y2="14.411cm"><text:p/></draw:line><draw:line text:anchor-type="char" draw:z-index="119" draw:name="直線接點 364" draw:style-name="gr5" draw:text-style-name="P45" svg:x1="2.023cm" svg:y1="13.852cm" svg:x2="2.023cm" svg:y2="13.03cm"><text:p/></draw:line><draw:line text:anchor-type="char" draw:z-index="98" draw:name="直線接點 134" draw:style-name="gr1" draw:text-style-name="P45" svg:x1="2.021cm" svg:y1="13.896cm" svg:x2="5.2cm" svg:y2="13.896cm"><text:p/></draw:line><draw:line text:anchor-type="char" draw:z-index="92" draw:name="直線接點 306" draw:style-name="gr1" draw:text-style-name="P45" svg:x1="2.023cm" svg:y1="10.799cm" svg:x2="2.037cm" svg:y2="12.06cm"><text:p/></draw:line><draw:line text:anchor-type="char" draw:z-index="94" draw:name="直線接點 135" draw:style-name="gr5" draw:text-style-name="P45" svg:x1="5.106cm" svg:y1="10.799cm" svg:x2="2.039cm" svg:y2="10.799cm"><text:p/></draw:line><draw:frame draw:style-name="fr4" draw:name="外框28" text:anchor-type="char" svg:x="0.058cm" svg:y="12.017cm" svg:width="4.152cm" svg:height="1.023cm" draw:z-index="91"><draw:text-box><text:p text:style-name="P8">回復辦理情形</text:p></draw:text-box></draw:frame><draw:line text:anchor-type="char" draw:z-index="115" draw:name="直線接點 312" draw:style-name="gr5" draw:text-style-name="P45" svg:x1="3.535cm" svg:y1="0.873cm" svg:x2="7.213cm" svg:y2="0.873cm"><text:p/></draw:line><draw:custom-shape text:anchor-type="char" draw:z-index="156" draw:name="六邊形 313" draw:style-name="gr10" draw:text-style-name="P46" svg:width="2.938cm" svg:height="1.271cm" svg:x="0.63cm" svg:y="0.254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fr3" draw:name="外框29" text:anchor-type="char" svg:x="0.683cm" svg:y="0.466cm" svg:width="2.858cm" svg:height="0.953cm" draw:z-index="85"><draw:text-box><text:p text:style-name="P8">提出申請</text:p></draw:text-box></draw:frame><draw:frame draw:style-name="fr5" draw:name="外框31" text:anchor-type="char" svg:x="10.065cm" svg:y="17.383cm" svg:width="1.413cm" svg:height="0.635cm" draw:z-index="137"><draw:text-box><text:p text:style-name="P12">不同意</text:p></draw:text-box></draw:frame></text:p>
          </table:table-cell>
          <table:table-cell table:style-name="表格2.A1" office:value-type="string">
            <text:p text:style-name="P19"><draw:frame draw:style-name="fr5" draw:name="外框30" text:anchor-type="char" svg:x="5.091cm" svg:y="16.041cm" svg:width="2.295cm" svg:height="0.635cm" draw:z-index="136"><draw:text-box><text:p text:style-name="P12">須補充說明</text:p></draw:text-box></draw:frame><draw:connector text:anchor-type="char" draw:z-index="160" draw:style-name="gr9" draw:text-style-name="P45" draw:type="line" svg:x1="7.135cm" svg:y1="17.836cm" svg:x2="4.68cm" svg:y2="17.84cm" svg:d="M7135 17836l-2455 4" svg:viewBox="0 0 2457 5"><text:p/></draw:connector><draw:line text:anchor-type="char" draw:z-index="159" draw:name="直線接點 347" draw:style-name="gr1" draw:text-style-name="P45" svg:x1="7.103cm" svg:y1="16.628cm" svg:x2="4.667cm" svg:y2="16.628cm"><text:p/></draw:line><draw:line text:anchor-type="char" draw:z-index="114" draw:name="直線接點 184" draw:style-name="gr1" draw:text-style-name="P45" svg:x1="2.464cm" svg:y1="9.001cm" svg:x2="2.464cm" svg:y2="10.278cm"><text:p/></draw:line><draw:line text:anchor-type="char" draw:z-index="103" draw:name="直線接點 326" draw:style-name="gr1" draw:text-style-name="P45" svg:x1="2.475cm" svg:y1="2.789cm" svg:x2="2.475cm" svg:y2="8.084cm"><text:p/></draw:line><draw:frame draw:style-name="fr4" draw:name="外框32" text:anchor-type="char" svg:x="-0.148cm" svg:y="17.395cm" svg:width="4.844cm" svg:height="0.829cm" draw:z-index="138"><draw:text-box><text:p text:style-name="P8">駁回工作許可證之申請</text:p><text:p text:style-name="P8"/></draw:text-box></draw:frame><draw:line text:anchor-type="char" draw:z-index="106" draw:name="直線接點 346" draw:style-name="gr1" draw:text-style-name="P45" svg:x1="10.176cm" svg:y1="19.196cm" svg:x2="4.71cm" svg:y2="19.196cm"><text:p/></draw:line><draw:frame draw:style-name="fr4" draw:name="外框33" text:anchor-type="char" svg:x="-0.111cm" svg:y="18.655cm" svg:width="4.821cm" svg:height="0.986cm" draw:z-index="107"><draw:text-box><text:p text:style-name="P8">核發工作許可證之申請</text:p></draw:text-box></draw:frame><draw:frame draw:style-name="fr4" draw:name="外框34" text:anchor-type="char" svg:x="0.497cm" svg:y="16.145cm" svg:width="4.166cm" svg:height="0.829cm" draw:z-index="96"><draw:text-box><text:p text:style-name="P8">繕發複審意見</text:p></draw:text-box></draw:frame><draw:frame draw:style-name="fr4" draw:name="外框35" text:anchor-type="char" svg:x="0.497cm" svg:y="13.402cm" svg:width="4.152cm" svg:height="1.542cm" draw:z-index="90"><draw:text-box><text:p text:style-name="P8">函請委員及相關</text:p><text:p text:style-name="P8">單位複審</text:p></draw:text-box></draw:frame><draw:line text:anchor-type="char" draw:z-index="121" draw:style-name="gr6" draw:text-style-name="P45" svg:x1="4.71cm" svg:y1="2.337cm" svg:x2="5.994cm" svg:y2="2.337cm"><text:p/></draw:line><draw:line text:anchor-type="char" draw:z-index="93" draw:name="直線接點 348" draw:style-name="gr1" draw:text-style-name="P45" svg:x1="4.667cm" svg:y1="14.092cm" svg:x2="5.993cm" svg:y2="14.092cm"><text:p/></draw:line><draw:line text:anchor-type="char" draw:z-index="117" draw:name="直線接點 362" draw:style-name="gr5" draw:text-style-name="P45" svg:x1="8.161cm" svg:y1="8.495cm" svg:x2="4.667cm" svg:y2="8.495cm"><text:p/></draw:line><draw:line text:anchor-type="char" draw:z-index="116" draw:name="直線接點 150" draw:style-name="gr1" draw:text-style-name="P45" svg:x1="8.174cm" svg:y1="10.814cm" svg:x2="4.563cm" svg:y2="10.814cm"><text:p/></draw:line><draw:frame draw:style-name="fr4" draw:name="外框36" text:anchor-type="char" svg:x="0.432cm" svg:y="10.269cm" svg:width="4.152cm" svg:height="0.974cm" draw:z-index="88"><draw:text-box><text:p text:style-name="P8">繕發審查意見</text:p></draw:text-box></draw:frame><draw:line text:anchor-type="char" draw:z-index="111" draw:name="直線接點 170" draw:style-name="gr1" draw:text-style-name="P45" svg:x1="2.475cm" svg:y1="0.873cm" svg:x2="2.475cm" svg:y2="1.826cm"><text:p/></draw:line><draw:frame draw:style-name="fr4" draw:name="外框37" text:anchor-type="char" svg:x="0.494cm" svg:y="8.04cm" svg:width="4.152cm" svg:height="0.974cm" draw:z-index="87"><draw:text-box><text:p text:style-name="P8">書面審查通知</text:p></draw:text-box></draw:frame><draw:frame draw:style-name="fr4" draw:name="外框38" text:anchor-type="char" svg:x="0.522cm" svg:y="1.827cm" svg:width="4.152cm" svg:height="0.974cm" draw:z-index="86"><draw:text-box><text:p text:style-name="P8">申請文件檢查</text:p><text:p text:style-name="P8"/></draw:text-box></draw:frame></text:p>
          </table:table-cell>
          <table:table-cell table:style-name="表格2.C1" office:value-type="string">
            <text:p text:style-name="P20"><draw:frame draw:style-name="fr2" draw:name="外框39" text:anchor-type="char" svg:x="0.39cm" svg:y="4.542cm" svg:width="6.318cm" svg:height="3.274cm" draw:z-index="148"><draw:text-box><text:p text:style-name="P41">如屬太陽光電發電廠，廠址於海岸防護區範圍內陸域緩衝區，並位於申請農業用地作農業設施容許使用審查辦法第二十九條規定之漁業經營結合綠能之區位範圍，且為內政部認定之海岸利用管理可行性規劃報告所列範疇，後續即無須以個案方式向內政部申請特定區位許可，另應符合海岸管理法第二十六條許可條件。</text:p></draw:text-box></draw:frame><draw:frame draw:style-name="fr6" draw:name="外框40" text:anchor-type="char" svg:x="0.45cm" svg:y="0.594cm" svg:width="6.258cm" svg:height="3.702cm" draw:z-index="147"><draw:text-box><text:list xml:id="list1994319691" text:style-name="WW8Num15"><text:list-header><text:p text:style-name="P42"><text:span text:style-name="T9">1.</text:span>工程計畫書（含初步圖樣及規範書）。</text:p><text:p text:style-name="P42"><text:span text:style-name="T9">2.</text:span>發電廠廠址土地完成變更或容許使用證明文件。</text:p><text:p text:style-name="P42"><text:span text:style-name="T9">3.</text:span>發電廠廠址土地使用同意證明文件。</text:p><text:p text:style-name="P42"><text:span text:style-name="T9">4.</text:span>設置離岸式風力發電廠應檢具海底電纜路線劃定舖設許可。</text:p><text:p text:style-name="P42"><text:span text:style-name="T9">5.</text:span>自有資金15%。</text:p><text:p text:style-name="P43"><text:span text:style-name="T9">6.</text:span>若於「籌設或擴建」申請階段已備齊「施工許可」申請文件，亦得同時提出申請。</text:p></text:list-header></text:list></draw:text-box></draw:frame><draw:frame draw:style-name="fr5" draw:name="外框41" text:anchor-type="char" svg:x="3.519cm" svg:y="18.38cm" svg:width="0.954cm" svg:height="0.635cm" draw:z-index="110"><draw:text-box><text:p text:style-name="P8">無</text:p></draw:text-box></draw:frame><draw:line text:anchor-type="char" draw:z-index="101" draw:name="直線接點 350" draw:style-name="gr5" draw:text-style-name="P45" svg:x1="2.298cm" svg:y1="15.072cm" svg:x2="2.298cm" svg:y2="17.074cm"><text:p/></draw:line><draw:line text:anchor-type="char" draw:z-index="143" draw:name="直線接點 350" draw:style-name="gr5" draw:text-style-name="P45" svg:x1="1.579cm" svg:y1="16.607cm" svg:x2="1.579cm" svg:y2="17.87cm"><text:p/></draw:line><draw:line text:anchor-type="char" draw:z-index="144" draw:name="直線接點 312" draw:style-name="gr5" draw:text-style-name="P45" svg:x1="1.558cm" svg:y1="17.074cm" svg:x2="2.299cm" svg:y2="17.074cm"><text:p/></draw:line><draw:line text:anchor-type="char" draw:z-index="104" draw:name="直線接點 351" draw:style-name="gr5" draw:text-style-name="P45" svg:x1="4.092cm" svg:y1="14.092cm" svg:x2="4.632cm" svg:y2="14.092cm"><text:p/></draw:line><draw:line text:anchor-type="char" draw:z-index="105" draw:name="直線接點 349" draw:style-name="gr5" draw:text-style-name="P45" svg:x1="4.632cm" svg:y1="14.088cm" svg:x2="4.648cm" svg:y2="19.198cm"><text:p/></draw:line><draw:frame draw:style-name="fr5" draw:name="外框42" text:anchor-type="char" svg:x="1.418cm" svg:y="15.072cm" svg:width="0.954cm" svg:height="0.635cm" draw:z-index="102"><draw:text-box><text:p text:style-name="P8">有</text:p></draw:text-box></draw:frame><draw:line text:anchor-type="char" draw:z-index="118" draw:name="直線接點 363" draw:style-name="gr5" draw:text-style-name="P45" svg:x1="2.651cm" svg:y1="10.814cm" svg:x2="2.651cm" svg:y2="10.167cm"><text:p/></draw:line><draw:frame draw:style-name="fr4" draw:name="外框43" text:anchor-type="char" svg:x="0.626cm" svg:y="9.257cm" svg:width="4.152cm" svg:height="0.923cm" draw:z-index="89"><draw:text-box><text:p text:style-name="P8">出具審查意見</text:p></draw:text-box></draw:frame><draw:frame draw:style-name="fr3" draw:name="外框44" text:anchor-type="char" svg:x="0.639cm" svg:y="13.633cm" svg:width="3.06cm" svg:height="0.953cm" draw:z-index="95"><draw:text-box><text:p text:style-name="P8">有無意見</text:p></draw:text-box></draw:frame><draw:custom-shape text:anchor-type="char" draw:z-index="157" draw:name="流程圖: 決策 353" draw:style-name="gr13" draw:text-style-name="P46" svg:width="3.634cm" svg:height="1.906cm" svg:x="0.462cm" svg:y="13.164cm"><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113" draw:name="直線接點 208" draw:style-name="gr1" draw:text-style-name="P45" svg:x1="2.637cm" svg:y1="8.495cm" svg:x2="2.651cm" svg:y2="9.287cm"><text:p/></draw:line></text:p>
          </table:table-cell>
        </table:table-row>
      </table:table>
      <text:p text:style-name="P44"><text:span text:style-name="T2">核發發電業執照審查流程圖</text:span></text:p>
      <table:table table:name="表格3" table:style-name="表格3">
        <table:table-column table:style-name="表格3.A" table:number-columns-repeated="2"/>
        <table:table-column table:style-name="表格3.C"/>
        <table:table-row table:style-name="表格3.1">
          <table:table-cell table:style-name="表格3.A1" office:value-type="string">
            <text:p text:style-name="P3">業者</text:p>
          </table:table-cell>
          <table:table-cell table:style-name="表格3.A1" office:value-type="string">
            <text:p text:style-name="P3">電業管制機關</text:p>
          </table:table-cell>
          <table:table-cell table:style-name="表格3.C1" office:value-type="string">
            <text:p text:style-name="P3">相關單位及委員</text:p>
          </table:table-cell>
        </table:table-row>
        <table:table-row table:style-name="表格3.2">
          <table:table-cell table:style-name="表格3.A1" office:value-type="string">
            <text:p text:style-name="P18"><draw:line text:anchor-type="char" draw:z-index="79" draw:style-name="gr1" draw:text-style-name="P45" svg:x1="6.765cm" svg:y1="22.781cm" svg:x2="3.468cm" svg:y2="22.781cm"><text:p/></draw:line><draw:frame draw:style-name="fr4" draw:name="外框45" text:anchor-type="char" svg:x="4.42cm" svg:y="21.153cm" svg:width="4.77cm" svg:height="1.014cm" draw:z-index="68"><draw:text-box><text:p text:style-name="P22">准予發電業執照</text:p><text:p text:style-name="P22">之申請</text:p><text:p text:style-name="P8"/></draw:text-box></draw:frame><draw:frame draw:style-name="fr4" draw:name="外框46" text:anchor-type="char" svg:x="4.436cm" svg:y="19.994cm" svg:width="4.717cm" svg:height="1.025cm" draw:z-index="139"><draw:text-box><text:p text:style-name="P22">駁回發電業執照</text:p><text:p text:style-name="P22">之申請</text:p><text:p text:style-name="P8"/></draw:text-box></draw:frame><draw:custom-shape text:anchor-type="char" draw:z-index="163" draw:style-name="gr14" draw:text-style-name="P46" svg:width="2.858cm" svg:height="1.271cm" svg:x="0.647cm" svg:y="22.061cm"><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fr7" draw:name="外框47" text:anchor-type="char" svg:x="0.63cm" svg:y="22.133cm" svg:width="3.06cm" svg:height="0.953cm" draw:z-index="70"><draw:text-box><text:p text:style-name="P8">成立給照</text:p></draw:text-box></draw:frame><draw:line text:anchor-type="char" draw:z-index="83" draw:style-name="gr5" draw:text-style-name="P45" svg:x1="1.852cm" svg:y1="18.085cm" svg:x2="1.836cm" svg:y2="18.965cm"><text:p/></draw:line><draw:line text:anchor-type="char" draw:z-index="84" draw:style-name="gr5" draw:text-style-name="P45" svg:x1="1.84cm" svg:y1="16.372cm" svg:x2="1.859cm" svg:y2="17.427cm"><text:p/></draw:line><draw:line text:anchor-type="char" draw:z-index="56" draw:style-name="gr1" draw:text-style-name="P45" svg:x1="1.856cm" svg:y1="17.45cm" svg:x2="4.791cm" svg:y2="17.45cm"><text:p/></draw:line><draw:line text:anchor-type="char" draw:z-index="61" draw:style-name="gr1" draw:text-style-name="P45" svg:x1="1.856cm" svg:y1="18.086cm" svg:x2="4.766cm" svg:y2="18.082cm"><text:p/></draw:line><draw:line text:anchor-type="char" draw:z-index="69" draw:style-name="gr1" draw:text-style-name="P45" svg:x1="0.115cm" svg:y1="27.818cm" svg:x2="-0.524cm" svg:y2="27.818cm"><text:p/></draw:line><draw:frame draw:style-name="fr4" draw:name="外框48" text:anchor-type="char" svg:x="-0.002cm" svg:y="14.736cm" svg:width="4.152cm" svg:height="1.619cm" draw:z-index="53"><draw:text-box><text:p text:style-name="P8">依會議紀錄修正計畫書送本局審查</text:p></draw:text-box></draw:frame><draw:line text:anchor-type="char" draw:z-index="54" draw:style-name="gr1" draw:text-style-name="P45" svg:x1="4.77cm" svg:y1="15.522cm" svg:x2="4.135cm" svg:y2="15.522cm"><text:p/></draw:line><draw:frame draw:style-name="fr4" draw:name="外框49" text:anchor-type="char" svg:x="-0.005cm" svg:y="18.919cm" svg:width="4.152cm" svg:height="0.85cm" draw:z-index="60"><draw:text-box><text:p text:style-name="P8">修正及補充資料</text:p></draw:text-box></draw:frame><draw:line text:anchor-type="char" draw:z-index="62" draw:style-name="gr1" draw:text-style-name="P45" svg:x1="4.766cm" svg:y1="19.332cm" svg:x2="4.131cm" svg:y2="19.332cm"><text:p/></draw:line><draw:line text:anchor-type="char" draw:z-index="42" draw:style-name="gr1" draw:text-style-name="P45" svg:x1="3.493cm" svg:y1="1.235cm" svg:x2="9.526cm" svg:y2="1.235cm"><text:p/></draw:line><draw:frame draw:style-name="fr3" draw:name="外框50" text:anchor-type="char" svg:x="0.683cm" svg:y="0.811cm" svg:width="2.858cm" svg:height="0.953cm" draw:z-index="41"><draw:text-box><text:p text:style-name="P8">提出申請</text:p></draw:text-box></draw:frame><draw:custom-shape text:anchor-type="char" draw:z-index="161" draw:style-name="gr10" draw:text-style-name="P46" svg:width="2.938cm" svg:height="1.271cm" svg:x="0.63cm" svg:y="0.6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able:table-cell>
          <table:table-cell table:style-name="表格3.A1" office:value-type="string">
            <text:p text:style-name="P2"/>
            <text:p text:style-name="P1"/>
            <text:p text:style-name="P15"/>
            <text:p text:style-name="P14"><draw:line text:anchor-type="char" draw:z-index="77" draw:style-name="gr5" draw:text-style-name="P45" svg:x1="2.189cm" svg:y1="0.474cm" svg:x2="7.057cm" svg:y2="0.474cm"><text:p/></draw:line><draw:line text:anchor-type="char" draw:z-index="76" draw:style-name="gr1" draw:text-style-name="P48" svg:x1="2.189cm" svg:y1="0.474cm" svg:x2="2.189cm" svg:y2="1.479cm"><text:p/></draw:line></text:p>
            <text:p text:style-name="P1"><draw:frame draw:style-name="fr4" draw:name="外框51" text:anchor-type="char" svg:x="0.083cm" svg:y="0.612cm" svg:width="4.152cm" svg:height="0.974cm" draw:z-index="43"><draw:text-box><text:p text:style-name="P8">申請文件檢查</text:p></draw:text-box></draw:frame></text:p>
            <text:p text:style-name="P1"><draw:line text:anchor-type="char" draw:z-index="82" draw:style-name="gr1" draw:text-style-name="P45" svg:x1="2.046cm" svg:y1="0.769cm" svg:x2="2.053cm" svg:y2="4.17cm"><text:p/></draw:line><draw:line text:anchor-type="char" draw:z-index="78" draw:style-name="gr6" draw:text-style-name="P45" svg:x1="4.233cm" svg:y1="0.344cm" svg:x2="5.186cm" svg:y2="0.344cm"><text:p/></draw:line></text:p>
            <text:p text:style-name="P15"/>
            <text:p text:style-name="P15"/>
            <text:p text:style-name="P15"/>
            <text:p text:style-name="P15"><draw:line text:anchor-type="char" draw:z-index="72" draw:style-name="gr1" draw:text-style-name="P45" svg:x1="4.233cm" svg:y1="8.257cm" svg:x2="5.186cm" svg:y2="8.257cm"><text:p/></draw:line></text:p>
            <text:p text:style-name="P15"><draw:frame draw:style-name="fr8" draw:name="外框52" text:anchor-type="char" svg:x="0.083cm" svg:y="0.113cm" svg:width="4.152cm" svg:height="1.937cm" draw:z-index="45"><draw:text-box><text:p text:style-name="P8"/><text:p text:style-name="P8">安排現場竣工查驗</text:p></draw:text-box></draw:frame></text:p>
            <text:p text:style-name="P15"><draw:line text:anchor-type="char" draw:z-index="81" draw:style-name="gr1" draw:text-style-name="P45" svg:x1="2.081cm" svg:y1="5.154cm" svg:x2="2.081cm" svg:y2="6.107cm"><text:p/></draw:line></text:p>
            <text:p text:style-name="P15"><draw:line text:anchor-type="char" draw:z-index="55" draw:style-name="gr1" draw:text-style-name="P45" svg:x1="4.221cm" svg:y1="7.798cm" svg:x2="5.174cm" svg:y2="7.798cm"><text:p/></draw:line><draw:line text:anchor-type="char" draw:z-index="47" draw:style-name="gr1" draw:text-style-name="P45" svg:x1="2.099cm" svg:y1="0.37cm" svg:x2="2.099cm" svg:y2="1.323cm"><text:p/></draw:line></text:p>
            <text:p text:style-name="P15"><draw:line text:anchor-type="char" draw:z-index="58" draw:style-name="gr1" draw:text-style-name="P45" svg:x1="4.244cm" svg:y1="1.012cm" svg:x2="5.197cm" svg:y2="1.012cm"><text:p/></draw:line><draw:frame draw:style-name="fr4" draw:name="外框56" text:anchor-type="char" svg:x="0.071cm" svg:y="6.496cm" svg:width="4.152cm" svg:height="1.485cm" draw:z-index="51"><draw:text-box><text:p text:style-name="P8">函請委員及相關單位複審</text:p></draw:text-box></draw:frame><draw:frame draw:style-name="fr4" draw:name="外框53" text:anchor-type="char" svg:x="0.093cm" svg:y="0.512cm" svg:width="4.152cm" svg:height="0.974cm" draw:z-index="46"><draw:text-box><text:p text:style-name="P8">繕發開會通知單</text:p></draw:text-box></draw:frame></text:p>
            <text:p text:style-name="P15"><draw:frame draw:style-name="fr5" draw:name="外框57" text:anchor-type="char" svg:x="4.711cm" svg:y="7.516cm" svg:width="1.845cm" svg:height="0.635cm" draw:z-index="140"><draw:text-box><text:p text:style-name="P12">須補充說明</text:p></draw:text-box></draw:frame><draw:frame draw:style-name="fr4" draw:name="外框58" text:anchor-type="char" svg:x="0.078cm" svg:y="7.516cm" svg:width="4.152cm" svg:height="0.85cm" draw:z-index="59"><draw:text-box><text:p text:style-name="P8">請業者辦理</text:p></draw:text-box></draw:frame></text:p>
            <text:p text:style-name="P15"><draw:line text:anchor-type="char" draw:z-index="164" draw:style-name="gr1" draw:text-style-name="P45" svg:x1="6.357cm" svg:y1="7.161cm" svg:x2="4.17cm" svg:y2="7.161cm"><text:p/></draw:line><draw:frame draw:style-name="fr4" draw:name="外框54" text:anchor-type="char" svg:x="0.132cm" svg:y="0.296cm" svg:width="4.152cm" svg:height="1.619cm" draw:z-index="48"><draw:text-box><text:p text:style-name="P8">竣工查驗</text:p><text:p text:style-name="P8">現勘及審查會</text:p></draw:text-box></draw:frame></text:p>
            <text:p text:style-name="P21"><draw:connector text:anchor-type="char" draw:z-index="142" draw:style-name="gr9" draw:text-style-name="P45" draw:type="line" svg:x1="6.376cm" svg:y1="7.495cm" svg:x2="4.452cm" svg:y2="7.518cm" svg:d="M6376 7495l-1924 23" svg:viewBox="0 0 1926 25"><text:p/></draw:connector><draw:line text:anchor-type="char" draw:z-index="80" draw:style-name="gr5" draw:text-style-name="P45" svg:x1="2.066cm" svg:y1="9.172cm" svg:x2="2.066cm" svg:y2="9.798cm"><text:p/></draw:line><draw:line text:anchor-type="char" draw:z-index="67" draw:style-name="gr1" draw:text-style-name="P45" svg:x1="9.34cm" svg:y1="8.558cm" svg:x2="4.489cm" svg:y2="8.558cm"><text:p/></draw:line><draw:frame draw:style-name="fr4" draw:name="外框55" text:anchor-type="char" svg:x="0.083cm" svg:y="2.05cm" svg:width="4.152cm" svg:height="0.974cm" draw:z-index="151"><draw:text-box><text:p text:style-name="P8">繕發會議紀錄</text:p></draw:text-box></draw:frame><draw:frame draw:style-name="fr5" draw:name="外框60" text:anchor-type="char" svg:x="4.561cm" svg:y="7.059cm" svg:width="1.413cm" svg:height="0.635cm" draw:z-index="141"><draw:text-box><text:p text:style-name="P12">不同意</text:p></draw:text-box></draw:frame><draw:line text:anchor-type="char" draw:z-index="50" draw:style-name="gr1" draw:text-style-name="P45" svg:x1="5.234cm" svg:y1="0.347cm" svg:x2="4.283cm" svg:y2="0.34cm"><text:p/></draw:line></text:p>
          </table:table-cell>
          <table:table-cell table:style-name="表格3.C1" office:value-type="string">
            <text:p text:style-name="P16"><draw:frame draw:style-name="fr5" draw:name="外框59" text:anchor-type="char" svg:x="3.448cm" svg:y="20.742cm" svg:width="0.954cm" svg:height="0.635cm" draw:z-index="74"><draw:text-box><text:p text:style-name="P8">無</text:p></draw:text-box></draw:frame><draw:line text:anchor-type="char" draw:z-index="65" draw:style-name="gr5" draw:text-style-name="P45" svg:x1="4.039cm" svg:y1="17.498cm" svg:x2="4.552cm" svg:y2="17.498cm"><text:p/></draw:line><draw:line text:anchor-type="char" draw:z-index="145" draw:name="直線接點 350" draw:style-name="gr5" draw:text-style-name="P45" svg:x1="1.642cm" svg:y1="19.332cm" svg:x2="1.658cm" svg:y2="20.477cm"><text:p/></draw:line><draw:line text:anchor-type="char" draw:z-index="146" draw:name="直線接點 312" draw:style-name="gr5" draw:text-style-name="P45" svg:x1="1.658cm" svg:y1="19.726cm" svg:x2="2.265cm" svg:y2="19.726cm"><text:p/></draw:line><draw:line text:anchor-type="char" draw:z-index="63" draw:style-name="gr5" draw:text-style-name="P45" svg:x1="2.277cm" svg:y1="18.468cm" svg:x2="2.277cm" svg:y2="19.757cm"><text:p/></draw:line><draw:line text:anchor-type="char" draw:z-index="66" draw:style-name="gr5" draw:text-style-name="P45" svg:x1="4.581cm" svg:y1="17.482cm" svg:x2="4.607cm" svg:y2="21.541cm"><text:p/></draw:line><draw:frame draw:style-name="fr3" draw:name="外框61" text:anchor-type="char" svg:x="0.681cm" svg:y="17.039cm" svg:width="3.06cm" svg:height="0.953cm" draw:z-index="57"><draw:text-box><text:p text:style-name="P8">有無意見</text:p></draw:text-box></draw:frame><draw:frame draw:style-name="fr5" draw:name="外框62" text:anchor-type="char" svg:x="1.533cm" svg:y="18.364cm" svg:width="0.954cm" svg:height="0.635cm" draw:z-index="64"><draw:text-box><text:p text:style-name="P8">有</text:p></draw:text-box></draw:frame><draw:custom-shape text:anchor-type="char" draw:z-index="162" draw:style-name="gr13" draw:text-style-name="P46" svg:width="3.634cm" svg:height="1.906cm" svg:x="0.453cm" svg:y="16.563cm"><text:p/><draw:enhanced-geometry svg:viewBox="0 0 21600 21600" draw:glue-points="10800 0 0 10800 10800 21600 21600 10800" draw:text-areas="5400 5400 16200 16200" draw:type="flowchart-decision" draw:enhanced-path="M 0 10800 L 10800 0 21600 10800 10800 21600 0 10800 Z N"/></draw:custom-shape><draw:frame draw:style-name="fr6" draw:name="外框63" text:anchor-type="char" svg:x="0.485cm" svg:y="3.311cm" svg:width="6.156cm" svg:height="5.556cm" draw:z-index="75"><draw:text-box><text:list xml:id="list3380501152" text:style-name="WW8Num40"><text:list-item><text:p text:style-name="P27">經營計畫書。</text:p></text:list-item><text:list-item><text:p text:style-name="P27">工程概要表。</text:p></text:list-item><text:list-item><text:p text:style-name="P27">水力工程計畫書。</text:p></text:list-item><text:list-item><text:p text:style-name="P27">內線圖。</text:p></text:list-item><text:list-item><text:p text:style-name="P27">線路分布圖。</text:p></text:list-item><text:list-item><text:p text:style-name="P27">電業主任技術員資格證明文件。</text:p></text:list-item><text:list-item><text:p text:style-name="P27">購售電合約。</text:p></text:list-item><text:list-item><text:p text:style-name="P27">再生能源發電廠應檢具再生能源發電設備同意備案文件。</text:p></text:list-item><text:list-item><text:p text:style-name="P28">離岸式風力發電廠及海洋能發電廠，應檢具海底電纜完成後備查文件。</text:p></text:list-item><text:list-item><text:p text:style-name="P28">售電予用戶之再生能源發電業應檢附營業規章。</text:p></text:list-item><text:list-item><text:p text:style-name="P28">再生能源發電業自有資金18%，其餘發電業自有資金25%。</text:p></text:list-item></text:list></draw:text-box></draw:frame><draw:line text:anchor-type="char" draw:z-index="44" draw:style-name="gr5" draw:text-style-name="P45" svg:x1="2.358cm" svg:y1="2.908cm" svg:x2="2.367cm" svg:y2="2.051cm"><text:p/></draw:line><draw:g text:anchor-type="char" draw:z-index="122" draw:style-name="gr2"><draw:custom-shape draw:style-name="gr3" draw:text-style-name="P46" svg:width="6.518cm" svg:height="1.588cm" svg:x="0.111cm" svg:y="0.464cm"><text:p/><draw:enhanced-geometry svg:viewBox="0 0 21600 21600" draw:glue-points="10800 0 0 10800 10800 21600 21600 10800" draw:type="flowchart-process" draw:enhanced-path="M 0 0 L 21600 0 21600 21600 0 21600 0 0 Z N"/></draw:custom-shape><draw:frame draw:style-name="gr4" draw:text-style-name="P46" svg:width="6.238cm" svg:height="1.588cm" svg:x="0.127cm" svg:y="0.464cm"><draw:text-box><text:p text:style-name="P47"><text:span text:style-name="T11">由地方主管機關</text:span><text:span text:style-name="T12">/</text:span><text:span text:style-name="T11">事業所屬機關核轉電業管制機關審查</text:span></text:p></draw:text-box></draw:frame></draw:g><draw:frame draw:style-name="fr4" draw:name="外框64" text:anchor-type="char" svg:x="0.441cm" svg:y="11.068cm" svg:width="4.152cm" svg:height="0.974cm" draw:z-index="71"><draw:text-box><text:p text:style-name="P8">相關單位及委員</text:p></draw:text-box></draw:frame><draw:line text:anchor-type="char" draw:z-index="73" draw:style-name="gr1" draw:text-style-name="P45" svg:x1="2.482cm" svg:y1="12.03cm" svg:x2="2.482cm" svg:y2="12.665cm"><text:p/></draw:line><draw:frame draw:style-name="fr4" draw:name="外框65" text:anchor-type="char" svg:x="0.441cm" svg:y="12.642cm" svg:width="4.152cm" svg:height="1.623cm" draw:z-index="49"><draw:text-box><text:p text:style-name="P8">相關單位及委員出具審查意見</text:p></draw:text-box></draw:frame><draw:frame draw:style-name="fr4" draw:name="外框66" text:anchor-type="char" svg:x="0.45cm" svg:y="15.037cm" svg:width="4.152cm" svg:height="0.974cm" draw:z-index="52"><draw:text-box><text:p text:style-name="P8">相關單位及委員</text:p></draw:text-box></draw:frame></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DFKai-sb" svg:font-family="DFKai-sb" style:font-family-generic="roman"/>
    <style:font-face style:name="標楷體1"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20pt" fo:language="en" fo:country="US" fo:font-weight="bold" style:letter-kerning="true" style:font-name-asian="標楷體1"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size-complex="12pt" style:language-complex="hi" style:country-complex="IN"/>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fo:font-weight="normal" style:letter-kerning="false"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size-complex="12pt"/>
    </style:style>
    <style:style style:name="樣式2" style:family="paragraph" style:parent-style-name="Standard">
      <style:paragraph-properties fo:text-align="justify" style:justify-single-word="false"/>
      <style:text-properties fo:color="#000000" fo:font-size="12pt" fo:font-weight="normal" style:font-size-asian="12pt" style:font-weight-asian="normal"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0z1" style:family="text">
      <style:text-properties fo:font-variant="normal" fo:text-transform="none" style:font-name="Times New Roman" fo:font-family="'Times New Roman'" style:font-family-generic="roman" style:font-pitch="variable" fo:font-size="12pt" style:text-underline-style="none" style:font-size-asian="12pt" style:font-name-complex="Times New Roman" style:font-family-complex="'Times New Roman'" style:font-family-generic-complex="roman" style:font-pitch-complex="variable"/>
    </style:style>
    <style:style style:name="WW8Num10z2"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fo:font-style="normal" fo:font-weight="bold" style:font-name-asian="標楷體1" style:font-family-asian="標楷體" style:font-family-generic-asian="script" style:font-size-asian="14pt" style:font-style-asian="normal" style:font-weight-asian="bold"/>
    </style:style>
    <style:style style:name="WW8Num20z2"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20z3"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20z4" style:family="text"/>
    <style:style style:name="WW8Num21z0"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fo:font-style="normal" fo:font-weight="bold" style:font-name-asian="標楷體1" style:font-family-asian="標楷體" style:font-family-generic-asian="script" style:font-size-asian="14pt" style:font-style-asian="normal" style:font-weight-asian="bold"/>
    </style:style>
    <style:style style:name="WW8Num23z2"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23z3"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23z4"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8pt" fo:font-weight="normal" style:font-size-asian="8pt" style:font-weight-asian="normal" style:font-size-complex="8pt" style:font-weight-complex="bold"/>
    </style:style>
    <style:style style:name="WW8Num29z1" style:family="text"/>
    <style:style style:name="WW8Num30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30z1" style:family="text">
      <style:text-properties fo:font-variant="normal" fo:text-transform="none" style:font-name="Times New Roman" fo:font-family="'Times New Roman'" style:font-family-generic="roman" style:font-pitch="variable" fo:font-size="12pt" style:text-underline-style="none" style:font-size-asian="12pt" style:font-name-complex="Times New Roman" style:font-family-complex="'Times New Roman'" style:font-family-generic-complex="roman" style:font-pitch-complex="variable"/>
    </style:style>
    <style:style style:name="WW8Num30z2" style:family="text"/>
    <style:style style:name="WW8Num31z0" style:family="text">
      <style:text-properties style:font-name="Times New Roman" fo:font-family="'Times New Roman'" style:font-family-generic="roman" style:font-pitch="variable" fo:font-size="8pt" fo:font-weight="normal" style:font-size-asian="8pt" style:font-weight-asian="normal" style:font-name-complex="Times New Roman" style:font-family-complex="'Times New Roman'" style:font-family-generic-complex="roman" style:font-pitch-complex="variable" style:font-size-complex="8pt" style:font-weight-complex="bold"/>
    </style:style>
    <style:style style:name="WW8Num31z1"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fo:font-style="normal" fo:font-weight="bold" style:font-name-asian="標楷體1" style:font-family-asian="標楷體" style:font-family-generic-asian="script" style:font-size-asian="14pt" style:font-style-asian="normal" style:font-weight-asian="bold"/>
    </style:style>
    <style:style style:name="WW8Num35z2"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35z3"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35z4" style:family="text"/>
    <style:style style:name="WW8Num36z0"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fo:font-style="normal" fo:font-weight="bold" style:font-name-asian="標楷體1" style:font-family-asian="標楷體" style:font-family-generic-asian="script" style:font-size-asian="14pt" style:font-style-asian="normal" style:font-weight-asian="bold"/>
    </style:style>
    <style:style style:name="WW8Num37z2"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37z3"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37z4"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1"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St38z0" style:family="text">
      <style:text-properties fo:font-size="14pt" fo:font-style="normal" fo:font-weight="bold" style:font-name-asian="標楷體1" style:font-family-asian="標楷體" style:font-family-generic-asian="script" style:font-size-asian="14pt" style:font-style-asian="normal" style:font-weight-asian="bold"/>
    </style:style>
    <style:style style:name="WW8NumSt38z2"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St38z3"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St38z4" style:family="text"/>
    <style:style style:name="WW8NumSt39z0" style:family="text">
      <style:text-properties fo:font-size="14pt" fo:font-style="normal" fo:font-weight="bold" style:font-name-asian="標楷體1" style:font-family-asian="標楷體" style:font-family-generic-asian="script" style:font-size-asian="14pt" style:font-style-asian="normal" style:font-weight-asian="bold"/>
    </style:style>
    <style:style style:name="WW8NumSt39z2"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St39z3"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St39z4" style:family="text"/>
    <style:style style:name="WW8NumSt40z0" style:family="text">
      <style:text-properties fo:font-size="14pt" fo:font-style="normal" fo:font-weight="bold" style:font-name-asian="標楷體1" style:font-family-asian="標楷體" style:font-family-generic-asian="script" style:font-size-asian="14pt" style:font-style-asian="normal" style:font-weight-asian="bold"/>
    </style:style>
    <style:style style:name="WW8NumSt40z2"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St40z3"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St40z4" style:family="text"/>
    <style:style style:name="WW8NumSt41z0" style:family="text">
      <style:text-properties fo:font-size="14pt" fo:font-style="normal" fo:font-weight="bold" style:font-name-asian="標楷體1" style:font-family-asian="標楷體" style:font-family-generic-asian="script" style:font-size-asian="14pt" style:font-style-asian="normal" style:font-weight-asian="bold"/>
    </style:style>
    <style:style style:name="WW8NumSt41z2"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St41z4"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St41z5" style:family="text"/>
    <style:style style:name="WW8NumSt42z0" style:family="text">
      <style:text-properties fo:font-size="14pt" fo:font-style="normal" fo:font-weight="bold" style:font-name-asian="標楷體1" style:font-family-asian="標楷體" style:font-family-generic-asian="script" style:font-size-asian="14pt" style:font-style-asian="normal" style:font-weight-asian="bold"/>
    </style:style>
    <style:style style:name="WW8NumSt42z2"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St42z4" style:family="text"/>
    <style:style style:name="WW8NumSt43z0" style:family="text">
      <style:text-properties fo:font-size="14pt" fo:font-style="normal" fo:font-weight="bold" style:font-name-asian="標楷體1" style:font-family-asian="標楷體" style:font-family-generic-asian="script" style:font-size-asian="14pt" style:font-style-asian="normal" style:font-weight-asian="bold"/>
    </style:style>
    <style:style style:name="WW8NumSt43z2"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St43z4"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St43z5" style:family="text"/>
    <style:style style:name="WW8NumSt44z0" style:family="text">
      <style:text-properties fo:font-size="14pt" fo:font-style="normal" fo:font-weight="bold" style:font-name-asian="標楷體1" style:font-family-asian="標楷體" style:font-family-generic-asian="script" style:font-size-asian="14pt" style:font-style-asian="normal" style:font-weight-asian="bold"/>
    </style:style>
    <style:style style:name="WW8NumSt44z2"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St44z4"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St44z5" style:family="text"/>
    <style:style style:name="WW8NumSt45z0" style:family="text">
      <style:text-properties fo:font-size="14pt" fo:font-style="normal" fo:font-weight="bold" style:font-name-asian="標楷體1" style:font-family-asian="標楷體" style:font-family-generic-asian="script" style:font-size-asian="14pt" style:font-style-asian="normal" style:font-weight-asian="bold"/>
    </style:style>
    <style:style style:name="WW8NumSt45z2"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St45z4"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St45z5" style:family="text"/>
    <style:style style:name="WW8NumSt46z0" style:family="text">
      <style:text-properties fo:font-size="14pt" fo:font-style="normal" fo:font-weight="bold" style:font-name-asian="標楷體1" style:font-family-asian="標楷體" style:font-family-generic-asian="script" style:font-size-asian="14pt" style:font-style-asian="normal" style:font-weight-asian="bold"/>
    </style:style>
    <style:style style:name="WW8NumSt46z2"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St46z4"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St46z5" style:family="text"/>
    <style:style style:name="WW8NumSt47z0" style:family="text">
      <style:text-properties fo:font-size="14pt" fo:font-style="normal" fo:font-weight="bold" style:font-name-asian="標楷體1" style:font-family-asian="標楷體" style:font-family-generic-asian="script" style:font-size-asian="14pt" style:font-style-asian="normal" style:font-weight-asian="bold"/>
    </style:style>
    <style:style style:name="WW8NumSt47z2"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St47z4"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St47z5" style:family="text"/>
    <style:style style:name="WW8NumSt49z0" style:family="text">
      <style:text-properties fo:font-size="14pt" fo:font-style="normal" fo:font-weight="bold" style:font-name-asian="標楷體1" style:font-family-asian="標楷體" style:font-family-generic-asian="script" style:font-size-asian="14pt" style:font-style-asian="normal" style:font-weight-asian="bold"/>
    </style:style>
    <style:style style:name="WW8NumSt49z2"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St49z4"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St49z5"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323232"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945cm" fo:text-indent="-0.635cm" fo:margin-left="0.9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04cm" fo:text-indent="-0.847cm" fo:margin-left="2.00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5cm" fo:text-indent="-0.847cm" fo:margin-left="2.8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97cm" fo:text-indent="-0.847cm" fo:margin-left="3.69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44cm" fo:text-indent="-0.847cm" fo:margin-left="4.54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9cm" fo:text-indent="-0.847cm" fo:margin-left="5.3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37cm" fo:text-indent="-0.847cm" fo:margin-left="6.23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84cm" fo:text-indent="-0.847cm" fo:margin-left="7.08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3cm" fo:text-indent="-0.847cm" fo:margin-left="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0.32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0.52cm" fo:text-indent="-0.847cm" fo:margin-left="0.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67cm" fo:text-indent="-0.847cm" fo:margin-left="1.36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1cm" fo:text-indent="-0.7cm" fo:margin-left="1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1.501cm" fo:text-indent="-0.501cm" fo:margin-left="1.501cm"/>
        </style:list-level-properties>
      </text:list-level-style-number>
      <text:list-level-style-number text:level="4" text:style-name="WW8Num10z2"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0z2"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0z2"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0z2"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0z2"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0z2"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51cm" fo:text-indent="-0.4cm" fo:margin-left="0.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0.32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0.52cm" fo:text-indent="-0.847cm" fo:margin-left="0.5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67cm" fo:text-indent="-0.847cm" fo:margin-left="1.36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0.32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52cm" fo:text-indent="-0.847cm" fo:margin-left="0.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67cm" fo:text-indent="-0.847cm" fo:margin-left="1.36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20z2" style:num-prefix="(" style:num-suffix=")" style:num-format="1">
        <style:list-level-properties text:list-level-position-and-space-mode="label-alignment" fo:text-align="end">
          <style:list-level-label-alignment text:label-followed-by="listtab" text:list-tab-stop-position="3cm" fo:text-indent="-0.499cm" fo:margin-left="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23z2" style:num-prefix="(" style:num-suffix=")" style:num-format="1">
        <style:list-level-properties text:list-level-position-and-space-mode="label-alignment" fo:text-align="end">
          <style:list-level-label-alignment text:label-followed-by="listtab" text:list-tab-stop-position="3cm" fo:text-indent="-0.499cm" fo:margin-left="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0.32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0.52cm" fo:text-indent="-0.847cm" fo:margin-left="0.5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67cm" fo:text-indent="-0.847cm" fo:margin-left="1.36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listtab" text:list-tab-stop-position="1.251cm" fo:text-indent="-0.582cm" fo:margin-left="0.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text:list-tab-stop-position="1cm" fo:text-indent="-0.7cm" fo:margin-left="1cm"/>
        </style:list-level-properties>
      </text:list-level-style-number>
      <text:list-level-style-number text:level="3" text:style-name="WW8Num30z2" style:num-suffix="." style:num-format="A" style:num-letter-sync="true">
        <style:list-level-properties text:list-level-position-and-space-mode="label-alignment">
          <style:list-level-label-alignment text:label-followed-by="listtab" text:list-tab-stop-position="1.501cm" fo:text-indent="-0.501cm" fo:margin-left="1.501cm"/>
        </style:list-level-properties>
      </text:list-level-style-number>
      <text:list-level-style-number text:level="4" text:style-name="WW8Num30z2"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30z2"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0z2"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0z2"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0z2"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0z2"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51cm" fo:text-indent="-0.4cm" fo:margin-left="0.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35z2" style:num-prefix="(" style:num-suffix=")" style:num-format="1">
        <style:list-level-properties text:list-level-position-and-space-mode="label-alignment" fo:text-align="end">
          <style:list-level-label-alignment text:label-followed-by="listtab" text:list-tab-stop-position="3cm" fo:text-indent="-0.499cm" fo:margin-left="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37z2" style:num-prefix="(" style:num-suffix=")" style:num-format="1">
        <style:list-level-properties text:list-level-position-and-space-mode="label-alignment" fo:text-align="end">
          <style:list-level-label-alignment text:label-followed-by="listtab" text:list-tab-stop-position="3cm" fo:text-indent="-0.499cm" fo:margin-left="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0z1"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0z1"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67" text:anchor-type="paragraph" svg:y="0.002cm" draw:z-index="1"><draw:text-box fo:min-height="0.058cm" fo:min-width="0.041cm"><text:p text:style-name="Footer"><text:span text:style-name="Page_20_Number"><text:page-number text:select-page="current">2</text:page-number></text:span></text:p></draw:text-box></draw:frame></text:p>
      </style:footer>
    </style:master-page>
    <style:master-page style:name="轉換_20_1" style:display-name="轉換 1" style:page-layout-name="Mpm1">
      <style:footer>
        <text:p text:style-name="Footer"><draw:frame draw:style-name="Mfr1" draw:name="外框68"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風力發電廠審查要點及作業流程</dc:title>
    <meta:initial-creator>林士鈞</meta:initial-creator>
    <meta:creation-date>2020-12-09T16:28:00</meta:creation-date>
    <dc:date>2020-12-24T17:07:31.938000000</dc:date>
    <meta:print-date>2020-12-07T15:24:00</meta:print-date>
    <meta:editing-cycles>4</meta:editing-cycles>
    <meta:editing-duration>PT7M39S</meta:editing-duration>
    <meta:generator>NDC_ODF_Application_Tools/2.0.4$Windows_X86_64 LibreOffice_project/ace8b54cb4771cd6636f2ccb1aac7c9dad875112</meta:generator>
    <meta:document-statistic meta:table-count="3" meta:image-count="0" meta:object-count="0" meta:page-count="3" meta:paragraph-count="112" meta:word-count="1576" meta:character-count="1624" meta:non-whitespace-character-count="1622"/>
  </office:meta>
</office:document-meta>
</file>