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name-complex="標楷體" style:font-size-complex="22pt" style:font-weight-complex="normal"/>
    </style:style>
    <style:style style:name="P2" style:family="paragraph" style:parent-style-name="Text_20_body">
      <style:paragraph-properties fo:margin-top="0cm" fo:margin-bottom="0.423cm" loext:contextual-spacing="false" fo:text-align="center" style:justify-single-word="false" fo:break-before="page"/>
      <style:text-properties fo:font-size="22pt" fo:letter-spacing="normal" style:font-size-asian="22pt" style:font-name-complex="標楷體" style:font-size-complex="2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size-asian="18pt" style:font-size-complex="16pt"/>
    </style:style>
    <style:style style:name="P12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size-asian="18pt" style:font-size-complex="16pt"/>
    </style:style>
    <style:style style:name="P13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14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15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.164cm" style:snap-to-layout-grid="false"/>
    </style:style>
    <style:style style:name="P18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635cm" fo:text-indent="0.459cm" style:auto-text-indent="false"/>
    </style:style>
    <style:style style:name="P20" style:family="paragraph" style:parent-style-name="Standard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21" style:family="paragraph" style:parent-style-name="Standard">
      <style:paragraph-properties fo:margin-top="0.212cm" fo:margin-bottom="0cm" loext:contextual-spacing="false" fo:line-height="1.164cm" style:snap-to-layout-grid="false"/>
    </style:style>
    <style:style style:name="P22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5" style:family="text">
      <style:text-properties style:font-name="標楷體" fo:font-size="18pt" fo:letter-spacing="0.106cm" style:font-name-asian="標楷體" style:font-size-asian="18pt"/>
    </style:style>
    <style:style style:name="T6" style:family="text">
      <style:text-properties style:font-name="標楷體" fo:font-size="18pt" fo:letter-spacing="0.353cm" style:font-name-asian="標楷體" style:font-size-asian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5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6pt" fo:letter-spacing="0.106cm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-asian="標楷體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size-complex="16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name-asian="Times New Roman" style:font-size-asian="18pt" style:font-size-complex="16pt"/>
    </style:style>
    <style:style style:name="T1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1" style:family="text">
      <style:text-properties style:font-name-asian="Times New Roman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新細明體" fo:font-size="18pt" style:font-size-asian="18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/>
      <text:p text:style-name="P1"/>
      <text:p text:style-name="P1"/>
      <text:p text:style-name="P1"/>
      <text:p text:style-name="P3">公用天然氣導管承裝業</text:p>
      <text:p text:style-name="P3">停業/復業/廢止</text:p>
      <text:p text:style-name="P3">申請書</text:p>
      <text:p text:style-name="P2">公用天然氣導管承裝業申請書</text:p>
      <text:p text:style-name="P7"><text:span text:style-name="T16">茲依公用天然氣導管承裝業管理辦法規定申請下列事項</text:span><text:span text:style-name="T3">，</text:span><text:span text:style-name="T1">填後列申請事項表並附各項有關證明文件</text:span><text:span text:style-name="T16">：</text:span><text:span text:style-name="T18"> <text:s text:c="4"/></text:span></text:p>
      <text:p text:style-name="P9"><text:span text:style-name="T4">□設立</text:span><text:span text:style-name="T8"> <text:s text:c="10"/></text:span><text:span text:style-name="T4">□展延</text:span></text:p>
      <text:p text:style-name="P4">□變更</text:p>
      <text:p text:style-name="P19"><text:span text:style-name="T9">（□公司行號名稱 <text:s/>□負責人 <text:s/>□實收資本額 <text:s/>□登記營業地址</text:span><text:span text:style-name="T7">(限同一縣(市))</text:span></text:p>
      <text:p text:style-name="P19"><text:span text:style-name="T9"><text:s text:c="2"/></text:span><text:span text:style-name="T22">□等級 <text:s/></text:span><text:span text:style-name="T9">□印鑑 <text:s/>□專業人員 <text:s/>□其他</text:span><text:span text:style-name="T10"> <text:s text:c="31"/></text:span><text:span text:style-name="T9">）</text:span></text:p>
      <text:p text:style-name="P11"><text:span text:style-name="T7">□</text:span><text:span text:style-name="T14">執照換發</text:span><text:span text:style-name="T21"> <text:s text:c="3"/></text:span><text:span text:style-name="T14">□執照補發</text:span><text:span text:style-name="T21"> </text:span></text:p>
      <text:p text:style-name="P8"><text:span text:style-name="T3">□</text:span><text:span text:style-name="T16">停業(自</text:span><text:span text:style-name="T18"> <text:s text:c="2"/></text:span><text:span text:style-name="T16">年</text:span><text:span text:style-name="T18"> <text:s/></text:span><text:span text:style-name="T16">月</text:span><text:span text:style-name="T18"> <text:s/></text:span><text:span text:style-name="T16">日起)</text:span></text:p>
      <text:p text:style-name="P12"><text:span text:style-name="T7">□</text:span><text:span text:style-name="T14">復業(自</text:span><text:span text:style-name="T21"> <text:s text:c="2"/></text:span><text:span text:style-name="T14">年</text:span><text:span text:style-name="T21"> <text:s/></text:span><text:span text:style-name="T14">月</text:span><text:span text:style-name="T21"> <text:s/></text:span><text:span text:style-name="T14">日起) <text:s/></text:span></text:p>
      <text:p text:style-name="P14"><text:span text:style-name="T11">□</text:span>廢止</text:p>
      <text:p text:style-name="P20">此致</text:p>
      <text:p text:style-name="P16"><text:span text:style-name="T23">○○</text:span><text:span text:style-name="T2">縣（市）政府</text:span></text:p>
      <text:p text:style-name="P5"/>
      <text:p text:style-name="P5"/>
      <text:p text:style-name="P5"/>
      <text:p text:style-name="P21"><text:span text:style-name="T1">申請公司行號名稱： <text:s text:c="26"/></text:span><text:span text:style-name="T12">(</text:span><text:span text:style-name="T13">簽章</text:span><text:span text:style-name="T12">)</text:span></text:p>
      <text:p text:style-name="P17"><text:span text:style-name="T1">負責</text:span><text:span text:style-name="T5">人： <text:s text:c="26"/></text:span><text:span text:style-name="T12">(</text:span><text:span text:style-name="T13">簽章</text:span><text:span text:style-name="T12">)</text:span></text:p>
      <text:p text:style-name="P15">執照證號：</text:p>
      <text:p text:style-name="P15">電話號碼：</text:p>
      <text:p text:style-name="P15">登記營業地址：</text:p>
      <text:p text:style-name="P13"><text:span text:style-name="T14">領件區分: </text:span><text:span text:style-name="T7">□</text:span><text:span text:style-name="T14">自領</text:span><text:span text:style-name="T21"> </text:span><text:span text:style-name="T14">□郵寄</text:span></text:p>
      <text:p text:style-name="P10"><text:span text:style-name="T15">(</text:span><text:span text:style-name="T2">□</text:span><text:span text:style-name="T15">同登記營業地址</text:span><text:span text:style-name="T17"> </text:span><text:span text:style-name="T15">□另址</text:span><text:span text:style-name="T19"> <text:s text:c="54"/></text:span><text:span text:style-name="T20">)</text:span><text:span text:style-name="T15"> <text:s text:c="76"/></text:span></text:p>
      <text:p text:style-name="P6"/>
      <text:p text:style-name="P18"><text:span text:style-name="T6">中華民國</text:span><text:span text:style-name="T5"> <text:s text:c="2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dc:subject/>
    <meta:keyword/>
    <meta:initial-creator>user</meta:initial-creator>
    <meta:creation-date>2018-10-24T10:37:00</meta:creation-date>
    <dc:date>2021-02-18T15:54:01.994000000</dc:date>
    <meta:print-date>2017-11-16T11:38:00</meta:print-date>
    <meta:editing-cycles>8</meta:editing-cycles>
    <meta:generator>NDC_ODF_Application_Tools/2.0.4$Windows_X86_64 LibreOffice_project/ace8b54cb4771cd6636f2ccb1aac7c9dad875112</meta:generator>
    <meta:editing-duration>PT59S</meta:editing-duration>
    <meta:document-statistic meta:table-count="0" meta:image-count="0" meta:object-count="0" meta:page-count="2" meta:paragraph-count="23" meta:word-count="245" meta:character-count="530" meta:non-whitespace-character-count="248"/>
  </office:meta>
</office:document-meta>
</file>