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text-properties style:font-name="微軟正黑體" style:font-name-asian="微軟正黑體1" style:font-name-complex="Times New Roman"/>
    </style:style>
    <style:style style:name="P3" style:family="paragraph" style:parent-style-name="Standard">
      <style:paragraph-properties fo:text-align="justify" style:justify-single-word="false" style:snap-to-layout-grid="false"/>
      <style:text-properties style:font-name="微軟正黑體" style:font-name-asian="微軟正黑體1" style:font-name-complex="Times New Roman"/>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style:snap-to-layout-grid="false"/>
    </style:style>
    <style:style style:name="P6" style:family="paragraph" style:parent-style-name="Standard">
      <style:paragraph-properties style:snap-to-layout-grid="false"/>
      <style:text-properties fo:color="#4472c4" style:font-name="微軟正黑體" style:font-name-asian="微軟正黑體1" style:font-name-complex="Times New Roman"/>
    </style:style>
    <style:style style:name="P7" style:family="paragraph" style:parent-style-name="Standard" style:master-page-name="Standard">
      <style:paragraph-properties fo:text-align="center" style:justify-single-word="false" style:page-number="auto" style:snap-to-layout-grid="false"/>
    </style:style>
    <style:style style:name="P8" style:family="paragraph" style:parent-style-name="Footer">
      <style:paragraph-properties fo:text-align="center" style:justify-single-word="false"/>
    </style:style>
    <style:style style:name="P9" style:family="paragraph" style:parent-style-name="List_20_Paragraph" style:list-style-name="WWNum16">
      <style:paragraph-properties style:snap-to-layout-grid="false"/>
    </style:style>
    <style:style style:name="P10" style:family="paragraph" style:parent-style-name="List_20_Paragraph" style:list-style-name="WWNum17">
      <style:paragraph-properties style:snap-to-layout-grid="false"/>
    </style:style>
    <style:style style:name="P11" style:family="paragraph" style:parent-style-name="List_20_Paragraph" style:list-style-name="WWNum18">
      <style:paragraph-properties style:snap-to-layout-grid="false"/>
    </style:style>
    <style:style style:name="T1" style:family="text">
      <style:text-properties fo:color="#000000" style:font-name="微軟正黑體" fo:font-size="14pt" fo:font-weight="bold" style:font-name-asian="微軟正黑體1" style:font-size-asian="14pt" style:font-weight-asian="bold" style:font-name-complex="Times New Roman" style:font-size-complex="14pt" style:font-weight-complex="bold"/>
    </style:style>
    <style:style style:name="T2" style:family="text">
      <style:text-properties fo:color="#000000" style:font-name="微軟正黑體" fo:language="en" fo:country="GB" style:font-name-asian="微軟正黑體1" style:font-name-complex="Times New Roman" style:font-weight-complex="bold"/>
    </style:style>
    <style:style style:name="T3" style:family="text">
      <style:text-properties style:font-name="微軟正黑體" style:font-name-asian="微軟正黑體1" style:font-name-complex="Times New Roman"/>
    </style:style>
    <style:style style:name="T4" style:family="text">
      <style:text-properties style:font-name="微軟正黑體" fo:font-style="italic" style:font-name-asian="微軟正黑體1" style:font-style-asian="italic" style:font-name-complex="Times New Roman" style:font-style-complex="italic"/>
    </style:style>
    <style:style style:name="T5" style:family="text">
      <style:text-properties style:font-name="微軟正黑體" fo:font-style="italic" fo:font-weight="bold" style:font-name-asian="微軟正黑體1" style:font-style-asian="italic" style:font-weight-asian="bold" style:font-name-complex="Times New Roman"/>
    </style:style>
    <style:style style:name="T6" style:family="text">
      <style:text-properties style:font-name="微軟正黑體" fo:font-style="italic" fo:font-weight="bold" style:font-name-asian="微軟正黑體1" style:font-style-asian="italic" style:font-weight-asian="bold" style:font-name-complex="Times New Roman" style:font-style-complex="italic"/>
    </style:style>
    <style:style style:name="T7" style:family="text">
      <style:text-properties style:font-name="微軟正黑體" fo:font-weight="bold" style:font-name-asian="微軟正黑體1" style:font-weight-asian="bold" style:font-name-complex="Times New Roman"/>
    </style:style>
    <style:style style:name="T8" style:family="text">
      <style:text-properties style:font-name="微軟正黑體" style:text-underline-style="solid" style:text-underline-width="auto" style:text-underline-color="font-color" style:font-name-asian="微軟正黑體1" style:font-name-complex="Times New Roman"/>
    </style:style>
    <style:style style:name="T9" style:family="text">
      <style:text-properties fo:color="#4a4a4a" style:font-name="Arial" fo:font-size="13pt" fo:background-color="#ffffff" loext:char-shading-value="0" style:font-size-asian="13pt" style:font-name-complex="Arial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Policy recommendations derived from the</text:span></text:p>
      <text:p text:style-name="P1"><text:span text:style-name="T1">Workshop on the Path to Inclusive Energy Transition </text:span></text:p>
      <text:p text:style-name="P1"><text:span text:style-name="T1">in the APEC Region: </text:span></text:p>
      <text:p text:style-name="P1"><text:span text:style-name="T1">how to enhance women'</text:span><text:bookmark text:name="_GoBack"/><text:span text:style-name="T1">s empowerment in energy field</text:span></text:p>
      <text:p text:style-name="P1"><text:span text:style-name="T1">5-6 August, 2019, Taipei</text:span></text:p>
      <text:p text:style-name="P2"/>
      <text:p text:style-name="P4"><text:span text:style-name="T3">Gender disparities in the energy sector are commonly shared across the APEC region, whilst the ongoing regional energy transition offers new opportunities and potential to engage women in it. Meanwhile, as poverty, energy access and gender equality are </text:span><text:span text:style-name="T9">inextricably linked</text:span><text:span text:style-name="T3">, addressing them together could achieve multiple gains in social and economic development. </text:span></text:p>
      <text:p text:style-name="P3"/>
      <text:p text:style-name="P4"><text:span text:style-name="T3">Recognizing that energy issue are NOT gender-neutral, this workshop, in support of two of the Priorities for APEC 2019-, </text:span><text:span text:style-name="T4">1) </text:span><text:span text:style-name="T5">Women, SMEs, and Inclusive Growth</text:span><text:span text:style-name="T7"> </text:span><text:span text:style-name="T3">and</text:span><text:span text:style-name="T7"> </text:span><text:span text:style-name="T6">2) </text:span><text:span text:style-name="T5">Sustainable Growth</text:span><text:span text:style-name="T3">, provides recommendations for creating an enabling policy environment for women's empowerment in the energy sector in the APEC region. </text:span></text:p>
      <text:p text:style-name="P3"/>
      <text:list xml:id="list4211946559" text:style-name="WWNum16">
        <text:list-item>
          <text:p text:style-name="P9"><text:span text:style-name="T8">Apply a gender approach in energy policies and programs</text:span></text:p>
        </text:list-item>
      </text:list>
      <text:p text:style-name="P5"><text:span text:style-name="T3">(1)</text:span><text:span text:style-name="T2"> The collection and analysis of quantitative and qualitative data at the nexus of gender and energy are essential to identify the gaps and barriers of </text:span><text:span text:style-name="T3">women's</text:span><text:span text:style-name="T2"> participation in the energy field. </text:span></text:p>
      <text:p text:style-name="P5"><text:span text:style-name="T2">(2) The design, implementation, monitoring &amp; evaluation of energy policies and programs are encouraged to address gender differentiation and gendered patterns for greater effectiveness and efficiency. </text:span></text:p>
      <text:p text:style-name="P6"/>
      <text:list xml:id="list174242953411099" text:continue-numbering="true" text:style-name="WWNum16">
        <text:list-item>
          <text:p text:style-name="P9"><text:span text:style-name="T8">Strengthen capacity building</text:span></text:p>
        </text:list-item>
      </text:list>
      <text:list xml:id="list3844723837" text:style-name="WWNum17">
        <text:list-item>
          <text:p text:style-name="P10"><text:span text:style-name="T3">Sustained engagement of stakeholders is necessary to develop and implement gender-sensitive energy policies.</text:span></text:p>
        </text:list-item>
        <text:list-item>
          <text:p text:style-name="P10"><text:span text:style-name="T3">Tailored financing programs, training and mentoring, and network building are needed to support the involvement of women as leaders, entrepreneurs, employers and consumers in energy-system value chains, in both the access and modern energy contexts. </text:span></text:p>
        </text:list-item>
        <text:list-item>
          <text:p text:style-name="P10"><text:span text:style-name="T3">Encouraging the adoption of Renewable Energy and Energy Efficiency in the APEC market and with stronger support in promoting women participation in being trained to provide such services are important.</text:span></text:p>
        </text:list-item>
      </text:list>
      <text:p text:style-name="P2"/>
      <text:list xml:id="list174242833433523" text:continue-list="list174242953411099" text:style-name="WWNum16">
        <text:list-item>
          <text:p text:style-name="P9"><text:span text:style-name="T8">Promote multilateral cooperation </text:span></text:p>
        </text:list-item>
      </text:list>
      <text:list xml:id="list356785307" text:style-name="WWNum18">
        <text:list-item>
          <text:p text:style-name="P11"><text:span text:style-name="T3">Under the framework of APEC, it is encouraged to pursue cross fora cooperation with relevant international organizations to enhance </text:span><text:soft-page-break/><text:span text:style-name="T3">synergy on gender mainstreaming in the energy sector among all policy bodies of APEC. </text:span></text:p>
        </text:list-item>
        <text:list-item>
          <text:p text:style-name="P11"><text:span text:style-name="T3">Under the framework of EWG, it is encouraged to facilitate the rollout of gender-aware energy projects within the technical areas of its task forces/expert groups, and to accelerate the knowledge sharing of best practices.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libri" fo:font-family="Calibri"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Segoe UI" fo:font-family="'Segoe UI'" style:font-family-generic="roman" style:font-pitch="variable" style:letter-kerning="false" style:font-name-complex="Segoe UI1" style:font-family-complex="'Segoe UI'" style:font-family-generic-complex="system" style:font-pitch-complex="variable" style:font-size-complex="12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新細明體" style:font-family-complex="新細明體"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新細明體" style:font-family-complex="新細明體"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Segoe UI" fo:font-family="'Segoe UI'" style:font-family-generic="roman" style:font-pitch="variable" fo:font-size="9pt" style:letter-kerning="false" style:font-name-asian="新細明體" style:font-family-asian="新細明體" style:font-family-generic-asian="system" style:font-pitch-asian="variable"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微軟正黑體1" style:font-family-asian="微軟正黑體" style:font-family-generic-asian="system" style:font-pitch-asian="variable"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Raleway"/>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Raleway"/>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Raleway"/>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Raleway"/>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Raleway"/>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Raleway"/>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Raleway"/>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Raleway"/>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Raleway"/>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Raleway"/>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Raleway"/>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Raleway"/>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Raleway"/>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Raleway"/>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Raleway"/>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Raleway"/>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Raleway"/>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微軟正黑體"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宋俐瑩</meta:initial-creator>
    <dc:creator>毛嘉瑜</dc:creator>
    <meta:editing-cycles>3</meta:editing-cycles>
    <meta:print-date>2019-08-06T03:59:00</meta:print-date>
    <meta:creation-date>2019-09-09T08:45:00</meta:creation-date>
    <dc:date>2019-09-11T10:05:00</dc:date>
    <meta:editing-duration>PT9M</meta:editing-duration>
    <meta:generator>NDC_ODF_Application_Tools/2.0.4$Windows_X86_64 LibreOffice_project/ace8b54cb4771cd6636f2ccb1aac7c9dad875112</meta:generator>
    <meta:document-statistic meta:table-count="0" meta:image-count="0" meta:object-count="0" meta:page-count="2" meta:paragraph-count="18" meta:word-count="356" meta:character-count="2404" meta:non-whitespace-character-count="2064"/>
    <meta:user-defined meta:name="AppVersion">16.0000</meta:user-defined>
    <meta:user-defined meta:name="Company">MOEAB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