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page" style:column-width="21.1mm"/>
    </style:style>
    <style:style style:name="co5" style:family="table-column">
      <style:table-column-properties fo:break-before="auto" style:column-width="1.18mm"/>
    </style:style>
    <style:style style:name="co6" style:family="table-column">
      <style:table-column-properties fo:break-before="auto" style:column-width="5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page" style:column-width="19.1mm"/>
    </style:style>
    <style:style style:name="co12" style:family="table-column">
      <style:table-column-properties fo:break-before="auto" style:column-width="40.9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64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按能源別">
      <style:table-properties table:display="true" style:writing-mode="lr-tb"/>
    </style:style>
    <style:style style:name="ta2" style:family="table" style:master-page-name="PageStyle_5f_按自產與進口別_5f_數量">
      <style:table-properties table:display="true" style:writing-mode="lr-tb"/>
    </style:style>
    <style:style style:name="ta3" style:family="table" style:master-page-name="PageStyle_5f_按自產與進口別_5f_占比">
      <style:table-properties table:display="true" style:writing-mode="lr-tb"/>
    </style:style>
    <style:style style:name="ta4" style:family="table" style:master-page-name="PageStyle_5f_初級能源總供給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WESRB001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WESRB0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能源別" table:style-name="ta1" table:print-ranges="按能源別.A1:按能源別.Z30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984" table:default-cell-style-name="ce12"/>
        <table:table-row table:style-name="ro1">
          <table:table-cell table:style-name="ce1" office:value-type="string" calcext:value-type="string">
            <text:p>2-03.歷年能源供給（按能源別_數量）</text:p>
          </table:table-cell>
          <table:table-cell table:style-name="ce1" table:number-columns-repeated="12"/>
          <table:table-cell table:style-name="ce1" office:value-type="string" calcext:value-type="string">
            <text:p>2-03.歷年能源供給（按能源別_占比）</text:p>
          </table:table-cell>
          <table:table-cell table:style-name="ce1" table:number-columns-repeated="13"/>
          <table:table-cell/>
          <table:table-cell table:style-name="ce2" table:number-columns-repeated="12"/>
          <table:table-cell table:number-columns-repeated="984"/>
        </table:table-row>
        <table:table-row table:style-name="ro1">
          <table:table-cell table:style-name="ce1" office:value-type="string" calcext:value-type="string">
            <text:p><text:s text:c="3"/>Energy Supply (by Energy Form_Quantity)</text:p>
          </table:table-cell>
          <table:table-cell table:style-name="ce1" table:number-columns-repeated="12"/>
          <table:table-cell table:style-name="ce1" office:value-type="string" calcext:value-type="string">
            <text:p><text:s text:c="3"/>Energy Supply (by Energy Form_%)</text:p>
          </table:table-cell>
          <table:table-cell table:style-name="ce1" table:number-columns-repeated="13"/>
          <table:table-cell/>
          <table:table-cell table:style-name="ce2" table:number-columns-repeated="12"/>
          <table:table-cell table:number-columns-repeated="984"/>
        </table:table-row>
        <table:table-row table:style-name="ro2">
          <table:table-cell table:style-name="ce2" table:number-columns-repeated="11"/>
          <table:table-cell table:style-name="ce30" office:value-type="string" calcext:value-type="string" table:number-columns-spanned="2" table:number-rows-spanned="1">
            <text:p>單位 : 千公秉油當量</text:p>
          </table:table-cell>
          <table:covered-table-cell table:style-name="ce32"/>
          <table:table-cell table:style-name="ce2" table:number-columns-repeated="12"/>
          <table:table-cell table:style-name="ce2" office:value-type="string" calcext:value-type="string">
            <text:p>單位 : 百分比</text:p>
          </table:table-cell>
          <table:table-cell table:style-name="ce39" table:number-columns-repeated="2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3" table:number-columns-repeated="10"/>
          <table:table-cell table:style-name="ce2"/>
          <table:table-cell table:style-name="ce31" office:value-type="string" calcext:value-type="string" table:number-columns-spanned="2" table:number-rows-spanned="1">
            <text:p>Unit : 10<text:span text:style-name="T1">3</text:span><text:span text:style-name="T2"> KLOE</text:span></text:p>
          </table:table-cell>
          <table:covered-table-cell table:style-name="ce31"/>
          <table:table-cell table:style-name="ce3" table:number-columns-repeated="10"/>
          <table:table-cell table:style-name="ce2"/>
          <table:table-cell table:style-name="ce3"/>
          <table:table-cell table:style-name="ce3" office:value-type="string" calcext:value-type="string">
            <text:p>Unit : %</text:p>
          </table:table-cell>
          <table:table-cell table:style-name="ce39" table:number-columns-repeated="2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總供給</text:p>
          </table:table-cell>
          <table:table-cell table:style-name="ce13" office:value-type="string" calcext:value-type="string" table:number-columns-spanned="1" table:number-rows-spanned="2">
            <text:p>煤及</text:p>
            <text:p>煤產品</text:p>
          </table:table-cell>
          <table:table-cell table:style-name="ce13" office:value-type="string" calcext:value-type="string" table:number-columns-spanned="1" table:number-rows-spanned="2">
            <text:p>原油及</text:p>
            <text:p>石油產品</text:p>
          </table:table-cell>
          <table:table-cell table:style-name="ce13" office:value-type="string" calcext:value-type="string" table:number-columns-spanned="1" table:number-rows-spanned="2">
            <text:p>天然氣</text:p>
          </table:table-cell>
          <table:table-cell table:style-name="ce21" office:value-type="string" calcext:value-type="string" table:number-columns-spanned="1" table:number-rows-spanned="2">
            <text:p>核能</text:p>
          </table:table-cell>
          <table:table-cell table:style-name="ce24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26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總供給</text:p>
          </table:table-cell>
          <table:table-cell table:style-name="ce13" office:value-type="string" calcext:value-type="string" table:number-columns-spanned="1" table:number-rows-spanned="2">
            <text:p>煤及</text:p>
            <text:p>煤產品</text:p>
          </table:table-cell>
          <table:table-cell table:style-name="ce13" office:value-type="string" calcext:value-type="string" table:number-columns-spanned="1" table:number-rows-spanned="2">
            <text:p>原油及</text:p>
            <text:p>石油產品</text:p>
          </table:table-cell>
          <table:table-cell table:style-name="ce13" office:value-type="string" calcext:value-type="string" table:number-columns-spanned="1" table:number-rows-spanned="2">
            <text:p>天然氣</text:p>
          </table:table-cell>
          <table:table-cell table:style-name="ce21" office:value-type="string" calcext:value-type="string" table:number-columns-spanned="1" table:number-rows-spanned="2">
            <text:p>核能</text:p>
          </table:table-cell>
          <table:table-cell table:style-name="ce24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26"/>
          <table:table-cell table:style-name="ce2" table:number-columns-repeated="998"/>
        </table:table-row>
        <table:table-row table:style-name="ro3">
          <table:covered-table-cell table:style-name="ce5"/>
          <table:covered-table-cell table:number-columns-repeated="4" table:style-name="ce14"/>
          <table:covered-table-cell table:style-name="ce22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慣常水力</text:p>
          </table:table-cell>
          <table:table-cell table:style-name="ce25" office:value-type="string" calcext:value-type="string">
            <text:p>地熱</text:p>
          </table:table-cell>
          <table:table-cell table:style-name="ce28" office:value-type="string" calcext:value-type="string">
            <text:p>太陽光電</text:p>
          </table:table-cell>
          <table:table-cell table:style-name="ce25" office:value-type="string" calcext:value-type="string">
            <text:p>風力</text:p>
          </table:table-cell>
          <table:table-cell table:style-name="ce25" office:value-type="string" calcext:value-type="string">
            <text:p>生質能</text:p>
            <text:p>及廢棄物</text:p>
          </table:table-cell>
          <table:table-cell table:style-name="ce33" office:value-type="string" calcext:value-type="string">
            <text:p>太陽熱能</text:p>
          </table:table-cell>
          <table:covered-table-cell table:style-name="ce5"/>
          <table:covered-table-cell table:number-columns-repeated="4" table:style-name="ce14"/>
          <table:covered-table-cell table:style-name="ce22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慣常水力</text:p>
          </table:table-cell>
          <table:table-cell table:style-name="ce25" office:value-type="string" calcext:value-type="string">
            <text:p>地熱</text:p>
          </table:table-cell>
          <table:table-cell table:style-name="ce28" office:value-type="string" calcext:value-type="string">
            <text:p>太陽光電</text:p>
          </table:table-cell>
          <table:table-cell table:style-name="ce25" office:value-type="string" calcext:value-type="string">
            <text:p>風力</text:p>
          </table:table-cell>
          <table:table-cell table:style-name="ce25" office:value-type="string" calcext:value-type="string">
            <text:p>生質能</text:p>
            <text:p>及廢棄物</text:p>
          </table:table-cell>
          <table:table-cell table:style-name="ce33" office:value-type="string" calcext:value-type="string">
            <text:p>太陽熱能</text:p>
          </table:table-cell>
          <table:table-cell table:style-name="ce2" table:number-columns-repeated="998"/>
        </table:table-row>
        <table:table-row table:style-name="ro4">
          <table:covered-table-cell table:style-name="ce6"/>
          <table:table-cell table:style-name="ce15" office:value-type="string" calcext:value-type="string">
            <text:p>Total</text:p>
            <text:p/>
          </table:table-cell>
          <table:table-cell table:style-name="ce20" office:value-type="string" calcext:value-type="string">
            <text:p>Coal and</text:p>
            <text:p>Coal</text:p>
            <text:p> Products</text:p>
          </table:table-cell>
          <table:table-cell table:style-name="ce15" office:value-type="string" calcext:value-type="string">
            <text:p>Crude Oil and</text:p>
            <text:p> Petroleum</text:p>
            <text:p> Products</text:p>
          </table:table-cell>
          <table:table-cell table:style-name="ce15" office:value-type="string" calcext:value-type="string">
            <text:p>Natural</text:p>
            <text:p>Gas</text:p>
          </table:table-cell>
          <table:table-cell table:style-name="ce23" office:value-type="string" calcext:value-type="string">
            <text:p>Nuclear</text:p>
          </table:table-cell>
          <table:table-cell table:style-name="ce23" office:value-type="string" calcext:value-type="string">
            <text:p>Subtotal</text:p>
          </table:table-cell>
          <table:table-cell table:style-name="ce23" office:value-type="string" calcext:value-type="string">
            <text:p>Hydro</text:p>
          </table:table-cell>
          <table:table-cell table:style-name="ce23" office:value-type="string" calcext:value-type="string">
            <text:p>Geothermal</text:p>
          </table:table-cell>
          <table:table-cell table:style-name="ce20" office:value-type="string" calcext:value-type="string">
            <text:p>Solar</text:p>
            <text:p>PV</text:p>
          </table:table-cell>
          <table:table-cell table:style-name="ce29" office:value-type="string" calcext:value-type="string">
            <text:p>Wind</text:p>
          </table:table-cell>
          <table:table-cell table:style-name="ce15" office:value-type="string" calcext:value-type="string">
            <text:p>Biomass</text:p>
            <text:p> and</text:p>
            <text:p> Waste</text:p>
            <text:p/>
          </table:table-cell>
          <table:table-cell table:style-name="ce34" office:value-type="string" calcext:value-type="string">
            <text:p>Solar</text:p>
            <text:p> Thermal</text:p>
            <text:p/>
          </table:table-cell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Coal and</text:p>
            <text:p>Coal</text:p>
            <text:p> Products</text:p>
            <text:p/>
          </table:table-cell>
          <table:table-cell table:style-name="ce15" office:value-type="string" calcext:value-type="string">
            <text:p>Crude Oil and</text:p>
            <text:p> Petroleum</text:p>
            <text:p> Products</text:p>
          </table:table-cell>
          <table:table-cell table:style-name="ce15" office:value-type="string" calcext:value-type="string">
            <text:p>Natural</text:p>
            <text:p>Gas</text:p>
          </table:table-cell>
          <table:table-cell table:style-name="ce23" office:value-type="string" calcext:value-type="string">
            <text:p>Nuclear</text:p>
          </table:table-cell>
          <table:table-cell table:style-name="ce23" office:value-type="string" calcext:value-type="string">
            <text:p>Subtotal</text:p>
          </table:table-cell>
          <table:table-cell table:style-name="ce23" office:value-type="string" calcext:value-type="string">
            <text:p>Hydro</text:p>
          </table:table-cell>
          <table:table-cell table:style-name="ce23" office:value-type="string" calcext:value-type="string">
            <text:p>Geothermal</text:p>
          </table:table-cell>
          <table:table-cell table:style-name="ce20" office:value-type="string" calcext:value-type="string">
            <text:p>Solar</text:p>
            <text:p>PV</text:p>
          </table:table-cell>
          <table:table-cell table:style-name="ce29" office:value-type="string" calcext:value-type="string">
            <text:p>Wind</text:p>
          </table:table-cell>
          <table:table-cell table:style-name="ce15" office:value-type="string" calcext:value-type="string">
            <text:p>Biomass</text:p>
            <text:p> and</text:p>
            <text:p> Waste</text:p>
            <text:p/>
          </table:table-cell>
          <table:table-cell table:style-name="ce34" office:value-type="string" calcext:value-type="string">
            <text:p>Solar</text:p>
            <text:p> Thermal</text:p>
            <text:p/>
          </table:table-cell>
          <table:table-cell table:style-name="ce40" table:number-columns-repeated="998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119568.885098438" calcext:value-type="float">
            <text:p><text:s/>119,568.9 <text:s text:c="3"/></text:p>
          </table:table-cell>
          <table:table-cell table:style-name="ce16" office:value-type="float" office:value="36332.6998788889" calcext:value-type="float">
            <text:p><text:s/>36,332.7 <text:s text:c="3"/></text:p>
          </table:table-cell>
          <table:table-cell table:style-name="ce16" office:value-type="float" office:value="61988.0382733819" calcext:value-type="float">
            <text:p><text:s/>61,988.0 <text:s text:c="3"/></text:p>
          </table:table-cell>
          <table:table-cell table:style-name="ce16" office:value-type="float" office:value="8039.31439515682" calcext:value-type="float">
            <text:p><text:s/>8,039.3 <text:s text:c="3"/></text:p>
          </table:table-cell>
          <table:table-cell table:style-name="ce16" office:value-type="float" office:value="11261.2714897333" calcext:value-type="float">
            <text:p><text:s/>11,261.3 <text:s text:c="3"/></text:p>
          </table:table-cell>
          <table:table-cell table:style-name="ce16" office:value-type="float" office:value="1947.56106127735" calcext:value-type="float">
            <text:p><text:s/>1,947.6 <text:s text:c="3"/></text:p>
          </table:table-cell>
          <table:table-cell table:style-name="ce16" office:value-type="float" office:value="289.964903311111" calcext:value-type="float">
            <text:p><text:s/>290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0440511111111111" calcext:value-type="float">
            <text:p><text:s/>0.0 <text:s text:c="3"/></text:p>
          </table:table-cell>
          <table:table-cell table:style-name="ce16" office:value-type="float" office:value="2.2705548" calcext:value-type="float">
            <text:p><text:s/>2.3 <text:s text:c="3"/></text:p>
          </table:table-cell>
          <table:table-cell table:style-name="ce16" office:value-type="float" office:value="1567.34955205512" calcext:value-type="float">
            <text:p><text:s/>1,567.3 <text:s text:c="3"/></text:p>
          </table:table-cell>
          <table:table-cell table:style-name="ce35" office:value-type="float" office:value="87.932" calcext:value-type="float">
            <text:p><text:s/>87.9 <text:s text:c="3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3864168750733" calcext:value-type="float">
            <text:p><text:s/>30.39 <text:s text:c="3"/></text:p>
          </table:table-cell>
          <table:table-cell table:style-name="ce37" office:value-type="float" office:value="51.8429507997408" calcext:value-type="float">
            <text:p><text:s/>51.84 <text:s text:c="3"/></text:p>
          </table:table-cell>
          <table:table-cell table:style-name="ce37" office:value-type="float" office:value="6.72358397298615" calcext:value-type="float">
            <text:p><text:s/>6.72 <text:s text:c="3"/></text:p>
          </table:table-cell>
          <table:table-cell table:style-name="ce37" office:value-type="float" office:value="9.41822906558189" calcext:value-type="float">
            <text:p><text:s/>9.42 <text:s text:c="3"/></text:p>
          </table:table-cell>
          <table:table-cell table:style-name="ce37" office:value-type="float" office:value="1.62881928661789" calcext:value-type="float">
            <text:p><text:s/>1.63 <text:s text:c="3"/></text:p>
          </table:table-cell>
          <table:table-cell table:style-name="ce37" office:value-type="float" office:value="0.24250866190848" calcext:value-type="float">
            <text:p><text:s/>0.24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036841617345" calcext:value-type="float">
            <text:p><text:s/>0.00 <text:s text:c="3"/></text:p>
          </table:table-cell>
          <table:table-cell table:style-name="ce37" office:value-type="float" office:value="0.001898951218062" calcext:value-type="float">
            <text:p><text:s/>0.00 <text:s text:c="3"/></text:p>
          </table:table-cell>
          <table:table-cell table:style-name="ce37" office:value-type="float" office:value="1.31083396049462" calcext:value-type="float">
            <text:p><text:s/>1.31 <text:s text:c="3"/></text:p>
          </table:table-cell>
          <table:table-cell table:style-name="ce38" office:value-type="float" office:value="0.073540871379379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132695.621032572" calcext:value-type="float">
            <text:p><text:s/>132,695.6 <text:s text:c="3"/></text:p>
          </table:table-cell>
          <table:table-cell table:style-name="ce16" office:value-type="float" office:value="40000.2808370933" calcext:value-type="float">
            <text:p><text:s/>40,000.3 <text:s text:c="3"/></text:p>
          </table:table-cell>
          <table:table-cell table:style-name="ce16" office:value-type="float" office:value="69479.7215565258" calcext:value-type="float">
            <text:p><text:s/>69,479.7 <text:s text:c="3"/></text:p>
          </table:table-cell>
          <table:table-cell table:style-name="ce16" office:value-type="float" office:value="9779.70747163671" calcext:value-type="float">
            <text:p><text:s/>9,779.7 <text:s text:c="3"/></text:p>
          </table:table-cell>
          <table:table-cell table:style-name="ce16" office:value-type="float" office:value="11434.56771" calcext:value-type="float">
            <text:p><text:s/>11,434.6 <text:s text:c="3"/></text:p>
          </table:table-cell>
          <table:table-cell table:style-name="ce16" office:value-type="float" office:value="2001.34345731637" calcext:value-type="float">
            <text:p><text:s/>2,001.3 <text:s text:c="3"/></text:p>
          </table:table-cell>
          <table:table-cell table:style-name="ce16" office:value-type="float" office:value="306.720832851111" calcext:value-type="float">
            <text:p><text:s/>306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0558044444444445" calcext:value-type="float">
            <text:p><text:s/>0.1 <text:s text:c="3"/></text:p>
          </table:table-cell>
          <table:table-cell table:style-name="ce16" office:value-type="float" office:value="2.41304638444444" calcext:value-type="float">
            <text:p><text:s/>2.4 <text:s text:c="3"/></text:p>
          </table:table-cell>
          <table:table-cell table:style-name="ce16" office:value-type="float" office:value="1599.45477363637" calcext:value-type="float">
            <text:p><text:s/>1,599.5 <text:s text:c="3"/></text:p>
          </table:table-cell>
          <table:table-cell table:style-name="ce35" office:value-type="float" office:value="92.699" calcext:value-type="float">
            <text:p><text:s/>92.7 <text:s text:c="3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1443864732165" calcext:value-type="float">
            <text:p><text:s/>30.14 <text:s text:c="3"/></text:p>
          </table:table-cell>
          <table:table-cell table:style-name="ce37" office:value-type="float" office:value="52.3602218489719" calcext:value-type="float">
            <text:p><text:s/>52.36 <text:s text:c="3"/></text:p>
          </table:table-cell>
          <table:table-cell table:style-name="ce37" office:value-type="float" office:value="7.37003029605335" calcext:value-type="float">
            <text:p><text:s/>7.37 <text:s text:c="3"/></text:p>
          </table:table-cell>
          <table:table-cell table:style-name="ce37" office:value-type="float" office:value="8.61714020479486" calcext:value-type="float">
            <text:p><text:s/>8.62 <text:s text:c="3"/></text:p>
          </table:table-cell>
          <table:table-cell table:style-name="ce37" office:value-type="float" office:value="1.50822117696341" calcext:value-type="float">
            <text:p><text:s/>1.51 <text:s text:c="3"/></text:p>
          </table:table-cell>
          <table:table-cell table:style-name="ce37" office:value-type="float" office:value="0.231146160260874" calcext:value-type="float">
            <text:p><text:s/>0.23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042054473245" calcext:value-type="float">
            <text:p><text:s/>0.00 <text:s text:c="3"/></text:p>
          </table:table-cell>
          <table:table-cell table:style-name="ce37" office:value-type="float" office:value="0.00181848230233" calcext:value-type="float">
            <text:p><text:s/>0.00 <text:s text:c="3"/></text:p>
          </table:table-cell>
          <table:table-cell table:style-name="ce37" office:value-type="float" office:value="1.20535610835549" calcext:value-type="float">
            <text:p><text:s/>1.21 <text:s text:c="3"/></text:p>
          </table:table-cell>
          <table:table-cell table:style-name="ce38" office:value-type="float" office:value="0.069858371571467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133976.757892807" calcext:value-type="float">
            <text:p><text:s/>133,976.8 <text:s text:c="3"/></text:p>
          </table:table-cell>
          <table:table-cell table:style-name="ce16" office:value-type="float" office:value="39750.1671426222" calcext:value-type="float">
            <text:p><text:s/>39,750.2 <text:s text:c="3"/></text:p>
          </table:table-cell>
          <table:table-cell table:style-name="ce16" office:value-type="float" office:value="70702.4698907357" calcext:value-type="float">
            <text:p><text:s/>70,702.5 <text:s text:c="3"/></text:p>
          </table:table-cell>
          <table:table-cell table:style-name="ce16" office:value-type="float" office:value="9859.63044857272" calcext:value-type="float">
            <text:p><text:s/>9,859.6 <text:s text:c="3"/></text:p>
          </table:table-cell>
          <table:table-cell table:style-name="ce16" office:value-type="float" office:value="11574.1169831111" calcext:value-type="float">
            <text:p><text:s/>11,574.1 <text:s text:c="3"/></text:p>
          </table:table-cell>
          <table:table-cell table:style-name="ce16" office:value-type="float" office:value="2090.37342776548" calcext:value-type="float">
            <text:p><text:s/>2,090.4 <text:s text:c="3"/></text:p>
          </table:table-cell>
          <table:table-cell table:style-name="ce16" office:value-type="float" office:value="389.04236584" calcext:value-type="float">
            <text:p><text:s/>389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0917333333333333" calcext:value-type="float">
            <text:p><text:s/>0.1 <text:s text:c="3"/></text:p>
          </table:table-cell>
          <table:table-cell table:style-name="ce16" office:value-type="float" office:value="8.72426292888889" calcext:value-type="float">
            <text:p><text:s/>8.7 <text:s text:c="3"/></text:p>
          </table:table-cell>
          <table:table-cell table:style-name="ce16" office:value-type="float" office:value="1595.01106566326" calcext:value-type="float">
            <text:p><text:s/>1,595.0 <text:s text:c="3"/></text:p>
          </table:table-cell>
          <table:table-cell table:style-name="ce35" office:value-type="float" office:value="97.504" calcext:value-type="float">
            <text:p><text:s/>97.5 <text:s text:c="3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9.6694499611833" calcext:value-type="float">
            <text:p><text:s/>29.67 <text:s text:c="3"/></text:p>
          </table:table-cell>
          <table:table-cell table:style-name="ce37" office:value-type="float" office:value="52.7721904924014" calcext:value-type="float">
            <text:p><text:s/>52.77 <text:s text:c="3"/></text:p>
          </table:table-cell>
          <table:table-cell table:style-name="ce37" office:value-type="float" office:value="7.35920961489549" calcext:value-type="float">
            <text:p><text:s/>7.36 <text:s text:c="3"/></text:p>
          </table:table-cell>
          <table:table-cell table:style-name="ce37" office:value-type="float" office:value="8.63889913829038" calcext:value-type="float">
            <text:p><text:s/>8.64 <text:s text:c="3"/></text:p>
          </table:table-cell>
          <table:table-cell table:style-name="ce37" office:value-type="float" office:value="1.56025079322934" calcext:value-type="float">
            <text:p><text:s/>1.56 <text:s text:c="3"/></text:p>
          </table:table-cell>
          <table:table-cell table:style-name="ce37" office:value-type="float" office:value="0.29038048983934" calcext:value-type="float">
            <text:p><text:s/>0.2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068469587394" calcext:value-type="float">
            <text:p><text:s/>0.00 <text:s text:c="3"/></text:p>
          </table:table-cell>
          <table:table-cell table:style-name="ce37" office:value-type="float" office:value="0.006511773434515" calcext:value-type="float">
            <text:p><text:s/>0.01 <text:s text:c="3"/></text:p>
          </table:table-cell>
          <table:table-cell table:style-name="ce37" office:value-type="float" office:value="1.190513258232" calcext:value-type="float">
            <text:p><text:s/>1.19 <text:s text:c="3"/></text:p>
          </table:table-cell>
          <table:table-cell table:style-name="ce38" office:value-type="float" office:value="0.072776802136092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136715.10328692" calcext:value-type="float">
            <text:p><text:s/>136,715.1 <text:s text:c="3"/></text:p>
          </table:table-cell>
          <table:table-cell table:style-name="ce16" office:value-type="float" office:value="41216.98474344" calcext:value-type="float">
            <text:p><text:s/>41,217.0 <text:s text:c="3"/></text:p>
          </table:table-cell>
          <table:table-cell table:style-name="ce16" office:value-type="float" office:value="71229.7409135106" calcext:value-type="float">
            <text:p><text:s/>71,229.7 <text:s text:c="3"/></text:p>
          </table:table-cell>
          <table:table-cell table:style-name="ce16" office:value-type="float" office:value="10575.9476558425" calcext:value-type="float">
            <text:p><text:s/>10,575.9 <text:s text:c="3"/></text:p>
          </table:table-cell>
          <table:table-cell table:style-name="ce16" office:value-type="float" office:value="11544.7241407556" calcext:value-type="float">
            <text:p><text:s/>11,544.7 <text:s text:c="3"/></text:p>
          </table:table-cell>
          <table:table-cell table:style-name="ce16" office:value-type="float" office:value="2147.70583337177" calcext:value-type="float">
            <text:p><text:s/>2,147.7 <text:s text:c="3"/></text:p>
          </table:table-cell>
          <table:table-cell table:style-name="ce16" office:value-type="float" office:value="390.664628846667" calcext:value-type="float">
            <text:p><text:s/>390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139224444444444" calcext:value-type="float">
            <text:p><text:s/>0.1 <text:s text:c="3"/></text:p>
          </table:table-cell>
          <table:table-cell table:style-name="ce16" office:value-type="float" office:value="26.3804743911111" calcext:value-type="float">
            <text:p><text:s/>26.4 <text:s text:c="3"/></text:p>
          </table:table-cell>
          <table:table-cell table:style-name="ce16" office:value-type="float" office:value="1628.12150568954" calcext:value-type="float">
            <text:p><text:s/>1,628.1 <text:s text:c="3"/></text:p>
          </table:table-cell>
          <table:table-cell table:style-name="ce35" office:value-type="float" office:value="102.4" calcext:value-type="float">
            <text:p><text:s/>102.4 <text:s text:c="3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1480844123995" calcext:value-type="float">
            <text:p><text:s/>30.15 <text:s text:c="3"/></text:p>
          </table:table-cell>
          <table:table-cell table:style-name="ce37" office:value-type="float" office:value="52.100857331046" calcext:value-type="float">
            <text:p><text:s/>52.10 <text:s text:c="3"/></text:p>
          </table:table-cell>
          <table:table-cell table:style-name="ce37" office:value-type="float" office:value="7.73575662203689" calcext:value-type="float">
            <text:p><text:s/>7.74 <text:s text:c="3"/></text:p>
          </table:table-cell>
          <table:table-cell table:style-name="ce37" office:value-type="float" office:value="8.44436632324882" calcext:value-type="float">
            <text:p><text:s/>8.44 <text:s text:c="3"/></text:p>
          </table:table-cell>
          <table:table-cell table:style-name="ce37" office:value-type="float" office:value="1.57093531126874" calcext:value-type="float">
            <text:p><text:s/>1.57 <text:s text:c="3"/></text:p>
          </table:table-cell>
          <table:table-cell table:style-name="ce37" office:value-type="float" office:value="0.285750893247536" calcext:value-type="float">
            <text:p><text:s/>0.2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101835452775" calcext:value-type="float">
            <text:p><text:s/>0.00 <text:s text:c="3"/></text:p>
          </table:table-cell>
          <table:table-cell table:style-name="ce37" office:value-type="float" office:value="0.019295947380259" calcext:value-type="float">
            <text:p><text:s/>0.02 <text:s text:c="3"/></text:p>
          </table:table-cell>
          <table:table-cell table:style-name="ce37" office:value-type="float" office:value="1.19088635165103" calcext:value-type="float">
            <text:p><text:s/>1.19 <text:s text:c="3"/></text:p>
          </table:table-cell>
          <table:table-cell table:style-name="ce38" office:value-type="float" office:value="0.074900283537142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143897.614037636" calcext:value-type="float">
            <text:p><text:s/>143,897.6 <text:s text:c="3"/></text:p>
          </table:table-cell>
          <table:table-cell table:style-name="ce16" office:value-type="float" office:value="43311.4932409067" calcext:value-type="float">
            <text:p><text:s/>43,311.5 <text:s text:c="3"/></text:p>
          </table:table-cell>
          <table:table-cell table:style-name="ce16" office:value-type="float" office:value="75368.1358874389" calcext:value-type="float">
            <text:p><text:s/>75,368.1 <text:s text:c="3"/></text:p>
          </table:table-cell>
          <table:table-cell table:style-name="ce16" office:value-type="float" office:value="11220.8832418064" calcext:value-type="float">
            <text:p><text:s/>11,220.9 <text:s text:c="3"/></text:p>
          </table:table-cell>
          <table:table-cell table:style-name="ce16" office:value-type="float" office:value="11738.3389955556" calcext:value-type="float">
            <text:p><text:s/>11,738.3 <text:s text:c="3"/></text:p>
          </table:table-cell>
          <table:table-cell table:style-name="ce16" office:value-type="float" office:value="2258.76267192895" calcext:value-type="float">
            <text:p><text:s/>2,258.8 <text:s text:c="3"/></text:p>
          </table:table-cell>
          <table:table-cell table:style-name="ce16" office:value-type="float" office:value="422.121435366667" calcext:value-type="float">
            <text:p><text:s/>422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208311111111111" calcext:value-type="float">
            <text:p><text:s/>0.2 <text:s text:c="3"/></text:p>
          </table:table-cell>
          <table:table-cell table:style-name="ce16" office:value-type="float" office:value="41.9999640022222" calcext:value-type="float">
            <text:p><text:s/>42.0 <text:s text:c="3"/></text:p>
          </table:table-cell>
          <table:table-cell table:style-name="ce16" office:value-type="float" office:value="1688.95496144895" calcext:value-type="float">
            <text:p><text:s/>1,689.0 <text:s text:c="3"/></text:p>
          </table:table-cell>
          <table:table-cell table:style-name="ce35" office:value-type="float" office:value="105.478" calcext:value-type="float">
            <text:p><text:s/>105.5 <text:s text:c="3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0988265375815" calcext:value-type="float">
            <text:p><text:s/>30.10 <text:s text:c="3"/></text:p>
          </table:table-cell>
          <table:table-cell table:style-name="ce37" office:value-type="float" office:value="52.3762234638069" calcext:value-type="float">
            <text:p><text:s/>52.38 <text:s text:c="3"/></text:p>
          </table:table-cell>
          <table:table-cell table:style-name="ce37" office:value-type="float" office:value="7.79782438843743" calcext:value-type="float">
            <text:p><text:s/>7.80 <text:s text:c="3"/></text:p>
          </table:table-cell>
          <table:table-cell table:style-name="ce37" office:value-type="float" office:value="8.15742434234204" calcext:value-type="float">
            <text:p><text:s/>8.16 <text:s text:c="3"/></text:p>
          </table:table-cell>
          <table:table-cell table:style-name="ce37" office:value-type="float" office:value="1.56970126783212" calcext:value-type="float">
            <text:p><text:s/>1.57 <text:s text:c="3"/></text:p>
          </table:table-cell>
          <table:table-cell table:style-name="ce37" office:value-type="float" office:value="0.293348460424271" calcext:value-type="float">
            <text:p><text:s/>0.2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144763422593" calcext:value-type="float">
            <text:p><text:s/>0.00 <text:s text:c="3"/></text:p>
          </table:table-cell>
          <table:table-cell table:style-name="ce37" office:value-type="float" office:value="0.029187394303311" calcext:value-type="float">
            <text:p><text:s/>0.03 <text:s text:c="3"/></text:p>
          </table:table-cell>
          <table:table-cell table:style-name="ce37" office:value-type="float" office:value="1.17371992075366" calcext:value-type="float">
            <text:p><text:s/>1.17 <text:s text:c="3"/></text:p>
          </table:table-cell>
          <table:table-cell table:style-name="ce38" office:value-type="float" office:value="0.073300728928287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138445.262555437" calcext:value-type="float">
            <text:p><text:s/>138,445.3 <text:s text:c="3"/></text:p>
          </table:table-cell>
          <table:table-cell table:style-name="ce16" office:value-type="float" office:value="42188.3137956089" calcext:value-type="float">
            <text:p><text:s/>42,188.3 <text:s text:c="3"/></text:p>
          </table:table-cell>
          <table:table-cell table:style-name="ce16" office:value-type="float" office:value="69931.5266400554" calcext:value-type="float">
            <text:p><text:s/>69,931.5 <text:s text:c="3"/></text:p>
          </table:table-cell>
          <table:table-cell table:style-name="ce16" office:value-type="float" office:value="12196.3848026985" calcext:value-type="float">
            <text:p><text:s/>12,196.4 <text:s text:c="3"/></text:p>
          </table:table-cell>
          <table:table-cell table:style-name="ce16" office:value-type="float" office:value="11821.6440130667" calcext:value-type="float">
            <text:p><text:s/>11,821.6 <text:s text:c="3"/></text:p>
          </table:table-cell>
          <table:table-cell table:style-name="ce16" office:value-type="float" office:value="2307.39330400711" calcext:value-type="float">
            <text:p><text:s/>2,307.4 <text:s text:c="3"/></text:p>
          </table:table-cell>
          <table:table-cell table:style-name="ce16" office:value-type="float" office:value="411.376716722222" calcext:value-type="float">
            <text:p><text:s/>411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427433664444444" calcext:value-type="float">
            <text:p><text:s/>0.4 <text:s text:c="3"/></text:p>
          </table:table-cell>
          <table:table-cell table:style-name="ce16" office:value-type="float" office:value="56.2120048466667" calcext:value-type="float">
            <text:p><text:s/>56.2 <text:s text:c="3"/></text:p>
          </table:table-cell>
          <table:table-cell table:style-name="ce16" office:value-type="float" office:value="1729.84914877378" calcext:value-type="float">
            <text:p><text:s/>1,729.8 <text:s text:c="3"/></text:p>
          </table:table-cell>
          <table:table-cell table:style-name="ce35" office:value-type="float" office:value="109.528" calcext:value-type="float">
            <text:p><text:s/>109.5 <text:s text:c="3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4729197784689" calcext:value-type="float">
            <text:p><text:s/>30.47 <text:s text:c="3"/></text:p>
          </table:table-cell>
          <table:table-cell table:style-name="ce37" office:value-type="float" office:value="50.5120401733164" calcext:value-type="float">
            <text:p><text:s/>50.51 <text:s text:c="3"/></text:p>
          </table:table-cell>
          <table:table-cell table:style-name="ce37" office:value-type="float" office:value="8.80953568043889" calcext:value-type="float">
            <text:p><text:s/>8.81 <text:s text:c="3"/></text:p>
          </table:table-cell>
          <table:table-cell table:style-name="ce37" office:value-type="float" office:value="8.53885773688574" calcext:value-type="float">
            <text:p><text:s/>8.54 <text:s text:c="3"/></text:p>
          </table:table-cell>
          <table:table-cell table:style-name="ce37" office:value-type="float" office:value="1.66664663089008" calcext:value-type="float">
            <text:p><text:s/>1.67 <text:s text:c="3"/></text:p>
          </table:table-cell>
          <table:table-cell table:style-name="ce37" office:value-type="float" office:value="0.297140334836302" calcext:value-type="float">
            <text:p><text:s/>0.30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308738382632" calcext:value-type="float">
            <text:p><text:s/>0.00 <text:s text:c="3"/></text:p>
          </table:table-cell>
          <table:table-cell table:style-name="ce37" office:value-type="float" office:value="0.040602331787379" calcext:value-type="float">
            <text:p><text:s/>0.04 <text:s text:c="3"/></text:p>
          </table:table-cell>
          <table:table-cell table:style-name="ce37" office:value-type="float" office:value="1.24948237075365" calcext:value-type="float">
            <text:p><text:s/>1.25 <text:s text:c="3"/></text:p>
          </table:table-cell>
          <table:table-cell table:style-name="ce38" office:value-type="float" office:value="0.079112855130122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135254.71139073" calcext:value-type="float">
            <text:p><text:s/>135,254.7 <text:s text:c="3"/></text:p>
          </table:table-cell>
          <table:table-cell table:style-name="ce16" office:value-type="float" office:value="38539.2047815822" calcext:value-type="float">
            <text:p><text:s/>38,539.2 <text:s text:c="3"/></text:p>
          </table:table-cell>
          <table:table-cell table:style-name="ce16" office:value-type="float" office:value="70582.3858631769" calcext:value-type="float">
            <text:p><text:s/>70,582.4 <text:s text:c="3"/></text:p>
          </table:table-cell>
          <table:table-cell table:style-name="ce16" office:value-type="float" office:value="11910.550337814" calcext:value-type="float">
            <text:p><text:s/>11,910.6 <text:s text:c="3"/></text:p>
          </table:table-cell>
          <table:table-cell table:style-name="ce16" office:value-type="float" office:value="12037.1512947556" calcext:value-type="float">
            <text:p><text:s/>12,037.2 <text:s text:c="3"/></text:p>
          </table:table-cell>
          <table:table-cell table:style-name="ce16" office:value-type="float" office:value="2185.41911340178" calcext:value-type="float">
            <text:p><text:s/>2,185.4 <text:s text:c="3"/></text:p>
          </table:table-cell>
          <table:table-cell table:style-name="ce16" office:value-type="float" office:value="358.169760377778" calcext:value-type="float">
            <text:p><text:s/>358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870753344444445" calcext:value-type="float">
            <text:p><text:s/>0.9 <text:s text:c="3"/></text:p>
          </table:table-cell>
          <table:table-cell table:style-name="ce16" office:value-type="float" office:value="75.1673873488889" calcext:value-type="float">
            <text:p><text:s/>75.2 <text:s text:c="3"/></text:p>
          </table:table-cell>
          <table:table-cell table:style-name="ce16" office:value-type="float" office:value="1638.02921233067" calcext:value-type="float">
            <text:p><text:s/>1,638.0 <text:s text:c="3"/></text:p>
          </table:table-cell>
          <table:table-cell table:style-name="ce35" office:value-type="float" office:value="113.182" calcext:value-type="float">
            <text:p><text:s/>113.2 <text:s text:c="3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8.4937983936458" calcext:value-type="float">
            <text:p><text:s/>28.49 <text:s text:c="3"/></text:p>
          </table:table-cell>
          <table:table-cell table:style-name="ce37" office:value-type="float" office:value="52.1847890823374" calcext:value-type="float">
            <text:p><text:s/>52.18 <text:s text:c="3"/></text:p>
          </table:table-cell>
          <table:table-cell table:style-name="ce37" office:value-type="float" office:value="8.80601512165165" calcext:value-type="float">
            <text:p><text:s/>8.81 <text:s text:c="3"/></text:p>
          </table:table-cell>
          <table:table-cell table:style-name="ce37" office:value-type="float" office:value="8.89961700482436" calcext:value-type="float">
            <text:p><text:s/>8.90 <text:s text:c="3"/></text:p>
          </table:table-cell>
          <table:table-cell table:style-name="ce37" office:value-type="float" office:value="1.61578039754078" calcext:value-type="float">
            <text:p><text:s/>1.62 <text:s text:c="3"/></text:p>
          </table:table-cell>
          <table:table-cell table:style-name="ce37" office:value-type="float" office:value="0.26481130061568" calcext:value-type="float">
            <text:p><text:s/>0.26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643787810045" calcext:value-type="float">
            <text:p><text:s/>0.00 <text:s text:c="3"/></text:p>
          </table:table-cell>
          <table:table-cell table:style-name="ce37" office:value-type="float" office:value="0.055574690578979" calcext:value-type="float">
            <text:p><text:s/>0.06 <text:s text:c="3"/></text:p>
          </table:table-cell>
          <table:table-cell table:style-name="ce37" office:value-type="float" office:value="1.21106998454098" calcext:value-type="float">
            <text:p><text:s/>1.21 <text:s text:c="3"/></text:p>
          </table:table-cell>
          <table:table-cell table:style-name="ce38" office:value-type="float" office:value="0.083680633995096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141666.016890324" calcext:value-type="float">
            <text:p><text:s/>141,666.0 <text:s text:c="3"/></text:p>
          </table:table-cell>
          <table:table-cell table:style-name="ce16" office:value-type="float" office:value="42236.246828" calcext:value-type="float">
            <text:p><text:s/>42,236.2 <text:s text:c="3"/></text:p>
          </table:table-cell>
          <table:table-cell table:style-name="ce16" office:value-type="float" office:value="70264.7248168986" calcext:value-type="float">
            <text:p><text:s/>70,264.7 <text:s text:c="3"/></text:p>
          </table:table-cell>
          <table:table-cell table:style-name="ce16" office:value-type="float" office:value="14789.1149514172" calcext:value-type="float">
            <text:p><text:s/>14,789.1 <text:s text:c="3"/></text:p>
          </table:table-cell>
          <table:table-cell table:style-name="ce16" office:value-type="float" office:value="12053.8181994" calcext:value-type="float">
            <text:p><text:s/>12,053.8 <text:s text:c="3"/></text:p>
          </table:table-cell>
          <table:table-cell table:style-name="ce16" office:value-type="float" office:value="2322.11209460778" calcext:value-type="float">
            <text:p><text:s/>2,322.1 <text:s text:c="3"/></text:p>
          </table:table-cell>
          <table:table-cell table:style-name="ce16" office:value-type="float" office:value="400.769680351111" calcext:value-type="float">
            <text:p><text:s/>400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07613593777778" calcext:value-type="float">
            <text:p><text:s/>2.1 <text:s text:c="3"/></text:p>
          </table:table-cell>
          <table:table-cell table:style-name="ce16" office:value-type="float" office:value="98.0722781888889" calcext:value-type="float">
            <text:p><text:s/>98.1 <text:s text:c="3"/></text:p>
          </table:table-cell>
          <table:table-cell table:style-name="ce16" office:value-type="float" office:value="1706.88600013" calcext:value-type="float">
            <text:p><text:s/>1,706.9 <text:s text:c="3"/></text:p>
          </table:table-cell>
          <table:table-cell table:style-name="ce35" office:value-type="float" office:value="114.308" calcext:value-type="float">
            <text:p><text:s/>114.3 <text:s text:c="3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9.8139580367385" calcext:value-type="float">
            <text:p><text:s/>29.81 <text:s text:c="3"/></text:p>
          </table:table-cell>
          <table:table-cell table:style-name="ce37" office:value-type="float" office:value="49.5988567754374" calcext:value-type="float">
            <text:p><text:s/>49.60 <text:s text:c="3"/></text:p>
          </table:table-cell>
          <table:table-cell table:style-name="ce37" office:value-type="float" office:value="10.4394231418723" calcext:value-type="float">
            <text:p><text:s/>10.44 <text:s text:c="3"/></text:p>
          </table:table-cell>
          <table:table-cell table:style-name="ce37" office:value-type="float" office:value="8.50861657861952" calcext:value-type="float">
            <text:p><text:s/>8.51 <text:s text:c="3"/></text:p>
          </table:table-cell>
          <table:table-cell table:style-name="ce37" office:value-type="float" office:value="1.63914546733218" calcext:value-type="float">
            <text:p><text:s/>1.64 <text:s text:c="3"/></text:p>
          </table:table-cell>
          <table:table-cell table:style-name="ce37" office:value-type="float" office:value="0.282897542507589" calcext:value-type="float">
            <text:p><text:s/>0.28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1465514442596" calcext:value-type="float">
            <text:p><text:s/>0.00 <text:s text:c="3"/></text:p>
          </table:table-cell>
          <table:table-cell table:style-name="ce37" office:value-type="float" office:value="0.069227808010453" calcext:value-type="float">
            <text:p><text:s/>0.07 <text:s text:c="3"/></text:p>
          </table:table-cell>
          <table:table-cell table:style-name="ce37" office:value-type="float" office:value="1.2048662322817" calcext:value-type="float">
            <text:p><text:s/>1.20 <text:s text:c="3"/></text:p>
          </table:table-cell>
          <table:table-cell table:style-name="ce38" office:value-type="float" office:value="0.08068837008984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137676.815965373" calcext:value-type="float">
            <text:p><text:s/>137,676.8 <text:s text:c="3"/></text:p>
          </table:table-cell>
          <table:table-cell table:style-name="ce16" office:value-type="float" office:value="44001.4336776" calcext:value-type="float">
            <text:p><text:s/>44,001.4 <text:s text:c="3"/></text:p>
          </table:table-cell>
          <table:table-cell table:style-name="ce16" office:value-type="float" office:value="62845.8661766718" calcext:value-type="float">
            <text:p><text:s/>62,845.9 <text:s text:c="3"/></text:p>
          </table:table-cell>
          <table:table-cell table:style-name="ce16" office:value-type="float" office:value="16258.1378277199" calcext:value-type="float">
            <text:p><text:s/>16,258.1 <text:s text:c="3"/></text:p>
          </table:table-cell>
          <table:table-cell table:style-name="ce16" office:value-type="float" office:value="12195.0638916444" calcext:value-type="float">
            <text:p><text:s/>12,195.1 <text:s text:c="3"/></text:p>
          </table:table-cell>
          <table:table-cell table:style-name="ce16" office:value-type="float" office:value="2376.31439173689" calcext:value-type="float">
            <text:p><text:s/>2,376.3 <text:s text:c="3"/></text:p>
          </table:table-cell>
          <table:table-cell table:style-name="ce16" office:value-type="float" office:value="382.196087682222" calcext:value-type="float">
            <text:p><text:s/>382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.88837575777778" calcext:value-type="float">
            <text:p><text:s/>5.9 <text:s text:c="3"/></text:p>
          </table:table-cell>
          <table:table-cell table:style-name="ce16" office:value-type="float" office:value="142.633548562222" calcext:value-type="float">
            <text:p><text:s/>142.6 <text:s text:c="3"/></text:p>
          </table:table-cell>
          <table:table-cell table:style-name="ce16" office:value-type="float" office:value="1732.38637973467" calcext:value-type="float">
            <text:p><text:s/>1,732.4 <text:s text:c="3"/></text:p>
          </table:table-cell>
          <table:table-cell table:style-name="ce35" office:value-type="float" office:value="113.21" calcext:value-type="float">
            <text:p><text:s/>113.2 <text:s text:c="3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1.9599442862382" calcext:value-type="float">
            <text:p><text:s/>31.96 <text:s text:c="3"/></text:p>
          </table:table-cell>
          <table:table-cell table:style-name="ce37" office:value-type="float" office:value="45.6473849543979" calcext:value-type="float">
            <text:p><text:s/>45.65 <text:s text:c="3"/></text:p>
          </table:table-cell>
          <table:table-cell table:style-name="ce37" office:value-type="float" office:value="11.8089147498944" calcext:value-type="float">
            <text:p><text:s/>11.81 <text:s text:c="3"/></text:p>
          </table:table-cell>
          <table:table-cell table:style-name="ce37" office:value-type="float" office:value="8.85774689524459" calcext:value-type="float">
            <text:p><text:s/>8.86 <text:s text:c="3"/></text:p>
          </table:table-cell>
          <table:table-cell table:style-name="ce37" office:value-type="float" office:value="1.72600911422483" calcext:value-type="float">
            <text:p><text:s/>1.73 <text:s text:c="3"/></text:p>
          </table:table-cell>
          <table:table-cell table:style-name="ce37" office:value-type="float" office:value="0.277603810781292" calcext:value-type="float">
            <text:p><text:s/>0.28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4276955213185" calcext:value-type="float">
            <text:p><text:s/>0.00 <text:s text:c="3"/></text:p>
          </table:table-cell>
          <table:table-cell table:style-name="ce37" office:value-type="float" office:value="0.103600266727621" calcext:value-type="float">
            <text:p><text:s/>0.10 <text:s text:c="3"/></text:p>
          </table:table-cell>
          <table:table-cell table:style-name="ce37" office:value-type="float" office:value="1.25829927688797" calcext:value-type="float">
            <text:p><text:s/>1.26 <text:s text:c="3"/></text:p>
          </table:table-cell>
          <table:table-cell table:style-name="ce38" office:value-type="float" office:value="0.082228804614768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140550.646563574" calcext:value-type="float">
            <text:p><text:s/>140,550.6 <text:s text:c="3"/></text:p>
          </table:table-cell>
          <table:table-cell table:style-name="ce16" office:value-type="float" office:value="42535.3788980178" calcext:value-type="float">
            <text:p><text:s/>42,535.4 <text:s text:c="3"/></text:p>
          </table:table-cell>
          <table:table-cell table:style-name="ce16" office:value-type="float" office:value="66658.5877929325" calcext:value-type="float">
            <text:p><text:s/>66,658.6 <text:s text:c="3"/></text:p>
          </table:table-cell>
          <table:table-cell table:style-name="ce16" office:value-type="float" office:value="17087.2505595328" calcext:value-type="float">
            <text:p><text:s/>17,087.3 <text:s text:c="3"/></text:p>
          </table:table-cell>
          <table:table-cell table:style-name="ce16" office:value-type="float" office:value="11704.3364287556" calcext:value-type="float">
            <text:p><text:s/>11,704.3 <text:s text:c="3"/></text:p>
          </table:table-cell>
          <table:table-cell table:style-name="ce16" office:value-type="float" office:value="2565.09288433544" calcext:value-type="float">
            <text:p><text:s/>2,565.1 <text:s text:c="3"/></text:p>
          </table:table-cell>
          <table:table-cell table:style-name="ce16" office:value-type="float" office:value="541.757760813333" calcext:value-type="float">
            <text:p><text:s/>541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5.2764505177778" calcext:value-type="float">
            <text:p><text:s/>15.3 <text:s text:c="3"/></text:p>
          </table:table-cell>
          <table:table-cell table:style-name="ce16" office:value-type="float" office:value="135.064766057778" calcext:value-type="float">
            <text:p><text:s/>135.1 <text:s text:c="3"/></text:p>
          </table:table-cell>
          <table:table-cell table:style-name="ce16" office:value-type="float" office:value="1758.95190694656" calcext:value-type="float">
            <text:p><text:s/>1,759.0 <text:s text:c="3"/></text:p>
          </table:table-cell>
          <table:table-cell table:style-name="ce35" office:value-type="float" office:value="114.042" calcext:value-type="float">
            <text:p><text:s/>114.0 <text:s text:c="3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2633818754993" calcext:value-type="float">
            <text:p><text:s/>30.26 <text:s text:c="3"/></text:p>
          </table:table-cell>
          <table:table-cell table:style-name="ce37" office:value-type="float" office:value="47.4267386331669" calcext:value-type="float">
            <text:p><text:s/>47.43 <text:s text:c="3"/></text:p>
          </table:table-cell>
          <table:table-cell table:style-name="ce37" office:value-type="float" office:value="12.157361760555" calcext:value-type="float">
            <text:p><text:s/>12.16 <text:s text:c="3"/></text:p>
          </table:table-cell>
          <table:table-cell table:style-name="ce37" office:value-type="float" office:value="8.32748672092478" calcext:value-type="float">
            <text:p><text:s/>8.33 <text:s text:c="3"/></text:p>
          </table:table-cell>
          <table:table-cell table:style-name="ce37" office:value-type="float" office:value="1.82503100985395" calcext:value-type="float">
            <text:p><text:s/>1.83 <text:s text:c="3"/></text:p>
          </table:table-cell>
          <table:table-cell table:style-name="ce37" office:value-type="float" office:value="0.385453766353387" calcext:value-type="float">
            <text:p><text:s/>0.3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10869000528481" calcext:value-type="float">
            <text:p><text:s/>0.01 <text:s text:c="3"/></text:p>
          </table:table-cell>
          <table:table-cell table:style-name="ce37" office:value-type="float" office:value="0.096096865692244" calcext:value-type="float">
            <text:p><text:s/>0.10 <text:s text:c="3"/></text:p>
          </table:table-cell>
          <table:table-cell table:style-name="ce37" office:value-type="float" office:value="1.25147194264307" calcext:value-type="float">
            <text:p><text:s/>1.25 <text:s text:c="3"/></text:p>
          </table:table-cell>
          <table:table-cell table:style-name="ce38" office:value-type="float" office:value="0.081139434636764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142808.941137745" calcext:value-type="float">
            <text:p><text:s/>142,808.9 <text:s text:c="3"/></text:p>
          </table:table-cell>
          <table:table-cell table:style-name="ce16" office:value-type="float" office:value="44043.9264580533" calcext:value-type="float">
            <text:p><text:s/>44,043.9 <text:s text:c="3"/></text:p>
          </table:table-cell>
          <table:table-cell table:style-name="ce16" office:value-type="float" office:value="67072.9793640647" calcext:value-type="float">
            <text:p><text:s/>67,073.0 <text:s text:c="3"/></text:p>
          </table:table-cell>
          <table:table-cell table:style-name="ce16" office:value-type="float" office:value="17052.619452852" calcext:value-type="float">
            <text:p><text:s/>17,052.6 <text:s text:c="3"/></text:p>
          </table:table-cell>
          <table:table-cell table:style-name="ce16" office:value-type="float" office:value="12056.9080177778" calcext:value-type="float">
            <text:p><text:s/>12,056.9 <text:s text:c="3"/></text:p>
          </table:table-cell>
          <table:table-cell table:style-name="ce16" office:value-type="float" office:value="2582.50784499711" calcext:value-type="float">
            <text:p><text:s/>2,582.5 <text:s text:c="3"/></text:p>
          </table:table-cell>
          <table:table-cell table:style-name="ce16" office:value-type="float" office:value="518.187240006667" calcext:value-type="float">
            <text:p><text:s/>518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0.6825292177778" calcext:value-type="float">
            <text:p><text:s/>30.7 <text:s text:c="3"/></text:p>
          </table:table-cell>
          <table:table-cell table:style-name="ce16" office:value-type="float" office:value="156.711838384444" calcext:value-type="float">
            <text:p><text:s/>156.7 <text:s text:c="3"/></text:p>
          </table:table-cell>
          <table:table-cell table:style-name="ce16" office:value-type="float" office:value="1764.10823738822" calcext:value-type="float">
            <text:p><text:s/>1,764.1 <text:s text:c="3"/></text:p>
          </table:table-cell>
          <table:table-cell table:style-name="ce35" office:value-type="float" office:value="112.818" calcext:value-type="float">
            <text:p><text:s/>112.8 <text:s text:c="3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8411546974297" calcext:value-type="float">
            <text:p><text:s/>30.84 <text:s text:c="3"/></text:p>
          </table:table-cell>
          <table:table-cell table:style-name="ce37" office:value-type="float" office:value="46.9669327632435" calcext:value-type="float">
            <text:p><text:s/>46.97 <text:s text:c="3"/></text:p>
          </table:table-cell>
          <table:table-cell table:style-name="ce37" office:value-type="float" office:value="11.9408626077579" calcext:value-type="float">
            <text:p><text:s/>11.94 <text:s text:c="3"/></text:p>
          </table:table-cell>
          <table:table-cell table:style-name="ce37" office:value-type="float" office:value="8.44268427573341" calcext:value-type="float">
            <text:p><text:s/>8.44 <text:s text:c="3"/></text:p>
          </table:table-cell>
          <table:table-cell table:style-name="ce37" office:value-type="float" office:value="1.80836565583536" calcext:value-type="float">
            <text:p><text:s/>1.81 <text:s text:c="3"/></text:p>
          </table:table-cell>
          <table:table-cell table:style-name="ce37" office:value-type="float" office:value="0.362853499142504" calcext:value-type="float">
            <text:p><text:s/>0.36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21485019756699" calcext:value-type="float">
            <text:p><text:s/>0.02 <text:s text:c="3"/></text:p>
          </table:table-cell>
          <table:table-cell table:style-name="ce37" office:value-type="float" office:value="0.109735312884429" calcext:value-type="float">
            <text:p><text:s/>0.11 <text:s text:c="3"/></text:p>
          </table:table-cell>
          <table:table-cell table:style-name="ce37" office:value-type="float" office:value="1.23529256875217" calcext:value-type="float">
            <text:p><text:s/>1.24 <text:s text:c="3"/></text:p>
          </table:table-cell>
          <table:table-cell table:style-name="ce38" office:value-type="float" office:value="0.078999255299556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147144.410643332" calcext:value-type="float">
            <text:p><text:s/>147,144.4 <text:s text:c="3"/></text:p>
          </table:table-cell>
          <table:table-cell table:style-name="ce16" office:value-type="float" office:value="43940.7908065956" calcext:value-type="float">
            <text:p><text:s/>43,940.8 <text:s text:c="3"/></text:p>
          </table:table-cell>
          <table:table-cell table:style-name="ce16" office:value-type="float" office:value="70454.5262698195" calcext:value-type="float">
            <text:p><text:s/>70,454.5 <text:s text:c="3"/></text:p>
          </table:table-cell>
          <table:table-cell table:style-name="ce16" office:value-type="float" office:value="18026.3363346926" calcext:value-type="float">
            <text:p><text:s/>18,026.3 <text:s text:c="3"/></text:p>
          </table:table-cell>
          <table:table-cell table:style-name="ce16" office:value-type="float" office:value="12273.9632055556" calcext:value-type="float">
            <text:p><text:s/>12,274.0 <text:s text:c="3"/></text:p>
          </table:table-cell>
          <table:table-cell table:style-name="ce16" office:value-type="float" office:value="2448.79402666822" calcext:value-type="float">
            <text:p><text:s/>2,448.8 <text:s text:c="3"/></text:p>
          </table:table-cell>
          <table:table-cell table:style-name="ce16" office:value-type="float" office:value="412.595694386667" calcext:value-type="float">
            <text:p><text:s/>412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0.5261589933333" calcext:value-type="float">
            <text:p><text:s/>50.5 <text:s text:c="3"/></text:p>
          </table:table-cell>
          <table:table-cell table:style-name="ce16" office:value-type="float" office:value="143.37961882" calcext:value-type="float">
            <text:p><text:s/>143.4 <text:s text:c="3"/></text:p>
          </table:table-cell>
          <table:table-cell table:style-name="ce16" office:value-type="float" office:value="1730.14155446822" calcext:value-type="float">
            <text:p><text:s/>1,730.1 <text:s text:c="3"/></text:p>
          </table:table-cell>
          <table:table-cell table:style-name="ce35" office:value-type="float" office:value="112.151" calcext:value-type="float">
            <text:p><text:s/>112.2 <text:s text:c="3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9.862358083791" calcext:value-type="float">
            <text:p><text:s/>29.86 <text:s text:c="3"/></text:p>
          </table:table-cell>
          <table:table-cell table:style-name="ce37" office:value-type="float" office:value="47.8812113635745" calcext:value-type="float">
            <text:p><text:s/>47.88 <text:s text:c="3"/></text:p>
          </table:table-cell>
          <table:table-cell table:style-name="ce37" office:value-type="float" office:value="12.2507788477181" calcext:value-type="float">
            <text:p><text:s/>12.25 <text:s text:c="3"/></text:p>
          </table:table-cell>
          <table:table-cell table:style-name="ce37" office:value-type="float" office:value="8.34144032511493" calcext:value-type="float">
            <text:p><text:s/>8.34 <text:s text:c="3"/></text:p>
          </table:table-cell>
          <table:table-cell table:style-name="ce37" office:value-type="float" office:value="1.66421137980153" calcext:value-type="float">
            <text:p><text:s/>1.66 <text:s text:c="3"/></text:p>
          </table:table-cell>
          <table:table-cell table:style-name="ce37" office:value-type="float" office:value="0.280401880426686" calcext:value-type="float">
            <text:p><text:s/>0.28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34337803775507" calcext:value-type="float">
            <text:p><text:s/>0.03 <text:s text:c="3"/></text:p>
          </table:table-cell>
          <table:table-cell table:style-name="ce37" office:value-type="float" office:value="0.097441430627999" calcext:value-type="float">
            <text:p><text:s/>0.10 <text:s text:c="3"/></text:p>
          </table:table-cell>
          <table:table-cell table:style-name="ce37" office:value-type="float" office:value="1.17581194345327" calcext:value-type="float">
            <text:p><text:s/>1.18 <text:s text:c="3"/></text:p>
          </table:table-cell>
          <table:table-cell table:style-name="ce38" office:value-type="float" office:value="0.076218321518068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144859.119308502" calcext:value-type="float">
            <text:p><text:s/>144,859.1 <text:s text:c="3"/></text:p>
          </table:table-cell>
          <table:table-cell table:style-name="ce16" office:value-type="float" office:value="43378.5863607822" calcext:value-type="float">
            <text:p><text:s/>43,378.6 <text:s text:c="3"/></text:p>
          </table:table-cell>
          <table:table-cell table:style-name="ce16" office:value-type="float" office:value="69129.0673868879" calcext:value-type="float">
            <text:p><text:s/>69,129.1 <text:s text:c="3"/></text:p>
          </table:table-cell>
          <table:table-cell table:style-name="ce16" office:value-type="float" office:value="19279.982586719" calcext:value-type="float">
            <text:p><text:s/>19,280.0 <text:s text:c="3"/></text:p>
          </table:table-cell>
          <table:table-cell table:style-name="ce16" office:value-type="float" office:value="10560.4155870667" calcext:value-type="float">
            <text:p><text:s/>10,560.4 <text:s text:c="3"/></text:p>
          </table:table-cell>
          <table:table-cell table:style-name="ce16" office:value-type="float" office:value="2511.06738704667" calcext:value-type="float">
            <text:p><text:s/>2,511.1 <text:s text:c="3"/></text:p>
          </table:table-cell>
          <table:table-cell table:style-name="ce16" office:value-type="float" office:value="427.147296388889" calcext:value-type="float">
            <text:p><text:s/>427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1.2478261422222" calcext:value-type="float">
            <text:p><text:s/>81.2 <text:s text:c="3"/></text:p>
          </table:table-cell>
          <table:table-cell table:style-name="ce16" office:value-type="float" office:value="145.744745335556" calcext:value-type="float">
            <text:p><text:s/>145.7 <text:s text:c="3"/></text:p>
          </table:table-cell>
          <table:table-cell table:style-name="ce16" office:value-type="float" office:value="1743.41451918" calcext:value-type="float">
            <text:p><text:s/>1,743.4 <text:s text:c="3"/></text:p>
          </table:table-cell>
          <table:table-cell table:style-name="ce35" office:value-type="float" office:value="113.513" calcext:value-type="float">
            <text:p><text:s/>113.5 <text:s text:c="3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9.9453610983234" calcext:value-type="float">
            <text:p><text:s/>29.95 <text:s text:c="3"/></text:p>
          </table:table-cell>
          <table:table-cell table:style-name="ce37" office:value-type="float" office:value="47.7215847486037" calcext:value-type="float">
            <text:p><text:s/>47.72 <text:s text:c="3"/></text:p>
          </table:table-cell>
          <table:table-cell table:style-name="ce37" office:value-type="float" office:value="13.3094710769703" calcext:value-type="float">
            <text:p><text:s/>13.31 <text:s text:c="3"/></text:p>
          </table:table-cell>
          <table:table-cell table:style-name="ce37" office:value-type="float" office:value="7.29012825528536" calcext:value-type="float">
            <text:p><text:s/>7.29 <text:s text:c="3"/></text:p>
          </table:table-cell>
          <table:table-cell table:style-name="ce37" office:value-type="float" office:value="1.73345482081726" calcext:value-type="float">
            <text:p><text:s/>1.73 <text:s text:c="3"/></text:p>
          </table:table-cell>
          <table:table-cell table:style-name="ce37" office:value-type="float" office:value="0.294870836180638" calcext:value-type="float">
            <text:p><text:s/>0.2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56087477633487" calcext:value-type="float">
            <text:p><text:s/>0.06 <text:s text:c="3"/></text:p>
          </table:table-cell>
          <table:table-cell table:style-name="ce37" office:value-type="float" office:value="0.100611370572513" calcext:value-type="float">
            <text:p><text:s/>0.10 <text:s text:c="3"/></text:p>
          </table:table-cell>
          <table:table-cell table:style-name="ce37" office:value-type="float" office:value="1.2035241740405" calcext:value-type="float">
            <text:p><text:s/>1.20 <text:s text:c="3"/></text:p>
          </table:table-cell>
          <table:table-cell table:style-name="ce38" office:value-type="float" office:value="0.078360962390124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145212.749955962" calcext:value-type="float">
            <text:p><text:s/>145,212.7 <text:s text:c="3"/></text:p>
          </table:table-cell>
          <table:table-cell table:style-name="ce16" office:value-type="float" office:value="43037.1912501978" calcext:value-type="float">
            <text:p><text:s/>43,037.2 <text:s text:c="3"/></text:p>
          </table:table-cell>
          <table:table-cell table:style-name="ce16" office:value-type="float" office:value="70307.4261832183" calcext:value-type="float">
            <text:p><text:s/>70,307.4 <text:s text:c="3"/></text:p>
          </table:table-cell>
          <table:table-cell table:style-name="ce16" office:value-type="float" office:value="20030.0021857725" calcext:value-type="float">
            <text:p><text:s/>20,030.0 <text:s text:c="3"/></text:p>
          </table:table-cell>
          <table:table-cell table:style-name="ce16" office:value-type="float" office:value="9167.72343728889" calcext:value-type="float">
            <text:p><text:s/>9,167.7 <text:s text:c="3"/></text:p>
          </table:table-cell>
          <table:table-cell table:style-name="ce16" office:value-type="float" office:value="2670.406899484" calcext:value-type="float">
            <text:p><text:s/>2,670.4 <text:s text:c="3"/></text:p>
          </table:table-cell>
          <table:table-cell table:style-name="ce16" office:value-type="float" office:value="627.039459764444" calcext:value-type="float">
            <text:p><text:s/>627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05.971555444444" calcext:value-type="float">
            <text:p><text:s/>106.0 <text:s text:c="3"/></text:p>
          </table:table-cell>
          <table:table-cell table:style-name="ce16" office:value-type="float" office:value="139.234176395556" calcext:value-type="float">
            <text:p><text:s/>139.2 <text:s text:c="3"/></text:p>
          </table:table-cell>
          <table:table-cell table:style-name="ce16" office:value-type="float" office:value="1686.04370787956" calcext:value-type="float">
            <text:p><text:s/>1,686.0 <text:s text:c="3"/></text:p>
          </table:table-cell>
          <table:table-cell table:style-name="ce35" office:value-type="float" office:value="112.118" calcext:value-type="float">
            <text:p><text:s/>112.1 <text:s text:c="3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9.6373364344726" calcext:value-type="float">
            <text:p><text:s/>29.64 <text:s text:c="3"/></text:p>
          </table:table-cell>
          <table:table-cell table:style-name="ce37" office:value-type="float" office:value="48.4168409485671" calcext:value-type="float">
            <text:p><text:s/>48.42 <text:s text:c="3"/></text:p>
          </table:table-cell>
          <table:table-cell table:style-name="ce37" office:value-type="float" office:value="13.7935561387323" calcext:value-type="float">
            <text:p><text:s/>13.79 <text:s text:c="3"/></text:p>
          </table:table-cell>
          <table:table-cell table:style-name="ce37" office:value-type="float" office:value="6.3133047477368" calcext:value-type="float">
            <text:p><text:s/>6.31 <text:s text:c="3"/></text:p>
          </table:table-cell>
          <table:table-cell table:style-name="ce37" office:value-type="float" office:value="1.83896173049119" calcext:value-type="float">
            <text:p><text:s/>1.84 <text:s text:c="3"/></text:p>
          </table:table-cell>
          <table:table-cell table:style-name="ce37" office:value-type="float" office:value="0.43180744111974" calcext:value-type="float">
            <text:p><text:s/>0.43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72976756845788" calcext:value-type="float">
            <text:p><text:s/>0.07 <text:s text:c="3"/></text:p>
          </table:table-cell>
          <table:table-cell table:style-name="ce37" office:value-type="float" office:value="0.095882886618276" calcext:value-type="float">
            <text:p><text:s/>0.10 <text:s text:c="3"/></text:p>
          </table:table-cell>
          <table:table-cell table:style-name="ce37" office:value-type="float" office:value="1.16108517219795" calcext:value-type="float">
            <text:p><text:s/>1.16 <text:s text:c="3"/></text:p>
          </table:table-cell>
          <table:table-cell table:style-name="ce38" office:value-type="float" office:value="0.077209473709438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145229.063594257" calcext:value-type="float">
            <text:p><text:s/>145,229.1 <text:s text:c="3"/></text:p>
          </table:table-cell>
          <table:table-cell table:style-name="ce16" office:value-type="float" office:value="44246.8810390044" calcext:value-type="float">
            <text:p><text:s/>44,246.9 <text:s text:c="3"/></text:p>
          </table:table-cell>
          <table:table-cell table:style-name="ce16" office:value-type="float" office:value="69695.6182912996" calcext:value-type="float">
            <text:p><text:s/>69,695.6 <text:s text:c="3"/></text:p>
          </table:table-cell>
          <table:table-cell table:style-name="ce16" office:value-type="float" office:value="22207.9500848814" calcext:value-type="float">
            <text:p><text:s/>22,208.0 <text:s text:c="3"/></text:p>
          </table:table-cell>
          <table:table-cell table:style-name="ce16" office:value-type="float" office:value="6499.22814053333" calcext:value-type="float">
            <text:p><text:s/>6,499.2 <text:s text:c="3"/></text:p>
          </table:table-cell>
          <table:table-cell table:style-name="ce16" office:value-type="float" office:value="2579.38603853778" calcext:value-type="float">
            <text:p><text:s/>2,579.4 <text:s text:c="3"/></text:p>
          </table:table-cell>
          <table:table-cell table:style-name="ce16" office:value-type="float" office:value="520.47341298" calcext:value-type="float">
            <text:p><text:s/>520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59.334392904444" calcext:value-type="float">
            <text:p><text:s/>159.3 <text:s text:c="3"/></text:p>
          </table:table-cell>
          <table:table-cell table:style-name="ce16" office:value-type="float" office:value="164.590490737778" calcext:value-type="float">
            <text:p><text:s/>164.6 <text:s text:c="3"/></text:p>
          </table:table-cell>
          <table:table-cell table:style-name="ce16" office:value-type="float" office:value="1621.87174191556" calcext:value-type="float">
            <text:p><text:s/>1,621.9 <text:s text:c="3"/></text:p>
          </table:table-cell>
          <table:table-cell table:style-name="ce35" office:value-type="float" office:value="113.116" calcext:value-type="float">
            <text:p><text:s/>113.1 <text:s text:c="3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4669602240376" calcext:value-type="float">
            <text:p><text:s/>30.47 <text:s text:c="3"/></text:p>
          </table:table-cell>
          <table:table-cell table:style-name="ce37" office:value-type="float" office:value="47.9901312908113" calcext:value-type="float">
            <text:p><text:s/>47.99 <text:s text:c="3"/></text:p>
          </table:table-cell>
          <table:table-cell table:style-name="ce37" office:value-type="float" office:value="15.2916706444699" calcext:value-type="float">
            <text:p><text:s/>15.29 <text:s text:c="3"/></text:p>
          </table:table-cell>
          <table:table-cell table:style-name="ce37" office:value-type="float" office:value="4.47515667985782" calcext:value-type="float">
            <text:p><text:s/>4.48 <text:s text:c="3"/></text:p>
          </table:table-cell>
          <table:table-cell table:style-name="ce37" office:value-type="float" office:value="1.77608116082337" calcext:value-type="float">
            <text:p><text:s/>1.78 <text:s text:c="3"/></text:p>
          </table:table-cell>
          <table:table-cell table:style-name="ce37" office:value-type="float" office:value="0.358381029319384" calcext:value-type="float">
            <text:p><text:s/>0.36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109712470053236" calcext:value-type="float">
            <text:p><text:s/>0.11 <text:s text:c="3"/></text:p>
          </table:table-cell>
          <table:table-cell table:style-name="ce37" office:value-type="float" office:value="0.113331647718678" calcext:value-type="float">
            <text:p><text:s/>0.11 <text:s text:c="3"/></text:p>
          </table:table-cell>
          <table:table-cell table:style-name="ce37" office:value-type="float" office:value="1.11676802271945" calcext:value-type="float">
            <text:p><text:s/>1.12 <text:s text:c="3"/></text:p>
          </table:table-cell>
          <table:table-cell table:style-name="ce38" office:value-type="float" office:value="0.077887991012615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147448.928411407" calcext:value-type="float">
            <text:p><text:s/>147,448.9 <text:s text:c="3"/></text:p>
          </table:table-cell>
          <table:table-cell table:style-name="ce16" office:value-type="float" office:value="43755.2115555111" calcext:value-type="float">
            <text:p><text:s/>43,755.2 <text:s text:c="3"/></text:p>
          </table:table-cell>
          <table:table-cell table:style-name="ce16" office:value-type="float" office:value="70423.6630808369" calcext:value-type="float">
            <text:p><text:s/>70,423.7 <text:s text:c="3"/></text:p>
          </table:table-cell>
          <table:table-cell table:style-name="ce16" office:value-type="float" office:value="22606.4172517533" calcext:value-type="float">
            <text:p><text:s/>22,606.4 <text:s text:c="3"/></text:p>
          </table:table-cell>
          <table:table-cell table:style-name="ce16" office:value-type="float" office:value="8014.40906591111" calcext:value-type="float">
            <text:p><text:s/>8,014.4 <text:s text:c="3"/></text:p>
          </table:table-cell>
          <table:table-cell table:style-name="ce16" office:value-type="float" office:value="2649.2274573942" calcext:value-type="float">
            <text:p><text:s/>2,649.2 <text:s text:c="3"/></text:p>
          </table:table-cell>
          <table:table-cell table:style-name="ce16" office:value-type="float" office:value="428.246040988889" calcext:value-type="float">
            <text:p><text:s/>428.2 <text:s text:c="3"/></text:p>
          </table:table-cell>
          <table:table-cell table:style-name="ce16" office:value-type="float" office:value="0.00140753333333333" calcext:value-type="float">
            <text:p><text:s/>0.0 <text:s text:c="3"/></text:p>
          </table:table-cell>
          <table:table-cell table:style-name="ce16" office:value-type="float" office:value="258.349582098511" calcext:value-type="float">
            <text:p><text:s/>258.3 <text:s text:c="3"/></text:p>
          </table:table-cell>
          <table:table-cell table:style-name="ce16" office:value-type="float" office:value="163.350998537778" calcext:value-type="float">
            <text:p><text:s/>163.4 <text:s text:c="3"/></text:p>
          </table:table-cell>
          <table:table-cell table:style-name="ce16" office:value-type="float" office:value="1694.58542823569" calcext:value-type="float">
            <text:p><text:s/>1,694.6 <text:s text:c="3"/></text:p>
          </table:table-cell>
          <table:table-cell table:style-name="ce35" office:value-type="float" office:value="104.694" calcext:value-type="float">
            <text:p><text:s/>104.7 <text:s text:c="3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9.6748250576816" calcext:value-type="float">
            <text:p><text:s/>29.67 <text:s text:c="3"/></text:p>
          </table:table-cell>
          <table:table-cell table:style-name="ce37" office:value-type="float" office:value="47.7613936157904" calcext:value-type="float">
            <text:p><text:s/>47.76 <text:s text:c="3"/></text:p>
          </table:table-cell>
          <table:table-cell table:style-name="ce37" office:value-type="float" office:value="15.3316931464417" calcext:value-type="float">
            <text:p><text:s/>15.33 <text:s text:c="3"/></text:p>
          </table:table-cell>
          <table:table-cell table:style-name="ce37" office:value-type="float" office:value="5.43537966145783" calcext:value-type="float">
            <text:p><text:s/>5.44 <text:s text:c="3"/></text:p>
          </table:table-cell>
          <table:table-cell table:style-name="ce37" office:value-type="float" office:value="1.79670851862851" calcext:value-type="float">
            <text:p><text:s/>1.80 <text:s text:c="3"/></text:p>
          </table:table-cell>
          <table:table-cell table:style-name="ce37" office:value-type="float" office:value="0.290436862175093" calcext:value-type="float">
            <text:p><text:s/>0.29 <text:s text:c="3"/></text:p>
          </table:table-cell>
          <table:table-cell table:style-name="ce37" office:value-type="float" office:value="0.000000954590412" calcext:value-type="float">
            <text:p><text:s/>0.00 <text:s text:c="3"/></text:p>
          </table:table-cell>
          <table:table-cell table:style-name="ce37" office:value-type="float" office:value="0.175212926185312" calcext:value-type="float">
            <text:p><text:s/>0.18 <text:s text:c="3"/></text:p>
          </table:table-cell>
          <table:table-cell table:style-name="ce37" office:value-type="float" office:value="0.110784798708066" calcext:value-type="float">
            <text:p><text:s/>0.11 <text:s text:c="3"/></text:p>
          </table:table-cell>
          <table:table-cell table:style-name="ce37" office:value-type="float" office:value="1.14926940907127" calcext:value-type="float">
            <text:p><text:s/>1.15 <text:s text:c="3"/></text:p>
          </table:table-cell>
          <table:table-cell table:style-name="ce38" office:value-type="float" office:value="0.071003567898362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147014.128114349" calcext:value-type="float">
            <text:p><text:s/>147,014.1 <text:s text:c="3"/></text:p>
          </table:table-cell>
          <table:table-cell table:style-name="ce16" office:value-type="float" office:value="44303.7928523467" calcext:value-type="float">
            <text:p><text:s/>44,303.8 <text:s text:c="3"/></text:p>
          </table:table-cell>
          <table:table-cell table:style-name="ce16" office:value-type="float" office:value="68233.2833887798" calcext:value-type="float">
            <text:p><text:s/>68,233.3 <text:s text:c="3"/></text:p>
          </table:table-cell>
          <table:table-cell table:style-name="ce16" office:value-type="float" office:value="22222.0516899453" calcext:value-type="float">
            <text:p><text:s/>22,222.1 <text:s text:c="3"/></text:p>
          </table:table-cell>
          <table:table-cell table:style-name="ce16" office:value-type="float" office:value="9359.42931022222" calcext:value-type="float">
            <text:p><text:s/>9,359.4 <text:s text:c="3"/></text:p>
          </table:table-cell>
          <table:table-cell table:style-name="ce16" office:value-type="float" office:value="2895.5708730546" calcext:value-type="float">
            <text:p><text:s/>2,895.6 <text:s text:c="3"/></text:p>
          </table:table-cell>
          <table:table-cell table:style-name="ce16" office:value-type="float" office:value="529.836053908889" calcext:value-type="float">
            <text:p><text:s/>529.8 <text:s text:c="3"/></text:p>
          </table:table-cell>
          <table:table-cell table:style-name="ce16" office:value-type="float" office:value="0.723077488888889" calcext:value-type="float">
            <text:p><text:s/>0.7 <text:s text:c="3"/></text:p>
          </table:table-cell>
          <table:table-cell table:style-name="ce16" office:value-type="float" office:value="383.849628009778" calcext:value-type="float">
            <text:p><text:s/>383.8 <text:s text:c="3"/></text:p>
          </table:table-cell>
          <table:table-cell table:style-name="ce16" office:value-type="float" office:value="180.813252384444" calcext:value-type="float">
            <text:p><text:s/>180.8 <text:s text:c="3"/></text:p>
          </table:table-cell>
          <table:table-cell table:style-name="ce16" office:value-type="float" office:value="1699.2908612626" calcext:value-type="float">
            <text:p><text:s/>1,699.3 <text:s text:c="3"/></text:p>
          </table:table-cell>
          <table:table-cell table:style-name="ce35" office:value-type="float" office:value="101.058" calcext:value-type="float">
            <text:p><text:s/>101.1 <text:s text:c="3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1357382590378" calcext:value-type="float">
            <text:p><text:s/>30.14 <text:s text:c="3"/></text:p>
          </table:table-cell>
          <table:table-cell table:style-name="ce37" office:value-type="float" office:value="46.4127388734418" calcext:value-type="float">
            <text:p><text:s/>46.41 <text:s text:c="3"/></text:p>
          </table:table-cell>
          <table:table-cell table:style-name="ce37" office:value-type="float" office:value="15.1155892123925" calcext:value-type="float">
            <text:p><text:s/>15.12 <text:s text:c="3"/></text:p>
          </table:table-cell>
          <table:table-cell table:style-name="ce37" office:value-type="float" office:value="6.36634684725157" calcext:value-type="float">
            <text:p><text:s/>6.37 <text:s text:c="3"/></text:p>
          </table:table-cell>
          <table:table-cell table:style-name="ce37" office:value-type="float" office:value="1.96958680787632" calcext:value-type="float">
            <text:p><text:s/>1.97 <text:s text:c="3"/></text:p>
          </table:table-cell>
          <table:table-cell table:style-name="ce37" office:value-type="float" office:value="0.360398052013599" calcext:value-type="float">
            <text:p><text:s/>0.36 <text:s text:c="3"/></text:p>
          </table:table-cell>
          <table:table-cell table:style-name="ce37" office:value-type="float" office:value="0.000491842177458" calcext:value-type="float">
            <text:p><text:s/>0.00 <text:s text:c="3"/></text:p>
          </table:table-cell>
          <table:table-cell table:style-name="ce37" office:value-type="float" office:value="0.261097101981394" calcext:value-type="float">
            <text:p><text:s/>0.26 <text:s text:c="3"/></text:p>
          </table:table-cell>
          <table:table-cell table:style-name="ce37" office:value-type="float" office:value="0.122990391946417" calcext:value-type="float">
            <text:p><text:s/>0.12 <text:s text:c="3"/></text:p>
          </table:table-cell>
          <table:table-cell table:style-name="ce37" office:value-type="float" office:value="1.15586908758924" calcext:value-type="float">
            <text:p><text:s/>1.16 <text:s text:c="3"/></text:p>
          </table:table-cell>
          <table:table-cell table:style-name="ce38" office:value-type="float" office:value="0.068740332168209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137112.259442413" calcext:value-type="float">
            <text:p><text:s/>137,112.3 <text:s text:c="3"/></text:p>
          </table:table-cell>
          <table:table-cell table:style-name="ce16" office:value-type="float" office:value="41600.7795484178" calcext:value-type="float">
            <text:p><text:s/>41,600.8 <text:s text:c="3"/></text:p>
          </table:table-cell>
          <table:table-cell table:style-name="ce16" office:value-type="float" office:value="59757.521483486" calcext:value-type="float">
            <text:p><text:s/>59,757.5 <text:s text:c="3"/></text:p>
          </table:table-cell>
          <table:table-cell table:style-name="ce16" office:value-type="float" office:value="23774.2060068296" calcext:value-type="float">
            <text:p><text:s/>23,774.2 <text:s text:c="3"/></text:p>
          </table:table-cell>
          <table:table-cell table:style-name="ce16" office:value-type="float" office:value="9103.69761646444" calcext:value-type="float">
            <text:p><text:s/>9,103.7 <text:s text:c="3"/></text:p>
          </table:table-cell>
          <table:table-cell table:style-name="ce16" office:value-type="float" office:value="2876.05478721498" calcext:value-type="float">
            <text:p><text:s/>2,876.1 <text:s text:c="3"/></text:p>
          </table:table-cell>
          <table:table-cell table:style-name="ce16" office:value-type="float" office:value="288.496773995556" calcext:value-type="float">
            <text:p><text:s/>288.5 <text:s text:c="3"/></text:p>
          </table:table-cell>
          <table:table-cell table:style-name="ce16" office:value-type="float" office:value="1.82676326666667" calcext:value-type="float">
            <text:p><text:s/>1.8 <text:s text:c="3"/></text:p>
          </table:table-cell>
          <table:table-cell table:style-name="ce16" office:value-type="float" office:value="580.468824319645" calcext:value-type="float">
            <text:p><text:s/>580.5 <text:s text:c="3"/></text:p>
          </table:table-cell>
          <table:table-cell table:style-name="ce16" office:value-type="float" office:value="220.625526217778" calcext:value-type="float">
            <text:p><text:s/>220.6 <text:s text:c="3"/></text:p>
          </table:table-cell>
          <table:table-cell table:style-name="ce16" office:value-type="float" office:value="1680.20289941534" calcext:value-type="float">
            <text:p><text:s/>1,680.2 <text:s text:c="3"/></text:p>
          </table:table-cell>
          <table:table-cell table:style-name="ce35" office:value-type="float" office:value="104.434" calcext:value-type="float">
            <text:p><text:s/>104.4 <text:s text:c="3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0.3406710075331" calcext:value-type="float">
            <text:p><text:s/>30.34 <text:s text:c="3"/></text:p>
          </table:table-cell>
          <table:table-cell table:style-name="ce37" office:value-type="float" office:value="43.5829164558288" calcext:value-type="float">
            <text:p><text:s/>43.58 <text:s text:c="3"/></text:p>
          </table:table-cell>
          <table:table-cell table:style-name="ce37" office:value-type="float" office:value="17.3392270709497" calcext:value-type="float">
            <text:p><text:s/>17.34 <text:s text:c="3"/></text:p>
          </table:table-cell>
          <table:table-cell table:style-name="ce37" office:value-type="float" office:value="6.63959419346306" calcext:value-type="float">
            <text:p><text:s/>6.64 <text:s text:c="3"/></text:p>
          </table:table-cell>
          <table:table-cell table:style-name="ce37" office:value-type="float" office:value="2.09759127222531" calcext:value-type="float">
            <text:p><text:s/>2.10 <text:s text:c="3"/></text:p>
          </table:table-cell>
          <table:table-cell table:style-name="ce37" office:value-type="float" office:value="0.210409175057555" calcext:value-type="float">
            <text:p><text:s/>0.21 <text:s text:c="3"/></text:p>
          </table:table-cell>
          <table:table-cell table:style-name="ce37" office:value-type="float" office:value="0.001332312131749" calcext:value-type="float">
            <text:p><text:s/>0.00 <text:s text:c="3"/></text:p>
          </table:table-cell>
          <table:table-cell table:style-name="ce37" office:value-type="float" office:value="0.423352971266177" calcext:value-type="float">
            <text:p><text:s/>0.42 <text:s text:c="3"/></text:p>
          </table:table-cell>
          <table:table-cell table:style-name="ce37" office:value-type="float" office:value="0.160908679584877" calcext:value-type="float">
            <text:p><text:s/>0.16 <text:s text:c="3"/></text:p>
          </table:table-cell>
          <table:table-cell table:style-name="ce37" office:value-type="float" office:value="1.2254213490815" calcext:value-type="float">
            <text:p><text:s/>1.23 <text:s text:c="3"/></text:p>
          </table:table-cell>
          <table:table-cell table:style-name="ce38" office:value-type="float" office:value="0.076166785103459" calcext:value-type="float">
            <text:p><text:s/>0.0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142917.481107646" calcext:value-type="float">
            <text:p><text:s/>142,917.5 <text:s text:c="3"/></text:p>
          </table:table-cell>
          <table:table-cell table:style-name="ce16" office:value-type="float" office:value="44367.7279688178" calcext:value-type="float">
            <text:p><text:s/>44,367.7 <text:s text:c="3"/></text:p>
          </table:table-cell>
          <table:table-cell table:style-name="ce16" office:value-type="float" office:value="61344.7307206784" calcext:value-type="float">
            <text:p><text:s/>61,344.7 <text:s text:c="3"/></text:p>
          </table:table-cell>
          <table:table-cell table:style-name="ce16" office:value-type="float" office:value="26072.8542865968" calcext:value-type="float">
            <text:p><text:s/>26,072.9 <text:s text:c="3"/></text:p>
          </table:table-cell>
          <table:table-cell table:style-name="ce16" office:value-type="float" office:value="8046.15459927556" calcext:value-type="float">
            <text:p><text:s/>8,046.2 <text:s text:c="3"/></text:p>
          </table:table-cell>
          <table:table-cell table:style-name="ce16" office:value-type="float" office:value="3086.01353227736" calcext:value-type="float">
            <text:p><text:s/>3,086.0 <text:s text:c="3"/></text:p>
          </table:table-cell>
          <table:table-cell table:style-name="ce16" office:value-type="float" office:value="332.023308897133" calcext:value-type="float">
            <text:p><text:s/>332.0 <text:s text:c="3"/></text:p>
          </table:table-cell>
          <table:table-cell table:style-name="ce16" office:value-type="float" office:value="8.67056300955556" calcext:value-type="float">
            <text:p><text:s/>8.7 <text:s text:c="3"/></text:p>
          </table:table-cell>
          <table:table-cell table:style-name="ce16" office:value-type="float" office:value="761.595984387711" calcext:value-type="float">
            <text:p><text:s/>761.6 <text:s text:c="3"/></text:p>
          </table:table-cell>
          <table:table-cell table:style-name="ce16" office:value-type="float" office:value="216.986013320422" calcext:value-type="float">
            <text:p><text:s/>217.0 <text:s text:c="3"/></text:p>
          </table:table-cell>
          <table:table-cell table:style-name="ce16" office:value-type="float" office:value="1686.66466266253" calcext:value-type="float">
            <text:p><text:s/>1,686.7 <text:s text:c="3"/></text:p>
          </table:table-cell>
          <table:table-cell table:style-name="ce35" office:value-type="float" office:value="80.073" calcext:value-type="float">
            <text:p><text:s/>80.1 <text:s text:c="3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31.0442974679912" calcext:value-type="float">
            <text:p><text:s/>31.04 <text:s text:c="3"/></text:p>
          </table:table-cell>
          <table:table-cell table:style-name="ce37" office:value-type="float" office:value="42.9231821364619" calcext:value-type="float">
            <text:p><text:s/>42.92 <text:s text:c="3"/></text:p>
          </table:table-cell>
          <table:table-cell table:style-name="ce37" office:value-type="float" office:value="18.2432926220961" calcext:value-type="float">
            <text:p><text:s/>18.24 <text:s text:c="3"/></text:p>
          </table:table-cell>
          <table:table-cell table:style-name="ce37" office:value-type="float" office:value="5.6299303184718" calcext:value-type="float">
            <text:p><text:s/>5.63 <text:s text:c="3"/></text:p>
          </table:table-cell>
          <table:table-cell table:style-name="ce37" office:value-type="float" office:value="2.15929745497891" calcext:value-type="float">
            <text:p><text:s/>2.16 <text:s text:c="3"/></text:p>
          </table:table-cell>
          <table:table-cell table:style-name="ce37" office:value-type="float" office:value="0.232318192514919" calcext:value-type="float">
            <text:p><text:s/>0.23 <text:s text:c="3"/></text:p>
          </table:table-cell>
          <table:table-cell table:style-name="ce37" office:value-type="float" office:value="0.006066831672624" calcext:value-type="float">
            <text:p><text:s/>0.01 <text:s text:c="3"/></text:p>
          </table:table-cell>
          <table:table-cell table:style-name="ce37" office:value-type="float" office:value="0.532892112626918" calcext:value-type="float">
            <text:p><text:s/>0.53 <text:s text:c="3"/></text:p>
          </table:table-cell>
          <table:table-cell table:style-name="ce37" office:value-type="float" office:value="0.151826082882742" calcext:value-type="float">
            <text:p><text:s/>0.15 <text:s text:c="3"/></text:p>
          </table:table-cell>
          <table:table-cell table:style-name="ce37" office:value-type="float" office:value="1.1801667994639" calcext:value-type="float">
            <text:p><text:s/>1.18 <text:s text:c="3"/></text:p>
          </table:table-cell>
          <table:table-cell table:style-name="ce38" office:value-type="float" office:value="0.056027435817798" calcext:value-type="float">
            <text:p><text:s/>0.06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140491.571624256" calcext:value-type="float">
            <text:p><text:s/>140,491.6 <text:s text:c="3"/></text:p>
          </table:table-cell>
          <table:table-cell table:style-name="ce16" office:value-type="float" office:value="41621.5899633511" calcext:value-type="float">
            <text:p><text:s/>41,621.6 <text:s text:c="3"/></text:p>
          </table:table-cell>
          <table:table-cell table:style-name="ce16" office:value-type="float" office:value="61529.637122154" calcext:value-type="float">
            <text:p><text:s/>61,529.6 <text:s text:c="3"/></text:p>
          </table:table-cell>
          <table:table-cell table:style-name="ce16" office:value-type="float" office:value="26814.1320380801" calcext:value-type="float">
            <text:p><text:s/>26,814.1 <text:s text:c="3"/></text:p>
          </table:table-cell>
          <table:table-cell table:style-name="ce16" office:value-type="float" office:value="6878.34125754889" calcext:value-type="float">
            <text:p><text:s/>6,878.3 <text:s text:c="3"/></text:p>
          </table:table-cell>
          <table:table-cell table:style-name="ce16" office:value-type="float" office:value="3647.87124312189" calcext:value-type="float">
            <text:p><text:s/>3,647.9 <text:s text:c="3"/></text:p>
          </table:table-cell>
          <table:table-cell table:style-name="ce16" office:value-type="float" office:value="557.710254560956" calcext:value-type="float">
            <text:p><text:s/>557.7 <text:s text:c="3"/></text:p>
          </table:table-cell>
          <table:table-cell table:style-name="ce16" office:value-type="float" office:value="23.8962562222222" calcext:value-type="float">
            <text:p><text:s/>23.9 <text:s text:c="3"/></text:p>
          </table:table-cell>
          <table:table-cell table:style-name="ce16" office:value-type="float" office:value="1020.24550948124" calcext:value-type="float">
            <text:p><text:s/>1,020.2 <text:s text:c="3"/></text:p>
          </table:table-cell>
          <table:table-cell table:style-name="ce16" office:value-type="float" office:value="341.847731223489" calcext:value-type="float">
            <text:p><text:s/>341.8 <text:s text:c="3"/></text:p>
          </table:table-cell>
          <table:table-cell table:style-name="ce16" office:value-type="float" office:value="1704.17149163398" calcext:value-type="float">
            <text:p><text:s/>1,704.2 <text:s text:c="3"/></text:p>
          </table:table-cell>
          <table:table-cell table:style-name="ce35" office:value-type="float" office:value="0" calcext:value-type="float">
            <text:p><text:s/>- <text:s text:c="7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9.6256846458148" calcext:value-type="float">
            <text:p><text:s/>29.63 <text:s text:c="3"/></text:p>
          </table:table-cell>
          <table:table-cell table:style-name="ce37" office:value-type="float" office:value="43.7959632814947" calcext:value-type="float">
            <text:p><text:s/>43.80 <text:s text:c="3"/></text:p>
          </table:table-cell>
          <table:table-cell table:style-name="ce37" office:value-type="float" office:value="19.0859364217195" calcext:value-type="float">
            <text:p><text:s/>19.09 <text:s text:c="3"/></text:p>
          </table:table-cell>
          <table:table-cell table:style-name="ce37" office:value-type="float" office:value="4.8959102514313" calcext:value-type="float">
            <text:p><text:s/>4.90 <text:s text:c="3"/></text:p>
          </table:table-cell>
          <table:table-cell table:style-name="ce37" office:value-type="float" office:value="2.59650539953963" calcext:value-type="float">
            <text:p><text:s/>2.60 <text:s text:c="3"/></text:p>
          </table:table-cell>
          <table:table-cell table:style-name="ce37" office:value-type="float" office:value="0.396970614046905" calcext:value-type="float">
            <text:p><text:s/>0.40 <text:s text:c="3"/></text:p>
          </table:table-cell>
          <table:table-cell table:style-name="ce37" office:value-type="float" office:value="0.017009031891346" calcext:value-type="float">
            <text:p><text:s/>0.02 <text:s text:c="3"/></text:p>
          </table:table-cell>
          <table:table-cell table:style-name="ce37" office:value-type="float" office:value="0.726196950952963" calcext:value-type="float">
            <text:p><text:s/>0.73 <text:s text:c="3"/></text:p>
          </table:table-cell>
          <table:table-cell table:style-name="ce37" office:value-type="float" office:value="0.24332259029585" calcext:value-type="float">
            <text:p><text:s/>0.24 <text:s text:c="3"/></text:p>
          </table:table-cell>
          <table:table-cell table:style-name="ce37" office:value-type="float" office:value="1.21300621235256" calcext:value-type="float">
            <text:p><text:s/>1.21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7" office:value-type="float" office:value="131589.083347255" calcext:value-type="float">
            <text:p><text:s/>131,589.1 <text:s text:c="3"/></text:p>
          </table:table-cell>
          <table:table-cell table:style-name="ce17" office:value-type="float" office:value="37923.6662644178" calcext:value-type="float">
            <text:p><text:s/>37,923.7 <text:s text:c="3"/></text:p>
          </table:table-cell>
          <table:table-cell table:style-name="ce17" office:value-type="float" office:value="57849.4311360178" calcext:value-type="float">
            <text:p><text:s/>57,849.4 <text:s text:c="3"/></text:p>
          </table:table-cell>
          <table:table-cell table:style-name="ce17" office:value-type="float" office:value="26700.0468425603" calcext:value-type="float">
            <text:p><text:s/>26,700.0 <text:s text:c="3"/></text:p>
          </table:table-cell>
          <table:table-cell table:style-name="ce17" office:value-type="float" office:value="5154.65418240889" calcext:value-type="float">
            <text:p><text:s/>5,154.7 <text:s text:c="3"/></text:p>
          </table:table-cell>
          <table:table-cell table:style-name="ce17" office:value-type="float" office:value="3961.28492185038" calcext:value-type="float">
            <text:p><text:s/>3,961.3 <text:s text:c="3"/></text:p>
          </table:table-cell>
          <table:table-cell table:style-name="ce17" office:value-type="float" office:value="378.688784751111" calcext:value-type="float">
            <text:p><text:s/>378.7 <text:s text:c="3"/></text:p>
          </table:table-cell>
          <table:table-cell table:style-name="ce17" office:value-type="float" office:value="22.1348271555556" calcext:value-type="float">
            <text:p><text:s/>22.1 <text:s text:c="3"/></text:p>
          </table:table-cell>
          <table:table-cell table:style-name="ce17" office:value-type="float" office:value="1233.49701380933" calcext:value-type="float">
            <text:p><text:s/>1,233.5 <text:s text:c="3"/></text:p>
          </table:table-cell>
          <table:table-cell table:style-name="ce17" office:value-type="float" office:value="596.102961939044" calcext:value-type="float">
            <text:p><text:s/>596.1 <text:s text:c="3"/></text:p>
          </table:table-cell>
          <table:table-cell table:style-name="ce17" office:value-type="float" office:value="1730.86133419534" calcext:value-type="float">
            <text:p><text:s/>1,730.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7" office:value-type="float" office:value="100" calcext:value-type="float">
            <text:p><text:s/>100.00 <text:s text:c="3"/></text:p>
          </table:table-cell>
          <table:table-cell table:style-name="ce37" office:value-type="float" office:value="28.8197662752461" calcext:value-type="float">
            <text:p><text:s/>28.82 <text:s text:c="3"/></text:p>
          </table:table-cell>
          <table:table-cell table:style-name="ce37" office:value-type="float" office:value="43.9621811053709" calcext:value-type="float">
            <text:p><text:s/>43.96 <text:s text:c="3"/></text:p>
          </table:table-cell>
          <table:table-cell table:style-name="ce37" office:value-type="float" office:value="20.2904725554631" calcext:value-type="float">
            <text:p><text:s/>20.29 <text:s text:c="3"/></text:p>
          </table:table-cell>
          <table:table-cell table:style-name="ce37" office:value-type="float" office:value="3.9172354205144" calcext:value-type="float">
            <text:p><text:s/>3.92 <text:s text:c="3"/></text:p>
          </table:table-cell>
          <table:table-cell table:style-name="ce37" office:value-type="float" office:value="3.01034464340541" calcext:value-type="float">
            <text:p><text:s/>3.01 <text:s text:c="3"/></text:p>
          </table:table-cell>
          <table:table-cell table:style-name="ce37" office:value-type="float" office:value="0.287781307626998" calcext:value-type="float">
            <text:p><text:s/>0.29 <text:s text:c="3"/></text:p>
          </table:table-cell>
          <table:table-cell table:style-name="ce37" office:value-type="float" office:value="0.016821172845428" calcext:value-type="float">
            <text:p><text:s/>0.02 <text:s text:c="3"/></text:p>
          </table:table-cell>
          <table:table-cell table:style-name="ce37" office:value-type="float" office:value="0.937385520464653" calcext:value-type="float">
            <text:p><text:s/>0.94 <text:s text:c="3"/></text:p>
          </table:table-cell>
          <table:table-cell table:style-name="ce37" office:value-type="float" office:value="0.453003354667322" calcext:value-type="float">
            <text:p><text:s/>0.45 <text:s text:c="3"/></text:p>
          </table:table-cell>
          <table:table-cell table:style-name="ce37" office:value-type="float" office:value="1.31535328780101" calcext:value-type="float">
            <text:p><text:s/>1.3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84"/>
        </table:table-row>
        <table:table-row table:style-name="ro5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8" office:value-type="float" office:value="-6.33667071560028" calcext:value-type="float">
            <text:p><text:s/>- 6.34 <text:s text:c="2"/></text:p>
          </table:table-cell>
          <table:table-cell table:style-name="ce18" office:value-type="float" office:value="-8.88462863189383" calcext:value-type="float">
            <text:p><text:s/>- 8.88 <text:s text:c="2"/></text:p>
          </table:table-cell>
          <table:table-cell table:style-name="ce18" office:value-type="float" office:value="-5.981192411114" calcext:value-type="float">
            <text:p><text:s/>- 5.98 <text:s text:c="2"/></text:p>
          </table:table-cell>
          <table:table-cell table:style-name="ce18" office:value-type="float" office:value="-0.425466673162115" calcext:value-type="float">
            <text:p><text:s/>- 0.43 <text:s text:c="2"/></text:p>
          </table:table-cell>
          <table:table-cell table:style-name="ce18" office:value-type="float" office:value="-25.0596329928858" calcext:value-type="float">
            <text:p><text:s/>- 25.06 <text:s text:c="2"/></text:p>
          </table:table-cell>
          <table:table-cell table:style-name="ce18" office:value-type="float" office:value="8.59168698235826" calcext:value-type="float">
            <text:p><text:s/>8.59 <text:s text:c="2"/></text:p>
          </table:table-cell>
          <table:table-cell table:style-name="ce18" office:value-type="float" office:value="-32.0993685064613" calcext:value-type="float">
            <text:p><text:s/>- 32.10 <text:s text:c="2"/></text:p>
          </table:table-cell>
          <table:table-cell table:style-name="ce27" office:value-type="float" office:value="-7.37115073711267" calcext:value-type="float">
            <text:p><text:s/>- 7.37 <text:s text:c="2"/></text:p>
          </table:table-cell>
          <table:table-cell table:style-name="ce18" office:value-type="float" office:value="20.901979214446" calcext:value-type="float">
            <text:p><text:s/>20.90 <text:s text:c="2"/></text:p>
          </table:table-cell>
          <table:table-cell table:style-name="ce18" office:value-type="float" office:value="74.3767494976679" calcext:value-type="float">
            <text:p><text:s/>74.38 <text:s text:c="2"/></text:p>
          </table:table-cell>
          <table:table-cell table:style-name="ce18" office:value-type="float" office:value="1.56614769654257" calcext:value-type="float">
            <text:p><text:s/>1.57 <text:s text:c="2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8" office:value-type="float" office:value="0" calcext:value-type="float">
            <text:p><text:s/>- <text:s text:c="7"/></text:p>
          </table:table-cell>
          <table:table-cell table:style-name="ce18" office:value-type="float" office:value="-0.805918370568675" calcext:value-type="float">
            <text:p><text:s/>- 0.81 <text:s text:c="2"/></text:p>
          </table:table-cell>
          <table:table-cell table:style-name="ce18" office:value-type="float" office:value="0.16621782387616" calcext:value-type="float">
            <text:p><text:s/>0.17 <text:s text:c="2"/></text:p>
          </table:table-cell>
          <table:table-cell table:style-name="ce18" office:value-type="float" office:value="1.20453613374362" calcext:value-type="float">
            <text:p><text:s/>1.20 <text:s text:c="2"/></text:p>
          </table:table-cell>
          <table:table-cell table:style-name="ce18" office:value-type="float" office:value="-0.9786748309169" calcext:value-type="float">
            <text:p><text:s/>- 0.98 <text:s text:c="2"/></text:p>
          </table:table-cell>
          <table:table-cell table:style-name="ce18" office:value-type="float" office:value="0.413839243865788" calcext:value-type="float">
            <text:p><text:s/>0.41 <text:s text:c="2"/></text:p>
          </table:table-cell>
          <table:table-cell table:style-name="ce18" office:value-type="float" office:value="-0.109189306419907" calcext:value-type="float">
            <text:p><text:s/>- 0.11 <text:s text:c="2"/></text:p>
          </table:table-cell>
          <table:table-cell table:style-name="ce18" office:value-type="float" office:value="-0.000187859045918" calcext:value-type="float">
            <text:p><text:s/>- 0.00 <text:s text:c="2"/></text:p>
          </table:table-cell>
          <table:table-cell table:style-name="ce18" office:value-type="float" office:value="0.21118856951169" calcext:value-type="float">
            <text:p><text:s/>0.21 <text:s text:c="2"/></text:p>
          </table:table-cell>
          <table:table-cell table:style-name="ce18" office:value-type="float" office:value="0.209680764371472" calcext:value-type="float">
            <text:p><text:s/>0.21 <text:s text:c="2"/></text:p>
          </table:table-cell>
          <table:table-cell table:style-name="ce18" office:value-type="float" office:value="0.10234707544845" calcext:value-type="float">
            <text:p><text:s/>0.10 <text:s text:c="2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42"/>
          <table:table-cell table:style-name="ce44"/>
          <table:table-cell table:style-name="ce45" table:number-columns-repeated="996"/>
        </table:table-row>
        <table:table-row table:style-name="ro6">
          <table:table-cell table:style-name="ce10" office:value-type="string" calcext:value-type="string" table:number-columns-spanned="13" table:number-rows-spanned="1">
            <text:p>註：總供給 = 自產 + 進口。</text:p>
          </table:table-cell>
          <table:covered-table-cell table:number-columns-repeated="12" table:style-name="ce19"/>
          <table:table-cell table:style-name="ce10" office:value-type="string" calcext:value-type="string" table:number-columns-spanned="13" table:number-rows-spanned="1">
            <text:p>Note：Energy Supply = "Indigenous Production" + "Import" .</text:p>
          </table:table-cell>
          <table:covered-table-cell table:number-columns-repeated="12" table:style-name="ce19"/>
          <table:table-cell table:style-name="ce43" table:number-columns-repeated="2"/>
          <table:table-cell table:style-name="ce2" table:number-columns-repeated="12"/>
          <table:table-cell table:style-name="ce43" table:number-columns-repeated="984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/>
          <table:table-cell table:number-columns-repeated="14"/>
          <table:table-cell table:style-name="ce2" table:number-columns-repeated="12"/>
          <table:table-cell table:number-columns-repeated="984"/>
        </table:table-row>
        <table:table-row table:style-name="ro8" table:number-rows-repeated="4">
          <table:table-cell table:style-name="ce11"/>
          <table:table-cell table:number-columns-repeated="12"/>
          <table:table-cell table:style-name="ce11"/>
          <table:table-cell table:number-columns-repeated="14"/>
          <table:table-cell table:style-name="ce11"/>
          <table:table-cell table:number-columns-repeated="99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RowStartCell" table:base-cell-address="$按能源別.$A$1" table:cell-range-address="$按能源別.$A$8"/>
          <table:named-range table:name="_xlnm.Print_Area" table:base-cell-address="$按能源別.$A$1" table:cell-range-address="$按能源別.$A$1:.$Z$30" table:range-usable-as="print-range"/>
        </table:named-expressions>
      </table:table>
      <table:table table:name="按自產與進口別_數量" table:style-name="ta2" table:print-ranges="按自產與進口別_數量.A1:按自產與進口別_數量.T29">
        <table:table-column table:style-name="co1" table:default-cell-style-name="ce12"/>
        <table:table-column table:style-name="co3" table:number-columns-repeated="12" table:default-cell-style-name="ce12"/>
        <table:table-column table:style-name="co11" table:default-cell-style-name="ce12"/>
        <table:table-column table:style-name="co2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990" table:default-cell-style-name="ce12"/>
        <table:table-row table:style-name="ro1">
          <table:table-cell table:style-name="ce1" office:value-type="string" calcext:value-type="string">
            <text:p>2-03.歷年能源供給（自產_數量）</text:p>
          </table:table-cell>
          <table:table-cell table:style-name="ce1" table:number-columns-repeated="12"/>
          <table:table-cell table:style-name="ce1" office:value-type="string" calcext:value-type="string">
            <text:p>2-03.歷年能源供給（進口_數量）</text:p>
          </table:table-cell>
          <table:table-cell table:style-name="ce1" table:number-columns-repeated="7"/>
          <table:table-cell/>
          <table:table-cell table:style-name="ce2" table:number-columns-repeated="12"/>
          <table:table-cell table:number-columns-repeated="990"/>
        </table:table-row>
        <table:table-row table:style-name="ro1">
          <table:table-cell table:style-name="ce1" office:value-type="string" calcext:value-type="string">
            <text:p><text:s text:c="3"/>Energy Supply (Indigenous_Quantity)</text:p>
          </table:table-cell>
          <table:table-cell table:style-name="ce1" table:number-columns-repeated="12"/>
          <table:table-cell table:style-name="ce1" office:value-type="string" calcext:value-type="string">
            <text:p><text:s text:c="3"/>Energy Supply (Imported_Quantity)</text:p>
          </table:table-cell>
          <table:table-cell table:style-name="ce1" table:number-columns-repeated="7"/>
          <table:table-cell/>
          <table:table-cell table:style-name="ce2" table:number-columns-repeated="12"/>
          <table:table-cell table:number-columns-repeated="990"/>
        </table:table-row>
        <table:table-row table:style-name="ro2">
          <table:table-cell table:style-name="ce2" table:number-columns-repeated="10"/>
          <table:table-cell table:style-name="ce39"/>
          <table:table-cell table:style-name="ce30" office:value-type="string" calcext:value-type="string" table:number-columns-spanned="2" table:number-rows-spanned="1">
            <text:p>單位 : 千公秉油當量</text:p>
          </table:table-cell>
          <table:covered-table-cell table:style-name="ce32"/>
          <table:table-cell table:style-name="ce2" table:number-columns-repeated="5"/>
          <table:table-cell table:style-name="ce30" office:value-type="string" calcext:value-type="string" table:number-columns-spanned="2" table:number-rows-spanned="1">
            <text:p>單位 : 千公秉油當量</text:p>
          </table:table-cell>
          <table:covered-table-cell table:style-name="ce32"/>
          <table:table-cell table:style-name="ce39" table:number-columns-repeated="2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2" table:number-columns-repeated="10"/>
          <table:table-cell table:style-name="ce39"/>
          <table:table-cell table:style-name="ce31" office:value-type="string" calcext:value-type="string" table:number-columns-spanned="2" table:number-rows-spanned="1">
            <text:p>Unit : 10<text:span text:style-name="T1">3</text:span><text:span text:style-name="T2"> KLOE</text:span></text:p>
          </table:table-cell>
          <table:covered-table-cell table:style-name="ce31"/>
          <table:table-cell table:style-name="ce2" table:number-columns-repeated="5"/>
          <table:table-cell table:style-name="ce31" office:value-type="string" calcext:value-type="string" table:number-columns-spanned="2" table:number-rows-spanned="1">
            <text:p>Unit : 10<text:span text:style-name="T1">3</text:span><text:span text:style-name="T2"> KLOE</text:span></text:p>
          </table:table-cell>
          <table:covered-table-cell table:style-name="ce31"/>
          <table:table-cell table:style-name="ce39" table:number-columns-repeated="2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煤炭</text:p>
          </table:table-cell>
          <table:table-cell table:style-name="ce13" office:value-type="string" calcext:value-type="string" table:number-columns-spanned="1" table:number-rows-spanned="2">
            <text:p>原油</text:p>
          </table:table-cell>
          <table:table-cell table:style-name="ce13" office:value-type="string" calcext:value-type="string" table:number-columns-spanned="1" table:number-rows-spanned="2">
            <text:p>煉油廠</text:p>
            <text:p>進料</text:p>
          </table:table-cell>
          <table:table-cell table:style-name="ce21" office:value-type="string" calcext:value-type="string" table:number-columns-spanned="1" table:number-rows-spanned="2">
            <text:p>天然氣</text:p>
          </table:table-cell>
          <table:table-cell table:style-name="ce24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26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煤及</text:p>
            <text:p>煤產品</text:p>
          </table:table-cell>
          <table:table-cell table:style-name="ce13" office:value-type="string" calcext:value-type="string" table:number-columns-spanned="1" table:number-rows-spanned="2">
            <text:p>原油及</text:p>
            <text:p>石油產品</text:p>
          </table:table-cell>
          <table:table-cell table:style-name="ce13" office:value-type="string" calcext:value-type="string" table:number-columns-spanned="1" table:number-rows-spanned="2">
            <text:p>液化</text:p>
            <text:p>天然氣</text:p>
          </table:table-cell>
          <table:table-cell table:style-name="ce13" office:value-type="string" calcext:value-type="string" table:number-columns-spanned="1" table:number-rows-spanned="2">
            <text:p>生質能及</text:p>
            <text:p>廢棄物</text:p>
          </table:table-cell>
          <table:table-cell table:style-name="ce24" office:value-type="string" calcext:value-type="string" table:number-columns-spanned="1" table:number-rows-spanned="2">
            <text:p>核能</text:p>
          </table:table-cell>
          <table:table-cell table:style-name="ce2" table:number-columns-repeated="1004"/>
        </table:table-row>
        <table:table-row table:style-name="ro3">
          <table:covered-table-cell table:style-name="ce5"/>
          <table:covered-table-cell table:number-columns-repeated="4" table:style-name="ce14"/>
          <table:covered-table-cell table:style-name="ce22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慣常水力</text:p>
          </table:table-cell>
          <table:table-cell table:style-name="ce25" office:value-type="string" calcext:value-type="string">
            <text:p>地熱</text:p>
          </table:table-cell>
          <table:table-cell table:style-name="ce28" office:value-type="string" calcext:value-type="string">
            <text:p>太陽光電</text:p>
          </table:table-cell>
          <table:table-cell table:style-name="ce25" office:value-type="string" calcext:value-type="string">
            <text:p>風力</text:p>
          </table:table-cell>
          <table:table-cell table:style-name="ce25" office:value-type="string" calcext:value-type="string">
            <text:p>生質能</text:p>
            <text:p>及廢棄物</text:p>
          </table:table-cell>
          <table:table-cell table:style-name="ce33" office:value-type="string" calcext:value-type="string">
            <text:p>太陽熱能</text:p>
          </table:table-cell>
          <table:covered-table-cell table:style-name="ce5"/>
          <table:covered-table-cell table:number-columns-repeated="5" table:style-name="ce14"/>
          <table:covered-table-cell table:style-name="ce47"/>
          <table:table-cell table:style-name="ce2" table:number-columns-repeated="1004"/>
        </table:table-row>
        <table:table-row table:style-name="ro4">
          <table:covered-table-cell table:style-name="ce6"/>
          <table:table-cell table:style-name="ce15" office:value-type="string" calcext:value-type="string">
            <text:p>Total</text:p>
            <text:p/>
          </table:table-cell>
          <table:table-cell table:style-name="ce46" office:value-type="string" calcext:value-type="string">
            <text:p>Coal</text:p>
            <text:p/>
          </table:table-cell>
          <table:table-cell table:style-name="ce46" office:value-type="string" calcext:value-type="string">
            <text:p>Crude </text:p>
            <text:p>Oil</text:p>
          </table:table-cell>
          <table:table-cell table:style-name="ce46" office:value-type="string" calcext:value-type="string">
            <text:p>Refinery</text:p>
            <text:p> Feedstocks</text:p>
          </table:table-cell>
          <table:table-cell table:style-name="ce46" office:value-type="string" calcext:value-type="string">
            <text:p>Natural</text:p>
            <text:p>Gas</text:p>
          </table:table-cell>
          <table:table-cell table:style-name="ce23" office:value-type="string" calcext:value-type="string">
            <text:p>Subtotal</text:p>
          </table:table-cell>
          <table:table-cell table:style-name="ce23" office:value-type="string" calcext:value-type="string">
            <text:p>Hydro</text:p>
          </table:table-cell>
          <table:table-cell table:style-name="ce23" office:value-type="string" calcext:value-type="string">
            <text:p>Geothermal</text:p>
          </table:table-cell>
          <table:table-cell table:style-name="ce20" office:value-type="string" calcext:value-type="string">
            <text:p>Solar</text:p>
            <text:p>PV</text:p>
          </table:table-cell>
          <table:table-cell table:style-name="ce29" office:value-type="string" calcext:value-type="string">
            <text:p>Wind</text:p>
          </table:table-cell>
          <table:table-cell table:style-name="ce15" office:value-type="string" calcext:value-type="string">
            <text:p>Biomass</text:p>
            <text:p> and</text:p>
            <text:p> Waste</text:p>
          </table:table-cell>
          <table:table-cell table:style-name="ce34" office:value-type="string" calcext:value-type="string">
            <text:p>Solar</text:p>
            <text:p> Thermal</text:p>
          </table:table-cell>
          <table:covered-table-cell table:style-name="ce6"/>
          <table:table-cell table:style-name="ce15" office:value-type="string" calcext:value-type="string">
            <text:p>Total</text:p>
            <text:p/>
          </table:table-cell>
          <table:table-cell table:style-name="ce20" office:value-type="string" calcext:value-type="string">
            <text:p>Coal and</text:p>
            <text:p>Coal</text:p>
            <text:p> Products</text:p>
            <text:p/>
          </table:table-cell>
          <table:table-cell table:style-name="ce15" office:value-type="string" calcext:value-type="string">
            <text:p>Crude Oil and</text:p>
            <text:p> Petroleum</text:p>
            <text:p> Products</text:p>
          </table:table-cell>
          <table:table-cell table:style-name="ce15" office:value-type="string" calcext:value-type="string">
            <text:p><text:s/>LNG</text:p>
          </table:table-cell>
          <table:table-cell table:style-name="ce15" office:value-type="string" calcext:value-type="string">
            <text:p>Biomass</text:p>
            <text:p> and</text:p>
            <text:p> Waste</text:p>
            <text:p/>
          </table:table-cell>
          <table:table-cell table:style-name="ce48" office:value-type="string" calcext:value-type="string">
            <text:p>Nuclear</text:p>
          </table:table-cell>
          <table:table-cell table:style-name="ce40" table:number-columns-repeated="1004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2756.47816617204" calcext:value-type="float">
            <text:p><text:s/>2,756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5.76" calcext:value-type="float">
            <text:p><text:s/>45.8 <text:s text:c="3"/></text:p>
          </table:table-cell>
          <table:table-cell table:style-name="ce16" office:value-type="float" office:value="24.5855493391346" calcext:value-type="float">
            <text:p><text:s/>24.6 <text:s text:c="3"/></text:p>
          </table:table-cell>
          <table:table-cell table:style-name="ce16" office:value-type="float" office:value="738.571555555556" calcext:value-type="float">
            <text:p><text:s/>738.6 <text:s text:c="3"/></text:p>
          </table:table-cell>
          <table:table-cell table:style-name="ce16" office:value-type="float" office:value="1947.56106127735" calcext:value-type="float">
            <text:p><text:s/>1,947.6 <text:s text:c="3"/></text:p>
          </table:table-cell>
          <table:table-cell table:style-name="ce16" office:value-type="float" office:value="289.964903311111" calcext:value-type="float">
            <text:p><text:s/>290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0440511111111111" calcext:value-type="float">
            <text:p><text:s/>0.0 <text:s text:c="3"/></text:p>
          </table:table-cell>
          <table:table-cell table:style-name="ce16" office:value-type="float" office:value="2.2705548" calcext:value-type="float">
            <text:p><text:s/>2.3 <text:s text:c="3"/></text:p>
          </table:table-cell>
          <table:table-cell table:style-name="ce16" office:value-type="float" office:value="1567.34955205512" calcext:value-type="float">
            <text:p><text:s/>1,567.3 <text:s text:c="3"/></text:p>
          </table:table-cell>
          <table:table-cell table:style-name="ce35" office:value-type="float" office:value="87.932" calcext:value-type="float">
            <text:p><text:s/>87.9 <text:s text:c="3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16" office:value-type="float" office:value="116812.406932266" calcext:value-type="float">
            <text:p><text:s/>116,812.4 <text:s text:c="3"/></text:p>
          </table:table-cell>
          <table:table-cell table:style-name="ce16" office:value-type="float" office:value="36332.6998788889" calcext:value-type="float">
            <text:p><text:s/>36,332.7 <text:s text:c="3"/></text:p>
          </table:table-cell>
          <table:table-cell table:style-name="ce16" office:value-type="float" office:value="61917.6927240428" calcext:value-type="float">
            <text:p><text:s/>61,917.7 <text:s text:c="3"/></text:p>
          </table:table-cell>
          <table:table-cell table:style-name="ce16" office:value-type="float" office:value="7300.74283960127" calcext:value-type="float">
            <text:p><text:s/>7,300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49" office:value-type="float" office:value="11261.2714897333" calcext:value-type="float">
            <text:p><text:s/>11,261.3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2782.24893320052" calcext:value-type="float">
            <text:p><text:s/>2,782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4.562" calcext:value-type="float">
            <text:p><text:s/>44.6 <text:s text:c="3"/></text:p>
          </table:table-cell>
          <table:table-cell table:style-name="ce16" office:value-type="float" office:value="29.3629247730439" calcext:value-type="float">
            <text:p><text:s/>29.4 <text:s text:c="3"/></text:p>
          </table:table-cell>
          <table:table-cell table:style-name="ce16" office:value-type="float" office:value="706.980551111111" calcext:value-type="float">
            <text:p><text:s/>707.0 <text:s text:c="3"/></text:p>
          </table:table-cell>
          <table:table-cell table:style-name="ce16" office:value-type="float" office:value="2001.34345731637" calcext:value-type="float">
            <text:p><text:s/>2,001.3 <text:s text:c="3"/></text:p>
          </table:table-cell>
          <table:table-cell table:style-name="ce16" office:value-type="float" office:value="306.720832851111" calcext:value-type="float">
            <text:p><text:s/>306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0558044444444445" calcext:value-type="float">
            <text:p><text:s/>0.1 <text:s text:c="3"/></text:p>
          </table:table-cell>
          <table:table-cell table:style-name="ce16" office:value-type="float" office:value="2.41304638444444" calcext:value-type="float">
            <text:p><text:s/>2.4 <text:s text:c="3"/></text:p>
          </table:table-cell>
          <table:table-cell table:style-name="ce16" office:value-type="float" office:value="1599.45477363637" calcext:value-type="float">
            <text:p><text:s/>1,599.5 <text:s text:c="3"/></text:p>
          </table:table-cell>
          <table:table-cell table:style-name="ce35" office:value-type="float" office:value="92.699" calcext:value-type="float">
            <text:p><text:s/>92.7 <text:s text:c="3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16" office:value-type="float" office:value="129913.372099372" calcext:value-type="float">
            <text:p><text:s/>129,913.4 <text:s text:c="3"/></text:p>
          </table:table-cell>
          <table:table-cell table:style-name="ce16" office:value-type="float" office:value="40000.2808370933" calcext:value-type="float">
            <text:p><text:s/>40,000.3 <text:s text:c="3"/></text:p>
          </table:table-cell>
          <table:table-cell table:style-name="ce16" office:value-type="float" office:value="69405.7966317527" calcext:value-type="float">
            <text:p><text:s/>69,405.8 <text:s text:c="3"/></text:p>
          </table:table-cell>
          <table:table-cell table:style-name="ce16" office:value-type="float" office:value="9072.7269205256" calcext:value-type="float">
            <text:p><text:s/>9,072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49" office:value-type="float" office:value="11434.56771" calcext:value-type="float">
            <text:p><text:s/>11,434.6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2629.57693551019" calcext:value-type="float">
            <text:p><text:s/>2,629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2.389" calcext:value-type="float">
            <text:p><text:s/>32.4 <text:s text:c="3"/></text:p>
          </table:table-cell>
          <table:table-cell table:style-name="ce16" office:value-type="float" office:value="20.174507744705" calcext:value-type="float">
            <text:p><text:s/>20.2 <text:s text:c="3"/></text:p>
          </table:table-cell>
          <table:table-cell table:style-name="ce16" office:value-type="float" office:value="486.64" calcext:value-type="float">
            <text:p><text:s/>486.6 <text:s text:c="3"/></text:p>
          </table:table-cell>
          <table:table-cell table:style-name="ce16" office:value-type="float" office:value="2090.37342776548" calcext:value-type="float">
            <text:p><text:s/>2,090.4 <text:s text:c="3"/></text:p>
          </table:table-cell>
          <table:table-cell table:style-name="ce16" office:value-type="float" office:value="389.04236584" calcext:value-type="float">
            <text:p><text:s/>389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0917333333333333" calcext:value-type="float">
            <text:p><text:s/>0.1 <text:s text:c="3"/></text:p>
          </table:table-cell>
          <table:table-cell table:style-name="ce16" office:value-type="float" office:value="8.72426292888889" calcext:value-type="float">
            <text:p><text:s/>8.7 <text:s text:c="3"/></text:p>
          </table:table-cell>
          <table:table-cell table:style-name="ce16" office:value-type="float" office:value="1595.01106566326" calcext:value-type="float">
            <text:p><text:s/>1,595.0 <text:s text:c="3"/></text:p>
          </table:table-cell>
          <table:table-cell table:style-name="ce35" office:value-type="float" office:value="97.504" calcext:value-type="float">
            <text:p><text:s/>97.5 <text:s text:c="3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16" office:value-type="float" office:value="131347.180957297" calcext:value-type="float">
            <text:p><text:s/>131,347.2 <text:s text:c="3"/></text:p>
          </table:table-cell>
          <table:table-cell table:style-name="ce16" office:value-type="float" office:value="39750.1671426222" calcext:value-type="float">
            <text:p><text:s/>39,750.2 <text:s text:c="3"/></text:p>
          </table:table-cell>
          <table:table-cell table:style-name="ce16" office:value-type="float" office:value="70649.906382991" calcext:value-type="float">
            <text:p><text:s/>70,649.9 <text:s text:c="3"/></text:p>
          </table:table-cell>
          <table:table-cell table:style-name="ce16" office:value-type="float" office:value="9372.99044857272" calcext:value-type="float">
            <text:p><text:s/>9,373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49" office:value-type="float" office:value="11574.1169831111" calcext:value-type="float">
            <text:p><text:s/>11,574.1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2610.69930005108" calcext:value-type="float">
            <text:p><text:s/>2,610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3.565" calcext:value-type="float">
            <text:p><text:s/>23.6 <text:s text:c="3"/></text:p>
          </table:table-cell>
          <table:table-cell table:style-name="ce16" office:value-type="float" office:value="27.9102444570975" calcext:value-type="float">
            <text:p><text:s/>27.9 <text:s text:c="3"/></text:p>
          </table:table-cell>
          <table:table-cell table:style-name="ce16" office:value-type="float" office:value="411.518222222222" calcext:value-type="float">
            <text:p><text:s/>411.5 <text:s text:c="3"/></text:p>
          </table:table-cell>
          <table:table-cell table:style-name="ce16" office:value-type="float" office:value="2147.70583337177" calcext:value-type="float">
            <text:p><text:s/>2,147.7 <text:s text:c="3"/></text:p>
          </table:table-cell>
          <table:table-cell table:style-name="ce16" office:value-type="float" office:value="390.664628846667" calcext:value-type="float">
            <text:p><text:s/>390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139224444444444" calcext:value-type="float">
            <text:p><text:s/>0.1 <text:s text:c="3"/></text:p>
          </table:table-cell>
          <table:table-cell table:style-name="ce16" office:value-type="float" office:value="26.3804743911111" calcext:value-type="float">
            <text:p><text:s/>26.4 <text:s text:c="3"/></text:p>
          </table:table-cell>
          <table:table-cell table:style-name="ce16" office:value-type="float" office:value="1628.12150568954" calcext:value-type="float">
            <text:p><text:s/>1,628.1 <text:s text:c="3"/></text:p>
          </table:table-cell>
          <table:table-cell table:style-name="ce35" office:value-type="float" office:value="102.4" calcext:value-type="float">
            <text:p><text:s/>102.4 <text:s text:c="3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16" office:value-type="float" office:value="134104.403986869" calcext:value-type="float">
            <text:p><text:s/>134,104.4 <text:s text:c="3"/></text:p>
          </table:table-cell>
          <table:table-cell table:style-name="ce16" office:value-type="float" office:value="41216.98474344" calcext:value-type="float">
            <text:p><text:s/>41,217.0 <text:s text:c="3"/></text:p>
          </table:table-cell>
          <table:table-cell table:style-name="ce16" office:value-type="float" office:value="71178.2656690535" calcext:value-type="float">
            <text:p><text:s/>71,178.3 <text:s text:c="3"/></text:p>
          </table:table-cell>
          <table:table-cell table:style-name="ce16" office:value-type="float" office:value="10164.4294336203" calcext:value-type="float">
            <text:p><text:s/>10,164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49" office:value-type="float" office:value="11544.7241407556" calcext:value-type="float">
            <text:p><text:s/>11,544.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2685.9806507351" calcext:value-type="float">
            <text:p><text:s/>2,686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7.778" calcext:value-type="float">
            <text:p><text:s/>17.8 <text:s text:c="3"/></text:p>
          </table:table-cell>
          <table:table-cell table:style-name="ce16" office:value-type="float" office:value="38.9931866394815" calcext:value-type="float">
            <text:p><text:s/>39.0 <text:s text:c="3"/></text:p>
          </table:table-cell>
          <table:table-cell table:style-name="ce16" office:value-type="float" office:value="370.517333333333" calcext:value-type="float">
            <text:p><text:s/>370.5 <text:s text:c="3"/></text:p>
          </table:table-cell>
          <table:table-cell table:style-name="ce16" office:value-type="float" office:value="2258.69213076228" calcext:value-type="float">
            <text:p><text:s/>2,258.7 <text:s text:c="3"/></text:p>
          </table:table-cell>
          <table:table-cell table:style-name="ce16" office:value-type="float" office:value="422.121435366667" calcext:value-type="float">
            <text:p><text:s/>422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208311111111111" calcext:value-type="float">
            <text:p><text:s/>0.2 <text:s text:c="3"/></text:p>
          </table:table-cell>
          <table:table-cell table:style-name="ce16" office:value-type="float" office:value="41.9999640022222" calcext:value-type="float">
            <text:p><text:s/>42.0 <text:s text:c="3"/></text:p>
          </table:table-cell>
          <table:table-cell table:style-name="ce16" office:value-type="float" office:value="1688.88442028229" calcext:value-type="float">
            <text:p><text:s/>1,688.9 <text:s text:c="3"/></text:p>
          </table:table-cell>
          <table:table-cell table:style-name="ce35" office:value-type="float" office:value="105.478" calcext:value-type="float">
            <text:p><text:s/>105.5 <text:s text:c="3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16" office:value-type="float" office:value="141211.633386901" calcext:value-type="float">
            <text:p><text:s/>141,211.6 <text:s text:c="3"/></text:p>
          </table:table-cell>
          <table:table-cell table:style-name="ce16" office:value-type="float" office:value="43311.4932409067" calcext:value-type="float">
            <text:p><text:s/>43,311.5 <text:s text:c="3"/></text:p>
          </table:table-cell>
          <table:table-cell table:style-name="ce16" office:value-type="float" office:value="75311.3647007994" calcext:value-type="float">
            <text:p><text:s/>75,311.4 <text:s text:c="3"/></text:p>
          </table:table-cell>
          <table:table-cell table:style-name="ce16" office:value-type="float" office:value="10850.365908473" calcext:value-type="float">
            <text:p><text:s/>10,850.4 <text:s text:c="3"/></text:p>
          </table:table-cell>
          <table:table-cell table:style-name="ce16" office:value-type="float" office:value="0.0705411666666667" calcext:value-type="float">
            <text:p><text:s/>0.1 <text:s text:c="3"/></text:p>
          </table:table-cell>
          <table:table-cell table:style-name="ce49" office:value-type="float" office:value="11738.3389955556" calcext:value-type="float">
            <text:p><text:s/>11,738.3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2710.42900441555" calcext:value-type="float">
            <text:p><text:s/>2,710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6.097" calcext:value-type="float">
            <text:p><text:s/>16.1 <text:s text:c="3"/></text:p>
          </table:table-cell>
          <table:table-cell table:style-name="ce16" office:value-type="float" office:value="69.3025131306625" calcext:value-type="float">
            <text:p><text:s/>69.3 <text:s text:c="3"/></text:p>
          </table:table-cell>
          <table:table-cell table:style-name="ce16" office:value-type="float" office:value="317.649777777778" calcext:value-type="float">
            <text:p><text:s/>317.6 <text:s text:c="3"/></text:p>
          </table:table-cell>
          <table:table-cell table:style-name="ce16" office:value-type="float" office:value="2307.37971350711" calcext:value-type="float">
            <text:p><text:s/>2,307.4 <text:s text:c="3"/></text:p>
          </table:table-cell>
          <table:table-cell table:style-name="ce16" office:value-type="float" office:value="411.376716722222" calcext:value-type="float">
            <text:p><text:s/>411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427433664444444" calcext:value-type="float">
            <text:p><text:s/>0.4 <text:s text:c="3"/></text:p>
          </table:table-cell>
          <table:table-cell table:style-name="ce16" office:value-type="float" office:value="56.2120048466667" calcext:value-type="float">
            <text:p><text:s/>56.2 <text:s text:c="3"/></text:p>
          </table:table-cell>
          <table:table-cell table:style-name="ce16" office:value-type="float" office:value="1729.83555827378" calcext:value-type="float">
            <text:p><text:s/>1,729.8 <text:s text:c="3"/></text:p>
          </table:table-cell>
          <table:table-cell table:style-name="ce35" office:value-type="float" office:value="109.528" calcext:value-type="float">
            <text:p><text:s/>109.5 <text:s text:c="3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135734.833551021" calcext:value-type="float">
            <text:p><text:s/>135,734.8 <text:s text:c="3"/></text:p>
          </table:table-cell>
          <table:table-cell table:style-name="ce16" office:value-type="float" office:value="42188.3137956089" calcext:value-type="float">
            <text:p><text:s/>42,188.3 <text:s text:c="3"/></text:p>
          </table:table-cell>
          <table:table-cell table:style-name="ce16" office:value-type="float" office:value="69846.1271269248" calcext:value-type="float">
            <text:p><text:s/>69,846.1 <text:s text:c="3"/></text:p>
          </table:table-cell>
          <table:table-cell table:style-name="ce16" office:value-type="float" office:value="11878.7350249207" calcext:value-type="float">
            <text:p><text:s/>11,878.7 <text:s text:c="3"/></text:p>
          </table:table-cell>
          <table:table-cell table:style-name="ce16" office:value-type="float" office:value="0.0135905" calcext:value-type="float">
            <text:p><text:s/>0.0 <text:s text:c="3"/></text:p>
          </table:table-cell>
          <table:table-cell table:style-name="ce49" office:value-type="float" office:value="11821.6440130667" calcext:value-type="float">
            <text:p><text:s/>11,821.6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2569.59885397858" calcext:value-type="float">
            <text:p><text:s/>2,569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5.996" calcext:value-type="float">
            <text:p><text:s/>16.0 <text:s text:c="3"/></text:p>
          </table:table-cell>
          <table:table-cell table:style-name="ce16" office:value-type="float" office:value="56.5406189656908" calcext:value-type="float">
            <text:p><text:s/>56.5 <text:s text:c="3"/></text:p>
          </table:table-cell>
          <table:table-cell table:style-name="ce16" office:value-type="float" office:value="311.697777777778" calcext:value-type="float">
            <text:p><text:s/>311.7 <text:s text:c="3"/></text:p>
          </table:table-cell>
          <table:table-cell table:style-name="ce16" office:value-type="float" office:value="2185.36445723511" calcext:value-type="float">
            <text:p><text:s/>2,185.4 <text:s text:c="3"/></text:p>
          </table:table-cell>
          <table:table-cell table:style-name="ce16" office:value-type="float" office:value="358.169760377778" calcext:value-type="float">
            <text:p><text:s/>358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0.870753344444445" calcext:value-type="float">
            <text:p><text:s/>0.9 <text:s text:c="3"/></text:p>
          </table:table-cell>
          <table:table-cell table:style-name="ce16" office:value-type="float" office:value="75.1673873488889" calcext:value-type="float">
            <text:p><text:s/>75.2 <text:s text:c="3"/></text:p>
          </table:table-cell>
          <table:table-cell table:style-name="ce16" office:value-type="float" office:value="1637.974556164" calcext:value-type="float">
            <text:p><text:s/>1,638.0 <text:s text:c="3"/></text:p>
          </table:table-cell>
          <table:table-cell table:style-name="ce35" office:value-type="float" office:value="113.182" calcext:value-type="float">
            <text:p><text:s/>113.2 <text:s text:c="3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132685.112536752" calcext:value-type="float">
            <text:p><text:s/>132,685.1 <text:s text:c="3"/></text:p>
          </table:table-cell>
          <table:table-cell table:style-name="ce16" office:value-type="float" office:value="38539.2047815822" calcext:value-type="float">
            <text:p><text:s/>38,539.2 <text:s text:c="3"/></text:p>
          </table:table-cell>
          <table:table-cell table:style-name="ce16" office:value-type="float" office:value="70509.8492442112" calcext:value-type="float">
            <text:p><text:s/>70,509.8 <text:s text:c="3"/></text:p>
          </table:table-cell>
          <table:table-cell table:style-name="ce16" office:value-type="float" office:value="11598.8525600362" calcext:value-type="float">
            <text:p><text:s/>11,598.9 <text:s text:c="3"/></text:p>
          </table:table-cell>
          <table:table-cell table:style-name="ce16" office:value-type="float" office:value="0.0546561666666667" calcext:value-type="float">
            <text:p><text:s/>0.1 <text:s text:c="3"/></text:p>
          </table:table-cell>
          <table:table-cell table:style-name="ce49" office:value-type="float" office:value="12037.1512947556" calcext:value-type="float">
            <text:p><text:s/>12,037.2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2653.84221887596" calcext:value-type="float">
            <text:p><text:s/>2,653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4.229" calcext:value-type="float">
            <text:p><text:s/>14.2 <text:s text:c="3"/></text:p>
          </table:table-cell>
          <table:table-cell table:style-name="ce16" office:value-type="float" office:value="54.3381975459562" calcext:value-type="float">
            <text:p><text:s/>54.3 <text:s text:c="3"/></text:p>
          </table:table-cell>
          <table:table-cell table:style-name="ce16" office:value-type="float" office:value="263.288888888889" calcext:value-type="float">
            <text:p><text:s/>263.3 <text:s text:c="3"/></text:p>
          </table:table-cell>
          <table:table-cell table:style-name="ce16" office:value-type="float" office:value="2321.98613244111" calcext:value-type="float">
            <text:p><text:s/>2,322.0 <text:s text:c="3"/></text:p>
          </table:table-cell>
          <table:table-cell table:style-name="ce16" office:value-type="float" office:value="400.769680351111" calcext:value-type="float">
            <text:p><text:s/>400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07613593777778" calcext:value-type="float">
            <text:p><text:s/>2.1 <text:s text:c="3"/></text:p>
          </table:table-cell>
          <table:table-cell table:style-name="ce16" office:value-type="float" office:value="98.0722781888889" calcext:value-type="float">
            <text:p><text:s/>98.1 <text:s text:c="3"/></text:p>
          </table:table-cell>
          <table:table-cell table:style-name="ce16" office:value-type="float" office:value="1706.76003796333" calcext:value-type="float">
            <text:p><text:s/>1,706.8 <text:s text:c="3"/></text:p>
          </table:table-cell>
          <table:table-cell table:style-name="ce35" office:value-type="float" office:value="114.308" calcext:value-type="float">
            <text:p><text:s/>114.3 <text:s text:c="3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139012.174671448" calcext:value-type="float">
            <text:p><text:s/>139,012.2 <text:s text:c="3"/></text:p>
          </table:table-cell>
          <table:table-cell table:style-name="ce16" office:value-type="float" office:value="42236.246828" calcext:value-type="float">
            <text:p><text:s/>42,236.2 <text:s text:c="3"/></text:p>
          </table:table-cell>
          <table:table-cell table:style-name="ce16" office:value-type="float" office:value="70196.1576193527" calcext:value-type="float">
            <text:p><text:s/>70,196.2 <text:s text:c="3"/></text:p>
          </table:table-cell>
          <table:table-cell table:style-name="ce16" office:value-type="float" office:value="14525.8260625283" calcext:value-type="float">
            <text:p><text:s/>14,525.8 <text:s text:c="3"/></text:p>
          </table:table-cell>
          <table:table-cell table:style-name="ce16" office:value-type="float" office:value="0.125962166666667" calcext:value-type="float">
            <text:p><text:s/>0.1 <text:s text:c="3"/></text:p>
          </table:table-cell>
          <table:table-cell table:style-name="ce49" office:value-type="float" office:value="12053.8181994" calcext:value-type="float">
            <text:p><text:s/>12,053.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2733.2614383629" calcext:value-type="float">
            <text:p><text:s/>2,733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1.344" calcext:value-type="float">
            <text:p><text:s/>11.3 <text:s text:c="3"/></text:p>
          </table:table-cell>
          <table:table-cell table:style-name="ce16" office:value-type="float" office:value="52.1979337371247" calcext:value-type="float">
            <text:p><text:s/>52.2 <text:s text:c="3"/></text:p>
          </table:table-cell>
          <table:table-cell table:style-name="ce16" office:value-type="float" office:value="293.472888888889" calcext:value-type="float">
            <text:p><text:s/>293.5 <text:s text:c="3"/></text:p>
          </table:table-cell>
          <table:table-cell table:style-name="ce16" office:value-type="float" office:value="2376.24661573689" calcext:value-type="float">
            <text:p><text:s/>2,376.2 <text:s text:c="3"/></text:p>
          </table:table-cell>
          <table:table-cell table:style-name="ce16" office:value-type="float" office:value="382.196087682222" calcext:value-type="float">
            <text:p><text:s/>382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.88837575777778" calcext:value-type="float">
            <text:p><text:s/>5.9 <text:s text:c="3"/></text:p>
          </table:table-cell>
          <table:table-cell table:style-name="ce16" office:value-type="float" office:value="142.633548562222" calcext:value-type="float">
            <text:p><text:s/>142.6 <text:s text:c="3"/></text:p>
          </table:table-cell>
          <table:table-cell table:style-name="ce16" office:value-type="float" office:value="1732.31860373467" calcext:value-type="float">
            <text:p><text:s/>1,732.3 <text:s text:c="3"/></text:p>
          </table:table-cell>
          <table:table-cell table:style-name="ce35" office:value-type="float" office:value="113.21" calcext:value-type="float">
            <text:p><text:s/>113.2 <text:s text:c="3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16" office:value-type="float" office:value="134943.55452701" calcext:value-type="float">
            <text:p><text:s/>134,943.6 <text:s text:c="3"/></text:p>
          </table:table-cell>
          <table:table-cell table:style-name="ce16" office:value-type="float" office:value="44001.4336776" calcext:value-type="float">
            <text:p><text:s/>44,001.4 <text:s text:c="3"/></text:p>
          </table:table-cell>
          <table:table-cell table:style-name="ce16" office:value-type="float" office:value="62782.3242429347" calcext:value-type="float">
            <text:p><text:s/>62,782.3 <text:s text:c="3"/></text:p>
          </table:table-cell>
          <table:table-cell table:style-name="ce16" office:value-type="float" office:value="15964.664938831" calcext:value-type="float">
            <text:p><text:s/>15,964.7 <text:s text:c="3"/></text:p>
          </table:table-cell>
          <table:table-cell table:style-name="ce16" office:value-type="float" office:value="0.067776" calcext:value-type="float">
            <text:p><text:s/>0.1 <text:s text:c="3"/></text:p>
          </table:table-cell>
          <table:table-cell table:style-name="ce49" office:value-type="float" office:value="12195.0638916444" calcext:value-type="float">
            <text:p><text:s/>12,195.1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3017.04567915077" calcext:value-type="float">
            <text:p><text:s/>3,017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1.378" calcext:value-type="float">
            <text:p><text:s/>11.4 <text:s text:c="3"/></text:p>
          </table:table-cell>
          <table:table-cell table:style-name="ce16" office:value-type="float" office:value="47.7802557042118" calcext:value-type="float">
            <text:p><text:s/>47.8 <text:s text:c="3"/></text:p>
          </table:table-cell>
          <table:table-cell table:style-name="ce16" office:value-type="float" office:value="392.932444444444" calcext:value-type="float">
            <text:p><text:s/>392.9 <text:s text:c="3"/></text:p>
          </table:table-cell>
          <table:table-cell table:style-name="ce16" office:value-type="float" office:value="2564.95497900211" calcext:value-type="float">
            <text:p><text:s/>2,565.0 <text:s text:c="3"/></text:p>
          </table:table-cell>
          <table:table-cell table:style-name="ce16" office:value-type="float" office:value="541.757760813333" calcext:value-type="float">
            <text:p><text:s/>541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5.2764505177778" calcext:value-type="float">
            <text:p><text:s/>15.3 <text:s text:c="3"/></text:p>
          </table:table-cell>
          <table:table-cell table:style-name="ce16" office:value-type="float" office:value="135.064766057778" calcext:value-type="float">
            <text:p><text:s/>135.1 <text:s text:c="3"/></text:p>
          </table:table-cell>
          <table:table-cell table:style-name="ce16" office:value-type="float" office:value="1758.81400161322" calcext:value-type="float">
            <text:p><text:s/>1,758.8 <text:s text:c="3"/></text:p>
          </table:table-cell>
          <table:table-cell table:style-name="ce35" office:value-type="float" office:value="114.042" calcext:value-type="float">
            <text:p><text:s/>114.0 <text:s text:c="3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137533.600884423" calcext:value-type="float">
            <text:p><text:s/>137,533.6 <text:s text:c="3"/></text:p>
          </table:table-cell>
          <table:table-cell table:style-name="ce16" office:value-type="float" office:value="42535.3788980178" calcext:value-type="float">
            <text:p><text:s/>42,535.4 <text:s text:c="3"/></text:p>
          </table:table-cell>
          <table:table-cell table:style-name="ce16" office:value-type="float" office:value="66599.4295372283" calcext:value-type="float">
            <text:p><text:s/>66,599.4 <text:s text:c="3"/></text:p>
          </table:table-cell>
          <table:table-cell table:style-name="ce16" office:value-type="float" office:value="16694.3181150884" calcext:value-type="float">
            <text:p><text:s/>16,694.3 <text:s text:c="3"/></text:p>
          </table:table-cell>
          <table:table-cell table:style-name="ce16" office:value-type="float" office:value="0.137905333333333" calcext:value-type="float">
            <text:p><text:s/>0.1 <text:s text:c="3"/></text:p>
          </table:table-cell>
          <table:table-cell table:style-name="ce49" office:value-type="float" office:value="11704.3364287556" calcext:value-type="float">
            <text:p><text:s/>11,704.3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2976.17719149339" calcext:value-type="float">
            <text:p><text:s/>2,976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0.513" calcext:value-type="float">
            <text:p><text:s/>10.5 <text:s text:c="3"/></text:p>
          </table:table-cell>
          <table:table-cell table:style-name="ce16" office:value-type="float" office:value="44.5428489407197" calcext:value-type="float">
            <text:p><text:s/>44.5 <text:s text:c="3"/></text:p>
          </table:table-cell>
          <table:table-cell table:style-name="ce16" office:value-type="float" office:value="338.726222222222" calcext:value-type="float">
            <text:p><text:s/>338.7 <text:s text:c="3"/></text:p>
          </table:table-cell>
          <table:table-cell table:style-name="ce16" office:value-type="float" office:value="2582.39512033044" calcext:value-type="float">
            <text:p><text:s/>2,582.4 <text:s text:c="3"/></text:p>
          </table:table-cell>
          <table:table-cell table:style-name="ce16" office:value-type="float" office:value="518.187240006667" calcext:value-type="float">
            <text:p><text:s/>518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0.6825292177778" calcext:value-type="float">
            <text:p><text:s/>30.7 <text:s text:c="3"/></text:p>
          </table:table-cell>
          <table:table-cell table:style-name="ce16" office:value-type="float" office:value="156.711838384444" calcext:value-type="float">
            <text:p><text:s/>156.7 <text:s text:c="3"/></text:p>
          </table:table-cell>
          <table:table-cell table:style-name="ce16" office:value-type="float" office:value="1763.99551272156" calcext:value-type="float">
            <text:p><text:s/>1,764.0 <text:s text:c="3"/></text:p>
          </table:table-cell>
          <table:table-cell table:style-name="ce35" office:value-type="float" office:value="112.818" calcext:value-type="float">
            <text:p><text:s/>112.8 <text:s text:c="3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139832.763946252" calcext:value-type="float">
            <text:p><text:s/>139,832.8 <text:s text:c="3"/></text:p>
          </table:table-cell>
          <table:table-cell table:style-name="ce16" office:value-type="float" office:value="44043.9264580533" calcext:value-type="float">
            <text:p><text:s/>44,043.9 <text:s text:c="3"/></text:p>
          </table:table-cell>
          <table:table-cell table:style-name="ce16" office:value-type="float" office:value="67017.923515124" calcext:value-type="float">
            <text:p><text:s/>67,017.9 <text:s text:c="3"/></text:p>
          </table:table-cell>
          <table:table-cell table:style-name="ce16" office:value-type="float" office:value="16713.8932306298" calcext:value-type="float">
            <text:p><text:s/>16,713.9 <text:s text:c="3"/></text:p>
          </table:table-cell>
          <table:table-cell table:style-name="ce16" office:value-type="float" office:value="0.112724666666667" calcext:value-type="float">
            <text:p><text:s/>0.1 <text:s text:c="3"/></text:p>
          </table:table-cell>
          <table:table-cell table:style-name="ce49" office:value-type="float" office:value="12056.9080177778" calcext:value-type="float">
            <text:p><text:s/>12,056.9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2856.13410114125" calcext:value-type="float">
            <text:p><text:s/>2,856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9.054" calcext:value-type="float">
            <text:p><text:s/>9.1 <text:s text:c="3"/></text:p>
          </table:table-cell>
          <table:table-cell table:style-name="ce16" office:value-type="float" office:value="61.179522306361" calcext:value-type="float">
            <text:p><text:s/>61.2 <text:s text:c="3"/></text:p>
          </table:table-cell>
          <table:table-cell table:style-name="ce16" office:value-type="float" office:value="337.205333333333" calcext:value-type="float">
            <text:p><text:s/>337.2 <text:s text:c="3"/></text:p>
          </table:table-cell>
          <table:table-cell table:style-name="ce16" office:value-type="float" office:value="2448.69524550156" calcext:value-type="float">
            <text:p><text:s/>2,448.7 <text:s text:c="3"/></text:p>
          </table:table-cell>
          <table:table-cell table:style-name="ce16" office:value-type="float" office:value="412.595694386667" calcext:value-type="float">
            <text:p><text:s/>412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0.5261589933333" calcext:value-type="float">
            <text:p><text:s/>50.5 <text:s text:c="3"/></text:p>
          </table:table-cell>
          <table:table-cell table:style-name="ce16" office:value-type="float" office:value="143.37961882" calcext:value-type="float">
            <text:p><text:s/>143.4 <text:s text:c="3"/></text:p>
          </table:table-cell>
          <table:table-cell table:style-name="ce16" office:value-type="float" office:value="1730.04277330156" calcext:value-type="float">
            <text:p><text:s/>1,730.0 <text:s text:c="3"/></text:p>
          </table:table-cell>
          <table:table-cell table:style-name="ce35" office:value-type="float" office:value="112.151" calcext:value-type="float">
            <text:p><text:s/>112.2 <text:s text:c="3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16" office:value-type="float" office:value="144288.27654219" calcext:value-type="float">
            <text:p><text:s/>144,288.3 <text:s text:c="3"/></text:p>
          </table:table-cell>
          <table:table-cell table:style-name="ce16" office:value-type="float" office:value="43940.7908065956" calcext:value-type="float">
            <text:p><text:s/>43,940.8 <text:s text:c="3"/></text:p>
          </table:table-cell>
          <table:table-cell table:style-name="ce16" office:value-type="float" office:value="70384.2927475132" calcext:value-type="float">
            <text:p><text:s/>70,384.3 <text:s text:c="3"/></text:p>
          </table:table-cell>
          <table:table-cell table:style-name="ce16" office:value-type="float" office:value="17689.1310013593" calcext:value-type="float">
            <text:p><text:s/>17,689.1 <text:s text:c="3"/></text:p>
          </table:table-cell>
          <table:table-cell table:style-name="ce16" office:value-type="float" office:value="0.0987811666666667" calcext:value-type="float">
            <text:p><text:s/>0.1 <text:s text:c="3"/></text:p>
          </table:table-cell>
          <table:table-cell table:style-name="ce49" office:value-type="float" office:value="12273.9632055556" calcext:value-type="float">
            <text:p><text:s/>12,274.0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2934.96445389091" calcext:value-type="float">
            <text:p><text:s/>2,935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9.22" calcext:value-type="float">
            <text:p><text:s/>9.2 <text:s text:c="3"/></text:p>
          </table:table-cell>
          <table:table-cell table:style-name="ce16" office:value-type="float" office:value="82.5171658998006" calcext:value-type="float">
            <text:p><text:s/>82.5 <text:s text:c="3"/></text:p>
          </table:table-cell>
          <table:table-cell table:style-name="ce16" office:value-type="float" office:value="332.244444444444" calcext:value-type="float">
            <text:p><text:s/>332.2 <text:s text:c="3"/></text:p>
          </table:table-cell>
          <table:table-cell table:style-name="ce16" office:value-type="float" office:value="2510.98284354667" calcext:value-type="float">
            <text:p><text:s/>2,511.0 <text:s text:c="3"/></text:p>
          </table:table-cell>
          <table:table-cell table:style-name="ce16" office:value-type="float" office:value="427.147296388889" calcext:value-type="float">
            <text:p><text:s/>427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1.2478261422222" calcext:value-type="float">
            <text:p><text:s/>81.2 <text:s text:c="3"/></text:p>
          </table:table-cell>
          <table:table-cell table:style-name="ce16" office:value-type="float" office:value="145.744745335556" calcext:value-type="float">
            <text:p><text:s/>145.7 <text:s text:c="3"/></text:p>
          </table:table-cell>
          <table:table-cell table:style-name="ce16" office:value-type="float" office:value="1743.32997568" calcext:value-type="float">
            <text:p><text:s/>1,743.3 <text:s text:c="3"/></text:p>
          </table:table-cell>
          <table:table-cell table:style-name="ce35" office:value-type="float" office:value="113.513" calcext:value-type="float">
            <text:p><text:s/>113.5 <text:s text:c="3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141924.154854612" calcext:value-type="float">
            <text:p><text:s/>141,924.2 <text:s text:c="3"/></text:p>
          </table:table-cell>
          <table:table-cell table:style-name="ce16" office:value-type="float" office:value="43378.5863607822" calcext:value-type="float">
            <text:p><text:s/>43,378.6 <text:s text:c="3"/></text:p>
          </table:table-cell>
          <table:table-cell table:style-name="ce16" office:value-type="float" office:value="69037.3302209881" calcext:value-type="float">
            <text:p><text:s/>69,037.3 <text:s text:c="3"/></text:p>
          </table:table-cell>
          <table:table-cell table:style-name="ce16" office:value-type="float" office:value="18947.7381422746" calcext:value-type="float">
            <text:p><text:s/>18,947.7 <text:s text:c="3"/></text:p>
          </table:table-cell>
          <table:table-cell table:style-name="ce16" office:value-type="float" office:value="0.0845435" calcext:value-type="float">
            <text:p><text:s/>0.1 <text:s text:c="3"/></text:p>
          </table:table-cell>
          <table:table-cell table:style-name="ce49" office:value-type="float" office:value="10560.4155870667" calcext:value-type="float">
            <text:p><text:s/>10,560.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3042.33237674174" calcext:value-type="float">
            <text:p><text:s/>3,042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.446" calcext:value-type="float">
            <text:p><text:s/>8.4 <text:s text:c="3"/></text:p>
          </table:table-cell>
          <table:table-cell table:style-name="ce16" office:value-type="float" office:value="77.8220812577423" calcext:value-type="float">
            <text:p><text:s/>77.8 <text:s text:c="3"/></text:p>
          </table:table-cell>
          <table:table-cell table:style-name="ce16" office:value-type="float" office:value="285.752" calcext:value-type="float">
            <text:p><text:s/>285.8 <text:s text:c="3"/></text:p>
          </table:table-cell>
          <table:table-cell table:style-name="ce16" office:value-type="float" office:value="2670.312295484" calcext:value-type="float">
            <text:p><text:s/>2,670.3 <text:s text:c="3"/></text:p>
          </table:table-cell>
          <table:table-cell table:style-name="ce16" office:value-type="float" office:value="627.039459764444" calcext:value-type="float">
            <text:p><text:s/>627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05.971555444444" calcext:value-type="float">
            <text:p><text:s/>106.0 <text:s text:c="3"/></text:p>
          </table:table-cell>
          <table:table-cell table:style-name="ce16" office:value-type="float" office:value="139.234176395556" calcext:value-type="float">
            <text:p><text:s/>139.2 <text:s text:c="3"/></text:p>
          </table:table-cell>
          <table:table-cell table:style-name="ce16" office:value-type="float" office:value="1685.94910387956" calcext:value-type="float">
            <text:p><text:s/>1,685.9 <text:s text:c="3"/></text:p>
          </table:table-cell>
          <table:table-cell table:style-name="ce35" office:value-type="float" office:value="112.118" calcext:value-type="float">
            <text:p><text:s/>112.1 <text:s text:c="3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142170.41757922" calcext:value-type="float">
            <text:p><text:s/>142,170.4 <text:s text:c="3"/></text:p>
          </table:table-cell>
          <table:table-cell table:style-name="ce16" office:value-type="float" office:value="43037.1912501978" calcext:value-type="float">
            <text:p><text:s/>43,037.2 <text:s text:c="3"/></text:p>
          </table:table-cell>
          <table:table-cell table:style-name="ce16" office:value-type="float" office:value="70221.1581019606" calcext:value-type="float">
            <text:p><text:s/>70,221.2 <text:s text:c="3"/></text:p>
          </table:table-cell>
          <table:table-cell table:style-name="ce16" office:value-type="float" office:value="19744.2501857725" calcext:value-type="float">
            <text:p><text:s/>19,744.3 <text:s text:c="3"/></text:p>
          </table:table-cell>
          <table:table-cell table:style-name="ce16" office:value-type="float" office:value="0.094604" calcext:value-type="float">
            <text:p><text:s/>0.1 <text:s text:c="3"/></text:p>
          </table:table-cell>
          <table:table-cell table:style-name="ce49" office:value-type="float" office:value="9167.72343728889" calcext:value-type="float">
            <text:p><text:s/>9,167.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2904.3938975461" calcext:value-type="float">
            <text:p><text:s/>2,904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.409" calcext:value-type="float">
            <text:p><text:s/>5.4 <text:s text:c="3"/></text:p>
          </table:table-cell>
          <table:table-cell table:style-name="ce16" office:value-type="float" office:value="83.5027355083231" calcext:value-type="float">
            <text:p><text:s/>83.5 <text:s text:c="3"/></text:p>
          </table:table-cell>
          <table:table-cell table:style-name="ce16" office:value-type="float" office:value="236.178666666667" calcext:value-type="float">
            <text:p><text:s/>236.2 <text:s text:c="3"/></text:p>
          </table:table-cell>
          <table:table-cell table:style-name="ce16" office:value-type="float" office:value="2579.30349537111" calcext:value-type="float">
            <text:p><text:s/>2,579.3 <text:s text:c="3"/></text:p>
          </table:table-cell>
          <table:table-cell table:style-name="ce16" office:value-type="float" office:value="520.47341298" calcext:value-type="float">
            <text:p><text:s/>520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59.334392904444" calcext:value-type="float">
            <text:p><text:s/>159.3 <text:s text:c="3"/></text:p>
          </table:table-cell>
          <table:table-cell table:style-name="ce16" office:value-type="float" office:value="164.590490737778" calcext:value-type="float">
            <text:p><text:s/>164.6 <text:s text:c="3"/></text:p>
          </table:table-cell>
          <table:table-cell table:style-name="ce16" office:value-type="float" office:value="1621.78919874889" calcext:value-type="float">
            <text:p><text:s/>1,621.8 <text:s text:c="3"/></text:p>
          </table:table-cell>
          <table:table-cell table:style-name="ce35" office:value-type="float" office:value="113.116" calcext:value-type="float">
            <text:p><text:s/>113.1 <text:s text:c="3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16" office:value-type="float" office:value="142324.66969671" calcext:value-type="float">
            <text:p><text:s/>142,324.7 <text:s text:c="3"/></text:p>
          </table:table-cell>
          <table:table-cell table:style-name="ce16" office:value-type="float" office:value="44246.8810390044" calcext:value-type="float">
            <text:p><text:s/>44,246.9 <text:s text:c="3"/></text:p>
          </table:table-cell>
          <table:table-cell table:style-name="ce16" office:value-type="float" office:value="69606.7065557913" calcext:value-type="float">
            <text:p><text:s/>69,606.7 <text:s text:c="3"/></text:p>
          </table:table-cell>
          <table:table-cell table:style-name="ce16" office:value-type="float" office:value="21971.7714182148" calcext:value-type="float">
            <text:p><text:s/>21,971.8 <text:s text:c="3"/></text:p>
          </table:table-cell>
          <table:table-cell table:style-name="ce16" office:value-type="float" office:value="0.0825431666666667" calcext:value-type="float">
            <text:p><text:s/>0.1 <text:s text:c="3"/></text:p>
          </table:table-cell>
          <table:table-cell table:style-name="ce49" office:value-type="float" office:value="6499.22814053333" calcext:value-type="float">
            <text:p><text:s/>6,499.2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3167.09678334483" calcext:value-type="float">
            <text:p><text:s/>3,167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.677" calcext:value-type="float">
            <text:p><text:s/>4.7 <text:s text:c="3"/></text:p>
          </table:table-cell>
          <table:table-cell table:style-name="ce16" office:value-type="float" office:value="346.448406700633" calcext:value-type="float">
            <text:p><text:s/>346.4 <text:s text:c="3"/></text:p>
          </table:table-cell>
          <table:table-cell table:style-name="ce16" office:value-type="float" office:value="175.632729777778" calcext:value-type="float">
            <text:p><text:s/>175.6 <text:s text:c="3"/></text:p>
          </table:table-cell>
          <table:table-cell table:style-name="ce16" office:value-type="float" office:value="2640.33864686642" calcext:value-type="float">
            <text:p><text:s/>2,640.3 <text:s text:c="3"/></text:p>
          </table:table-cell>
          <table:table-cell table:style-name="ce16" office:value-type="float" office:value="428.246040988889" calcext:value-type="float">
            <text:p><text:s/>428.2 <text:s text:c="3"/></text:p>
          </table:table-cell>
          <table:table-cell table:style-name="ce16" office:value-type="float" office:value="0.00140753333333333" calcext:value-type="float">
            <text:p><text:s/>0.0 <text:s text:c="3"/></text:p>
          </table:table-cell>
          <table:table-cell table:style-name="ce16" office:value-type="float" office:value="258.349582098511" calcext:value-type="float">
            <text:p><text:s/>258.3 <text:s text:c="3"/></text:p>
          </table:table-cell>
          <table:table-cell table:style-name="ce16" office:value-type="float" office:value="163.350998537778" calcext:value-type="float">
            <text:p><text:s/>163.4 <text:s text:c="3"/></text:p>
          </table:table-cell>
          <table:table-cell table:style-name="ce16" office:value-type="float" office:value="1685.69661770791" calcext:value-type="float">
            <text:p><text:s/>1,685.7 <text:s text:c="3"/></text:p>
          </table:table-cell>
          <table:table-cell table:style-name="ce35" office:value-type="float" office:value="104.694" calcext:value-type="float">
            <text:p><text:s/>104.7 <text:s text:c="3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16" office:value-type="float" office:value="144281.831628062" calcext:value-type="float">
            <text:p><text:s/>144,281.8 <text:s text:c="3"/></text:p>
          </table:table-cell>
          <table:table-cell table:style-name="ce16" office:value-type="float" office:value="43755.2115555111" calcext:value-type="float">
            <text:p><text:s/>43,755.2 <text:s text:c="3"/></text:p>
          </table:table-cell>
          <table:table-cell table:style-name="ce16" office:value-type="float" office:value="70072.5376741363" calcext:value-type="float">
            <text:p><text:s/>70,072.5 <text:s text:c="3"/></text:p>
          </table:table-cell>
          <table:table-cell table:style-name="ce16" office:value-type="float" office:value="22430.7845219755" calcext:value-type="float">
            <text:p><text:s/>22,430.8 <text:s text:c="3"/></text:p>
          </table:table-cell>
          <table:table-cell table:style-name="ce16" office:value-type="float" office:value="8.88881052777778" calcext:value-type="float">
            <text:p><text:s/>8.9 <text:s text:c="3"/></text:p>
          </table:table-cell>
          <table:table-cell table:style-name="ce49" office:value-type="float" office:value="8014.40906591111" calcext:value-type="float">
            <text:p><text:s/>8,014.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3402.47573337202" calcext:value-type="float">
            <text:p><text:s/>3,402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3.85041" calcext:value-type="float">
            <text:p><text:s/>3.9 <text:s text:c="3"/></text:p>
          </table:table-cell>
          <table:table-cell table:style-name="ce16" office:value-type="float" office:value="361.924574839526" calcext:value-type="float">
            <text:p><text:s/>361.9 <text:s text:c="3"/></text:p>
          </table:table-cell>
          <table:table-cell table:style-name="ce16" office:value-type="float" office:value="148.642554666667" calcext:value-type="float">
            <text:p><text:s/>148.6 <text:s text:c="3"/></text:p>
          </table:table-cell>
          <table:table-cell table:style-name="ce16" office:value-type="float" office:value="2888.05819386583" calcext:value-type="float">
            <text:p><text:s/>2,888.1 <text:s text:c="3"/></text:p>
          </table:table-cell>
          <table:table-cell table:style-name="ce16" office:value-type="float" office:value="529.836053908889" calcext:value-type="float">
            <text:p><text:s/>529.8 <text:s text:c="3"/></text:p>
          </table:table-cell>
          <table:table-cell table:style-name="ce16" office:value-type="float" office:value="0.723077488888889" calcext:value-type="float">
            <text:p><text:s/>0.7 <text:s text:c="3"/></text:p>
          </table:table-cell>
          <table:table-cell table:style-name="ce16" office:value-type="float" office:value="383.849628009778" calcext:value-type="float">
            <text:p><text:s/>383.8 <text:s text:c="3"/></text:p>
          </table:table-cell>
          <table:table-cell table:style-name="ce16" office:value-type="float" office:value="180.813252384444" calcext:value-type="float">
            <text:p><text:s/>180.8 <text:s text:c="3"/></text:p>
          </table:table-cell>
          <table:table-cell table:style-name="ce16" office:value-type="float" office:value="1691.77818207383" calcext:value-type="float">
            <text:p><text:s/>1,691.8 <text:s text:c="3"/></text:p>
          </table:table-cell>
          <table:table-cell table:style-name="ce35" office:value-type="float" office:value="101.058" calcext:value-type="float">
            <text:p><text:s/>101.1 <text:s text:c="3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143611.652380977" calcext:value-type="float">
            <text:p><text:s/>143,611.7 <text:s text:c="3"/></text:p>
          </table:table-cell>
          <table:table-cell table:style-name="ce16" office:value-type="float" office:value="44303.7928523467" calcext:value-type="float">
            <text:p><text:s/>44,303.8 <text:s text:c="3"/></text:p>
          </table:table-cell>
          <table:table-cell table:style-name="ce16" office:value-type="float" office:value="67867.5084039403" calcext:value-type="float">
            <text:p><text:s/>67,867.5 <text:s text:c="3"/></text:p>
          </table:table-cell>
          <table:table-cell table:style-name="ce16" office:value-type="float" office:value="22073.4091352787" calcext:value-type="float">
            <text:p><text:s/>22,073.4 <text:s text:c="3"/></text:p>
          </table:table-cell>
          <table:table-cell table:style-name="ce16" office:value-type="float" office:value="7.51267918877778" calcext:value-type="float">
            <text:p><text:s/>7.5 <text:s text:c="3"/></text:p>
          </table:table-cell>
          <table:table-cell table:style-name="ce49" office:value-type="float" office:value="9359.42931022222" calcext:value-type="float">
            <text:p><text:s/>9,359.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3337.22163951" calcext:value-type="float">
            <text:p><text:s/>3,337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16988" calcext:value-type="float">
            <text:p><text:s/>2.2 <text:s text:c="3"/></text:p>
          </table:table-cell>
          <table:table-cell table:style-name="ce16" office:value-type="float" office:value="369.73393445002" calcext:value-type="float">
            <text:p><text:s/>369.7 <text:s text:c="3"/></text:p>
          </table:table-cell>
          <table:table-cell table:style-name="ce16" office:value-type="float" office:value="93.6355564444444" calcext:value-type="float">
            <text:p><text:s/>93.6 <text:s text:c="3"/></text:p>
          </table:table-cell>
          <table:table-cell table:style-name="ce16" office:value-type="float" office:value="2871.68226861554" calcext:value-type="float">
            <text:p><text:s/>2,871.7 <text:s text:c="3"/></text:p>
          </table:table-cell>
          <table:table-cell table:style-name="ce16" office:value-type="float" office:value="288.496773995556" calcext:value-type="float">
            <text:p><text:s/>288.5 <text:s text:c="3"/></text:p>
          </table:table-cell>
          <table:table-cell table:style-name="ce16" office:value-type="float" office:value="1.82676326666667" calcext:value-type="float">
            <text:p><text:s/>1.8 <text:s text:c="3"/></text:p>
          </table:table-cell>
          <table:table-cell table:style-name="ce16" office:value-type="float" office:value="580.468824319645" calcext:value-type="float">
            <text:p><text:s/>580.5 <text:s text:c="3"/></text:p>
          </table:table-cell>
          <table:table-cell table:style-name="ce16" office:value-type="float" office:value="220.625526217778" calcext:value-type="float">
            <text:p><text:s/>220.6 <text:s text:c="3"/></text:p>
          </table:table-cell>
          <table:table-cell table:style-name="ce16" office:value-type="float" office:value="1675.83038081589" calcext:value-type="float">
            <text:p><text:s/>1,675.8 <text:s text:c="3"/></text:p>
          </table:table-cell>
          <table:table-cell table:style-name="ce35" office:value-type="float" office:value="104.434" calcext:value-type="float">
            <text:p><text:s/>104.4 <text:s text:c="3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16" office:value-type="float" office:value="133775.037802903" calcext:value-type="float">
            <text:p><text:s/>133,775.0 <text:s text:c="3"/></text:p>
          </table:table-cell>
          <table:table-cell table:style-name="ce16" office:value-type="float" office:value="41600.7795484178" calcext:value-type="float">
            <text:p><text:s/>41,600.8 <text:s text:c="3"/></text:p>
          </table:table-cell>
          <table:table-cell table:style-name="ce16" office:value-type="float" office:value="59385.617669036" calcext:value-type="float">
            <text:p><text:s/>59,385.6 <text:s text:c="3"/></text:p>
          </table:table-cell>
          <table:table-cell table:style-name="ce16" office:value-type="float" office:value="23680.5704503851" calcext:value-type="float">
            <text:p><text:s/>23,680.6 <text:s text:c="3"/></text:p>
          </table:table-cell>
          <table:table-cell table:style-name="ce16" office:value-type="float" office:value="4.37251859944444" calcext:value-type="float">
            <text:p><text:s/>4.4 <text:s text:c="3"/></text:p>
          </table:table-cell>
          <table:table-cell table:style-name="ce49" office:value-type="float" office:value="9103.69761646444" calcext:value-type="float">
            <text:p><text:s/>9,103.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3570.1791160979" calcext:value-type="float">
            <text:p><text:s/>3,570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2.45947" calcext:value-type="float">
            <text:p><text:s/>2.5 <text:s text:c="3"/></text:p>
          </table:table-cell>
          <table:table-cell table:style-name="ce16" office:value-type="float" office:value="383.796416598323" calcext:value-type="float">
            <text:p><text:s/>383.8 <text:s text:c="3"/></text:p>
          </table:table-cell>
          <table:table-cell table:style-name="ce16" office:value-type="float" office:value="97.9519395555556" calcext:value-type="float">
            <text:p><text:s/>98.0 <text:s text:c="3"/></text:p>
          </table:table-cell>
          <table:table-cell table:style-name="ce16" office:value-type="float" office:value="3085.97128994402" calcext:value-type="float">
            <text:p><text:s/>3,086.0 <text:s text:c="3"/></text:p>
          </table:table-cell>
          <table:table-cell table:style-name="ce16" office:value-type="float" office:value="332.023308897133" calcext:value-type="float">
            <text:p><text:s/>332.0 <text:s text:c="3"/></text:p>
          </table:table-cell>
          <table:table-cell table:style-name="ce16" office:value-type="float" office:value="8.67056300955556" calcext:value-type="float">
            <text:p><text:s/>8.7 <text:s text:c="3"/></text:p>
          </table:table-cell>
          <table:table-cell table:style-name="ce16" office:value-type="float" office:value="761.595984387711" calcext:value-type="float">
            <text:p><text:s/>761.6 <text:s text:c="3"/></text:p>
          </table:table-cell>
          <table:table-cell table:style-name="ce16" office:value-type="float" office:value="216.986013320422" calcext:value-type="float">
            <text:p><text:s/>217.0 <text:s text:c="3"/></text:p>
          </table:table-cell>
          <table:table-cell table:style-name="ce16" office:value-type="float" office:value="1686.6224203292" calcext:value-type="float">
            <text:p><text:s/>1,686.6 <text:s text:c="3"/></text:p>
          </table:table-cell>
          <table:table-cell table:style-name="ce35" office:value-type="float" office:value="80.073" calcext:value-type="float">
            <text:p><text:s/>80.1 <text:s text:c="3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16" office:value-type="float" office:value="139347.301991548" calcext:value-type="float">
            <text:p><text:s/>139,347.3 <text:s text:c="3"/></text:p>
          </table:table-cell>
          <table:table-cell table:style-name="ce16" office:value-type="float" office:value="44367.7279688178" calcext:value-type="float">
            <text:p><text:s/>44,367.7 <text:s text:c="3"/></text:p>
          </table:table-cell>
          <table:table-cell table:style-name="ce16" office:value-type="float" office:value="60958.4748340801" calcext:value-type="float">
            <text:p><text:s/>60,958.5 <text:s text:c="3"/></text:p>
          </table:table-cell>
          <table:table-cell table:style-name="ce16" office:value-type="float" office:value="25974.9023470412" calcext:value-type="float">
            <text:p><text:s/>25,974.9 <text:s text:c="3"/></text:p>
          </table:table-cell>
          <table:table-cell table:style-name="ce16" office:value-type="float" office:value="0.0422423333333333" calcext:value-type="float">
            <text:p><text:s/>0.0 <text:s text:c="3"/></text:p>
          </table:table-cell>
          <table:table-cell table:style-name="ce49" office:value-type="float" office:value="8046.15459927556" calcext:value-type="float">
            <text:p><text:s/>8,046.2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4085.27472802753" calcext:value-type="float">
            <text:p><text:s/>4,085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.86799" calcext:value-type="float">
            <text:p><text:s/>1.9 <text:s text:c="3"/></text:p>
          </table:table-cell>
          <table:table-cell table:style-name="ce16" office:value-type="float" office:value="350.421690072312" calcext:value-type="float">
            <text:p><text:s/>350.4 <text:s text:c="3"/></text:p>
          </table:table-cell>
          <table:table-cell table:style-name="ce16" office:value-type="float" office:value="85.1563413333333" calcext:value-type="float">
            <text:p><text:s/>85.2 <text:s text:c="3"/></text:p>
          </table:table-cell>
          <table:table-cell table:style-name="ce16" office:value-type="float" office:value="3647.82870662189" calcext:value-type="float">
            <text:p><text:s/>3,647.8 <text:s text:c="3"/></text:p>
          </table:table-cell>
          <table:table-cell table:style-name="ce16" office:value-type="float" office:value="557.710254560956" calcext:value-type="float">
            <text:p><text:s/>557.7 <text:s text:c="3"/></text:p>
          </table:table-cell>
          <table:table-cell table:style-name="ce16" office:value-type="float" office:value="23.8962562222222" calcext:value-type="float">
            <text:p><text:s/>23.9 <text:s text:c="3"/></text:p>
          </table:table-cell>
          <table:table-cell table:style-name="ce16" office:value-type="float" office:value="1020.24550948124" calcext:value-type="float">
            <text:p><text:s/>1,020.2 <text:s text:c="3"/></text:p>
          </table:table-cell>
          <table:table-cell table:style-name="ce16" office:value-type="float" office:value="341.847731223489" calcext:value-type="float">
            <text:p><text:s/>341.8 <text:s text:c="3"/></text:p>
          </table:table-cell>
          <table:table-cell table:style-name="ce16" office:value-type="float" office:value="1704.12895513398" calcext:value-type="float">
            <text:p><text:s/>1,704.1 <text:s text:c="3"/></text:p>
          </table:table-cell>
          <table:table-cell table:style-name="ce35" office:value-type="float" office:value="0" calcext:value-type="float">
            <text:p><text:s/>- <text:s text:c="7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16" office:value-type="float" office:value="136406.296896228" calcext:value-type="float">
            <text:p><text:s/>136,406.3 <text:s text:c="3"/></text:p>
          </table:table-cell>
          <table:table-cell table:style-name="ce16" office:value-type="float" office:value="41621.5899633511" calcext:value-type="float">
            <text:p><text:s/>41,621.6 <text:s text:c="3"/></text:p>
          </table:table-cell>
          <table:table-cell table:style-name="ce16" office:value-type="float" office:value="61177.3474420817" calcext:value-type="float">
            <text:p><text:s/>61,177.3 <text:s text:c="3"/></text:p>
          </table:table-cell>
          <table:table-cell table:style-name="ce16" office:value-type="float" office:value="26728.9756967467" calcext:value-type="float">
            <text:p><text:s/>26,729.0 <text:s text:c="3"/></text:p>
          </table:table-cell>
          <table:table-cell table:style-name="ce16" office:value-type="float" office:value="0.0425365" calcext:value-type="float">
            <text:p><text:s/>0.0 <text:s text:c="3"/></text:p>
          </table:table-cell>
          <table:table-cell table:style-name="ce49" office:value-type="float" office:value="6878.34125754889" calcext:value-type="float">
            <text:p><text:s/>6,878.3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4387.45669913355" calcext:value-type="float">
            <text:p><text:s/>4,387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1.63727" calcext:value-type="float">
            <text:p><text:s/>1.6 <text:s text:c="3"/></text:p>
          </table:table-cell>
          <table:table-cell table:style-name="ce16" office:value-type="float" office:value="343.763203116506" calcext:value-type="float">
            <text:p><text:s/>343.8 <text:s text:c="3"/></text:p>
          </table:table-cell>
          <table:table-cell table:style-name="ce16" office:value-type="float" office:value="80.8277253333333" calcext:value-type="float">
            <text:p><text:s/>80.8 <text:s text:c="3"/></text:p>
          </table:table-cell>
          <table:table-cell table:style-name="ce16" office:value-type="float" office:value="3961.22850068372" calcext:value-type="float">
            <text:p><text:s/>3,961.2 <text:s text:c="3"/></text:p>
          </table:table-cell>
          <table:table-cell table:style-name="ce16" office:value-type="float" office:value="378.688784751111" calcext:value-type="float">
            <text:p><text:s/>378.7 <text:s text:c="3"/></text:p>
          </table:table-cell>
          <table:table-cell table:style-name="ce16" office:value-type="float" office:value="22.1348271555556" calcext:value-type="float">
            <text:p><text:s/>22.1 <text:s text:c="3"/></text:p>
          </table:table-cell>
          <table:table-cell table:style-name="ce16" office:value-type="float" office:value="1233.49701380933" calcext:value-type="float">
            <text:p><text:s/>1,233.5 <text:s text:c="3"/></text:p>
          </table:table-cell>
          <table:table-cell table:style-name="ce16" office:value-type="float" office:value="596.102961939044" calcext:value-type="float">
            <text:p><text:s/>596.1 <text:s text:c="3"/></text:p>
          </table:table-cell>
          <table:table-cell table:style-name="ce16" office:value-type="float" office:value="1730.80491302867" calcext:value-type="float">
            <text:p><text:s/>1,730.8 <text:s text:c="3"/></text:p>
          </table:table-cell>
          <table:table-cell table:style-name="ce35" office:value-type="float" office:value="0" calcext:value-type="float">
            <text:p><text:s/>- <text:s text:c="7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127201.626648122" calcext:value-type="float">
            <text:p><text:s/>127,201.6 <text:s text:c="3"/></text:p>
          </table:table-cell>
          <table:table-cell table:style-name="ce16" office:value-type="float" office:value="37923.6662644178" calcext:value-type="float">
            <text:p><text:s/>37,923.7 <text:s text:c="3"/></text:p>
          </table:table-cell>
          <table:table-cell table:style-name="ce16" office:value-type="float" office:value="57504.0306629013" calcext:value-type="float">
            <text:p><text:s/>57,504.0 <text:s text:c="3"/></text:p>
          </table:table-cell>
          <table:table-cell table:style-name="ce16" office:value-type="float" office:value="26619.219117227" calcext:value-type="float">
            <text:p><text:s/>26,619.2 <text:s text:c="3"/></text:p>
          </table:table-cell>
          <table:table-cell table:style-name="ce16" office:value-type="float" office:value="0.0564211666666667" calcext:value-type="float">
            <text:p><text:s/>0.1 <text:s text:c="3"/></text:p>
          </table:table-cell>
          <table:table-cell table:style-name="ce49" office:value-type="float" office:value="5154.65418240889" calcext:value-type="float">
            <text:p><text:s/>5,154.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5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8" office:value-type="float" office:value="7.39685801380416" calcext:value-type="float">
            <text:p><text:s/>7.40 <text:s text:c="2"/></text:p>
          </table:table-cell>
          <table:table-cell table:style-name="ce18" office:value-type="float" office:value="0" calcext:value-type="float">
            <text:p><text:s/>- <text:s text:c="7"/></text:p>
          </table:table-cell>
          <table:table-cell table:style-name="ce18" office:value-type="float" office:value="-12.3512438503418" calcext:value-type="float">
            <text:p><text:s/>- 12.35 <text:s text:c="2"/></text:p>
          </table:table-cell>
          <table:table-cell table:style-name="ce18" office:value-type="float" office:value="-1.90013550657553" calcext:value-type="float">
            <text:p><text:s/>- 1.90 <text:s text:c="2"/></text:p>
          </table:table-cell>
          <table:table-cell table:style-name="ce18" office:value-type="float" office:value="-5.08313994263351" calcext:value-type="float">
            <text:p><text:s/>- 5.08 <text:s text:c="2"/></text:p>
          </table:table-cell>
          <table:table-cell table:style-name="ce18" office:value-type="float" office:value="8.5914065398113" calcext:value-type="float">
            <text:p><text:s/>8.59 <text:s text:c="2"/></text:p>
          </table:table-cell>
          <table:table-cell table:style-name="ce18" office:value-type="float" office:value="-32.0993685064613" calcext:value-type="float">
            <text:p><text:s/>- 32.10 <text:s text:c="2"/></text:p>
          </table:table-cell>
          <table:table-cell table:style-name="ce18" office:value-type="float" office:value="-7.37115073711267" calcext:value-type="float">
            <text:p><text:s/>- 7.37 <text:s text:c="2"/></text:p>
          </table:table-cell>
          <table:table-cell table:style-name="ce18" office:value-type="float" office:value="20.901979214446" calcext:value-type="float">
            <text:p><text:s/>20.90 <text:s text:c="2"/></text:p>
          </table:table-cell>
          <table:table-cell table:style-name="ce18" office:value-type="float" office:value="74.3767494976679" calcext:value-type="float">
            <text:p><text:s/>74.38 <text:s text:c="2"/></text:p>
          </table:table-cell>
          <table:table-cell table:style-name="ce18" office:value-type="float" office:value="1.56537202271743" calcext:value-type="float">
            <text:p><text:s/>1.57 <text:s text:c="2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8" office:value-type="float" office:value="-6.74798045071872" calcext:value-type="float">
            <text:p><text:s/>- 6.75 <text:s text:c="2"/></text:p>
          </table:table-cell>
          <table:table-cell table:style-name="ce18" office:value-type="float" office:value="-8.8846286318938" calcext:value-type="float">
            <text:p><text:s/>- 8.88 <text:s text:c="2"/></text:p>
          </table:table-cell>
          <table:table-cell table:style-name="ce18" office:value-type="float" office:value="-6.00437405799277" calcext:value-type="float">
            <text:p><text:s/>- 6.00 <text:s text:c="2"/></text:p>
          </table:table-cell>
          <table:table-cell table:style-name="ce18" office:value-type="float" office:value="-0.410627705172646" calcext:value-type="float">
            <text:p><text:s/>- 0.41 <text:s text:c="2"/></text:p>
          </table:table-cell>
          <table:table-cell table:style-name="ce18" office:value-type="float" office:value="32.6417704011065" calcext:value-type="float">
            <text:p><text:s/>32.64 <text:s text:c="2"/></text:p>
          </table:table-cell>
          <table:table-cell table:style-name="ce27" office:value-type="float" office:value="-25.0596329928858" calcext:value-type="float">
            <text:p><text:s/>- 25.06 <text:s text:c="2"/></text:p>
          </table:table-cell>
          <table:table-cell table:style-name="ce45" table:number-columns-repeated="1004"/>
        </table:table-row>
        <table:table-row table:style-name="ro6">
          <table:table-cell table:style-name="ce10" table:number-columns-spanned="20" table:number-rows-spanned="1"/>
          <table:covered-table-cell table:number-columns-repeated="19" table:style-name="ce19"/>
          <table:table-cell table:style-name="ce43" table:number-columns-repeated="2"/>
          <table:table-cell table:style-name="ce2" table:number-columns-repeated="12"/>
          <table:table-cell table:style-name="ce43" table:number-columns-repeated="990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/>
          <table:table-cell table:number-columns-repeated="8"/>
          <table:table-cell table:style-name="ce2" table:number-columns-repeated="12"/>
          <table:table-cell table:number-columns-repeated="990"/>
        </table:table-row>
        <table:table-row table:style-name="ro8" table:number-rows-repeated="4">
          <table:table-cell table:style-name="ce11"/>
          <table:table-cell table:number-columns-repeated="12"/>
          <table:table-cell table:style-name="ce11"/>
          <table:table-cell table:number-columns-repeated="8"/>
          <table:table-cell table:style-name="ce11"/>
          <table:table-cell table:number-columns-repeated="100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RowStartCell" table:base-cell-address="$按能源別.$A$1" table:cell-range-address="$按自產與進口別_數量.$A$8"/>
          <table:named-range table:name="_xlnm.Print_Area" table:base-cell-address="$按能源別.$A$1" table:cell-range-address="$按自產與進口別_數量.$A$1:.$T$29" table:range-usable-as="print-range"/>
        </table:named-expressions>
      </table:table>
      <table:table table:name="按自產與進口別_占比" table:style-name="ta3" table:print-ranges="按自產與進口別_占比.A1:按自產與進口別_占比.T29">
        <table:table-column table:style-name="co3" table:number-columns-repeated="14" table:default-cell-style-name="ce12"/>
        <table:table-column table:style-name="co2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4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990" table:default-cell-style-name="ce12"/>
        <table:table-row table:style-name="ro1">
          <table:table-cell table:style-name="ce1" office:value-type="string" calcext:value-type="string">
            <text:p>2-03.歷年能源供給（自產_占比）</text:p>
          </table:table-cell>
          <table:table-cell table:style-name="ce1" table:number-columns-repeated="12"/>
          <table:table-cell table:style-name="ce1" office:value-type="string" calcext:value-type="string">
            <text:p>2-03.歷年能源供給（進口_占比）</text:p>
          </table:table-cell>
          <table:table-cell table:style-name="ce1" table:number-columns-repeated="7"/>
          <table:table-cell/>
          <table:table-cell table:style-name="ce2" table:number-columns-repeated="12"/>
          <table:table-cell table:number-columns-repeated="990"/>
        </table:table-row>
        <table:table-row table:style-name="ro1">
          <table:table-cell table:style-name="ce1" office:value-type="string" calcext:value-type="string">
            <text:p><text:s text:c="3"/>Energy Supply (Indigenous_%)</text:p>
          </table:table-cell>
          <table:table-cell table:style-name="ce1" table:number-columns-repeated="12"/>
          <table:table-cell table:style-name="ce1" office:value-type="string" calcext:value-type="string">
            <text:p><text:s text:c="3"/>Energy Supply (Imported_%)</text:p>
          </table:table-cell>
          <table:table-cell table:style-name="ce1" table:number-columns-repeated="7"/>
          <table:table-cell/>
          <table:table-cell table:style-name="ce2" table:number-columns-repeated="12"/>
          <table:table-cell table:number-columns-repeated="990"/>
        </table:table-row>
        <table:table-row table:style-name="ro2">
          <table:table-cell table:style-name="ce2" table:number-columns-repeated="10"/>
          <table:table-cell table:style-name="ce39"/>
          <table:table-cell table:style-name="ce2"/>
          <table:table-cell table:style-name="ce2" office:value-type="string" calcext:value-type="string">
            <text:p>單位 : 百分比</text:p>
          </table:table-cell>
          <table:table-cell table:style-name="ce2" table:number-columns-repeated="6"/>
          <table:table-cell table:style-name="ce2" office:value-type="string" calcext:value-type="string">
            <text:p>單位 : 百分比</text:p>
          </table:table-cell>
          <table:table-cell table:style-name="ce39" table:number-columns-repeated="2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2" table:number-columns-repeated="10"/>
          <table:table-cell table:style-name="ce39"/>
          <table:table-cell table:style-name="ce2"/>
          <table:table-cell table:style-name="ce3" office:value-type="string" calcext:value-type="string">
            <text:p>Unit : %</text:p>
          </table:table-cell>
          <table:table-cell table:style-name="ce2" table:number-columns-repeated="6"/>
          <table:table-cell table:style-name="ce3" office:value-type="string" calcext:value-type="string">
            <text:p>Unit : %</text:p>
          </table:table-cell>
          <table:table-cell table:style-name="ce39" table:number-columns-repeated="2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煤炭</text:p>
          </table:table-cell>
          <table:table-cell table:style-name="ce13" office:value-type="string" calcext:value-type="string" table:number-columns-spanned="1" table:number-rows-spanned="2">
            <text:p>原油</text:p>
          </table:table-cell>
          <table:table-cell table:style-name="ce13" office:value-type="string" calcext:value-type="string" table:number-columns-spanned="1" table:number-rows-spanned="2">
            <text:p>煉油廠</text:p>
            <text:p>進料</text:p>
          </table:table-cell>
          <table:table-cell table:style-name="ce21" office:value-type="string" calcext:value-type="string" table:number-columns-spanned="1" table:number-rows-spanned="2">
            <text:p>天然氣</text:p>
          </table:table-cell>
          <table:table-cell table:style-name="ce24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26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煤及</text:p>
            <text:p>煤產品</text:p>
          </table:table-cell>
          <table:table-cell table:style-name="ce13" office:value-type="string" calcext:value-type="string" table:number-columns-spanned="1" table:number-rows-spanned="2">
            <text:p>原油及</text:p>
            <text:p>石油產品</text:p>
          </table:table-cell>
          <table:table-cell table:style-name="ce13" office:value-type="string" calcext:value-type="string" table:number-columns-spanned="1" table:number-rows-spanned="2">
            <text:p>液化</text:p>
            <text:p>天然氣</text:p>
          </table:table-cell>
          <table:table-cell table:style-name="ce13" office:value-type="string" calcext:value-type="string" table:number-columns-spanned="1" table:number-rows-spanned="2">
            <text:p>生質能及</text:p>
            <text:p>廢棄物</text:p>
          </table:table-cell>
          <table:table-cell table:style-name="ce50" office:value-type="string" calcext:value-type="string" table:number-columns-spanned="1" table:number-rows-spanned="2">
            <text:p>核能</text:p>
          </table:table-cell>
          <table:table-cell table:style-name="ce2" table:number-columns-repeated="1004"/>
        </table:table-row>
        <table:table-row table:style-name="ro3">
          <table:covered-table-cell table:style-name="ce5"/>
          <table:covered-table-cell table:number-columns-repeated="4" table:style-name="ce14"/>
          <table:covered-table-cell table:style-name="ce22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慣常水力</text:p>
          </table:table-cell>
          <table:table-cell table:style-name="ce25" office:value-type="string" calcext:value-type="string">
            <text:p>地熱</text:p>
          </table:table-cell>
          <table:table-cell table:style-name="ce28" office:value-type="string" calcext:value-type="string">
            <text:p>太陽光電</text:p>
          </table:table-cell>
          <table:table-cell table:style-name="ce25" office:value-type="string" calcext:value-type="string">
            <text:p>風力</text:p>
          </table:table-cell>
          <table:table-cell table:style-name="ce25" office:value-type="string" calcext:value-type="string">
            <text:p>生質能</text:p>
            <text:p>及廢棄物</text:p>
          </table:table-cell>
          <table:table-cell table:style-name="ce33" office:value-type="string" calcext:value-type="string">
            <text:p>太陽熱能</text:p>
          </table:table-cell>
          <table:covered-table-cell table:style-name="ce5"/>
          <table:covered-table-cell table:number-columns-repeated="5" table:style-name="ce14"/>
          <table:covered-table-cell table:style-name="ce47"/>
          <table:table-cell table:style-name="ce2" table:number-columns-repeated="1004"/>
        </table:table-row>
        <table:table-row table:style-name="ro4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46" office:value-type="string" calcext:value-type="string">
            <text:p>Coal</text:p>
          </table:table-cell>
          <table:table-cell table:style-name="ce46" office:value-type="string" calcext:value-type="string">
            <text:p>Crude </text:p>
            <text:p>Oil</text:p>
          </table:table-cell>
          <table:table-cell table:style-name="ce46" office:value-type="string" calcext:value-type="string">
            <text:p>Refinery</text:p>
            <text:p> Feedstocks</text:p>
          </table:table-cell>
          <table:table-cell table:style-name="ce46" office:value-type="string" calcext:value-type="string">
            <text:p>Natural</text:p>
            <text:p>Gas</text:p>
          </table:table-cell>
          <table:table-cell table:style-name="ce23" office:value-type="string" calcext:value-type="string">
            <text:p>Subtotal</text:p>
          </table:table-cell>
          <table:table-cell table:style-name="ce23" office:value-type="string" calcext:value-type="string">
            <text:p>Hydro</text:p>
          </table:table-cell>
          <table:table-cell table:style-name="ce23" office:value-type="string" calcext:value-type="string">
            <text:p>Geothermal</text:p>
          </table:table-cell>
          <table:table-cell table:style-name="ce20" office:value-type="string" calcext:value-type="string">
            <text:p>Solar</text:p>
            <text:p>PV</text:p>
          </table:table-cell>
          <table:table-cell table:style-name="ce29" office:value-type="string" calcext:value-type="string">
            <text:p>Wind</text:p>
          </table:table-cell>
          <table:table-cell table:style-name="ce15" office:value-type="string" calcext:value-type="string">
            <text:p>Biomass</text:p>
            <text:p> and</text:p>
            <text:p> Waste</text:p>
          </table:table-cell>
          <table:table-cell table:style-name="ce34" office:value-type="string" calcext:value-type="string">
            <text:p>Solar</text:p>
            <text:p> Thermal</text:p>
          </table:table-cell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Coal and</text:p>
            <text:p>Coal</text:p>
            <text:p> Products</text:p>
            <text:p/>
          </table:table-cell>
          <table:table-cell table:style-name="ce15" office:value-type="string" calcext:value-type="string">
            <text:p>Crude Oil and</text:p>
            <text:p> Petroleum</text:p>
            <text:p> Products</text:p>
          </table:table-cell>
          <table:table-cell table:style-name="ce15" office:value-type="string" calcext:value-type="string">
            <text:p><text:s/>LNG</text:p>
          </table:table-cell>
          <table:table-cell table:style-name="ce15" office:value-type="string" calcext:value-type="string">
            <text:p>Biomass</text:p>
            <text:p> and</text:p>
            <text:p> Waste</text:p>
            <text:p/>
          </table:table-cell>
          <table:table-cell table:style-name="ce48" office:value-type="string" calcext:value-type="string">
            <text:p>Nuclear</text:p>
          </table:table-cell>
          <table:table-cell table:style-name="ce40" table:number-columns-repeated="1004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37" office:value-type="float" office:value="2.30534738523546" calcext:value-type="float">
            <text:p><text:s/>2.31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38270826028299" calcext:value-type="float">
            <text:p><text:s/>0.04 <text:s text:c="3"/></text:p>
          </table:table-cell>
          <table:table-cell table:style-name="ce37" office:value-type="float" office:value="0.020561828705598" calcext:value-type="float">
            <text:p><text:s/>0.02 <text:s text:c="3"/></text:p>
          </table:table-cell>
          <table:table-cell table:style-name="ce37" office:value-type="float" office:value="0.617695443883671" calcext:value-type="float">
            <text:p><text:s/>0.62 <text:s text:c="3"/></text:p>
          </table:table-cell>
          <table:table-cell table:style-name="ce37" office:value-type="float" office:value="1.62881928661789" calcext:value-type="float">
            <text:p><text:s/>1.63 <text:s text:c="3"/></text:p>
          </table:table-cell>
          <table:table-cell table:style-name="ce37" office:value-type="float" office:value="0.24250866190848" calcext:value-type="float">
            <text:p><text:s/>0.24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036841617345" calcext:value-type="float">
            <text:p><text:s/>0.00 <text:s text:c="3"/></text:p>
          </table:table-cell>
          <table:table-cell table:style-name="ce37" office:value-type="float" office:value="0.001898951218062" calcext:value-type="float">
            <text:p><text:s/>0.00 <text:s text:c="3"/></text:p>
          </table:table-cell>
          <table:table-cell table:style-name="ce37" office:value-type="float" office:value="1.31083396049462" calcext:value-type="float">
            <text:p><text:s/>1.31 <text:s text:c="3"/></text:p>
          </table:table-cell>
          <table:table-cell table:style-name="ce38" office:value-type="float" office:value="0.073540871379379" calcext:value-type="float">
            <text:p><text:s/>0.07 <text:s text:c="3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7" office:value-type="float" office:value="97.6946526147646" calcext:value-type="float">
            <text:p><text:s/>97.69 <text:s text:c="3"/></text:p>
          </table:table-cell>
          <table:table-cell table:style-name="ce37" office:value-type="float" office:value="30.3864168750733" calcext:value-type="float">
            <text:p><text:s/>30.39 <text:s text:c="3"/></text:p>
          </table:table-cell>
          <table:table-cell table:style-name="ce37" office:value-type="float" office:value="51.7841181450068" calcext:value-type="float">
            <text:p><text:s/>51.78 <text:s text:c="3"/></text:p>
          </table:table-cell>
          <table:table-cell table:style-name="ce37" office:value-type="float" office:value="6.10588852910248" calcext:value-type="float">
            <text:p><text:s/>6.11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8" office:value-type="float" office:value="9.41822906558189" calcext:value-type="float">
            <text:p><text:s/>9.42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37" office:value-type="float" office:value="2.09671495679392" calcext:value-type="float">
            <text:p><text:s/>2.10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33582117972877" calcext:value-type="float">
            <text:p><text:s/>0.03 <text:s text:c="3"/></text:p>
          </table:table-cell>
          <table:table-cell table:style-name="ce37" office:value-type="float" office:value="0.022128028449286" calcext:value-type="float">
            <text:p><text:s/>0.02 <text:s text:c="3"/></text:p>
          </table:table-cell>
          <table:table-cell table:style-name="ce37" office:value-type="float" office:value="0.532783633408349" calcext:value-type="float">
            <text:p><text:s/>0.53 <text:s text:c="3"/></text:p>
          </table:table-cell>
          <table:table-cell table:style-name="ce37" office:value-type="float" office:value="1.50822117696341" calcext:value-type="float">
            <text:p><text:s/>1.51 <text:s text:c="3"/></text:p>
          </table:table-cell>
          <table:table-cell table:style-name="ce37" office:value-type="float" office:value="0.231146160260874" calcext:value-type="float">
            <text:p><text:s/>0.23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042054473245" calcext:value-type="float">
            <text:p><text:s/>0.00 <text:s text:c="3"/></text:p>
          </table:table-cell>
          <table:table-cell table:style-name="ce37" office:value-type="float" office:value="0.00181848230233" calcext:value-type="float">
            <text:p><text:s/>0.00 <text:s text:c="3"/></text:p>
          </table:table-cell>
          <table:table-cell table:style-name="ce37" office:value-type="float" office:value="1.20535610835549" calcext:value-type="float">
            <text:p><text:s/>1.21 <text:s text:c="3"/></text:p>
          </table:table-cell>
          <table:table-cell table:style-name="ce38" office:value-type="float" office:value="0.069858371571467" calcext:value-type="float">
            <text:p><text:s/>0.07 <text:s text:c="3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7" office:value-type="float" office:value="97.9032850432061" calcext:value-type="float">
            <text:p><text:s/>97.90 <text:s text:c="3"/></text:p>
          </table:table-cell>
          <table:table-cell table:style-name="ce37" office:value-type="float" office:value="30.1443864732165" calcext:value-type="float">
            <text:p><text:s/>30.14 <text:s text:c="3"/></text:p>
          </table:table-cell>
          <table:table-cell table:style-name="ce37" office:value-type="float" office:value="52.3045117025497" calcext:value-type="float">
            <text:p><text:s/>52.30 <text:s text:c="3"/></text:p>
          </table:table-cell>
          <table:table-cell table:style-name="ce37" office:value-type="float" office:value="6.837246662645" calcext:value-type="float">
            <text:p><text:s/>6.84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8" office:value-type="float" office:value="8.61714020479486" calcext:value-type="float">
            <text:p><text:s/>8.62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37" office:value-type="float" office:value="1.96271127684256" calcext:value-type="float">
            <text:p><text:s/>1.96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24175088656731" calcext:value-type="float">
            <text:p><text:s/>0.02 <text:s text:c="3"/></text:p>
          </table:table-cell>
          <table:table-cell table:style-name="ce37" office:value-type="float" office:value="0.015058214620215" calcext:value-type="float">
            <text:p><text:s/>0.02 <text:s text:c="3"/></text:p>
          </table:table-cell>
          <table:table-cell table:style-name="ce37" office:value-type="float" office:value="0.363227180336274" calcext:value-type="float">
            <text:p><text:s/>0.36 <text:s text:c="3"/></text:p>
          </table:table-cell>
          <table:table-cell table:style-name="ce37" office:value-type="float" office:value="1.56025079322934" calcext:value-type="float">
            <text:p><text:s/>1.56 <text:s text:c="3"/></text:p>
          </table:table-cell>
          <table:table-cell table:style-name="ce37" office:value-type="float" office:value="0.29038048983934" calcext:value-type="float">
            <text:p><text:s/>0.2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068469587394" calcext:value-type="float">
            <text:p><text:s/>0.00 <text:s text:c="3"/></text:p>
          </table:table-cell>
          <table:table-cell table:style-name="ce37" office:value-type="float" office:value="0.006511773434515" calcext:value-type="float">
            <text:p><text:s/>0.01 <text:s text:c="3"/></text:p>
          </table:table-cell>
          <table:table-cell table:style-name="ce37" office:value-type="float" office:value="1.190513258232" calcext:value-type="float">
            <text:p><text:s/>1.19 <text:s text:c="3"/></text:p>
          </table:table-cell>
          <table:table-cell table:style-name="ce38" office:value-type="float" office:value="0.072776802136092" calcext:value-type="float">
            <text:p><text:s/>0.07 <text:s text:c="3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7" office:value-type="float" office:value="98.0372887231574" calcext:value-type="float">
            <text:p><text:s/>98.04 <text:s text:c="3"/></text:p>
          </table:table-cell>
          <table:table-cell table:style-name="ce37" office:value-type="float" office:value="29.6694499611833" calcext:value-type="float">
            <text:p><text:s/>29.67 <text:s text:c="3"/></text:p>
          </table:table-cell>
          <table:table-cell table:style-name="ce37" office:value-type="float" office:value="52.7329571891245" calcext:value-type="float">
            <text:p><text:s/>52.73 <text:s text:c="3"/></text:p>
          </table:table-cell>
          <table:table-cell table:style-name="ce37" office:value-type="float" office:value="6.99598243455922" calcext:value-type="float">
            <text:p><text:s/>7.00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8" office:value-type="float" office:value="8.63889913829038" calcext:value-type="float">
            <text:p><text:s/>8.6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37" office:value-type="float" office:value="1.90959099418012" calcext:value-type="float">
            <text:p><text:s/>1.91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17236574038601" calcext:value-type="float">
            <text:p><text:s/>0.02 <text:s text:c="3"/></text:p>
          </table:table-cell>
          <table:table-cell table:style-name="ce37" office:value-type="float" office:value="0.020414894760035" calcext:value-type="float">
            <text:p><text:s/>0.02 <text:s text:c="3"/></text:p>
          </table:table-cell>
          <table:table-cell table:style-name="ce37" office:value-type="float" office:value="0.301004214112745" calcext:value-type="float">
            <text:p><text:s/>0.30 <text:s text:c="3"/></text:p>
          </table:table-cell>
          <table:table-cell table:style-name="ce37" office:value-type="float" office:value="1.57093531126874" calcext:value-type="float">
            <text:p><text:s/>1.57 <text:s text:c="3"/></text:p>
          </table:table-cell>
          <table:table-cell table:style-name="ce37" office:value-type="float" office:value="0.285750893247536" calcext:value-type="float">
            <text:p><text:s/>0.2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101835452775" calcext:value-type="float">
            <text:p><text:s/>0.00 <text:s text:c="3"/></text:p>
          </table:table-cell>
          <table:table-cell table:style-name="ce37" office:value-type="float" office:value="0.019295947380259" calcext:value-type="float">
            <text:p><text:s/>0.02 <text:s text:c="3"/></text:p>
          </table:table-cell>
          <table:table-cell table:style-name="ce37" office:value-type="float" office:value="1.19088635165103" calcext:value-type="float">
            <text:p><text:s/>1.19 <text:s text:c="3"/></text:p>
          </table:table-cell>
          <table:table-cell table:style-name="ce38" office:value-type="float" office:value="0.074900283537142" calcext:value-type="float">
            <text:p><text:s/>0.07 <text:s text:c="3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7" office:value-type="float" office:value="98.0904090058199" calcext:value-type="float">
            <text:p><text:s/>98.09 <text:s text:c="3"/></text:p>
          </table:table-cell>
          <table:table-cell table:style-name="ce37" office:value-type="float" office:value="30.1480844123995" calcext:value-type="float">
            <text:p><text:s/>30.15 <text:s text:c="3"/></text:p>
          </table:table-cell>
          <table:table-cell table:style-name="ce37" office:value-type="float" office:value="52.0632058622474" calcext:value-type="float">
            <text:p><text:s/>52.06 <text:s text:c="3"/></text:p>
          </table:table-cell>
          <table:table-cell table:style-name="ce37" office:value-type="float" office:value="7.43475240792414" calcext:value-type="float">
            <text:p><text:s/>7.43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8" office:value-type="float" office:value="8.44436632324882" calcext:value-type="float">
            <text:p><text:s/>8.4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37" office:value-type="float" office:value="1.86659151279088" calcext:value-type="float">
            <text:p><text:s/>1.87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12354617634835" calcext:value-type="float">
            <text:p><text:s/>0.01 <text:s text:c="3"/></text:p>
          </table:table-cell>
          <table:table-cell table:style-name="ce37" office:value-type="float" office:value="0.027097868786958" calcext:value-type="float">
            <text:p><text:s/>0.03 <text:s text:c="3"/></text:p>
          </table:table-cell>
          <table:table-cell table:style-name="ce37" office:value-type="float" office:value="0.257486780313414" calcext:value-type="float">
            <text:p><text:s/>0.26 <text:s text:c="3"/></text:p>
          </table:table-cell>
          <table:table-cell table:style-name="ce37" office:value-type="float" office:value="1.56965224605567" calcext:value-type="float">
            <text:p><text:s/>1.57 <text:s text:c="3"/></text:p>
          </table:table-cell>
          <table:table-cell table:style-name="ce37" office:value-type="float" office:value="0.293348460424271" calcext:value-type="float">
            <text:p><text:s/>0.2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144763422593" calcext:value-type="float">
            <text:p><text:s/>0.00 <text:s text:c="3"/></text:p>
          </table:table-cell>
          <table:table-cell table:style-name="ce37" office:value-type="float" office:value="0.029187394303311" calcext:value-type="float">
            <text:p><text:s/>0.03 <text:s text:c="3"/></text:p>
          </table:table-cell>
          <table:table-cell table:style-name="ce37" office:value-type="float" office:value="1.17367089897721" calcext:value-type="float">
            <text:p><text:s/>1.17 <text:s text:c="3"/></text:p>
          </table:table-cell>
          <table:table-cell table:style-name="ce38" office:value-type="float" office:value="0.073300728928287" calcext:value-type="float">
            <text:p><text:s/>0.07 <text:s text:c="3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7" office:value-type="float" office:value="98.1334084872091" calcext:value-type="float">
            <text:p><text:s/>98.13 <text:s text:c="3"/></text:p>
          </table:table-cell>
          <table:table-cell table:style-name="ce37" office:value-type="float" office:value="30.0988265375815" calcext:value-type="float">
            <text:p><text:s/>30.10 <text:s text:c="3"/></text:p>
          </table:table-cell>
          <table:table-cell table:style-name="ce37" office:value-type="float" office:value="52.3367709773852" calcext:value-type="float">
            <text:p><text:s/>52.34 <text:s text:c="3"/></text:p>
          </table:table-cell>
          <table:table-cell table:style-name="ce37" office:value-type="float" office:value="7.54033760812402" calcext:value-type="float">
            <text:p><text:s/>7.54 <text:s text:c="3"/></text:p>
          </table:table-cell>
          <table:table-cell table:style-name="ce37" office:value-type="float" office:value="0.000049021776447" calcext:value-type="float">
            <text:p><text:s/>0.00 <text:s text:c="3"/></text:p>
          </table:table-cell>
          <table:table-cell table:style-name="ce38" office:value-type="float" office:value="8.15742434234204" calcext:value-type="float">
            <text:p><text:s/>8.16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37" office:value-type="float" office:value="1.95776219018707" calcext:value-type="float">
            <text:p><text:s/>1.96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11626977841553" calcext:value-type="float">
            <text:p><text:s/>0.01 <text:s text:c="3"/></text:p>
          </table:table-cell>
          <table:table-cell table:style-name="ce37" office:value-type="float" office:value="0.05005769923179" calcext:value-type="float">
            <text:p><text:s/>0.05 <text:s text:c="3"/></text:p>
          </table:table-cell>
          <table:table-cell table:style-name="ce37" office:value-type="float" office:value="0.229440698738668" calcext:value-type="float">
            <text:p><text:s/>0.23 <text:s text:c="3"/></text:p>
          </table:table-cell>
          <table:table-cell table:style-name="ce37" office:value-type="float" office:value="1.66663681437506" calcext:value-type="float">
            <text:p><text:s/>1.67 <text:s text:c="3"/></text:p>
          </table:table-cell>
          <table:table-cell table:style-name="ce37" office:value-type="float" office:value="0.297140334836302" calcext:value-type="float">
            <text:p><text:s/>0.30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308738382632" calcext:value-type="float">
            <text:p><text:s/>0.00 <text:s text:c="3"/></text:p>
          </table:table-cell>
          <table:table-cell table:style-name="ce37" office:value-type="float" office:value="0.040602331787379" calcext:value-type="float">
            <text:p><text:s/>0.04 <text:s text:c="3"/></text:p>
          </table:table-cell>
          <table:table-cell table:style-name="ce37" office:value-type="float" office:value="1.24947255423862" calcext:value-type="float">
            <text:p><text:s/>1.25 <text:s text:c="3"/></text:p>
          </table:table-cell>
          <table:table-cell table:style-name="ce38" office:value-type="float" office:value="0.079112855130122" calcext:value-type="float">
            <text:p><text:s/>0.08 <text:s text:c="3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7" office:value-type="float" office:value="98.0422378098129" calcext:value-type="float">
            <text:p><text:s/>98.04 <text:s text:c="3"/></text:p>
          </table:table-cell>
          <table:table-cell table:style-name="ce37" office:value-type="float" office:value="30.4729197784689" calcext:value-type="float">
            <text:p><text:s/>30.47 <text:s text:c="3"/></text:p>
          </table:table-cell>
          <table:table-cell table:style-name="ce37" office:value-type="float" office:value="50.450355496243" calcext:value-type="float">
            <text:p><text:s/>50.45 <text:s text:c="3"/></text:p>
          </table:table-cell>
          <table:table-cell table:style-name="ce37" office:value-type="float" office:value="8.58009498170022" calcext:value-type="float">
            <text:p><text:s/>8.58 <text:s text:c="3"/></text:p>
          </table:table-cell>
          <table:table-cell table:style-name="ce37" office:value-type="float" office:value="0.000009816515025" calcext:value-type="float">
            <text:p><text:s/>0.00 <text:s text:c="3"/></text:p>
          </table:table-cell>
          <table:table-cell table:style-name="ce38" office:value-type="float" office:value="8.53885773688574" calcext:value-type="float">
            <text:p><text:s/>8.5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37" office:value-type="float" office:value="1.89982206723683" calcext:value-type="float">
            <text:p><text:s/>1.90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11826575086017" calcext:value-type="float">
            <text:p><text:s/>0.01 <text:s text:c="3"/></text:p>
          </table:table-cell>
          <table:table-cell table:style-name="ce37" office:value-type="float" office:value="0.041803067992473" calcext:value-type="float">
            <text:p><text:s/>0.04 <text:s text:c="3"/></text:p>
          </table:table-cell>
          <table:table-cell table:style-name="ce37" office:value-type="float" office:value="0.230452436423697" calcext:value-type="float">
            <text:p><text:s/>0.23 <text:s text:c="3"/></text:p>
          </table:table-cell>
          <table:table-cell table:style-name="ce37" office:value-type="float" office:value="1.61573998773464" calcext:value-type="float">
            <text:p><text:s/>1.62 <text:s text:c="3"/></text:p>
          </table:table-cell>
          <table:table-cell table:style-name="ce37" office:value-type="float" office:value="0.26481130061568" calcext:value-type="float">
            <text:p><text:s/>0.26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0643787810045" calcext:value-type="float">
            <text:p><text:s/>0.00 <text:s text:c="3"/></text:p>
          </table:table-cell>
          <table:table-cell table:style-name="ce37" office:value-type="float" office:value="0.055574690578979" calcext:value-type="float">
            <text:p><text:s/>0.06 <text:s text:c="3"/></text:p>
          </table:table-cell>
          <table:table-cell table:style-name="ce37" office:value-type="float" office:value="1.21102957473484" calcext:value-type="float">
            <text:p><text:s/>1.21 <text:s text:c="3"/></text:p>
          </table:table-cell>
          <table:table-cell table:style-name="ce38" office:value-type="float" office:value="0.083680633995096" calcext:value-type="float">
            <text:p><text:s/>0.08 <text:s text:c="3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7" office:value-type="float" office:value="98.1001779327632" calcext:value-type="float">
            <text:p><text:s/>98.10 <text:s text:c="3"/></text:p>
          </table:table-cell>
          <table:table-cell table:style-name="ce37" office:value-type="float" office:value="28.4937983936458" calcext:value-type="float">
            <text:p><text:s/>28.49 <text:s text:c="3"/></text:p>
          </table:table-cell>
          <table:table-cell table:style-name="ce37" office:value-type="float" office:value="52.1311594392589" calcext:value-type="float">
            <text:p><text:s/>52.13 <text:s text:c="3"/></text:p>
          </table:table-cell>
          <table:table-cell table:style-name="ce37" office:value-type="float" office:value="8.57556268522796" calcext:value-type="float">
            <text:p><text:s/>8.58 <text:s text:c="3"/></text:p>
          </table:table-cell>
          <table:table-cell table:style-name="ce37" office:value-type="float" office:value="0.000040409806139" calcext:value-type="float">
            <text:p><text:s/>0.00 <text:s text:c="3"/></text:p>
          </table:table-cell>
          <table:table-cell table:style-name="ce38" office:value-type="float" office:value="8.89961700482436" calcext:value-type="float">
            <text:p><text:s/>8.90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37" office:value-type="float" office:value="1.87330898201968" calcext:value-type="float">
            <text:p><text:s/>1.87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1004404606859" calcext:value-type="float">
            <text:p><text:s/>0.01 <text:s text:c="3"/></text:p>
          </table:table-cell>
          <table:table-cell table:style-name="ce37" office:value-type="float" office:value="0.038356550666646" calcext:value-type="float">
            <text:p><text:s/>0.04 <text:s text:c="3"/></text:p>
          </table:table-cell>
          <table:table-cell table:style-name="ce37" office:value-type="float" office:value="0.185851832830681" calcext:value-type="float">
            <text:p><text:s/>0.19 <text:s text:c="3"/></text:p>
          </table:table-cell>
          <table:table-cell table:style-name="ce37" office:value-type="float" office:value="1.63905655245377" calcext:value-type="float">
            <text:p><text:s/>1.64 <text:s text:c="3"/></text:p>
          </table:table-cell>
          <table:table-cell table:style-name="ce37" office:value-type="float" office:value="0.282897542507589" calcext:value-type="float">
            <text:p><text:s/>0.28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1465514442596" calcext:value-type="float">
            <text:p><text:s/>0.00 <text:s text:c="3"/></text:p>
          </table:table-cell>
          <table:table-cell table:style-name="ce37" office:value-type="float" office:value="0.069227808010453" calcext:value-type="float">
            <text:p><text:s/>0.07 <text:s text:c="3"/></text:p>
          </table:table-cell>
          <table:table-cell table:style-name="ce37" office:value-type="float" office:value="1.20477731740329" calcext:value-type="float">
            <text:p><text:s/>1.20 <text:s text:c="3"/></text:p>
          </table:table-cell>
          <table:table-cell table:style-name="ce38" office:value-type="float" office:value="0.08068837008984" calcext:value-type="float">
            <text:p><text:s/>0.08 <text:s text:c="3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7" office:value-type="float" office:value="98.1266910179803" calcext:value-type="float">
            <text:p><text:s/>98.13 <text:s text:c="3"/></text:p>
          </table:table-cell>
          <table:table-cell table:style-name="ce37" office:value-type="float" office:value="29.8139580367385" calcext:value-type="float">
            <text:p><text:s/>29.81 <text:s text:c="3"/></text:p>
          </table:table-cell>
          <table:table-cell table:style-name="ce37" office:value-type="float" office:value="49.5504561787022" calcext:value-type="float">
            <text:p><text:s/>49.55 <text:s text:c="3"/></text:p>
          </table:table-cell>
          <table:table-cell table:style-name="ce37" office:value-type="float" office:value="10.2535713090417" calcext:value-type="float">
            <text:p><text:s/>10.25 <text:s text:c="3"/></text:p>
          </table:table-cell>
          <table:table-cell table:style-name="ce37" office:value-type="float" office:value="0.00008891487841" calcext:value-type="float">
            <text:p><text:s/>0.00 <text:s text:c="3"/></text:p>
          </table:table-cell>
          <table:table-cell table:style-name="ce38" office:value-type="float" office:value="8.50861657861952" calcext:value-type="float">
            <text:p><text:s/>8.51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37" office:value-type="float" office:value="1.98527356926263" calcext:value-type="float">
            <text:p><text:s/>1.9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8239586251656" calcext:value-type="float">
            <text:p><text:s/>0.01 <text:s text:c="3"/></text:p>
          </table:table-cell>
          <table:table-cell table:style-name="ce37" office:value-type="float" office:value="0.037913379512098" calcext:value-type="float">
            <text:p><text:s/>0.04 <text:s text:c="3"/></text:p>
          </table:table-cell>
          <table:table-cell table:style-name="ce37" office:value-type="float" office:value="0.213160717606006" calcext:value-type="float">
            <text:p><text:s/>0.21 <text:s text:c="3"/></text:p>
          </table:table-cell>
          <table:table-cell table:style-name="ce37" office:value-type="float" office:value="1.72595988589287" calcext:value-type="float">
            <text:p><text:s/>1.73 <text:s text:c="3"/></text:p>
          </table:table-cell>
          <table:table-cell table:style-name="ce37" office:value-type="float" office:value="0.277603810781292" calcext:value-type="float">
            <text:p><text:s/>0.28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4276955213185" calcext:value-type="float">
            <text:p><text:s/>0.00 <text:s text:c="3"/></text:p>
          </table:table-cell>
          <table:table-cell table:style-name="ce37" office:value-type="float" office:value="0.103600266727621" calcext:value-type="float">
            <text:p><text:s/>0.10 <text:s text:c="3"/></text:p>
          </table:table-cell>
          <table:table-cell table:style-name="ce37" office:value-type="float" office:value="1.258250048556" calcext:value-type="float">
            <text:p><text:s/>1.26 <text:s text:c="3"/></text:p>
          </table:table-cell>
          <table:table-cell table:style-name="ce38" office:value-type="float" office:value="0.082228804614768" calcext:value-type="float">
            <text:p><text:s/>0.08 <text:s text:c="3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7" office:value-type="float" office:value="98.0147264307374" calcext:value-type="float">
            <text:p><text:s/>98.01 <text:s text:c="3"/></text:p>
          </table:table-cell>
          <table:table-cell table:style-name="ce37" office:value-type="float" office:value="31.9599442862382" calcext:value-type="float">
            <text:p><text:s/>31.96 <text:s text:c="3"/></text:p>
          </table:table-cell>
          <table:table-cell table:style-name="ce37" office:value-type="float" office:value="45.6012319886342" calcext:value-type="float">
            <text:p><text:s/>45.60 <text:s text:c="3"/></text:p>
          </table:table-cell>
          <table:table-cell table:style-name="ce37" office:value-type="float" office:value="11.5957540322884" calcext:value-type="float">
            <text:p><text:s/>11.60 <text:s text:c="3"/></text:p>
          </table:table-cell>
          <table:table-cell table:style-name="ce37" office:value-type="float" office:value="0.000049228331963" calcext:value-type="float">
            <text:p><text:s/>0.00 <text:s text:c="3"/></text:p>
          </table:table-cell>
          <table:table-cell table:style-name="ce38" office:value-type="float" office:value="8.85774689524459" calcext:value-type="float">
            <text:p><text:s/>8.86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37" office:value-type="float" office:value="2.14658968344631" calcext:value-type="float">
            <text:p><text:s/>2.15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8095302496423" calcext:value-type="float">
            <text:p><text:s/>0.01 <text:s text:c="3"/></text:p>
          </table:table-cell>
          <table:table-cell table:style-name="ce37" office:value-type="float" office:value="0.033995045111799" calcext:value-type="float">
            <text:p><text:s/>0.03 <text:s text:c="3"/></text:p>
          </table:table-cell>
          <table:table-cell table:style-name="ce37" office:value-type="float" office:value="0.279566443877377" calcext:value-type="float">
            <text:p><text:s/>0.28 <text:s text:c="3"/></text:p>
          </table:table-cell>
          <table:table-cell table:style-name="ce37" office:value-type="float" office:value="1.82493289196071" calcext:value-type="float">
            <text:p><text:s/>1.82 <text:s text:c="3"/></text:p>
          </table:table-cell>
          <table:table-cell table:style-name="ce37" office:value-type="float" office:value="0.385453766353387" calcext:value-type="float">
            <text:p><text:s/>0.3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10869000528481" calcext:value-type="float">
            <text:p><text:s/>0.01 <text:s text:c="3"/></text:p>
          </table:table-cell>
          <table:table-cell table:style-name="ce37" office:value-type="float" office:value="0.096096865692244" calcext:value-type="float">
            <text:p><text:s/>0.10 <text:s text:c="3"/></text:p>
          </table:table-cell>
          <table:table-cell table:style-name="ce37" office:value-type="float" office:value="1.25137382474984" calcext:value-type="float">
            <text:p><text:s/>1.25 <text:s text:c="3"/></text:p>
          </table:table-cell>
          <table:table-cell table:style-name="ce38" office:value-type="float" office:value="0.081139434636764" calcext:value-type="float">
            <text:p><text:s/>0.08 <text:s text:c="3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7" office:value-type="float" office:value="97.8534103165537" calcext:value-type="float">
            <text:p><text:s/>97.85 <text:s text:c="3"/></text:p>
          </table:table-cell>
          <table:table-cell table:style-name="ce37" office:value-type="float" office:value="30.2633818754993" calcext:value-type="float">
            <text:p><text:s/>30.26 <text:s text:c="3"/></text:p>
          </table:table-cell>
          <table:table-cell table:style-name="ce37" office:value-type="float" office:value="47.3846482855587" calcext:value-type="float">
            <text:p><text:s/>47.38 <text:s text:c="3"/></text:p>
          </table:table-cell>
          <table:table-cell table:style-name="ce37" office:value-type="float" office:value="11.8777953166776" calcext:value-type="float">
            <text:p><text:s/>11.88 <text:s text:c="3"/></text:p>
          </table:table-cell>
          <table:table-cell table:style-name="ce37" office:value-type="float" office:value="0.000098117893233" calcext:value-type="float">
            <text:p><text:s/>0.00 <text:s text:c="3"/></text:p>
          </table:table-cell>
          <table:table-cell table:style-name="ce38" office:value-type="float" office:value="8.32748672092478" calcext:value-type="float">
            <text:p><text:s/>8.33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37" office:value-type="float" office:value="2.0840272099089" calcext:value-type="float">
            <text:p><text:s/>2.08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7361583887006" calcext:value-type="float">
            <text:p><text:s/>0.01 <text:s text:c="3"/></text:p>
          </table:table-cell>
          <table:table-cell table:style-name="ce37" office:value-type="float" office:value="0.031190518314786" calcext:value-type="float">
            <text:p><text:s/>0.03 <text:s text:c="3"/></text:p>
          </table:table-cell>
          <table:table-cell table:style-name="ce37" office:value-type="float" office:value="0.237188385771663" calcext:value-type="float">
            <text:p><text:s/>0.24 <text:s text:c="3"/></text:p>
          </table:table-cell>
          <table:table-cell table:style-name="ce37" office:value-type="float" office:value="1.80828672193544" calcext:value-type="float">
            <text:p><text:s/>1.81 <text:s text:c="3"/></text:p>
          </table:table-cell>
          <table:table-cell table:style-name="ce37" office:value-type="float" office:value="0.362853499142504" calcext:value-type="float">
            <text:p><text:s/>0.36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21485019756699" calcext:value-type="float">
            <text:p><text:s/>0.02 <text:s text:c="3"/></text:p>
          </table:table-cell>
          <table:table-cell table:style-name="ce37" office:value-type="float" office:value="0.109735312884429" calcext:value-type="float">
            <text:p><text:s/>0.11 <text:s text:c="3"/></text:p>
          </table:table-cell>
          <table:table-cell table:style-name="ce37" office:value-type="float" office:value="1.23521363485225" calcext:value-type="float">
            <text:p><text:s/>1.24 <text:s text:c="3"/></text:p>
          </table:table-cell>
          <table:table-cell table:style-name="ce38" office:value-type="float" office:value="0.078999255299556" calcext:value-type="float">
            <text:p><text:s/>0.08 <text:s text:c="3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7" office:value-type="float" office:value="97.9159727900911" calcext:value-type="float">
            <text:p><text:s/>97.92 <text:s text:c="3"/></text:p>
          </table:table-cell>
          <table:table-cell table:style-name="ce37" office:value-type="float" office:value="30.8411546974297" calcext:value-type="float">
            <text:p><text:s/>30.84 <text:s text:c="3"/></text:p>
          </table:table-cell>
          <table:table-cell table:style-name="ce37" office:value-type="float" office:value="46.9283806610418" calcext:value-type="float">
            <text:p><text:s/>46.93 <text:s text:c="3"/></text:p>
          </table:table-cell>
          <table:table-cell table:style-name="ce37" office:value-type="float" office:value="11.7036742219863" calcext:value-type="float">
            <text:p><text:s/>11.70 <text:s text:c="3"/></text:p>
          </table:table-cell>
          <table:table-cell table:style-name="ce37" office:value-type="float" office:value="0.000078933899915" calcext:value-type="float">
            <text:p><text:s/>0.00 <text:s text:c="3"/></text:p>
          </table:table-cell>
          <table:table-cell table:style-name="ce38" office:value-type="float" office:value="8.44268427573341" calcext:value-type="float">
            <text:p><text:s/>8.4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37" office:value-type="float" office:value="1.94104151741403" calcext:value-type="float">
            <text:p><text:s/>1.94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6153138920068" calcext:value-type="float">
            <text:p><text:s/>0.01 <text:s text:c="3"/></text:p>
          </table:table-cell>
          <table:table-cell table:style-name="ce37" office:value-type="float" office:value="0.041577877160864" calcext:value-type="float">
            <text:p><text:s/>0.04 <text:s text:c="3"/></text:p>
          </table:table-cell>
          <table:table-cell table:style-name="ce37" office:value-type="float" office:value="0.229166253654512" calcext:value-type="float">
            <text:p><text:s/>0.23 <text:s text:c="3"/></text:p>
          </table:table-cell>
          <table:table-cell table:style-name="ce37" office:value-type="float" office:value="1.66414424767858" calcext:value-type="float">
            <text:p><text:s/>1.66 <text:s text:c="3"/></text:p>
          </table:table-cell>
          <table:table-cell table:style-name="ce37" office:value-type="float" office:value="0.280401880426686" calcext:value-type="float">
            <text:p><text:s/>0.28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34337803775507" calcext:value-type="float">
            <text:p><text:s/>0.03 <text:s text:c="3"/></text:p>
          </table:table-cell>
          <table:table-cell table:style-name="ce37" office:value-type="float" office:value="0.097441430627999" calcext:value-type="float">
            <text:p><text:s/>0.10 <text:s text:c="3"/></text:p>
          </table:table-cell>
          <table:table-cell table:style-name="ce37" office:value-type="float" office:value="1.17574481133032" calcext:value-type="float">
            <text:p><text:s/>1.18 <text:s text:c="3"/></text:p>
          </table:table-cell>
          <table:table-cell table:style-name="ce38" office:value-type="float" office:value="0.076218321518068" calcext:value-type="float">
            <text:p><text:s/>0.08 <text:s text:c="3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7" office:value-type="float" office:value="98.058958482586" calcext:value-type="float">
            <text:p><text:s/>98.06 <text:s text:c="3"/></text:p>
          </table:table-cell>
          <table:table-cell table:style-name="ce37" office:value-type="float" office:value="29.862358083791" calcext:value-type="float">
            <text:p><text:s/>29.86 <text:s text:c="3"/></text:p>
          </table:table-cell>
          <table:table-cell table:style-name="ce37" office:value-type="float" office:value="47.8334803474936" calcext:value-type="float">
            <text:p><text:s/>47.83 <text:s text:c="3"/></text:p>
          </table:table-cell>
          <table:table-cell table:style-name="ce37" office:value-type="float" office:value="12.0216125940635" calcext:value-type="float">
            <text:p><text:s/>12.02 <text:s text:c="3"/></text:p>
          </table:table-cell>
          <table:table-cell table:style-name="ce37" office:value-type="float" office:value="0.00006713212295" calcext:value-type="float">
            <text:p><text:s/>0.00 <text:s text:c="3"/></text:p>
          </table:table-cell>
          <table:table-cell table:style-name="ce38" office:value-type="float" office:value="8.34144032511493" calcext:value-type="float">
            <text:p><text:s/>8.3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37" office:value-type="float" office:value="2.02608193940514" calcext:value-type="float">
            <text:p><text:s/>2.03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6364804676442" calcext:value-type="float">
            <text:p><text:s/>0.01 <text:s text:c="3"/></text:p>
          </table:table-cell>
          <table:table-cell table:style-name="ce37" office:value-type="float" office:value="0.056963735727308" calcext:value-type="float">
            <text:p><text:s/>0.06 <text:s text:c="3"/></text:p>
          </table:table-cell>
          <table:table-cell table:style-name="ce37" office:value-type="float" office:value="0.229356940750739" calcext:value-type="float">
            <text:p><text:s/>0.23 <text:s text:c="3"/></text:p>
          </table:table-cell>
          <table:table-cell table:style-name="ce37" office:value-type="float" office:value="1.73339645825065" calcext:value-type="float">
            <text:p><text:s/>1.73 <text:s text:c="3"/></text:p>
          </table:table-cell>
          <table:table-cell table:style-name="ce37" office:value-type="float" office:value="0.294870836180638" calcext:value-type="float">
            <text:p><text:s/>0.29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56087477633487" calcext:value-type="float">
            <text:p><text:s/>0.06 <text:s text:c="3"/></text:p>
          </table:table-cell>
          <table:table-cell table:style-name="ce37" office:value-type="float" office:value="0.100611370572513" calcext:value-type="float">
            <text:p><text:s/>0.10 <text:s text:c="3"/></text:p>
          </table:table-cell>
          <table:table-cell table:style-name="ce37" office:value-type="float" office:value="1.20346581147389" calcext:value-type="float">
            <text:p><text:s/>1.20 <text:s text:c="3"/></text:p>
          </table:table-cell>
          <table:table-cell table:style-name="ce38" office:value-type="float" office:value="0.078360962390124" calcext:value-type="float">
            <text:p><text:s/>0.08 <text:s text:c="3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7" office:value-type="float" office:value="97.9739180605949" calcext:value-type="float">
            <text:p><text:s/>97.97 <text:s text:c="3"/></text:p>
          </table:table-cell>
          <table:table-cell table:style-name="ce37" office:value-type="float" office:value="29.9453610983234" calcext:value-type="float">
            <text:p><text:s/>29.95 <text:s text:c="3"/></text:p>
          </table:table-cell>
          <table:table-cell table:style-name="ce37" office:value-type="float" office:value="47.6582562081999" calcext:value-type="float">
            <text:p><text:s/>47.66 <text:s text:c="3"/></text:p>
          </table:table-cell>
          <table:table-cell table:style-name="ce37" office:value-type="float" office:value="13.0801141362196" calcext:value-type="float">
            <text:p><text:s/>13.08 <text:s text:c="3"/></text:p>
          </table:table-cell>
          <table:table-cell table:style-name="ce37" office:value-type="float" office:value="0.000058362566612" calcext:value-type="float">
            <text:p><text:s/>0.00 <text:s text:c="3"/></text:p>
          </table:table-cell>
          <table:table-cell table:style-name="ce38" office:value-type="float" office:value="7.29012825528536" calcext:value-type="float">
            <text:p><text:s/>7.29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37" office:value-type="float" office:value="2.09508626319961" calcext:value-type="float">
            <text:p><text:s/>2.10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581629368121" calcext:value-type="float">
            <text:p><text:s/>0.01 <text:s text:c="3"/></text:p>
          </table:table-cell>
          <table:table-cell table:style-name="ce37" office:value-type="float" office:value="0.053591768822878" calcext:value-type="float">
            <text:p><text:s/>0.05 <text:s text:c="3"/></text:p>
          </table:table-cell>
          <table:table-cell table:style-name="ce37" office:value-type="float" office:value="0.196781618753628" calcext:value-type="float">
            <text:p><text:s/>0.20 <text:s text:c="3"/></text:p>
          </table:table-cell>
          <table:table-cell table:style-name="ce37" office:value-type="float" office:value="1.83889658194189" calcext:value-type="float">
            <text:p><text:s/>1.84 <text:s text:c="3"/></text:p>
          </table:table-cell>
          <table:table-cell table:style-name="ce37" office:value-type="float" office:value="0.43180744111974" calcext:value-type="float">
            <text:p><text:s/>0.43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72976756845788" calcext:value-type="float">
            <text:p><text:s/>0.07 <text:s text:c="3"/></text:p>
          </table:table-cell>
          <table:table-cell table:style-name="ce37" office:value-type="float" office:value="0.095882886618276" calcext:value-type="float">
            <text:p><text:s/>0.10 <text:s text:c="3"/></text:p>
          </table:table-cell>
          <table:table-cell table:style-name="ce37" office:value-type="float" office:value="1.16102002364865" calcext:value-type="float">
            <text:p><text:s/>1.16 <text:s text:c="3"/></text:p>
          </table:table-cell>
          <table:table-cell table:style-name="ce38" office:value-type="float" office:value="0.077209473709438" calcext:value-type="float">
            <text:p><text:s/>0.08 <text:s text:c="3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7" office:value-type="float" office:value="97.9049137368004" calcext:value-type="float">
            <text:p><text:s/>97.90 <text:s text:c="3"/></text:p>
          </table:table-cell>
          <table:table-cell table:style-name="ce37" office:value-type="float" office:value="29.6373364344726" calcext:value-type="float">
            <text:p><text:s/>29.64 <text:s text:c="3"/></text:p>
          </table:table-cell>
          <table:table-cell table:style-name="ce37" office:value-type="float" office:value="48.357432886063" calcext:value-type="float">
            <text:p><text:s/>48.36 <text:s text:c="3"/></text:p>
          </table:table-cell>
          <table:table-cell table:style-name="ce37" office:value-type="float" office:value="13.5967745199787" calcext:value-type="float">
            <text:p><text:s/>13.60 <text:s text:c="3"/></text:p>
          </table:table-cell>
          <table:table-cell table:style-name="ce37" office:value-type="float" office:value="0.000065148549303" calcext:value-type="float">
            <text:p><text:s/>0.00 <text:s text:c="3"/></text:p>
          </table:table-cell>
          <table:table-cell table:style-name="ce38" office:value-type="float" office:value="6.3133047477368" calcext:value-type="float">
            <text:p><text:s/>6.31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37" office:value-type="float" office:value="1.9998709801369" calcext:value-type="float">
            <text:p><text:s/>2.00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3724461114142" calcext:value-type="float">
            <text:p><text:s/>0.00 <text:s text:c="3"/></text:p>
          </table:table-cell>
          <table:table-cell table:style-name="ce37" office:value-type="float" office:value="0.057497262215788" calcext:value-type="float">
            <text:p><text:s/>0.06 <text:s text:c="3"/></text:p>
          </table:table-cell>
          <table:table-cell table:style-name="ce37" office:value-type="float" office:value="0.162624932517989" calcext:value-type="float">
            <text:p><text:s/>0.16 <text:s text:c="3"/></text:p>
          </table:table-cell>
          <table:table-cell table:style-name="ce37" office:value-type="float" office:value="1.77602432428898" calcext:value-type="float">
            <text:p><text:s/>1.78 <text:s text:c="3"/></text:p>
          </table:table-cell>
          <table:table-cell table:style-name="ce37" office:value-type="float" office:value="0.358381029319384" calcext:value-type="float">
            <text:p><text:s/>0.36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109712470053236" calcext:value-type="float">
            <text:p><text:s/>0.11 <text:s text:c="3"/></text:p>
          </table:table-cell>
          <table:table-cell table:style-name="ce37" office:value-type="float" office:value="0.113331647718678" calcext:value-type="float">
            <text:p><text:s/>0.11 <text:s text:c="3"/></text:p>
          </table:table-cell>
          <table:table-cell table:style-name="ce37" office:value-type="float" office:value="1.11671118618507" calcext:value-type="float">
            <text:p><text:s/>1.12 <text:s text:c="3"/></text:p>
          </table:table-cell>
          <table:table-cell table:style-name="ce38" office:value-type="float" office:value="0.077887991012615" calcext:value-type="float">
            <text:p><text:s/>0.08 <text:s text:c="3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7" office:value-type="float" office:value="98.0001290198631" calcext:value-type="float">
            <text:p><text:s/>98.00 <text:s text:c="3"/></text:p>
          </table:table-cell>
          <table:table-cell table:style-name="ce37" office:value-type="float" office:value="30.4669602240376" calcext:value-type="float">
            <text:p><text:s/>30.47 <text:s text:c="3"/></text:p>
          </table:table-cell>
          <table:table-cell table:style-name="ce37" office:value-type="float" office:value="47.9289095674814" calcext:value-type="float">
            <text:p><text:s/>47.93 <text:s text:c="3"/></text:p>
          </table:table-cell>
          <table:table-cell table:style-name="ce37" office:value-type="float" office:value="15.1290457119519" calcext:value-type="float">
            <text:p><text:s/>15.13 <text:s text:c="3"/></text:p>
          </table:table-cell>
          <table:table-cell table:style-name="ce37" office:value-type="float" office:value="0.000056836534385" calcext:value-type="float">
            <text:p><text:s/>0.00 <text:s text:c="3"/></text:p>
          </table:table-cell>
          <table:table-cell table:style-name="ce38" office:value-type="float" office:value="4.47515667985782" calcext:value-type="float">
            <text:p><text:s/>4.48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37" office:value-type="float" office:value="2.1479279757857" calcext:value-type="float">
            <text:p><text:s/>2.15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317194573768" calcext:value-type="float">
            <text:p><text:s/>0.00 <text:s text:c="3"/></text:p>
          </table:table-cell>
          <table:table-cell table:style-name="ce37" office:value-type="float" office:value="0.234961630737652" calcext:value-type="float">
            <text:p><text:s/>0.23 <text:s text:c="3"/></text:p>
          </table:table-cell>
          <table:table-cell table:style-name="ce37" office:value-type="float" office:value="0.119114280225716" calcext:value-type="float">
            <text:p><text:s/>0.12 <text:s text:c="3"/></text:p>
          </table:table-cell>
          <table:table-cell table:style-name="ce37" office:value-type="float" office:value="1.79068011908466" calcext:value-type="float">
            <text:p><text:s/>1.79 <text:s text:c="3"/></text:p>
          </table:table-cell>
          <table:table-cell table:style-name="ce37" office:value-type="float" office:value="0.290436862175093" calcext:value-type="float">
            <text:p><text:s/>0.29 <text:s text:c="3"/></text:p>
          </table:table-cell>
          <table:table-cell table:style-name="ce37" office:value-type="float" office:value="0.000000954590412" calcext:value-type="float">
            <text:p><text:s/>0.00 <text:s text:c="3"/></text:p>
          </table:table-cell>
          <table:table-cell table:style-name="ce37" office:value-type="float" office:value="0.175212926185312" calcext:value-type="float">
            <text:p><text:s/>0.18 <text:s text:c="3"/></text:p>
          </table:table-cell>
          <table:table-cell table:style-name="ce37" office:value-type="float" office:value="0.110784798708066" calcext:value-type="float">
            <text:p><text:s/>0.11 <text:s text:c="3"/></text:p>
          </table:table-cell>
          <table:table-cell table:style-name="ce37" office:value-type="float" office:value="1.14324100952741" calcext:value-type="float">
            <text:p><text:s/>1.14 <text:s text:c="3"/></text:p>
          </table:table-cell>
          <table:table-cell table:style-name="ce38" office:value-type="float" office:value="0.071003567898362" calcext:value-type="float">
            <text:p><text:s/>0.07 <text:s text:c="3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7" office:value-type="float" office:value="97.8520720242143" calcext:value-type="float">
            <text:p><text:s/>97.85 <text:s text:c="3"/></text:p>
          </table:table-cell>
          <table:table-cell table:style-name="ce37" office:value-type="float" office:value="29.6748250576816" calcext:value-type="float">
            <text:p><text:s/>29.67 <text:s text:c="3"/></text:p>
          </table:table-cell>
          <table:table-cell table:style-name="ce37" office:value-type="float" office:value="47.5232600393151" calcext:value-type="float">
            <text:p><text:s/>47.52 <text:s text:c="3"/></text:p>
          </table:table-cell>
          <table:table-cell table:style-name="ce37" office:value-type="float" office:value="15.2125788662159" calcext:value-type="float">
            <text:p><text:s/>15.21 <text:s text:c="3"/></text:p>
          </table:table-cell>
          <table:table-cell table:style-name="ce37" office:value-type="float" office:value="0.006028399543859" calcext:value-type="float">
            <text:p><text:s/>0.01 <text:s text:c="3"/></text:p>
          </table:table-cell>
          <table:table-cell table:style-name="ce38" office:value-type="float" office:value="5.43537966145783" calcext:value-type="float">
            <text:p><text:s/>5.4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37" office:value-type="float" office:value="2.31438690758044" calcext:value-type="float">
            <text:p><text:s/>2.31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2619074812324" calcext:value-type="float">
            <text:p><text:s/>0.00 <text:s text:c="3"/></text:p>
          </table:table-cell>
          <table:table-cell table:style-name="ce37" office:value-type="float" office:value="0.246183533162213" calcext:value-type="float">
            <text:p><text:s/>0.25 <text:s text:c="3"/></text:p>
          </table:table-cell>
          <table:table-cell table:style-name="ce37" office:value-type="float" office:value="0.101107666707414" calcext:value-type="float">
            <text:p><text:s/>0.10 <text:s text:c="3"/></text:p>
          </table:table-cell>
          <table:table-cell table:style-name="ce37" office:value-type="float" office:value="1.96447663289849" calcext:value-type="float">
            <text:p><text:s/>1.96 <text:s text:c="3"/></text:p>
          </table:table-cell>
          <table:table-cell table:style-name="ce37" office:value-type="float" office:value="0.360398052013599" calcext:value-type="float">
            <text:p><text:s/>0.36 <text:s text:c="3"/></text:p>
          </table:table-cell>
          <table:table-cell table:style-name="ce37" office:value-type="float" office:value="0.000491842177458" calcext:value-type="float">
            <text:p><text:s/>0.00 <text:s text:c="3"/></text:p>
          </table:table-cell>
          <table:table-cell table:style-name="ce37" office:value-type="float" office:value="0.261097101981394" calcext:value-type="float">
            <text:p><text:s/>0.26 <text:s text:c="3"/></text:p>
          </table:table-cell>
          <table:table-cell table:style-name="ce37" office:value-type="float" office:value="0.122990391946417" calcext:value-type="float">
            <text:p><text:s/>0.12 <text:s text:c="3"/></text:p>
          </table:table-cell>
          <table:table-cell table:style-name="ce37" office:value-type="float" office:value="1.15075891261141" calcext:value-type="float">
            <text:p><text:s/>1.15 <text:s text:c="3"/></text:p>
          </table:table-cell>
          <table:table-cell table:style-name="ce38" office:value-type="float" office:value="0.068740332168209" calcext:value-type="float">
            <text:p><text:s/>0.07 <text:s text:c="3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7" office:value-type="float" office:value="97.6856130924196" calcext:value-type="float">
            <text:p><text:s/>97.69 <text:s text:c="3"/></text:p>
          </table:table-cell>
          <table:table-cell table:style-name="ce37" office:value-type="float" office:value="30.1357382590378" calcext:value-type="float">
            <text:p><text:s/>30.14 <text:s text:c="3"/></text:p>
          </table:table-cell>
          <table:table-cell table:style-name="ce37" office:value-type="float" office:value="46.1639362654673" calcext:value-type="float">
            <text:p><text:s/>46.16 <text:s text:c="3"/></text:p>
          </table:table-cell>
          <table:table-cell table:style-name="ce37" office:value-type="float" office:value="15.0144815456851" calcext:value-type="float">
            <text:p><text:s/>15.01 <text:s text:c="3"/></text:p>
          </table:table-cell>
          <table:table-cell table:style-name="ce37" office:value-type="float" office:value="0.005110174977832" calcext:value-type="float">
            <text:p><text:s/>0.01 <text:s text:c="3"/></text:p>
          </table:table-cell>
          <table:table-cell table:style-name="ce38" office:value-type="float" office:value="6.36634684725157" calcext:value-type="float">
            <text:p><text:s/>6.37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37" office:value-type="float" office:value="2.4339338094794" calcext:value-type="float">
            <text:p><text:s/>2.43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1582557248217" calcext:value-type="float">
            <text:p><text:s/>0.00 <text:s text:c="3"/></text:p>
          </table:table-cell>
          <table:table-cell table:style-name="ce37" office:value-type="float" office:value="0.26965782341681" calcext:value-type="float">
            <text:p><text:s/>0.27 <text:s text:c="3"/></text:p>
          </table:table-cell>
          <table:table-cell table:style-name="ce37" office:value-type="float" office:value="0.068291162894716" calcext:value-type="float">
            <text:p><text:s/>0.07 <text:s text:c="3"/></text:p>
          </table:table-cell>
          <table:table-cell table:style-name="ce37" office:value-type="float" office:value="2.09440226591966" calcext:value-type="float">
            <text:p><text:s/>2.09 <text:s text:c="3"/></text:p>
          </table:table-cell>
          <table:table-cell table:style-name="ce37" office:value-type="float" office:value="0.210409175057555" calcext:value-type="float">
            <text:p><text:s/>0.21 <text:s text:c="3"/></text:p>
          </table:table-cell>
          <table:table-cell table:style-name="ce37" office:value-type="float" office:value="0.001332312131749" calcext:value-type="float">
            <text:p><text:s/>0.00 <text:s text:c="3"/></text:p>
          </table:table-cell>
          <table:table-cell table:style-name="ce37" office:value-type="float" office:value="0.423352971266177" calcext:value-type="float">
            <text:p><text:s/>0.42 <text:s text:c="3"/></text:p>
          </table:table-cell>
          <table:table-cell table:style-name="ce37" office:value-type="float" office:value="0.160908679584877" calcext:value-type="float">
            <text:p><text:s/>0.16 <text:s text:c="3"/></text:p>
          </table:table-cell>
          <table:table-cell table:style-name="ce37" office:value-type="float" office:value="1.22223234277584" calcext:value-type="float">
            <text:p><text:s/>1.22 <text:s text:c="3"/></text:p>
          </table:table-cell>
          <table:table-cell table:style-name="ce38" office:value-type="float" office:value="0.076166785103459" calcext:value-type="float">
            <text:p><text:s/>0.08 <text:s text:c="3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7" office:value-type="float" office:value="97.5660661905206" calcext:value-type="float">
            <text:p><text:s/>97.57 <text:s text:c="3"/></text:p>
          </table:table-cell>
          <table:table-cell table:style-name="ce37" office:value-type="float" office:value="30.3406710075331" calcext:value-type="float">
            <text:p><text:s/>30.34 <text:s text:c="3"/></text:p>
          </table:table-cell>
          <table:table-cell table:style-name="ce37" office:value-type="float" office:value="43.3116760751638" calcext:value-type="float">
            <text:p><text:s/>43.31 <text:s text:c="3"/></text:p>
          </table:table-cell>
          <table:table-cell table:style-name="ce37" office:value-type="float" office:value="17.2709359080549" calcext:value-type="float">
            <text:p><text:s/>17.27 <text:s text:c="3"/></text:p>
          </table:table-cell>
          <table:table-cell table:style-name="ce37" office:value-type="float" office:value="0.003189006305655" calcext:value-type="float">
            <text:p><text:s/>0.00 <text:s text:c="3"/></text:p>
          </table:table-cell>
          <table:table-cell table:style-name="ce38" office:value-type="float" office:value="6.63959419346306" calcext:value-type="float">
            <text:p><text:s/>6.64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37" office:value-type="float" office:value="2.49807027693752" calcext:value-type="float">
            <text:p><text:s/>2.50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1720902146426" calcext:value-type="float">
            <text:p><text:s/>0.00 <text:s text:c="3"/></text:p>
          </table:table-cell>
          <table:table-cell table:style-name="ce37" office:value-type="float" office:value="0.268544067264414" calcext:value-type="float">
            <text:p><text:s/>0.27 <text:s text:c="3"/></text:p>
          </table:table-cell>
          <table:table-cell table:style-name="ce37" office:value-type="float" office:value="0.068537409697123" calcext:value-type="float">
            <text:p><text:s/>0.07 <text:s text:c="3"/></text:p>
          </table:table-cell>
          <table:table-cell table:style-name="ce37" office:value-type="float" office:value="2.15926789782956" calcext:value-type="float">
            <text:p><text:s/>2.16 <text:s text:c="3"/></text:p>
          </table:table-cell>
          <table:table-cell table:style-name="ce37" office:value-type="float" office:value="0.232318192514919" calcext:value-type="float">
            <text:p><text:s/>0.23 <text:s text:c="3"/></text:p>
          </table:table-cell>
          <table:table-cell table:style-name="ce37" office:value-type="float" office:value="0.006066831672624" calcext:value-type="float">
            <text:p><text:s/>0.01 <text:s text:c="3"/></text:p>
          </table:table-cell>
          <table:table-cell table:style-name="ce37" office:value-type="float" office:value="0.532892112626918" calcext:value-type="float">
            <text:p><text:s/>0.53 <text:s text:c="3"/></text:p>
          </table:table-cell>
          <table:table-cell table:style-name="ce37" office:value-type="float" office:value="0.151826082882742" calcext:value-type="float">
            <text:p><text:s/>0.15 <text:s text:c="3"/></text:p>
          </table:table-cell>
          <table:table-cell table:style-name="ce37" office:value-type="float" office:value="1.18013724231456" calcext:value-type="float">
            <text:p><text:s/>1.18 <text:s text:c="3"/></text:p>
          </table:table-cell>
          <table:table-cell table:style-name="ce38" office:value-type="float" office:value="0.056027435817798" calcext:value-type="float">
            <text:p><text:s/>0.06 <text:s text:c="3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7" office:value-type="float" office:value="97.5019297230625" calcext:value-type="float">
            <text:p><text:s/>97.50 <text:s text:c="3"/></text:p>
          </table:table-cell>
          <table:table-cell table:style-name="ce37" office:value-type="float" office:value="31.0442974679912" calcext:value-type="float">
            <text:p><text:s/>31.04 <text:s text:c="3"/></text:p>
          </table:table-cell>
          <table:table-cell table:style-name="ce37" office:value-type="float" office:value="42.6529171670511" calcext:value-type="float">
            <text:p><text:s/>42.65 <text:s text:c="3"/></text:p>
          </table:table-cell>
          <table:table-cell table:style-name="ce37" office:value-type="float" office:value="18.174755212399" calcext:value-type="float">
            <text:p><text:s/>18.17 <text:s text:c="3"/></text:p>
          </table:table-cell>
          <table:table-cell table:style-name="ce37" office:value-type="float" office:value="0.000029557149347" calcext:value-type="float">
            <text:p><text:s/>0.00 <text:s text:c="3"/></text:p>
          </table:table-cell>
          <table:table-cell table:style-name="ce38" office:value-type="float" office:value="5.6299303184718" calcext:value-type="float">
            <text:p><text:s/>5.63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37" office:value-type="float" office:value="2.90784328255191" calcext:value-type="float">
            <text:p><text:s/>2.91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132961001034" calcext:value-type="float">
            <text:p><text:s/>0.00 <text:s text:c="3"/></text:p>
          </table:table-cell>
          <table:table-cell table:style-name="ce37" office:value-type="float" office:value="0.249425418209081" calcext:value-type="float">
            <text:p><text:s/>0.25 <text:s text:c="3"/></text:p>
          </table:table-cell>
          <table:table-cell table:style-name="ce37" office:value-type="float" office:value="0.060613131698095" calcext:value-type="float">
            <text:p><text:s/>0.06 <text:s text:c="3"/></text:p>
          </table:table-cell>
          <table:table-cell table:style-name="ce37" office:value-type="float" office:value="2.59647512263439" calcext:value-type="float">
            <text:p><text:s/>2.60 <text:s text:c="3"/></text:p>
          </table:table-cell>
          <table:table-cell table:style-name="ce37" office:value-type="float" office:value="0.396970614046905" calcext:value-type="float">
            <text:p><text:s/>0.40 <text:s text:c="3"/></text:p>
          </table:table-cell>
          <table:table-cell table:style-name="ce37" office:value-type="float" office:value="0.017009031891346" calcext:value-type="float">
            <text:p><text:s/>0.02 <text:s text:c="3"/></text:p>
          </table:table-cell>
          <table:table-cell table:style-name="ce37" office:value-type="float" office:value="0.726196950952963" calcext:value-type="float">
            <text:p><text:s/>0.73 <text:s text:c="3"/></text:p>
          </table:table-cell>
          <table:table-cell table:style-name="ce37" office:value-type="float" office:value="0.24332259029585" calcext:value-type="float">
            <text:p><text:s/>0.24 <text:s text:c="3"/></text:p>
          </table:table-cell>
          <table:table-cell table:style-name="ce37" office:value-type="float" office:value="1.21297593544733" calcext:value-type="float">
            <text:p><text:s/>1.21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7" office:value-type="float" office:value="97.0921567174481" calcext:value-type="float">
            <text:p><text:s/>97.09 <text:s text:c="3"/></text:p>
          </table:table-cell>
          <table:table-cell table:style-name="ce37" office:value-type="float" office:value="29.6256846458148" calcext:value-type="float">
            <text:p><text:s/>29.63 <text:s text:c="3"/></text:p>
          </table:table-cell>
          <table:table-cell table:style-name="ce37" office:value-type="float" office:value="43.5452082532753" calcext:value-type="float">
            <text:p><text:s/>43.55 <text:s text:c="3"/></text:p>
          </table:table-cell>
          <table:table-cell table:style-name="ce37" office:value-type="float" office:value="19.0253232900214" calcext:value-type="float">
            <text:p><text:s/>19.03 <text:s text:c="3"/></text:p>
          </table:table-cell>
          <table:table-cell table:style-name="ce37" office:value-type="float" office:value="0.000030276905232" calcext:value-type="float">
            <text:p><text:s/>0.00 <text:s text:c="3"/></text:p>
          </table:table-cell>
          <table:table-cell table:style-name="ce38" office:value-type="float" office:value="4.8959102514313" calcext:value-type="float">
            <text:p><text:s/>4.90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37" office:value-type="float" office:value="3.33421024565946" calcext:value-type="float">
            <text:p><text:s/>3.33 <text:s text:c="3"/></text:p>
          </table:table-cell>
          <table:table-cell table:style-name="ce37" office:value-type="float" office:value="0" calcext:value-type="float">
            <text:p><text:s/>- <text:s text:c="7"/></text:p>
          </table:table-cell>
          <table:table-cell table:style-name="ce37" office:value-type="float" office:value="0.001244229352734" calcext:value-type="float">
            <text:p><text:s/>0.00 <text:s text:c="3"/></text:p>
          </table:table-cell>
          <table:table-cell table:style-name="ce37" office:value-type="float" office:value="0.261239910159824" calcext:value-type="float">
            <text:p><text:s/>0.26 <text:s text:c="3"/></text:p>
          </table:table-cell>
          <table:table-cell table:style-name="ce37" office:value-type="float" office:value="0.061424339525213" calcext:value-type="float">
            <text:p><text:s/>0.06 <text:s text:c="3"/></text:p>
          </table:table-cell>
          <table:table-cell table:style-name="ce37" office:value-type="float" office:value="3.01030176662169" calcext:value-type="float">
            <text:p><text:s/>3.01 <text:s text:c="3"/></text:p>
          </table:table-cell>
          <table:table-cell table:style-name="ce37" office:value-type="float" office:value="0.287781307626998" calcext:value-type="float">
            <text:p><text:s/>0.29 <text:s text:c="3"/></text:p>
          </table:table-cell>
          <table:table-cell table:style-name="ce37" office:value-type="float" office:value="0.016821172845428" calcext:value-type="float">
            <text:p><text:s/>0.02 <text:s text:c="3"/></text:p>
          </table:table-cell>
          <table:table-cell table:style-name="ce37" office:value-type="float" office:value="0.937385520464653" calcext:value-type="float">
            <text:p><text:s/>0.94 <text:s text:c="3"/></text:p>
          </table:table-cell>
          <table:table-cell table:style-name="ce37" office:value-type="float" office:value="0.453003354667322" calcext:value-type="float">
            <text:p><text:s/>0.45 <text:s text:c="3"/></text:p>
          </table:table-cell>
          <table:table-cell table:style-name="ce37" office:value-type="float" office:value="1.31531041101729" calcext:value-type="float">
            <text:p><text:s/>1.3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7" office:value-type="float" office:value="96.6657897543405" calcext:value-type="float">
            <text:p><text:s/>96.67 <text:s text:c="3"/></text:p>
          </table:table-cell>
          <table:table-cell table:style-name="ce37" office:value-type="float" office:value="28.8197662752461" calcext:value-type="float">
            <text:p><text:s/>28.82 <text:s text:c="3"/></text:p>
          </table:table-cell>
          <table:table-cell table:style-name="ce37" office:value-type="float" office:value="43.6996969658583" calcext:value-type="float">
            <text:p><text:s/>43.70 <text:s text:c="3"/></text:p>
          </table:table-cell>
          <table:table-cell table:style-name="ce37" office:value-type="float" office:value="20.2290482159379" calcext:value-type="float">
            <text:p><text:s/>20.23 <text:s text:c="3"/></text:p>
          </table:table-cell>
          <table:table-cell table:style-name="ce37" office:value-type="float" office:value="0.000042876783721" calcext:value-type="float">
            <text:p><text:s/>0.00 <text:s text:c="3"/></text:p>
          </table:table-cell>
          <table:table-cell table:style-name="ce38" office:value-type="float" office:value="3.9172354205144" calcext:value-type="float">
            <text:p><text:s/>3.92 <text:s text:c="3"/></text:p>
          </table:table-cell>
          <table:table-cell table:style-name="ce41"/>
          <table:table-cell table:style-name="ce39"/>
          <table:table-cell table:style-name="ce2" table:number-columns-repeated="12"/>
          <table:table-cell table:style-name="ce39" table:number-columns-repeated="990"/>
        </table:table-row>
        <table:table-row table:style-name="ro5"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8" office:value-type="float" office:value="0.426366963107554" calcext:value-type="float">
            <text:p><text:s/>0.43 <text:s text:c="2"/></text:p>
          </table:table-cell>
          <table:table-cell table:style-name="ce18" office:value-type="float" office:value="0" calcext:value-type="float">
            <text:p><text:s/>- <text:s text:c="7"/></text:p>
          </table:table-cell>
          <table:table-cell table:style-name="ce18" office:value-type="float" office:value="-0.000085380657606" calcext:value-type="float">
            <text:p><text:s/>- 0.00 <text:s text:c="2"/></text:p>
          </table:table-cell>
          <table:table-cell table:style-name="ce18" office:value-type="float" office:value="0.011814491950743" calcext:value-type="float">
            <text:p><text:s/>0.01 <text:s text:c="2"/></text:p>
          </table:table-cell>
          <table:table-cell table:style-name="ce18" office:value-type="float" office:value="0.000811207827118" calcext:value-type="float">
            <text:p><text:s/>0.00 <text:s text:c="2"/></text:p>
          </table:table-cell>
          <table:table-cell table:style-name="ce18" office:value-type="float" office:value="0.4138266439873" calcext:value-type="float">
            <text:p><text:s/>0.41 <text:s text:c="2"/></text:p>
          </table:table-cell>
          <table:table-cell table:style-name="ce18" office:value-type="float" office:value="-0.109189306419907" calcext:value-type="float">
            <text:p><text:s/>- 0.11 <text:s text:c="2"/></text:p>
          </table:table-cell>
          <table:table-cell table:style-name="ce18" office:value-type="float" office:value="-0.000187859045918" calcext:value-type="float">
            <text:p><text:s/>- 0.00 <text:s text:c="2"/></text:p>
          </table:table-cell>
          <table:table-cell table:style-name="ce18" office:value-type="float" office:value="0.21118856951169" calcext:value-type="float">
            <text:p><text:s/>0.21 <text:s text:c="2"/></text:p>
          </table:table-cell>
          <table:table-cell table:style-name="ce18" office:value-type="float" office:value="0.209680764371472" calcext:value-type="float">
            <text:p><text:s/>0.21 <text:s text:c="2"/></text:p>
          </table:table-cell>
          <table:table-cell table:style-name="ce18" office:value-type="float" office:value="0.102334475569962" calcext:value-type="float">
            <text:p><text:s/>0.10 <text:s text:c="2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8" office:value-type="float" office:value="-0.426366963107551" calcext:value-type="float">
            <text:p><text:s/>- 0.43 <text:s text:c="2"/></text:p>
          </table:table-cell>
          <table:table-cell table:style-name="ce18" office:value-type="float" office:value="-0.805918370568669" calcext:value-type="float">
            <text:p><text:s/>- 0.81 <text:s text:c="2"/></text:p>
          </table:table-cell>
          <table:table-cell table:style-name="ce18" office:value-type="float" office:value="0.154488712583011" calcext:value-type="float">
            <text:p><text:s/>0.15 <text:s text:c="2"/></text:p>
          </table:table-cell>
          <table:table-cell table:style-name="ce18" office:value-type="float" office:value="1.20372492591651" calcext:value-type="float">
            <text:p><text:s/>1.20 <text:s text:c="2"/></text:p>
          </table:table-cell>
          <table:table-cell table:style-name="ce18" office:value-type="float" office:value="0.000012599878489" calcext:value-type="float">
            <text:p><text:s/>0.00 <text:s text:c="2"/></text:p>
          </table:table-cell>
          <table:table-cell table:style-name="ce27" office:value-type="float" office:value="-0.9786748309169" calcext:value-type="float">
            <text:p><text:s/>- 0.98 <text:s text:c="2"/></text:p>
          </table:table-cell>
          <table:table-cell table:style-name="ce45" table:number-columns-repeated="1004"/>
        </table:table-row>
        <table:table-row table:style-name="ro6">
          <table:table-cell table:style-name="ce10" table:number-columns-spanned="20" table:number-rows-spanned="1"/>
          <table:covered-table-cell table:number-columns-repeated="19" table:style-name="ce19"/>
          <table:table-cell table:style-name="ce43" table:number-columns-repeated="2"/>
          <table:table-cell table:style-name="ce2" table:number-columns-repeated="12"/>
          <table:table-cell table:style-name="ce43" table:number-columns-repeated="990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/>
          <table:table-cell table:number-columns-repeated="8"/>
          <table:table-cell table:style-name="ce2" table:number-columns-repeated="12"/>
          <table:table-cell table:number-columns-repeated="990"/>
        </table:table-row>
        <table:table-row table:style-name="ro8" table:number-rows-repeated="4">
          <table:table-cell table:style-name="ce11"/>
          <table:table-cell table:number-columns-repeated="12"/>
          <table:table-cell table:style-name="ce11"/>
          <table:table-cell table:number-columns-repeated="8"/>
          <table:table-cell table:style-name="ce11"/>
          <table:table-cell table:number-columns-repeated="100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RowStartCell" table:base-cell-address="$按能源別.$A$1" table:cell-range-address="$按自產與進口別_占比.$A$8"/>
          <table:named-range table:name="_xlnm.Print_Area" table:base-cell-address="$按能源別.$A$1" table:cell-range-address="$按自產與進口別_占比.$A$1:.$T$29" table:range-usable-as="print-range"/>
        </table:named-expressions>
      </table:table>
      <table:table table:name="初級能源總供給" table:style-name="ta4" table:print-ranges="初級能源總供給.A1:初級能源總供給.H30">
        <table:table-column table:style-name="co1" table:default-cell-style-name="ce12"/>
        <table:table-column table:style-name="co12" table:number-columns-repeated="7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07" table:default-cell-style-name="ce12"/>
        <table:table-row table:style-name="ro1">
          <table:table-cell table:style-name="ce1" office:value-type="string" calcext:value-type="string">
            <text:p>2-03.歷年能源供給（初級能源總供給）</text:p>
          </table:table-cell>
          <table:table-cell table:style-name="ce1" table:number-columns-repeated="8"/>
          <table:table-cell/>
          <table:table-cell table:style-name="ce2" table:number-columns-repeated="7"/>
          <table:table-cell table:number-columns-repeated="1007"/>
        </table:table-row>
        <table:table-row table:style-name="ro1">
          <table:table-cell table:style-name="ce1" office:value-type="string" calcext:value-type="string">
            <text:p><text:s text:c="3"/>Energy Supply (Total Primary Energy Supply)</text:p>
          </table:table-cell>
          <table:table-cell table:style-name="ce1" table:number-columns-repeated="8"/>
          <table:table-cell/>
          <table:table-cell table:style-name="ce2" table:number-columns-repeated="7"/>
          <table:table-cell table:number-columns-repeated="1007"/>
        </table:table-row>
        <table:table-row table:style-name="ro2">
          <table:table-cell table:style-name="ce2" table:number-columns-repeated="6"/>
          <table:table-cell table:style-name="ce39"/>
          <table:table-cell table:style-name="ce32" office:value-type="string" calcext:value-type="string">
            <text:p>單位 : 千公秉油當量</text:p>
          </table:table-cell>
          <table:table-cell table:style-name="ce39" table:number-columns-repeated="2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3" table:number-columns-repeated="6"/>
          <table:table-cell table:style-name="ce39"/>
          <table:table-cell table:style-name="ce32" office:value-type="string" calcext:value-type="string">
            <text:p>Unit : 10<text:span text:style-name="T1">3</text:span><text:span text:style-name="T2"> KLOE</text:span></text:p>
          </table:table-cell>
          <table:table-cell table:style-name="ce39" table:number-columns-repeated="2"/>
          <table:table-cell table:style-name="ce2" table:number-columns-repeated="7"/>
          <table:table-cell table:style-name="ce39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3" office:value-type="string" calcext:value-type="string">
            <text:p>初級能源</text:p>
            <text:p>總供給</text:p>
          </table:table-cell>
          <table:table-cell table:style-name="ce13" office:value-type="string" calcext:value-type="string">
            <text:p>自產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出口</text:p>
          </table:table-cell>
          <table:table-cell table:style-name="ce13" office:value-type="string" calcext:value-type="string">
            <text:p>國際海運</text:p>
          </table:table-cell>
          <table:table-cell table:style-name="ce13" office:value-type="string" calcext:value-type="string">
            <text:p>國際航空</text:p>
          </table:table-cell>
          <table:table-cell table:style-name="ce24" office:value-type="string" calcext:value-type="string">
            <text:p>存貨變動</text:p>
          </table:table-cell>
          <table:table-cell table:style-name="ce2" table:number-columns-repeated="1016"/>
        </table:table-row>
        <table:table-row table:style-name="ro3">
          <table:covered-table-cell table:style-name="ce6"/>
          <table:table-cell table:style-name="ce15" office:value-type="string" calcext:value-type="string">
            <text:p>Total Primary </text:p>
            <text:p>Energy Supply</text:p>
            <text:p/>
            <text:p/>
          </table:table-cell>
          <table:table-cell table:style-name="ce20" office:value-type="string" calcext:value-type="string">
            <text:p>Indigenous </text:p>
            <text:p>Production</text:p>
          </table:table-cell>
          <table:table-cell table:style-name="ce15" office:value-type="string" calcext:value-type="string">
            <text:p>Import</text:p>
          </table:table-cell>
          <table:table-cell table:style-name="ce15" office:value-type="string" calcext:value-type="string">
            <text:p>Exports</text:p>
          </table:table-cell>
          <table:table-cell table:style-name="ce15" office:value-type="string" calcext:value-type="string">
            <text:p>International Marine Bunkers</text:p>
          </table:table-cell>
          <table:table-cell table:style-name="ce15" office:value-type="string" calcext:value-type="string">
            <text:p>International Civil Aviation</text:p>
          </table:table-cell>
          <table:table-cell table:style-name="ce34" office:value-type="string" calcext:value-type="string">
            <text:p>Stock Changes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104743.625796713" calcext:value-type="float">
            <text:p><text:s/>104,743.6 <text:s text:c="3"/></text:p>
          </table:table-cell>
          <table:table-cell table:style-name="ce16" office:value-type="float" office:value="2756.47816617204" calcext:value-type="float">
            <text:p><text:s/>2,756.5 <text:s text:c="3"/></text:p>
          </table:table-cell>
          <table:table-cell table:style-name="ce16" office:value-type="float" office:value="116812.406932266" calcext:value-type="float">
            <text:p><text:s/>116,812.4 <text:s text:c="3"/></text:p>
          </table:table-cell>
          <table:table-cell table:style-name="ce16" office:value-type="float" office:value="11122.7373457288" calcext:value-type="float">
            <text:p><text:s/>11,122.7 <text:s text:c="3"/></text:p>
          </table:table-cell>
          <table:table-cell table:style-name="ce16" office:value-type="float" office:value="3429.73206666667" calcext:value-type="float">
            <text:p><text:s/>3,429.7 <text:s text:c="3"/></text:p>
          </table:table-cell>
          <table:table-cell table:style-name="ce16" office:value-type="float" office:value="1921.448" calcext:value-type="float">
            <text:p><text:s/>1,921.4 <text:s text:c="3"/></text:p>
          </table:table-cell>
          <table:table-cell table:style-name="ce49" office:value-type="float" office:value="-1648.65811066993" calcext:value-type="float">
            <text:p><text:s/>- 1,648.7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109655.212741816" calcext:value-type="float">
            <text:p><text:s/>109,655.2 <text:s text:c="3"/></text:p>
          </table:table-cell>
          <table:table-cell table:style-name="ce16" office:value-type="float" office:value="2782.24893320052" calcext:value-type="float">
            <text:p><text:s/>2,782.2 <text:s text:c="3"/></text:p>
          </table:table-cell>
          <table:table-cell table:style-name="ce16" office:value-type="float" office:value="129913.372099372" calcext:value-type="float">
            <text:p><text:s/>129,913.4 <text:s text:c="3"/></text:p>
          </table:table-cell>
          <table:table-cell table:style-name="ce16" office:value-type="float" office:value="14888.3873405575" calcext:value-type="float">
            <text:p><text:s/>14,888.4 <text:s text:c="3"/></text:p>
          </table:table-cell>
          <table:table-cell table:style-name="ce16" office:value-type="float" office:value="2771.4664" calcext:value-type="float">
            <text:p><text:s/>2,771.5 <text:s text:c="3"/></text:p>
          </table:table-cell>
          <table:table-cell table:style-name="ce16" office:value-type="float" office:value="2193.37422222222" calcext:value-type="float">
            <text:p><text:s/>2,193.4 <text:s text:c="3"/></text:p>
          </table:table-cell>
          <table:table-cell table:style-name="ce49" office:value-type="float" office:value="3187.18032797618" calcext:value-type="float">
            <text:p><text:s/>3,187.2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110642.686643944" calcext:value-type="float">
            <text:p><text:s/>110,642.7 <text:s text:c="3"/></text:p>
          </table:table-cell>
          <table:table-cell table:style-name="ce16" office:value-type="float" office:value="2629.57693551019" calcext:value-type="float">
            <text:p><text:s/>2,629.6 <text:s text:c="3"/></text:p>
          </table:table-cell>
          <table:table-cell table:style-name="ce16" office:value-type="float" office:value="131347.180957297" calcext:value-type="float">
            <text:p><text:s/>131,347.2 <text:s text:c="3"/></text:p>
          </table:table-cell>
          <table:table-cell table:style-name="ce16" office:value-type="float" office:value="17295.8303308098" calcext:value-type="float">
            <text:p><text:s/>17,295.8 <text:s text:c="3"/></text:p>
          </table:table-cell>
          <table:table-cell table:style-name="ce16" office:value-type="float" office:value="2720.22933333333" calcext:value-type="float">
            <text:p><text:s/>2,720.2 <text:s text:c="3"/></text:p>
          </table:table-cell>
          <table:table-cell table:style-name="ce16" office:value-type="float" office:value="2271.66133333333" calcext:value-type="float">
            <text:p><text:s/>2,271.7 <text:s text:c="3"/></text:p>
          </table:table-cell>
          <table:table-cell table:style-name="ce49" office:value-type="float" office:value="1046.35025138647" calcext:value-type="float">
            <text:p><text:s/>1,046.4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113579.082228691" calcext:value-type="float">
            <text:p><text:s/>113,579.1 <text:s text:c="3"/></text:p>
          </table:table-cell>
          <table:table-cell table:style-name="ce16" office:value-type="float" office:value="2610.69930005108" calcext:value-type="float">
            <text:p><text:s/>2,610.7 <text:s text:c="3"/></text:p>
          </table:table-cell>
          <table:table-cell table:style-name="ce16" office:value-type="float" office:value="134104.403986869" calcext:value-type="float">
            <text:p><text:s/>134,104.4 <text:s text:c="3"/></text:p>
          </table:table-cell>
          <table:table-cell table:style-name="ce16" office:value-type="float" office:value="16553.7735164975" calcext:value-type="float">
            <text:p><text:s/>16,553.8 <text:s text:c="3"/></text:p>
          </table:table-cell>
          <table:table-cell table:style-name="ce16" office:value-type="float" office:value="2682.4924" calcext:value-type="float">
            <text:p><text:s/>2,682.5 <text:s text:c="3"/></text:p>
          </table:table-cell>
          <table:table-cell table:style-name="ce16" office:value-type="float" office:value="2364.89646933333" calcext:value-type="float">
            <text:p><text:s/>2,364.9 <text:s text:c="3"/></text:p>
          </table:table-cell>
          <table:table-cell table:style-name="ce49" office:value-type="float" office:value="1534.85867239842" calcext:value-type="float">
            <text:p><text:s/>1,534.9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119162.095909856" calcext:value-type="float">
            <text:p><text:s/>119,162.1 <text:s text:c="3"/></text:p>
          </table:table-cell>
          <table:table-cell table:style-name="ce16" office:value-type="float" office:value="2685.9806507351" calcext:value-type="float">
            <text:p><text:s/>2,686.0 <text:s text:c="3"/></text:p>
          </table:table-cell>
          <table:table-cell table:style-name="ce16" office:value-type="float" office:value="141211.633386901" calcext:value-type="float">
            <text:p><text:s/>141,211.6 <text:s text:c="3"/></text:p>
          </table:table-cell>
          <table:table-cell table:style-name="ce16" office:value-type="float" office:value="19594.129361032" calcext:value-type="float">
            <text:p><text:s/>19,594.1 <text:s text:c="3"/></text:p>
          </table:table-cell>
          <table:table-cell table:style-name="ce16" office:value-type="float" office:value="2401.0152" calcext:value-type="float">
            <text:p><text:s/>2,401.0 <text:s text:c="3"/></text:p>
          </table:table-cell>
          <table:table-cell table:style-name="ce16" office:value-type="float" office:value="2336.43377777778" calcext:value-type="float">
            <text:p><text:s/>2,336.4 <text:s text:c="3"/></text:p>
          </table:table-cell>
          <table:table-cell table:style-name="ce49" office:value-type="float" office:value="403.939788970807" calcext:value-type="float">
            <text:p><text:s/>403.9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114597.912234931" calcext:value-type="float">
            <text:p><text:s/>114,597.9 <text:s text:c="3"/></text:p>
          </table:table-cell>
          <table:table-cell table:style-name="ce16" office:value-type="float" office:value="2710.42900441555" calcext:value-type="float">
            <text:p><text:s/>2,710.4 <text:s text:c="3"/></text:p>
          </table:table-cell>
          <table:table-cell table:style-name="ce16" office:value-type="float" office:value="135734.833551021" calcext:value-type="float">
            <text:p><text:s/>135,734.8 <text:s text:c="3"/></text:p>
          </table:table-cell>
          <table:table-cell table:style-name="ce16" office:value-type="float" office:value="19043.6748187707" calcext:value-type="float">
            <text:p><text:s/>19,043.7 <text:s text:c="3"/></text:p>
          </table:table-cell>
          <table:table-cell table:style-name="ce16" office:value-type="float" office:value="2068.14026666667" calcext:value-type="float">
            <text:p><text:s/>2,068.1 <text:s text:c="3"/></text:p>
          </table:table-cell>
          <table:table-cell table:style-name="ce16" office:value-type="float" office:value="2062.34933333333" calcext:value-type="float">
            <text:p><text:s/>2,062.3 <text:s text:c="3"/></text:p>
          </table:table-cell>
          <table:table-cell table:style-name="ce49" office:value-type="float" office:value="673.185901735195" calcext:value-type="float">
            <text:p><text:s/>673.2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111990.007458264" calcext:value-type="float">
            <text:p><text:s/>111,990.0 <text:s text:c="3"/></text:p>
          </table:table-cell>
          <table:table-cell table:style-name="ce16" office:value-type="float" office:value="2569.59885397858" calcext:value-type="float">
            <text:p><text:s/>2,569.6 <text:s text:c="3"/></text:p>
          </table:table-cell>
          <table:table-cell table:style-name="ce16" office:value-type="float" office:value="132685.112536752" calcext:value-type="float">
            <text:p><text:s/>132,685.1 <text:s text:c="3"/></text:p>
          </table:table-cell>
          <table:table-cell table:style-name="ce16" office:value-type="float" office:value="20878.3121916453" calcext:value-type="float">
            <text:p><text:s/>20,878.3 <text:s text:c="3"/></text:p>
          </table:table-cell>
          <table:table-cell table:style-name="ce16" office:value-type="float" office:value="1830.86653333333" calcext:value-type="float">
            <text:p><text:s/>1,830.9 <text:s text:c="3"/></text:p>
          </table:table-cell>
          <table:table-cell table:style-name="ce16" office:value-type="float" office:value="1948.96888888889" calcext:value-type="float">
            <text:p><text:s/>1,949.0 <text:s text:c="3"/></text:p>
          </table:table-cell>
          <table:table-cell table:style-name="ce49" office:value-type="float" office:value="-1393.44368140125" calcext:value-type="float">
            <text:p><text:s/>- 1,393.4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119532.463192403" calcext:value-type="float">
            <text:p><text:s/>119,532.5 <text:s text:c="3"/></text:p>
          </table:table-cell>
          <table:table-cell table:style-name="ce16" office:value-type="float" office:value="2653.84221887596" calcext:value-type="float">
            <text:p><text:s/>2,653.8 <text:s text:c="3"/></text:p>
          </table:table-cell>
          <table:table-cell table:style-name="ce16" office:value-type="float" office:value="139012.174671448" calcext:value-type="float">
            <text:p><text:s/>139,012.2 <text:s text:c="3"/></text:p>
          </table:table-cell>
          <table:table-cell table:style-name="ce16" office:value-type="float" office:value="18064.2136810557" calcext:value-type="float">
            <text:p><text:s/>18,064.2 <text:s text:c="3"/></text:p>
          </table:table-cell>
          <table:table-cell table:style-name="ce16" office:value-type="float" office:value="1978.10766666667" calcext:value-type="float">
            <text:p><text:s/>1,978.1 <text:s text:c="3"/></text:p>
          </table:table-cell>
          <table:table-cell table:style-name="ce16" office:value-type="float" office:value="2199.04444444444" calcext:value-type="float">
            <text:p><text:s/>2,199.0 <text:s text:c="3"/></text:p>
          </table:table-cell>
          <table:table-cell table:style-name="ce49" office:value-type="float" office:value="-107.812094245717" calcext:value-type="float">
            <text:p><text:s/>- 107.8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119420.535657761" calcext:value-type="float">
            <text:p><text:s/>119,420.5 <text:s text:c="3"/></text:p>
          </table:table-cell>
          <table:table-cell table:style-name="ce16" office:value-type="float" office:value="2733.2614383629" calcext:value-type="float">
            <text:p><text:s/>2,733.3 <text:s text:c="3"/></text:p>
          </table:table-cell>
          <table:table-cell table:style-name="ce16" office:value-type="float" office:value="134943.55452701" calcext:value-type="float">
            <text:p><text:s/>134,943.6 <text:s text:c="3"/></text:p>
          </table:table-cell>
          <table:table-cell table:style-name="ce16" office:value-type="float" office:value="15522.3992040872" calcext:value-type="float">
            <text:p><text:s/>15,522.4 <text:s text:c="3"/></text:p>
          </table:table-cell>
          <table:table-cell table:style-name="ce16" office:value-type="float" office:value="1809.4528" calcext:value-type="float">
            <text:p><text:s/>1,809.5 <text:s text:c="3"/></text:p>
          </table:table-cell>
          <table:table-cell table:style-name="ce16" office:value-type="float" office:value="2193.49955555556" calcext:value-type="float">
            <text:p><text:s/>2,193.5 <text:s text:c="3"/></text:p>
          </table:table-cell>
          <table:table-cell table:style-name="ce49" office:value-type="float" office:value="-1269.07125203062" calcext:value-type="float">
            <text:p><text:s/>- 1,269.1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118451.742033599" calcext:value-type="float">
            <text:p><text:s/>118,451.7 <text:s text:c="3"/></text:p>
          </table:table-cell>
          <table:table-cell table:style-name="ce16" office:value-type="float" office:value="3017.04567915077" calcext:value-type="float">
            <text:p><text:s/>3,017.0 <text:s text:c="3"/></text:p>
          </table:table-cell>
          <table:table-cell table:style-name="ce16" office:value-type="float" office:value="137533.600884423" calcext:value-type="float">
            <text:p><text:s/>137,533.6 <text:s text:c="3"/></text:p>
          </table:table-cell>
          <table:table-cell table:style-name="ce16" office:value-type="float" office:value="18888.7469983758" calcext:value-type="float">
            <text:p><text:s/>18,888.7 <text:s text:c="3"/></text:p>
          </table:table-cell>
          <table:table-cell table:style-name="ce16" office:value-type="float" office:value="1313.316" calcext:value-type="float">
            <text:p><text:s/>1,313.3 <text:s text:c="3"/></text:p>
          </table:table-cell>
          <table:table-cell table:style-name="ce16" office:value-type="float" office:value="2305.60444444444" calcext:value-type="float">
            <text:p><text:s/>2,305.6 <text:s text:c="3"/></text:p>
          </table:table-cell>
          <table:table-cell table:style-name="ce49" office:value-type="float" office:value="-408.762912845316" calcext:value-type="float">
            <text:p><text:s/>- 408.8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120621.716113639" calcext:value-type="float">
            <text:p><text:s/>120,621.7 <text:s text:c="3"/></text:p>
          </table:table-cell>
          <table:table-cell table:style-name="ce16" office:value-type="float" office:value="2976.17719149339" calcext:value-type="float">
            <text:p><text:s/>2,976.2 <text:s text:c="3"/></text:p>
          </table:table-cell>
          <table:table-cell table:style-name="ce16" office:value-type="float" office:value="139832.763946252" calcext:value-type="float">
            <text:p><text:s/>139,832.8 <text:s text:c="3"/></text:p>
          </table:table-cell>
          <table:table-cell table:style-name="ce16" office:value-type="float" office:value="19489.1633000968" calcext:value-type="float">
            <text:p><text:s/>19,489.2 <text:s text:c="3"/></text:p>
          </table:table-cell>
          <table:table-cell table:style-name="ce16" office:value-type="float" office:value="1359.95773333333" calcext:value-type="float">
            <text:p><text:s/>1,360.0 <text:s text:c="3"/></text:p>
          </table:table-cell>
          <table:table-cell table:style-name="ce16" office:value-type="float" office:value="2444.64355555556" calcext:value-type="float">
            <text:p><text:s/>2,444.6 <text:s text:c="3"/></text:p>
          </table:table-cell>
          <table:table-cell table:style-name="ce49" office:value-type="float" office:value="-1106.53956487999" calcext:value-type="float">
            <text:p><text:s/>- 1,106.5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123063.375984461" calcext:value-type="float">
            <text:p><text:s/>123,063.4 <text:s text:c="3"/></text:p>
          </table:table-cell>
          <table:table-cell table:style-name="ce16" office:value-type="float" office:value="2856.13410114125" calcext:value-type="float">
            <text:p><text:s/>2,856.1 <text:s text:c="3"/></text:p>
          </table:table-cell>
          <table:table-cell table:style-name="ce16" office:value-type="float" office:value="144288.27654219" calcext:value-type="float">
            <text:p><text:s/>144,288.3 <text:s text:c="3"/></text:p>
          </table:table-cell>
          <table:table-cell table:style-name="ce16" office:value-type="float" office:value="19395.3748109529" calcext:value-type="float">
            <text:p><text:s/>19,395.4 <text:s text:c="3"/></text:p>
          </table:table-cell>
          <table:table-cell table:style-name="ce16" office:value-type="float" office:value="1303.81986666667" calcext:value-type="float">
            <text:p><text:s/>1,303.8 <text:s text:c="3"/></text:p>
          </table:table-cell>
          <table:table-cell table:style-name="ce16" office:value-type="float" office:value="2666.59288888889" calcext:value-type="float">
            <text:p><text:s/>2,666.6 <text:s text:c="3"/></text:p>
          </table:table-cell>
          <table:table-cell table:style-name="ce49" office:value-type="float" office:value="715.247092362363" calcext:value-type="float">
            <text:p><text:s/>715.2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121672.758923218" calcext:value-type="float">
            <text:p><text:s/>121,672.8 <text:s text:c="3"/></text:p>
          </table:table-cell>
          <table:table-cell table:style-name="ce16" office:value-type="float" office:value="2934.96445389091" calcext:value-type="float">
            <text:p><text:s/>2,935.0 <text:s text:c="3"/></text:p>
          </table:table-cell>
          <table:table-cell table:style-name="ce16" office:value-type="float" office:value="141924.154854612" calcext:value-type="float">
            <text:p><text:s/>141,924.2 <text:s text:c="3"/></text:p>
          </table:table-cell>
          <table:table-cell table:style-name="ce16" office:value-type="float" office:value="18799.809910481" calcext:value-type="float">
            <text:p><text:s/>18,799.8 <text:s text:c="3"/></text:p>
          </table:table-cell>
          <table:table-cell table:style-name="ce16" office:value-type="float" office:value="1219.8732" calcext:value-type="float">
            <text:p><text:s/>1,219.9 <text:s text:c="3"/></text:p>
          </table:table-cell>
          <table:table-cell table:style-name="ce16" office:value-type="float" office:value="2840.27733333333" calcext:value-type="float">
            <text:p><text:s/>2,840.3 <text:s text:c="3"/></text:p>
          </table:table-cell>
          <table:table-cell table:style-name="ce49" office:value-type="float" office:value="326.399941470597" calcext:value-type="float">
            <text:p><text:s/>326.4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122231.080508601" calcext:value-type="float">
            <text:p><text:s/>122,231.1 <text:s text:c="3"/></text:p>
          </table:table-cell>
          <table:table-cell table:style-name="ce16" office:value-type="float" office:value="3042.33237674174" calcext:value-type="float">
            <text:p><text:s/>3,042.3 <text:s text:c="3"/></text:p>
          </table:table-cell>
          <table:table-cell table:style-name="ce16" office:value-type="float" office:value="142170.41757922" calcext:value-type="float">
            <text:p><text:s/>142,170.4 <text:s text:c="3"/></text:p>
          </table:table-cell>
          <table:table-cell table:style-name="ce16" office:value-type="float" office:value="19309.5956211016" calcext:value-type="float">
            <text:p><text:s/>19,309.6 <text:s text:c="3"/></text:p>
          </table:table-cell>
          <table:table-cell table:style-name="ce16" office:value-type="float" office:value="1439.8708" calcext:value-type="float">
            <text:p><text:s/>1,439.9 <text:s text:c="3"/></text:p>
          </table:table-cell>
          <table:table-cell table:style-name="ce16" office:value-type="float" office:value="3052.66577777778" calcext:value-type="float">
            <text:p><text:s/>3,052.7 <text:s text:c="3"/></text:p>
          </table:table-cell>
          <table:table-cell table:style-name="ce49" office:value-type="float" office:value="-820.462751518597" calcext:value-type="float">
            <text:p><text:s/>- 820.5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121829.125606845" calcext:value-type="float">
            <text:p><text:s/>121,829.1 <text:s text:c="3"/></text:p>
          </table:table-cell>
          <table:table-cell table:style-name="ce16" office:value-type="float" office:value="2904.3938975461" calcext:value-type="float">
            <text:p><text:s/>2,904.4 <text:s text:c="3"/></text:p>
          </table:table-cell>
          <table:table-cell table:style-name="ce16" office:value-type="float" office:value="142324.66969671" calcext:value-type="float">
            <text:p><text:s/>142,324.7 <text:s text:c="3"/></text:p>
          </table:table-cell>
          <table:table-cell table:style-name="ce16" office:value-type="float" office:value="19017.8349281688" calcext:value-type="float">
            <text:p><text:s/>19,017.8 <text:s text:c="3"/></text:p>
          </table:table-cell>
          <table:table-cell table:style-name="ce16" office:value-type="float" office:value="1345.5784" calcext:value-type="float">
            <text:p><text:s/>1,345.6 <text:s text:c="3"/></text:p>
          </table:table-cell>
          <table:table-cell table:style-name="ce16" office:value-type="float" office:value="3164.63466666667" calcext:value-type="float">
            <text:p><text:s/>3,164.6 <text:s text:c="3"/></text:p>
          </table:table-cell>
          <table:table-cell table:style-name="ce49" office:value-type="float" office:value="-128.110007423562" calcext:value-type="float">
            <text:p><text:s/>- 128.1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123251.12990936" calcext:value-type="float">
            <text:p><text:s/>123,251.1 <text:s text:c="3"/></text:p>
          </table:table-cell>
          <table:table-cell table:style-name="ce16" office:value-type="float" office:value="3167.09678334483" calcext:value-type="float">
            <text:p><text:s/>3,167.1 <text:s text:c="3"/></text:p>
          </table:table-cell>
          <table:table-cell table:style-name="ce16" office:value-type="float" office:value="144281.831628062" calcext:value-type="float">
            <text:p><text:s/>144,281.8 <text:s text:c="3"/></text:p>
          </table:table-cell>
          <table:table-cell table:style-name="ce16" office:value-type="float" office:value="20449.2436028994" calcext:value-type="float">
            <text:p><text:s/>20,449.2 <text:s text:c="3"/></text:p>
          </table:table-cell>
          <table:table-cell table:style-name="ce16" office:value-type="float" office:value="1306.87127951111" calcext:value-type="float">
            <text:p><text:s/>1,306.9 <text:s text:c="3"/></text:p>
          </table:table-cell>
          <table:table-cell table:style-name="ce16" office:value-type="float" office:value="3233.95276888889" calcext:value-type="float">
            <text:p><text:s/>3,234.0 <text:s text:c="3"/></text:p>
          </table:table-cell>
          <table:table-cell table:style-name="ce49" office:value-type="float" office:value="-792.269149252467" calcext:value-type="float">
            <text:p><text:s/>- 792.3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120085.319719337" calcext:value-type="float">
            <text:p><text:s/>120,085.3 <text:s text:c="3"/></text:p>
          </table:table-cell>
          <table:table-cell table:style-name="ce16" office:value-type="float" office:value="3402.47573337202" calcext:value-type="float">
            <text:p><text:s/>3,402.5 <text:s text:c="3"/></text:p>
          </table:table-cell>
          <table:table-cell table:style-name="ce16" office:value-type="float" office:value="143611.652380977" calcext:value-type="float">
            <text:p><text:s/>143,611.7 <text:s text:c="3"/></text:p>
          </table:table-cell>
          <table:table-cell table:style-name="ce16" office:value-type="float" office:value="21757.9739586162" calcext:value-type="float">
            <text:p><text:s/>21,758.0 <text:s text:c="3"/></text:p>
          </table:table-cell>
          <table:table-cell table:style-name="ce16" office:value-type="float" office:value="1444.41134586667" calcext:value-type="float">
            <text:p><text:s/>1,444.4 <text:s text:c="3"/></text:p>
          </table:table-cell>
          <table:table-cell table:style-name="ce16" office:value-type="float" office:value="3342.808576" calcext:value-type="float">
            <text:p><text:s/>3,342.8 <text:s text:c="3"/></text:p>
          </table:table-cell>
          <table:table-cell table:style-name="ce49" office:value-type="float" office:value="383.614514528984" calcext:value-type="float">
            <text:p><text:s/>383.6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117492.582331855" calcext:value-type="float">
            <text:p><text:s/>117,492.6 <text:s text:c="3"/></text:p>
          </table:table-cell>
          <table:table-cell table:style-name="ce16" office:value-type="float" office:value="3337.22163951" calcext:value-type="float">
            <text:p><text:s/>3,337.2 <text:s text:c="3"/></text:p>
          </table:table-cell>
          <table:table-cell table:style-name="ce16" office:value-type="float" office:value="133775.037802903" calcext:value-type="float">
            <text:p><text:s/>133,775.0 <text:s text:c="3"/></text:p>
          </table:table-cell>
          <table:table-cell table:style-name="ce16" office:value-type="float" office:value="14502.9673197251" calcext:value-type="float">
            <text:p><text:s/>14,503.0 <text:s text:c="3"/></text:p>
          </table:table-cell>
          <table:table-cell table:style-name="ce16" office:value-type="float" office:value="1328.4129072" calcext:value-type="float">
            <text:p><text:s/>1,328.4 <text:s text:c="3"/></text:p>
          </table:table-cell>
          <table:table-cell table:style-name="ce16" office:value-type="float" office:value="2074.26301777778" calcext:value-type="float">
            <text:p><text:s/>2,074.3 <text:s text:c="3"/></text:p>
          </table:table-cell>
          <table:table-cell table:style-name="ce49" office:value-type="float" office:value="1714.03386585448" calcext:value-type="float">
            <text:p><text:s/>1,714.0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122723.154589057" calcext:value-type="float">
            <text:p><text:s/>122,723.2 <text:s text:c="3"/></text:p>
          </table:table-cell>
          <table:table-cell table:style-name="ce16" office:value-type="float" office:value="3570.1791160979" calcext:value-type="float">
            <text:p><text:s/>3,570.2 <text:s text:c="3"/></text:p>
          </table:table-cell>
          <table:table-cell table:style-name="ce16" office:value-type="float" office:value="139347.301991548" calcext:value-type="float">
            <text:p><text:s/>139,347.3 <text:s text:c="3"/></text:p>
          </table:table-cell>
          <table:table-cell table:style-name="ce16" office:value-type="float" office:value="15899.0143074132" calcext:value-type="float">
            <text:p><text:s/>15,899.0 <text:s text:c="3"/></text:p>
          </table:table-cell>
          <table:table-cell table:style-name="ce16" office:value-type="float" office:value="1652.11216893333" calcext:value-type="float">
            <text:p><text:s/>1,652.1 <text:s text:c="3"/></text:p>
          </table:table-cell>
          <table:table-cell table:style-name="ce16" office:value-type="float" office:value="2026.06201333333" calcext:value-type="float">
            <text:p><text:s/>2,026.1 <text:s text:c="3"/></text:p>
          </table:table-cell>
          <table:table-cell table:style-name="ce49" office:value-type="float" office:value="617.138028909301" calcext:value-type="float">
            <text:p><text:s/>617.1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118048.616999673" calcext:value-type="float">
            <text:p><text:s/>118,048.6 <text:s text:c="3"/></text:p>
          </table:table-cell>
          <table:table-cell table:style-name="ce16" office:value-type="float" office:value="4085.27472802753" calcext:value-type="float">
            <text:p><text:s/>4,085.3 <text:s text:c="3"/></text:p>
          </table:table-cell>
          <table:table-cell table:style-name="ce16" office:value-type="float" office:value="136406.296896228" calcext:value-type="float">
            <text:p><text:s/>136,406.3 <text:s text:c="3"/></text:p>
          </table:table-cell>
          <table:table-cell table:style-name="ce16" office:value-type="float" office:value="18569.1660241629" calcext:value-type="float">
            <text:p><text:s/>18,569.2 <text:s text:c="3"/></text:p>
          </table:table-cell>
          <table:table-cell table:style-name="ce16" office:value-type="float" office:value="1556.502638" calcext:value-type="float">
            <text:p><text:s/>1,556.5 <text:s text:c="3"/></text:p>
          </table:table-cell>
          <table:table-cell table:style-name="ce16" office:value-type="float" office:value="2009.75794844444" calcext:value-type="float">
            <text:p><text:s/>2,009.8 <text:s text:c="3"/></text:p>
          </table:table-cell>
          <table:table-cell table:style-name="ce49" office:value-type="float" office:value="307.528013976034" calcext:value-type="float">
            <text:p><text:s/>307.5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6" office:value-type="float" office:value="111361.037224149" calcext:value-type="float">
            <text:p><text:s/>111,361.0 <text:s text:c="3"/></text:p>
          </table:table-cell>
          <table:table-cell table:style-name="ce16" office:value-type="float" office:value="4387.45669913355" calcext:value-type="float">
            <text:p><text:s/>4,387.5 <text:s text:c="3"/></text:p>
          </table:table-cell>
          <table:table-cell table:style-name="ce16" office:value-type="float" office:value="127201.626648122" calcext:value-type="float">
            <text:p><text:s/>127,201.6 <text:s text:c="3"/></text:p>
          </table:table-cell>
          <table:table-cell table:style-name="ce16" office:value-type="float" office:value="16396.4547417336" calcext:value-type="float">
            <text:p><text:s/>16,396.5 <text:s text:c="3"/></text:p>
          </table:table-cell>
          <table:table-cell table:style-name="ce16" office:value-type="float" office:value="1374.106884" calcext:value-type="float">
            <text:p><text:s/>1,374.1 <text:s text:c="3"/></text:p>
          </table:table-cell>
          <table:table-cell table:style-name="ce16" office:value-type="float" office:value="2874.68591555556" calcext:value-type="float">
            <text:p><text:s/>2,874.7 <text:s text:c="3"/></text:p>
          </table:table-cell>
          <table:table-cell table:style-name="ce49" office:value-type="float" office:value="-417.201418182589" calcext:value-type="float">
            <text:p><text:s/>- 417.2 <text:s text:c="3"/></text:p>
          </table:table-cell>
          <table:table-cell table:style-name="ce41"/>
          <table:table-cell table:style-name="ce39"/>
          <table:table-cell table:style-name="ce2" table:number-columns-repeated="7"/>
          <table:table-cell table:style-name="ce39" table:number-columns-repeated="1007"/>
        </table:table-row>
        <table:table-row table:style-name="ro5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8" office:value-type="float" office:value="-5.6651064158952" calcext:value-type="float">
            <text:p><text:s/>- 5.67 <text:s text:c="2"/></text:p>
          </table:table-cell>
          <table:table-cell table:style-name="ce18" office:value-type="float" office:value="7.39685801380416" calcext:value-type="float">
            <text:p><text:s/>7.40 <text:s text:c="2"/></text:p>
          </table:table-cell>
          <table:table-cell table:style-name="ce18" office:value-type="float" office:value="-6.74798045071872" calcext:value-type="float">
            <text:p><text:s/>- 6.75 <text:s text:c="2"/></text:p>
          </table:table-cell>
          <table:table-cell table:style-name="ce18" office:value-type="float" office:value="-11.7006400804542" calcext:value-type="float">
            <text:p><text:s/>- 11.70 <text:s text:c="2"/></text:p>
          </table:table-cell>
          <table:table-cell table:style-name="ce18" office:value-type="float" office:value="-11.7183067697441" calcext:value-type="float">
            <text:p><text:s/>- 11.72 <text:s text:c="2"/></text:p>
          </table:table-cell>
          <table:table-cell table:style-name="ce18" office:value-type="float" office:value="43.0364247485906" calcext:value-type="float">
            <text:p><text:s/>43.04 <text:s text:c="2"/></text:p>
          </table:table-cell>
          <table:table-cell table:style-name="ce27" office:value-type="float" office:value="-235.662898735171" calcext:value-type="float">
            <text:p><text:s/>- 235.66 <text:s text:c="2"/></text:p>
          </table:table-cell>
          <table:table-cell table:style-name="ce42"/>
          <table:table-cell table:style-name="ce44"/>
          <table:table-cell table:style-name="ce45" table:number-columns-repeated="1014"/>
        </table:table-row>
        <table:table-row table:style-name="ro2">
          <table:table-cell table:style-name="ce10" office:value-type="string" calcext:value-type="string" table:number-columns-spanned="8" table:number-rows-spanned="1">
            <text:p>註：初級能源總供給= 自產+ 進口 - 出口 - 國際海運 - 國際航空 - 存貨變動 。</text:p>
          </table:table-cell>
          <table:covered-table-cell table:number-columns-repeated="7" table:style-name="ce19"/>
          <table:table-cell table:style-name="ce43" table:number-columns-repeated="2"/>
          <table:table-cell table:style-name="ce2" table:number-columns-repeated="7"/>
          <table:table-cell table:style-name="ce43" table:number-columns-repeated="1007"/>
        </table:table-row>
        <table:table-row table:style-name="ro2">
          <table:table-cell table:style-name="ce19" office:value-type="string" calcext:value-type="string">
            <text:p>Note：Total Primary Energy Supply = "Indigenous Production" + "Import" - "Exports" - "International Marine Bunkers"- "International Civil Aviation"- "Stock Changes".</text:p>
          </table:table-cell>
          <table:table-cell table:style-name="ce19" table:number-columns-repeated="5"/>
          <table:table-cell table:style-name="ce51" table:number-columns-repeated="2"/>
          <table:table-cell table:number-columns-repeated="2"/>
          <table:table-cell table:style-name="ce2" table:number-columns-repeated="7"/>
          <table:table-cell table:number-columns-repeated="1007"/>
        </table:table-row>
        <table:table-row table:style-name="ro7" table:number-rows-repeated="2">
          <table:table-cell table:style-name="ce11"/>
          <table:table-cell table:number-columns-repeated="9"/>
          <table:table-cell table:style-name="ce2" table:number-columns-repeated="7"/>
          <table:table-cell table:number-columns-repeated="1007"/>
        </table:table-row>
        <table:table-row table:style-name="ro8" table:number-rows-repeated="4">
          <table:table-cell table:style-name="ce11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RowStartCell" table:base-cell-address="$按能源別.$A$1" table:cell-range-address="$初級能源總供給.$A$7"/>
          <table:named-range table:name="_xlnm.Print_Area" table:base-cell-address="$按能源別.$A$1" table:cell-range-address="$初級能源總供給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loext:min-decimal-places="6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WESRB005" style:display-name="一般_WESRB0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按自產與進口別_5f_占比" style:display-name="PageStyle_按自產與進口別_占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自產與進口別_5f_數量" style:display-name="PageStyle_按自產與進口別_數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能源別" style:display-name="PageStyle_按能源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級能源總供給" style:display-name="PageStyle_初級能源總供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能源供給</dc:title>
    <dc:subject>(3)3.歷年能源供給表(按能源別)(1)-(2)</dc:subject>
    <meta:initial-creator>國際合作與能源統計科</meta:initial-creator>
    <meta:keyword>能源統計手冊</meta:keyword>
    <dc:description>(3)3.歷年能源供給表(按能源別)(1)-(2)</dc:description>
    <dc:creator>user</dc:creator>
    <meta:print-date>2022-04-06T03:27:14</meta:print-date>
    <meta:creation-date>2012-07-02T03:08:13</meta:creation-date>
    <dc:date>2024-07-01T03:36:57</dc:date>
    <meta:generator>LibreOffice/5.4.1.2$Windows_x86 LibreOffice_project/ea7cb86e6eeb2bf3a5af73a8f7777ac570321527</meta:generator>
    <meta:document-statistic meta:table-count="4" meta:cell-count="1805" meta:object-count="0"/>
    <meta:user-defined meta:name="AppVersion">16.0300</meta:user-defined>
    <meta:user-defined meta:name="Company">經濟部能源局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能源局國際合作與能源統計科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