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5.06mm"/>
    </style:style>
    <style:style style:name="co3" style:family="table-column">
      <style:table-column-properties fo:break-before="page" style:column-width="21.1mm"/>
    </style:style>
    <style:style style:name="co4" style:family="table-column">
      <style:table-column-properties fo:break-before="auto" style:column-width="1.18mm"/>
    </style:style>
    <style:style style:name="co5" style:family="table-column">
      <style:table-column-properties fo:break-before="auto" style:column-width="1.45mm"/>
    </style:style>
    <style:style style:name="co6" style:family="table-column">
      <style:table-column-properties fo:break-before="auto" style:column-width="23.07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0.93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21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5.43mm" fo:break-before="auto" style:use-optimal-row-height="true"/>
    </style:style>
    <style:style style:name="ta1" style:family="table" style:master-page-name="PageStyle_5f_按部門別">
      <style:table-properties table:display="true" style:writing-mode="lr-tb"/>
    </style:style>
    <style:style style:name="ta2" style:family="table" style:master-page-name="PageStyle_5f_按能源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WESRB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WESRB001" style:data-style-name="N14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部門別" table:style-name="ta1" table:print-ranges="按部門別.A1:按部門別.T29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9" table:default-cell-style-name="ce2"/>
        <table:table-column table:style-name="co4" table:default-cell-style-name="ce31"/>
        <table:table-column table:style-name="co5" table:default-cell-style-name="ce31"/>
        <table:table-column table:style-name="co1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8" table:number-columns-repeated="992" table:default-cell-style-name="ce31"/>
        <table:table-row table:style-name="ro1">
          <table:table-cell table:style-name="ce1" office:value-type="string" calcext:value-type="string" table:number-columns-spanned="10" table:number-rows-spanned="1">
            <text:p>2-04.歷年國內能源消費（按部門別_數量）</text:p>
          </table:table-cell>
          <table:covered-table-cell table:number-columns-repeated="9" table:style-name="ce10"/>
          <table:table-cell table:style-name="ce1" office:value-type="string" calcext:value-type="string" table:number-columns-spanned="10" table:number-rows-spanned="1">
            <text:p>2-04.歷年國內能源消費（按部門別_占比）</text:p>
          </table:table-cell>
          <table:covered-table-cell table:number-columns-repeated="9" table:style-name="ce10"/>
          <table:table-cell table:number-columns-repeated="2"/>
          <table:table-cell table:style-name="ce32" table:number-columns-repeated="10"/>
          <table:table-cell table:number-columns-repeated="992"/>
        </table:table-row>
        <table:table-row table:style-name="ro1">
          <table:table-cell table:style-name="ce1" office:value-type="string" calcext:value-type="string" table:number-columns-spanned="10" table:number-rows-spanned="1">
            <text:p><text:s text:c="3"/>Domestic Energy Consumption (by Sector_ Quantity)</text:p>
          </table:table-cell>
          <table:covered-table-cell table:number-columns-repeated="9" table:style-name="ce10"/>
          <table:table-cell table:style-name="ce1" office:value-type="string" calcext:value-type="string" table:number-columns-spanned="10" table:number-rows-spanned="1">
            <text:p><text:s text:c="3"/>Domestic Energy Consumption (by Sector_%)</text:p>
          </table:table-cell>
          <table:covered-table-cell table:number-columns-repeated="9" table:style-name="ce10"/>
          <table:table-cell table:number-columns-repeated="2"/>
          <table:table-cell table:style-name="ce32" table:number-columns-repeated="10"/>
          <table:table-cell table:number-columns-repeated="992"/>
        </table:table-row>
        <table:table-row table:style-name="ro2">
          <table:table-cell table:number-columns-repeated="8"/>
          <table:table-cell table:style-name="ce22" office:value-type="string" calcext:value-type="string" table:number-columns-spanned="2" table:number-rows-spanned="1">
            <text:p>單位 : 千公秉油當量</text:p>
          </table:table-cell>
          <table:covered-table-cell table:style-name="ce24"/>
          <table:table-cell table:number-columns-repeated="9"/>
          <table:table-cell office:value-type="string" calcext:value-type="string">
            <text:p>單位：百分比</text:p>
          </table:table-cell>
          <table:table-cell table:number-columns-repeated="2"/>
          <table:table-cell table:style-name="ce32" table:number-columns-repeated="10"/>
          <table:table-cell table:number-columns-repeated="992"/>
        </table:table-row>
        <table:table-row table:style-name="ro2">
          <table:table-cell table:style-name="ce3" table:number-columns-repeated="8"/>
          <table:table-cell table:style-name="ce23" office:value-type="string" calcext:value-type="string" table:number-columns-spanned="2" table:number-rows-spanned="1">
            <text:p>Unit : 10<text:span text:style-name="T1">3</text:span><text:span text:style-name="T2"> KLOE</text:span></text:p>
          </table:table-cell>
          <table:covered-table-cell table:style-name="ce23"/>
          <table:table-cell table:style-name="ce3" table:number-columns-repeated="9"/>
          <table:table-cell table:style-name="ce3" office:value-type="string" calcext:value-type="string">
            <text:p>Unit：%</text:p>
          </table:table-cell>
          <table:table-cell table:number-columns-repeated="2"/>
          <table:table-cell table:style-name="ce32" table:number-columns-repeated="10"/>
          <table:table-cell table:number-columns-repeated="992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能源部門</text:p>
            <text:p>自用</text:p>
          </table:table-cell>
          <table:table-cell table:style-name="ce19" office:value-type="string" calcext:value-type="string" table:number-columns-spanned="7" table:number-rows-spanned="1">
            <text:p>最終消費 <text:s/>Final Consumption</text:p>
          </table:table-cell>
          <table:covered-table-cell table:number-columns-repeated="6" table:style-name="ce21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能源部門</text:p>
            <text:p>自用</text:p>
          </table:table-cell>
          <table:table-cell table:style-name="ce19" office:value-type="string" calcext:value-type="string" table:number-columns-spanned="7" table:number-rows-spanned="1">
            <text:p>最終消費 Final Consumption</text:p>
          </table:table-cell>
          <table:covered-table-cell table:number-columns-repeated="6" table:style-name="ce21"/>
          <table:table-cell table:number-columns-repeated="2"/>
          <table:table-cell table:style-name="ce32" table:number-columns-repeated="10"/>
          <table:table-cell table:number-columns-repeated="992"/>
        </table:table-row>
        <table:table-row table:style-name="ro2">
          <table:covered-table-cell table:style-name="ce5"/>
          <table:covered-table-cell table:style-name="ce12"/>
          <table:covered-table-cell table:style-name="ce17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工業部門</text:p>
          </table:table-cell>
          <table:table-cell table:style-name="ce20" office:value-type="string" calcext:value-type="string">
            <text:p>運輸部門</text:p>
          </table:table-cell>
          <table:table-cell table:style-name="ce20" office:value-type="string" calcext:value-type="string">
            <text:p>農業部門</text:p>
          </table:table-cell>
          <table:table-cell table:style-name="ce20" office:value-type="string" calcext:value-type="string">
            <text:p>服務業部門</text:p>
          </table:table-cell>
          <table:table-cell table:style-name="ce20" office:value-type="string" calcext:value-type="string">
            <text:p>住宅部門</text:p>
          </table:table-cell>
          <table:table-cell table:style-name="ce25" office:value-type="string" calcext:value-type="string">
            <text:p>非能源消費</text:p>
          </table:table-cell>
          <table:covered-table-cell table:style-name="ce5"/>
          <table:covered-table-cell table:style-name="ce12"/>
          <table:covered-table-cell table:style-name="ce17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工業部門</text:p>
          </table:table-cell>
          <table:table-cell table:style-name="ce20" office:value-type="string" calcext:value-type="string">
            <text:p>運輸部門</text:p>
          </table:table-cell>
          <table:table-cell table:style-name="ce20" office:value-type="string" calcext:value-type="string">
            <text:p>農業部門</text:p>
          </table:table-cell>
          <table:table-cell table:style-name="ce20" office:value-type="string" calcext:value-type="string">
            <text:p>服務業部門</text:p>
          </table:table-cell>
          <table:table-cell table:style-name="ce20" office:value-type="string" calcext:value-type="string">
            <text:p>住宅部門</text:p>
          </table:table-cell>
          <table:table-cell table:style-name="ce25" office:value-type="string" calcext:value-type="string">
            <text:p>非能源消費</text:p>
          </table:table-cell>
          <table:table-cell table:number-columns-repeated="2"/>
          <table:table-cell table:style-name="ce32" table:number-columns-repeated="10"/>
          <table:table-cell table:number-columns-repeated="992"/>
        </table:table-row>
        <table:table-row table:style-name="ro3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Energy Sector</text:p>
            <text:p>Own Use</text:p>
          </table:table-cell>
          <table:table-cell table:style-name="ce13" office:value-type="string" calcext:value-type="string">
            <text:p>Subtotal</text:p>
          </table:table-cell>
          <table:table-cell table:style-name="ce13" office:value-type="string" calcext:value-type="string">
            <text:p>Industrial</text:p>
          </table:table-cell>
          <table:table-cell table:style-name="ce13" office:value-type="string" calcext:value-type="string">
            <text:p>Transport</text:p>
          </table:table-cell>
          <table:table-cell table:style-name="ce13" office:value-type="string" calcext:value-type="string">
            <text:p>Agricultural</text:p>
          </table:table-cell>
          <table:table-cell table:style-name="ce13" office:value-type="string" calcext:value-type="string">
            <text:p>Services</text:p>
          </table:table-cell>
          <table:table-cell table:style-name="ce13" office:value-type="string" calcext:value-type="string">
            <text:p>Residential</text:p>
          </table:table-cell>
          <table:table-cell table:style-name="ce26" office:value-type="string" calcext:value-type="string">
            <text:p>Non-Energy</text:p>
            <text:p>Use</text:p>
          </table:table-cell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Energy Sector</text:p>
            <text:p>Own Use</text:p>
          </table:table-cell>
          <table:table-cell table:style-name="ce13" office:value-type="string" calcext:value-type="string">
            <text:p>Subtotal</text:p>
          </table:table-cell>
          <table:table-cell table:style-name="ce13" office:value-type="string" calcext:value-type="string">
            <text:p>Industrial</text:p>
          </table:table-cell>
          <table:table-cell table:style-name="ce13" office:value-type="string" calcext:value-type="string">
            <text:p>Transport</text:p>
          </table:table-cell>
          <table:table-cell table:style-name="ce13" office:value-type="string" calcext:value-type="string">
            <text:p>Agricultural</text:p>
          </table:table-cell>
          <table:table-cell table:style-name="ce13" office:value-type="string" calcext:value-type="string">
            <text:p>Services</text:p>
          </table:table-cell>
          <table:table-cell table:style-name="ce13" office:value-type="string" calcext:value-type="string">
            <text:p>Residential</text:p>
          </table:table-cell>
          <table:table-cell table:style-name="ce26" office:value-type="string" calcext:value-type="string">
            <text:p>Non-Energy</text:p>
            <text:p>Use</text:p>
          </table:table-cell>
          <table:table-cell table:number-columns-repeated="2"/>
          <table:table-cell table:style-name="ce32" table:number-columns-repeated="10"/>
          <table:table-cell table:number-columns-repeated="992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4" office:value-type="float" office:value="72468.6168825206" calcext:value-type="float">
            <text:p><text:s/>72,468.6 <text:s text:c="2"/></text:p>
          </table:table-cell>
          <table:table-cell table:style-name="ce14" office:value-type="float" office:value="5951.58381328918" calcext:value-type="float">
            <text:p><text:s/>5,951.6 <text:s text:c="2"/></text:p>
          </table:table-cell>
          <table:table-cell table:style-name="ce14" office:value-type="float" office:value="66517.0330692314" calcext:value-type="float">
            <text:p><text:s/>66,517.0 <text:s text:c="2"/></text:p>
          </table:table-cell>
          <table:table-cell table:style-name="ce14" office:value-type="float" office:value="24128.1056524435" calcext:value-type="float">
            <text:p><text:s/>24,128.1 <text:s text:c="2"/></text:p>
          </table:table-cell>
          <table:table-cell table:style-name="ce14" office:value-type="float" office:value="12965.7398481861" calcext:value-type="float">
            <text:p><text:s/>12,965.7 <text:s text:c="2"/></text:p>
          </table:table-cell>
          <table:table-cell table:style-name="ce14" office:value-type="float" office:value="1237.77002833889" calcext:value-type="float">
            <text:p><text:s/>1,237.8 <text:s text:c="2"/></text:p>
          </table:table-cell>
          <table:table-cell table:style-name="ce14" office:value-type="float" office:value="5305.70973748889" calcext:value-type="float">
            <text:p><text:s/>5,305.7 <text:s text:c="2"/></text:p>
          </table:table-cell>
          <table:table-cell table:style-name="ce14" office:value-type="float" office:value="6028.62155514222" calcext:value-type="float">
            <text:p><text:s/>6,028.6 <text:s text:c="2"/></text:p>
          </table:table-cell>
          <table:table-cell table:style-name="ce27" office:value-type="float" office:value="16851.0862476318" calcext:value-type="float">
            <text:p><text:s/>16,851.1 <text:s text:c="2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21263613039191" calcext:value-type="float">
            <text:p><text:s/>8.21 <text:s text:c="2"/></text:p>
          </table:table-cell>
          <table:table-cell table:style-name="ce29" office:value-type="float" office:value="91.7873638696081" calcext:value-type="float">
            <text:p><text:s/>91.79 <text:s text:c="2"/></text:p>
          </table:table-cell>
          <table:table-cell table:style-name="ce29" office:value-type="float" office:value="33.2945579623215" calcext:value-type="float">
            <text:p><text:s/>33.29 <text:s text:c="2"/></text:p>
          </table:table-cell>
          <table:table-cell table:style-name="ce29" office:value-type="float" office:value="17.8915238153434" calcext:value-type="float">
            <text:p><text:s/>17.89 <text:s text:c="2"/></text:p>
          </table:table-cell>
          <table:table-cell table:style-name="ce29" office:value-type="float" office:value="1.7080083511811" calcext:value-type="float">
            <text:p><text:s/>1.71 <text:s text:c="2"/></text:p>
          </table:table-cell>
          <table:table-cell table:style-name="ce29" office:value-type="float" office:value="7.32138954175159" calcext:value-type="float">
            <text:p><text:s/>7.32 <text:s text:c="2"/></text:p>
          </table:table-cell>
          <table:table-cell table:style-name="ce29" office:value-type="float" office:value="8.31894110096687" calcext:value-type="float">
            <text:p><text:s/>8.32 <text:s text:c="2"/></text:p>
          </table:table-cell>
          <table:table-cell table:style-name="ce30" office:value-type="float" office:value="23.2529430980437" calcext:value-type="float">
            <text:p><text:s/>23.25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4" office:value-type="float" office:value="75705.7852321414" calcext:value-type="float">
            <text:p><text:s/>75,705.8 <text:s text:c="2"/></text:p>
          </table:table-cell>
          <table:table-cell table:style-name="ce14" office:value-type="float" office:value="6455.38945878566" calcext:value-type="float">
            <text:p><text:s/>6,455.4 <text:s text:c="2"/></text:p>
          </table:table-cell>
          <table:table-cell table:style-name="ce14" office:value-type="float" office:value="69250.3957733557" calcext:value-type="float">
            <text:p><text:s/>69,250.4 <text:s text:c="2"/></text:p>
          </table:table-cell>
          <table:table-cell table:style-name="ce14" office:value-type="float" office:value="25120.0739346848" calcext:value-type="float">
            <text:p><text:s/>25,120.1 <text:s text:c="2"/></text:p>
          </table:table-cell>
          <table:table-cell table:style-name="ce14" office:value-type="float" office:value="13469.5964221544" calcext:value-type="float">
            <text:p><text:s/>13,469.6 <text:s text:c="2"/></text:p>
          </table:table-cell>
          <table:table-cell table:style-name="ce14" office:value-type="float" office:value="1304.73500675222" calcext:value-type="float">
            <text:p><text:s/>1,304.7 <text:s text:c="2"/></text:p>
          </table:table-cell>
          <table:table-cell table:style-name="ce14" office:value-type="float" office:value="5551.06951993445" calcext:value-type="float">
            <text:p><text:s/>5,551.1 <text:s text:c="2"/></text:p>
          </table:table-cell>
          <table:table-cell table:style-name="ce14" office:value-type="float" office:value="6122.00394265667" calcext:value-type="float">
            <text:p><text:s/>6,122.0 <text:s text:c="2"/></text:p>
          </table:table-cell>
          <table:table-cell table:style-name="ce27" office:value-type="float" office:value="17682.9169471731" calcext:value-type="float">
            <text:p><text:s/>17,682.9 <text:s text:c="2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5269434020017" calcext:value-type="float">
            <text:p><text:s/>8.53 <text:s text:c="2"/></text:p>
          </table:table-cell>
          <table:table-cell table:style-name="ce29" office:value-type="float" office:value="91.4730565979983" calcext:value-type="float">
            <text:p><text:s/>91.47 <text:s text:c="2"/></text:p>
          </table:table-cell>
          <table:table-cell table:style-name="ce29" office:value-type="float" office:value="33.1811814086038" calcext:value-type="float">
            <text:p><text:s/>33.18 <text:s text:c="2"/></text:p>
          </table:table-cell>
          <table:table-cell table:style-name="ce29" office:value-type="float" office:value="17.7920305308924" calcext:value-type="float">
            <text:p><text:s/>17.79 <text:s text:c="2"/></text:p>
          </table:table-cell>
          <table:table-cell table:style-name="ce29" office:value-type="float" office:value="1.72342840477968" calcext:value-type="float">
            <text:p><text:s/>1.72 <text:s text:c="2"/></text:p>
          </table:table-cell>
          <table:table-cell table:style-name="ce29" office:value-type="float" office:value="7.33242446784332" calcext:value-type="float">
            <text:p><text:s/>7.33 <text:s text:c="2"/></text:p>
          </table:table-cell>
          <table:table-cell table:style-name="ce29" office:value-type="float" office:value="8.08657346844021" calcext:value-type="float">
            <text:p><text:s/>8.09 <text:s text:c="2"/></text:p>
          </table:table-cell>
          <table:table-cell table:style-name="ce30" office:value-type="float" office:value="23.3574183174388" calcext:value-type="float">
            <text:p><text:s/>23.36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4" office:value-type="float" office:value="76918.2728919298" calcext:value-type="float">
            <text:p><text:s/>76,918.3 <text:s text:c="2"/></text:p>
          </table:table-cell>
          <table:table-cell table:style-name="ce14" office:value-type="float" office:value="6942.53651864516" calcext:value-type="float">
            <text:p><text:s/>6,942.5 <text:s text:c="2"/></text:p>
          </table:table-cell>
          <table:table-cell table:style-name="ce14" office:value-type="float" office:value="69975.7363732846" calcext:value-type="float">
            <text:p><text:s/>69,975.7 <text:s text:c="2"/></text:p>
          </table:table-cell>
          <table:table-cell table:style-name="ce14" office:value-type="float" office:value="25308.3436933531" calcext:value-type="float">
            <text:p><text:s/>25,308.3 <text:s text:c="2"/></text:p>
          </table:table-cell>
          <table:table-cell table:style-name="ce14" office:value-type="float" office:value="13841.5721408956" calcext:value-type="float">
            <text:p><text:s/>13,841.6 <text:s text:c="2"/></text:p>
          </table:table-cell>
          <table:table-cell table:style-name="ce14" office:value-type="float" office:value="1177.48666923667" calcext:value-type="float">
            <text:p><text:s/>1,177.5 <text:s text:c="2"/></text:p>
          </table:table-cell>
          <table:table-cell table:style-name="ce14" office:value-type="float" office:value="5818.95856611222" calcext:value-type="float">
            <text:p><text:s/>5,819.0 <text:s text:c="2"/></text:p>
          </table:table-cell>
          <table:table-cell table:style-name="ce14" office:value-type="float" office:value="6432.81356522" calcext:value-type="float">
            <text:p><text:s/>6,432.8 <text:s text:c="2"/></text:p>
          </table:table-cell>
          <table:table-cell table:style-name="ce27" office:value-type="float" office:value="17396.5617384671" calcext:value-type="float">
            <text:p><text:s/>17,396.6 <text:s text:c="2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9.02586116097462" calcext:value-type="float">
            <text:p><text:s/>9.03 <text:s text:c="2"/></text:p>
          </table:table-cell>
          <table:table-cell table:style-name="ce29" office:value-type="float" office:value="90.9741388390254" calcext:value-type="float">
            <text:p><text:s/>90.97 <text:s text:c="2"/></text:p>
          </table:table-cell>
          <table:table-cell table:style-name="ce29" office:value-type="float" office:value="32.9029016666967" calcext:value-type="float">
            <text:p><text:s/>32.90 <text:s text:c="2"/></text:p>
          </table:table-cell>
          <table:table-cell table:style-name="ce29" office:value-type="float" office:value="17.9951676246592" calcext:value-type="float">
            <text:p><text:s/>18.00 <text:s text:c="2"/></text:p>
          </table:table-cell>
          <table:table-cell table:style-name="ce29" office:value-type="float" office:value="1.53082827391488" calcext:value-type="float">
            <text:p><text:s/>1.53 <text:s text:c="2"/></text:p>
          </table:table-cell>
          <table:table-cell table:style-name="ce29" office:value-type="float" office:value="7.56511859579565" calcext:value-type="float">
            <text:p><text:s/>7.57 <text:s text:c="2"/></text:p>
          </table:table-cell>
          <table:table-cell table:style-name="ce29" office:value-type="float" office:value="8.36317993548569" calcext:value-type="float">
            <text:p><text:s/>8.36 <text:s text:c="2"/></text:p>
          </table:table-cell>
          <table:table-cell table:style-name="ce30" office:value-type="float" office:value="22.6169427424733" calcext:value-type="float">
            <text:p><text:s/>22.62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4" office:value-type="float" office:value="77958.2675983436" calcext:value-type="float">
            <text:p><text:s/>77,958.3 <text:s text:c="2"/></text:p>
          </table:table-cell>
          <table:table-cell table:style-name="ce14" office:value-type="float" office:value="6983.41652059906" calcext:value-type="float">
            <text:p><text:s/>6,983.4 <text:s text:c="2"/></text:p>
          </table:table-cell>
          <table:table-cell table:style-name="ce14" office:value-type="float" office:value="70974.8510777445" calcext:value-type="float">
            <text:p><text:s/>70,974.9 <text:s text:c="2"/></text:p>
          </table:table-cell>
          <table:table-cell table:style-name="ce14" office:value-type="float" office:value="26266.488345571" calcext:value-type="float">
            <text:p><text:s/>26,266.5 <text:s text:c="2"/></text:p>
          </table:table-cell>
          <table:table-cell table:style-name="ce14" office:value-type="float" office:value="13805.962323565" calcext:value-type="float">
            <text:p><text:s/>13,806.0 <text:s text:c="2"/></text:p>
          </table:table-cell>
          <table:table-cell table:style-name="ce14" office:value-type="float" office:value="837.488193897778" calcext:value-type="float">
            <text:p><text:s/>837.5 <text:s text:c="2"/></text:p>
          </table:table-cell>
          <table:table-cell table:style-name="ce14" office:value-type="float" office:value="5971.96902536889" calcext:value-type="float">
            <text:p><text:s/>5,972.0 <text:s text:c="2"/></text:p>
          </table:table-cell>
          <table:table-cell table:style-name="ce14" office:value-type="float" office:value="6363.68905493" calcext:value-type="float">
            <text:p><text:s/>6,363.7 <text:s text:c="2"/></text:p>
          </table:table-cell>
          <table:table-cell table:style-name="ce27" office:value-type="float" office:value="17729.2541344119" calcext:value-type="float">
            <text:p><text:s/>17,729.3 <text:s text:c="2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95789085075493" calcext:value-type="float">
            <text:p><text:s/>8.96 <text:s text:c="2"/></text:p>
          </table:table-cell>
          <table:table-cell table:style-name="ce29" office:value-type="float" office:value="91.0421091492451" calcext:value-type="float">
            <text:p><text:s/>91.04 <text:s text:c="2"/></text:p>
          </table:table-cell>
          <table:table-cell table:style-name="ce29" office:value-type="float" office:value="33.6930118571915" calcext:value-type="float">
            <text:p><text:s/>33.69 <text:s text:c="2"/></text:p>
          </table:table-cell>
          <table:table-cell table:style-name="ce29" office:value-type="float" office:value="17.70942678549" calcext:value-type="float">
            <text:p><text:s/>17.71 <text:s text:c="2"/></text:p>
          </table:table-cell>
          <table:table-cell table:style-name="ce29" office:value-type="float" office:value="1.07427758427455" calcext:value-type="float">
            <text:p><text:s/>1.07 <text:s text:c="2"/></text:p>
          </table:table-cell>
          <table:table-cell table:style-name="ce29" office:value-type="float" office:value="7.66046913219988" calcext:value-type="float">
            <text:p><text:s/>7.66 <text:s text:c="2"/></text:p>
          </table:table-cell>
          <table:table-cell table:style-name="ce29" office:value-type="float" office:value="8.16294313736804" calcext:value-type="float">
            <text:p><text:s/>8.16 <text:s text:c="2"/></text:p>
          </table:table-cell>
          <table:table-cell table:style-name="ce30" office:value-type="float" office:value="22.7419806527212" calcext:value-type="float">
            <text:p><text:s/>22.74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4" office:value-type="float" office:value="82644.2427187393" calcext:value-type="float">
            <text:p><text:s/>82,644.2 <text:s text:c="2"/></text:p>
          </table:table-cell>
          <table:table-cell table:style-name="ce14" office:value-type="float" office:value="7069.56355435817" calcext:value-type="float">
            <text:p><text:s/>7,069.6 <text:s text:c="2"/></text:p>
          </table:table-cell>
          <table:table-cell table:style-name="ce14" office:value-type="float" office:value="75574.6791643812" calcext:value-type="float">
            <text:p><text:s/>75,574.7 <text:s text:c="2"/></text:p>
          </table:table-cell>
          <table:table-cell table:style-name="ce14" office:value-type="float" office:value="26992.744120589" calcext:value-type="float">
            <text:p><text:s/>26,992.7 <text:s text:c="2"/></text:p>
          </table:table-cell>
          <table:table-cell table:style-name="ce14" office:value-type="float" office:value="13334.3844777294" calcext:value-type="float">
            <text:p><text:s/>13,334.4 <text:s text:c="2"/></text:p>
          </table:table-cell>
          <table:table-cell table:style-name="ce14" office:value-type="float" office:value="639.992209944444" calcext:value-type="float">
            <text:p><text:s/>640.0 <text:s text:c="2"/></text:p>
          </table:table-cell>
          <table:table-cell table:style-name="ce14" office:value-type="float" office:value="5973.51840856778" calcext:value-type="float">
            <text:p><text:s/>5,973.5 <text:s text:c="2"/></text:p>
          </table:table-cell>
          <table:table-cell table:style-name="ce14" office:value-type="float" office:value="6436.53178055889" calcext:value-type="float">
            <text:p><text:s/>6,436.5 <text:s text:c="2"/></text:p>
          </table:table-cell>
          <table:table-cell table:style-name="ce27" office:value-type="float" office:value="22197.5081669916" calcext:value-type="float">
            <text:p><text:s/>22,197.5 <text:s text:c="2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55421178994621" calcext:value-type="float">
            <text:p><text:s/>8.55 <text:s text:c="2"/></text:p>
          </table:table-cell>
          <table:table-cell table:style-name="ce29" office:value-type="float" office:value="91.4457882100538" calcext:value-type="float">
            <text:p><text:s/>91.45 <text:s text:c="2"/></text:p>
          </table:table-cell>
          <table:table-cell table:style-name="ce29" office:value-type="float" office:value="32.6613726892659" calcext:value-type="float">
            <text:p><text:s/>32.66 <text:s text:c="2"/></text:p>
          </table:table-cell>
          <table:table-cell table:style-name="ce29" office:value-type="float" office:value="16.1346804557336" calcext:value-type="float">
            <text:p><text:s/>16.13 <text:s text:c="2"/></text:p>
          </table:table-cell>
          <table:table-cell table:style-name="ce29" office:value-type="float" office:value="0.774394185112822" calcext:value-type="float">
            <text:p><text:s/>0.77 <text:s text:c="2"/></text:p>
          </table:table-cell>
          <table:table-cell table:style-name="ce29" office:value-type="float" office:value="7.22799097923527" calcext:value-type="float">
            <text:p><text:s/>7.23 <text:s text:c="2"/></text:p>
          </table:table-cell>
          <table:table-cell table:style-name="ce29" office:value-type="float" office:value="7.78823977184248" calcext:value-type="float">
            <text:p><text:s/>7.79 <text:s text:c="2"/></text:p>
          </table:table-cell>
          <table:table-cell table:style-name="ce30" office:value-type="float" office:value="26.8591101288637" calcext:value-type="float">
            <text:p><text:s/>26.86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4" office:value-type="float" office:value="78900.6140546438" calcext:value-type="float">
            <text:p><text:s/>78,900.6 <text:s text:c="2"/></text:p>
          </table:table-cell>
          <table:table-cell table:style-name="ce14" office:value-type="float" office:value="6346.63051336813" calcext:value-type="float">
            <text:p><text:s/>6,346.6 <text:s text:c="2"/></text:p>
          </table:table-cell>
          <table:table-cell table:style-name="ce14" office:value-type="float" office:value="72553.9835412757" calcext:value-type="float">
            <text:p><text:s/>72,554.0 <text:s text:c="2"/></text:p>
          </table:table-cell>
          <table:table-cell table:style-name="ce14" office:value-type="float" office:value="25328.0970207843" calcext:value-type="float">
            <text:p><text:s/>25,328.1 <text:s text:c="2"/></text:p>
          </table:table-cell>
          <table:table-cell table:style-name="ce14" office:value-type="float" office:value="12556.9995667928" calcext:value-type="float">
            <text:p><text:s/>12,557.0 <text:s text:c="2"/></text:p>
          </table:table-cell>
          <table:table-cell table:style-name="ce14" office:value-type="float" office:value="802.326514794444" calcext:value-type="float">
            <text:p><text:s/>802.3 <text:s text:c="2"/></text:p>
          </table:table-cell>
          <table:table-cell table:style-name="ce14" office:value-type="float" office:value="5972.11208810978" calcext:value-type="float">
            <text:p><text:s/>5,972.1 <text:s text:c="2"/></text:p>
          </table:table-cell>
          <table:table-cell table:style-name="ce14" office:value-type="float" office:value="6387.02883681022" calcext:value-type="float">
            <text:p><text:s/>6,387.0 <text:s text:c="2"/></text:p>
          </table:table-cell>
          <table:table-cell table:style-name="ce27" office:value-type="float" office:value="21507.4195139842" calcext:value-type="float">
            <text:p><text:s/>21,507.4 <text:s text:c="2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04382904925514" calcext:value-type="float">
            <text:p><text:s/>8.04 <text:s text:c="2"/></text:p>
          </table:table-cell>
          <table:table-cell table:style-name="ce29" office:value-type="float" office:value="91.9561709507449" calcext:value-type="float">
            <text:p><text:s/>91.96 <text:s text:c="2"/></text:p>
          </table:table-cell>
          <table:table-cell table:style-name="ce29" office:value-type="float" office:value="32.1012673022328" calcext:value-type="float">
            <text:p><text:s/>32.10 <text:s text:c="2"/></text:p>
          </table:table-cell>
          <table:table-cell table:style-name="ce29" office:value-type="float" office:value="15.9149579724389" calcext:value-type="float">
            <text:p><text:s/>15.91 <text:s text:c="2"/></text:p>
          </table:table-cell>
          <table:table-cell table:style-name="ce29" office:value-type="float" office:value="1.01688247221851" calcext:value-type="float">
            <text:p><text:s/>1.02 <text:s text:c="2"/></text:p>
          </table:table-cell>
          <table:table-cell table:style-name="ce29" office:value-type="float" office:value="7.56915793326235" calcext:value-type="float">
            <text:p><text:s/>7.57 <text:s text:c="2"/></text:p>
          </table:table-cell>
          <table:table-cell table:style-name="ce29" office:value-type="float" office:value="8.09503058162106" calcext:value-type="float">
            <text:p><text:s/>8.10 <text:s text:c="2"/></text:p>
          </table:table-cell>
          <table:table-cell table:style-name="ce30" office:value-type="float" office:value="27.2588746889712" calcext:value-type="float">
            <text:p><text:s/>27.26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4" office:value-type="float" office:value="77971.3453603985" calcext:value-type="float">
            <text:p><text:s/>77,971.3 <text:s text:c="2"/></text:p>
          </table:table-cell>
          <table:table-cell table:style-name="ce14" office:value-type="float" office:value="6204.26832906443" calcext:value-type="float">
            <text:p><text:s/>6,204.3 <text:s text:c="2"/></text:p>
          </table:table-cell>
          <table:table-cell table:style-name="ce14" office:value-type="float" office:value="71767.0770313341" calcext:value-type="float">
            <text:p><text:s/>71,767.1 <text:s text:c="2"/></text:p>
          </table:table-cell>
          <table:table-cell table:style-name="ce14" office:value-type="float" office:value="23764.5111038514" calcext:value-type="float">
            <text:p><text:s/>23,764.5 <text:s text:c="2"/></text:p>
          </table:table-cell>
          <table:table-cell table:style-name="ce14" office:value-type="float" office:value="12695.1440345422" calcext:value-type="float">
            <text:p><text:s/>12,695.1 <text:s text:c="2"/></text:p>
          </table:table-cell>
          <table:table-cell table:style-name="ce14" office:value-type="float" office:value="667.074860336667" calcext:value-type="float">
            <text:p><text:s/>667.1 <text:s text:c="2"/></text:p>
          </table:table-cell>
          <table:table-cell table:style-name="ce14" office:value-type="float" office:value="5854.03472821087" calcext:value-type="float">
            <text:p><text:s/>5,854.0 <text:s text:c="2"/></text:p>
          </table:table-cell>
          <table:table-cell table:style-name="ce14" office:value-type="float" office:value="6434.64293270009" calcext:value-type="float">
            <text:p><text:s/>6,434.6 <text:s text:c="2"/></text:p>
          </table:table-cell>
          <table:table-cell table:style-name="ce27" office:value-type="float" office:value="22351.6693716929" calcext:value-type="float">
            <text:p><text:s/>22,351.7 <text:s text:c="2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7.95711334771397" calcext:value-type="float">
            <text:p><text:s/>7.96 <text:s text:c="2"/></text:p>
          </table:table-cell>
          <table:table-cell table:style-name="ce29" office:value-type="float" office:value="92.042886652286" calcext:value-type="float">
            <text:p><text:s/>92.04 <text:s text:c="2"/></text:p>
          </table:table-cell>
          <table:table-cell table:style-name="ce29" office:value-type="float" office:value="30.4785187353216" calcext:value-type="float">
            <text:p><text:s/>30.48 <text:s text:c="2"/></text:p>
          </table:table-cell>
          <table:table-cell table:style-name="ce29" office:value-type="float" office:value="16.2818070867738" calcext:value-type="float">
            <text:p><text:s/>16.28 <text:s text:c="2"/></text:p>
          </table:table-cell>
          <table:table-cell table:style-name="ce29" office:value-type="float" office:value="0.85553847667155" calcext:value-type="float">
            <text:p><text:s/>0.86 <text:s text:c="2"/></text:p>
          </table:table-cell>
          <table:table-cell table:style-name="ce29" office:value-type="float" office:value="7.50793089583409" calcext:value-type="float">
            <text:p><text:s/>7.51 <text:s text:c="2"/></text:p>
          </table:table-cell>
          <table:table-cell table:style-name="ce29" office:value-type="float" office:value="8.25257394618232" calcext:value-type="float">
            <text:p><text:s/>8.25 <text:s text:c="2"/></text:p>
          </table:table-cell>
          <table:table-cell table:style-name="ce30" office:value-type="float" office:value="28.6665175115027" calcext:value-type="float">
            <text:p><text:s/>28.67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4" office:value-type="float" office:value="82893.4103412367" calcext:value-type="float">
            <text:p><text:s/>82,893.4 <text:s text:c="2"/></text:p>
          </table:table-cell>
          <table:table-cell table:style-name="ce14" office:value-type="float" office:value="6551.71734395887" calcext:value-type="float">
            <text:p><text:s/>6,551.7 <text:s text:c="2"/></text:p>
          </table:table-cell>
          <table:table-cell table:style-name="ce14" office:value-type="float" office:value="76341.6929972778" calcext:value-type="float">
            <text:p><text:s/>76,341.7 <text:s text:c="2"/></text:p>
          </table:table-cell>
          <table:table-cell table:style-name="ce14" office:value-type="float" office:value="26676.8266698732" calcext:value-type="float">
            <text:p><text:s/>26,676.8 <text:s text:c="2"/></text:p>
          </table:table-cell>
          <table:table-cell table:style-name="ce14" office:value-type="float" office:value="13112.3039257594" calcext:value-type="float">
            <text:p><text:s/>13,112.3 <text:s text:c="2"/></text:p>
          </table:table-cell>
          <table:table-cell table:style-name="ce14" office:value-type="float" office:value="650.842458511111" calcext:value-type="float">
            <text:p><text:s/>650.8 <text:s text:c="2"/></text:p>
          </table:table-cell>
          <table:table-cell table:style-name="ce14" office:value-type="float" office:value="6014.19979618691" calcext:value-type="float">
            <text:p><text:s/>6,014.2 <text:s text:c="2"/></text:p>
          </table:table-cell>
          <table:table-cell table:style-name="ce14" office:value-type="float" office:value="6394.01674620115" calcext:value-type="float">
            <text:p><text:s/>6,394.0 <text:s text:c="2"/></text:p>
          </table:table-cell>
          <table:table-cell table:style-name="ce27" office:value-type="float" office:value="23493.503400746" calcext:value-type="float">
            <text:p><text:s/>23,493.5 <text:s text:c="2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7.90378549632384" calcext:value-type="float">
            <text:p><text:s/>7.90 <text:s text:c="2"/></text:p>
          </table:table-cell>
          <table:table-cell table:style-name="ce29" office:value-type="float" office:value="92.0962145036762" calcext:value-type="float">
            <text:p><text:s/>92.10 <text:s text:c="2"/></text:p>
          </table:table-cell>
          <table:table-cell table:style-name="ce29" office:value-type="float" office:value="32.1820836663084" calcext:value-type="float">
            <text:p><text:s/>32.18 <text:s text:c="2"/></text:p>
          </table:table-cell>
          <table:table-cell table:style-name="ce29" office:value-type="float" office:value="15.8182705618959" calcext:value-type="float">
            <text:p><text:s/>15.82 <text:s text:c="2"/></text:p>
          </table:table-cell>
          <table:table-cell table:style-name="ce29" office:value-type="float" office:value="0.785155847529823" calcext:value-type="float">
            <text:p><text:s/>0.79 <text:s text:c="2"/></text:p>
          </table:table-cell>
          <table:table-cell table:style-name="ce29" office:value-type="float" office:value="7.25534125261468" calcext:value-type="float">
            <text:p><text:s/>7.26 <text:s text:c="2"/></text:p>
          </table:table-cell>
          <table:table-cell table:style-name="ce29" office:value-type="float" office:value="7.71354046103269" calcext:value-type="float">
            <text:p><text:s/>7.71 <text:s text:c="2"/></text:p>
          </table:table-cell>
          <table:table-cell table:style-name="ce30" office:value-type="float" office:value="28.3418227142946" calcext:value-type="float">
            <text:p><text:s/>28.34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4" office:value-type="float" office:value="81069.6506809271" calcext:value-type="float">
            <text:p><text:s/>81,069.7 <text:s text:c="2"/></text:p>
          </table:table-cell>
          <table:table-cell table:style-name="ce14" office:value-type="float" office:value="6376.04874188363" calcext:value-type="float">
            <text:p><text:s/>6,376.0 <text:s text:c="2"/></text:p>
          </table:table-cell>
          <table:table-cell table:style-name="ce14" office:value-type="float" office:value="74693.6019390434" calcext:value-type="float">
            <text:p><text:s/>74,693.6 <text:s text:c="2"/></text:p>
          </table:table-cell>
          <table:table-cell table:style-name="ce14" office:value-type="float" office:value="27234.2346974947" calcext:value-type="float">
            <text:p><text:s/>27,234.2 <text:s text:c="2"/></text:p>
          </table:table-cell>
          <table:table-cell table:style-name="ce14" office:value-type="float" office:value="13297.0609792411" calcext:value-type="float">
            <text:p><text:s/>13,297.1 <text:s text:c="2"/></text:p>
          </table:table-cell>
          <table:table-cell table:style-name="ce14" office:value-type="float" office:value="665.807183513333" calcext:value-type="float">
            <text:p><text:s/>665.8 <text:s text:c="2"/></text:p>
          </table:table-cell>
          <table:table-cell table:style-name="ce14" office:value-type="float" office:value="5878.61310144753" calcext:value-type="float">
            <text:p><text:s/>5,878.6 <text:s text:c="2"/></text:p>
          </table:table-cell>
          <table:table-cell table:style-name="ce14" office:value-type="float" office:value="6456.45794126216" calcext:value-type="float">
            <text:p><text:s/>6,456.5 <text:s text:c="2"/></text:p>
          </table:table-cell>
          <table:table-cell table:style-name="ce27" office:value-type="float" office:value="21161.4280360845" calcext:value-type="float">
            <text:p><text:s/>21,161.4 <text:s text:c="2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7.86490220240174" calcext:value-type="float">
            <text:p><text:s/>7.86 <text:s text:c="2"/></text:p>
          </table:table-cell>
          <table:table-cell table:style-name="ce29" office:value-type="float" office:value="92.1350977975983" calcext:value-type="float">
            <text:p><text:s/>92.14 <text:s text:c="2"/></text:p>
          </table:table-cell>
          <table:table-cell table:style-name="ce29" office:value-type="float" office:value="33.5936253193972" calcext:value-type="float">
            <text:p><text:s/>33.59 <text:s text:c="2"/></text:p>
          </table:table-cell>
          <table:table-cell table:style-name="ce29" office:value-type="float" office:value="16.4020208148861" calcext:value-type="float">
            <text:p><text:s/>16.40 <text:s text:c="2"/></text:p>
          </table:table-cell>
          <table:table-cell table:style-name="ce29" office:value-type="float" office:value="0.821277972608775" calcext:value-type="float">
            <text:p><text:s/>0.82 <text:s text:c="2"/></text:p>
          </table:table-cell>
          <table:table-cell table:style-name="ce29" office:value-type="float" office:value="7.2513117449889" calcext:value-type="float">
            <text:p><text:s/>7.25 <text:s text:c="2"/></text:p>
          </table:table-cell>
          <table:table-cell table:style-name="ce29" office:value-type="float" office:value="7.9640875309472" calcext:value-type="float">
            <text:p><text:s/>7.96 <text:s text:c="2"/></text:p>
          </table:table-cell>
          <table:table-cell table:style-name="ce30" office:value-type="float" office:value="26.1027744147701" calcext:value-type="float">
            <text:p><text:s/>26.10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4" office:value-type="float" office:value="81174.1922542185" calcext:value-type="float">
            <text:p><text:s/>81,174.2 <text:s text:c="2"/></text:p>
          </table:table-cell>
          <table:table-cell table:style-name="ce14" office:value-type="float" office:value="6499.26135437431" calcext:value-type="float">
            <text:p><text:s/>6,499.3 <text:s text:c="2"/></text:p>
          </table:table-cell>
          <table:table-cell table:style-name="ce14" office:value-type="float" office:value="74674.9308998442" calcext:value-type="float">
            <text:p><text:s/>74,674.9 <text:s text:c="2"/></text:p>
          </table:table-cell>
          <table:table-cell table:style-name="ce14" office:value-type="float" office:value="26935.096379317" calcext:value-type="float">
            <text:p><text:s/>26,935.1 <text:s text:c="2"/></text:p>
          </table:table-cell>
          <table:table-cell table:style-name="ce14" office:value-type="float" office:value="13022.78200047" calcext:value-type="float">
            <text:p><text:s/>13,022.8 <text:s text:c="2"/></text:p>
          </table:table-cell>
          <table:table-cell table:style-name="ce14" office:value-type="float" office:value="715.221440145556" calcext:value-type="float">
            <text:p><text:s/>715.2 <text:s text:c="2"/></text:p>
          </table:table-cell>
          <table:table-cell table:style-name="ce14" office:value-type="float" office:value="5771.44353727093" calcext:value-type="float">
            <text:p><text:s/>5,771.4 <text:s text:c="2"/></text:p>
          </table:table-cell>
          <table:table-cell table:style-name="ce14" office:value-type="float" office:value="6293.85360738945" calcext:value-type="float">
            <text:p><text:s/>6,293.9 <text:s text:c="2"/></text:p>
          </table:table-cell>
          <table:table-cell table:style-name="ce27" office:value-type="float" office:value="21936.5339352513" calcext:value-type="float">
            <text:p><text:s/>21,936.5 <text:s text:c="2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00656116665768" calcext:value-type="float">
            <text:p><text:s/>8.01 <text:s text:c="2"/></text:p>
          </table:table-cell>
          <table:table-cell table:style-name="ce29" office:value-type="float" office:value="91.9934388333423" calcext:value-type="float">
            <text:p><text:s/>91.99 <text:s text:c="2"/></text:p>
          </table:table-cell>
          <table:table-cell table:style-name="ce29" office:value-type="float" office:value="33.1818471257005" calcext:value-type="float">
            <text:p><text:s/>33.18 <text:s text:c="2"/></text:p>
          </table:table-cell>
          <table:table-cell table:style-name="ce29" office:value-type="float" office:value="16.0430078068233" calcext:value-type="float">
            <text:p><text:s/>16.04 <text:s text:c="2"/></text:p>
          </table:table-cell>
          <table:table-cell table:style-name="ce29" office:value-type="float" office:value="0.881094619217953" calcext:value-type="float">
            <text:p><text:s/>0.88 <text:s text:c="2"/></text:p>
          </table:table-cell>
          <table:table-cell table:style-name="ce29" office:value-type="float" office:value="7.10994883595038" calcext:value-type="float">
            <text:p><text:s/>7.11 <text:s text:c="2"/></text:p>
          </table:table-cell>
          <table:table-cell table:style-name="ce29" office:value-type="float" office:value="7.75351553567491" calcext:value-type="float">
            <text:p><text:s/>7.75 <text:s text:c="2"/></text:p>
          </table:table-cell>
          <table:table-cell table:style-name="ce30" office:value-type="float" office:value="27.0240249099753" calcext:value-type="float">
            <text:p><text:s/>27.02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4" office:value-type="float" office:value="83525.294600536" calcext:value-type="float">
            <text:p><text:s/>83,525.3 <text:s text:c="2"/></text:p>
          </table:table-cell>
          <table:table-cell table:style-name="ce14" office:value-type="float" office:value="6557.8349828081" calcext:value-type="float">
            <text:p><text:s/>6,557.8 <text:s text:c="2"/></text:p>
          </table:table-cell>
          <table:table-cell table:style-name="ce14" office:value-type="float" office:value="76967.4596177279" calcext:value-type="float">
            <text:p><text:s/>76,967.5 <text:s text:c="2"/></text:p>
          </table:table-cell>
          <table:table-cell table:style-name="ce14" office:value-type="float" office:value="27501.2597254538" calcext:value-type="float">
            <text:p><text:s/>27,501.3 <text:s text:c="2"/></text:p>
          </table:table-cell>
          <table:table-cell table:style-name="ce14" office:value-type="float" office:value="13010.44800298" calcext:value-type="float">
            <text:p><text:s/>13,010.4 <text:s text:c="2"/></text:p>
          </table:table-cell>
          <table:table-cell table:style-name="ce14" office:value-type="float" office:value="726.115357978889" calcext:value-type="float">
            <text:p><text:s/>726.1 <text:s text:c="2"/></text:p>
          </table:table-cell>
          <table:table-cell table:style-name="ce14" office:value-type="float" office:value="5857.5813313664" calcext:value-type="float">
            <text:p><text:s/>5,857.6 <text:s text:c="2"/></text:p>
          </table:table-cell>
          <table:table-cell table:style-name="ce14" office:value-type="float" office:value="6239.93348991199" calcext:value-type="float">
            <text:p><text:s/>6,239.9 <text:s text:c="2"/></text:p>
          </table:table-cell>
          <table:table-cell table:style-name="ce27" office:value-type="float" office:value="23632.1217100368" calcext:value-type="float">
            <text:p><text:s/>23,632.1 <text:s text:c="2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7.85131619609519" calcext:value-type="float">
            <text:p><text:s/>7.85 <text:s text:c="2"/></text:p>
          </table:table-cell>
          <table:table-cell table:style-name="ce29" office:value-type="float" office:value="92.1486838039048" calcext:value-type="float">
            <text:p><text:s/>92.15 <text:s text:c="2"/></text:p>
          </table:table-cell>
          <table:table-cell table:style-name="ce29" office:value-type="float" office:value="32.9256662391674" calcext:value-type="float">
            <text:p><text:s/>32.93 <text:s text:c="2"/></text:p>
          </table:table-cell>
          <table:table-cell table:style-name="ce29" office:value-type="float" office:value="15.5766562275573" calcext:value-type="float">
            <text:p><text:s/>15.58 <text:s text:c="2"/></text:p>
          </table:table-cell>
          <table:table-cell table:style-name="ce29" office:value-type="float" office:value="0.86933588376021" calcext:value-type="float">
            <text:p><text:s/>0.87 <text:s text:c="2"/></text:p>
          </table:table-cell>
          <table:table-cell table:style-name="ce29" office:value-type="float" office:value="7.0129430364545" calcext:value-type="float">
            <text:p><text:s/>7.01 <text:s text:c="2"/></text:p>
          </table:table-cell>
          <table:table-cell table:style-name="ce29" office:value-type="float" office:value="7.47071114176225" calcext:value-type="float">
            <text:p><text:s/>7.47 <text:s text:c="2"/></text:p>
          </table:table-cell>
          <table:table-cell table:style-name="ce30" office:value-type="float" office:value="28.2933712752031" calcext:value-type="float">
            <text:p><text:s/>28.29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4" office:value-type="float" office:value="84713.2793087504" calcext:value-type="float">
            <text:p><text:s/>84,713.3 <text:s text:c="2"/></text:p>
          </table:table-cell>
          <table:table-cell table:style-name="ce14" office:value-type="float" office:value="7184.21547022867" calcext:value-type="float">
            <text:p><text:s/>7,184.2 <text:s text:c="2"/></text:p>
          </table:table-cell>
          <table:table-cell table:style-name="ce14" office:value-type="float" office:value="77529.0638385217" calcext:value-type="float">
            <text:p><text:s/>77,529.1 <text:s text:c="2"/></text:p>
          </table:table-cell>
          <table:table-cell table:style-name="ce14" office:value-type="float" office:value="27165.7231965615" calcext:value-type="float">
            <text:p><text:s/>27,165.7 <text:s text:c="2"/></text:p>
          </table:table-cell>
          <table:table-cell table:style-name="ce14" office:value-type="float" office:value="13143.5618132494" calcext:value-type="float">
            <text:p><text:s/>13,143.6 <text:s text:c="2"/></text:p>
          </table:table-cell>
          <table:table-cell table:style-name="ce14" office:value-type="float" office:value="754.814722531111" calcext:value-type="float">
            <text:p><text:s/>754.8 <text:s text:c="2"/></text:p>
          </table:table-cell>
          <table:table-cell table:style-name="ce14" office:value-type="float" office:value="5963.03421271208" calcext:value-type="float">
            <text:p><text:s/>5,963.0 <text:s text:c="2"/></text:p>
          </table:table-cell>
          <table:table-cell table:style-name="ce14" office:value-type="float" office:value="6361.35160639958" calcext:value-type="float">
            <text:p><text:s/>6,361.4 <text:s text:c="2"/></text:p>
          </table:table-cell>
          <table:table-cell table:style-name="ce27" office:value-type="float" office:value="24140.578287068" calcext:value-type="float">
            <text:p><text:s/>24,140.6 <text:s text:c="2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48062491365103" calcext:value-type="float">
            <text:p><text:s/>8.48 <text:s text:c="2"/></text:p>
          </table:table-cell>
          <table:table-cell table:style-name="ce29" office:value-type="float" office:value="91.5193750863489" calcext:value-type="float">
            <text:p><text:s/>91.52 <text:s text:c="2"/></text:p>
          </table:table-cell>
          <table:table-cell table:style-name="ce29" office:value-type="float" office:value="32.0678451102712" calcext:value-type="float">
            <text:p><text:s/>32.07 <text:s text:c="2"/></text:p>
          </table:table-cell>
          <table:table-cell table:style-name="ce29" office:value-type="float" office:value="15.5153500377972" calcext:value-type="float">
            <text:p><text:s/>15.52 <text:s text:c="2"/></text:p>
          </table:table-cell>
          <table:table-cell table:style-name="ce29" office:value-type="float" office:value="0.891022905370095" calcext:value-type="float">
            <text:p><text:s/>0.89 <text:s text:c="2"/></text:p>
          </table:table-cell>
          <table:table-cell table:style-name="ce29" office:value-type="float" office:value="7.03907847904093" calcext:value-type="float">
            <text:p><text:s/>7.04 <text:s text:c="2"/></text:p>
          </table:table-cell>
          <table:table-cell table:style-name="ce29" office:value-type="float" office:value="7.50927323119516" calcext:value-type="float">
            <text:p><text:s/>7.51 <text:s text:c="2"/></text:p>
          </table:table-cell>
          <table:table-cell table:style-name="ce30" office:value-type="float" office:value="28.4968053226744" calcext:value-type="float">
            <text:p><text:s/>28.50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4" office:value-type="float" office:value="85041.3394863313" calcext:value-type="float">
            <text:p><text:s/>85,041.3 <text:s text:c="2"/></text:p>
          </table:table-cell>
          <table:table-cell table:style-name="ce14" office:value-type="float" office:value="7188.99218445656" calcext:value-type="float">
            <text:p><text:s/>7,189.0 <text:s text:c="2"/></text:p>
          </table:table-cell>
          <table:table-cell table:style-name="ce14" office:value-type="float" office:value="77852.3473018748" calcext:value-type="float">
            <text:p><text:s/>77,852.3 <text:s text:c="2"/></text:p>
          </table:table-cell>
          <table:table-cell table:style-name="ce14" office:value-type="float" office:value="26601.3412243943" calcext:value-type="float">
            <text:p><text:s/>26,601.3 <text:s text:c="2"/></text:p>
          </table:table-cell>
          <table:table-cell table:style-name="ce14" office:value-type="float" office:value="13449.5922953883" calcext:value-type="float">
            <text:p><text:s/>13,449.6 <text:s text:c="2"/></text:p>
          </table:table-cell>
          <table:table-cell table:style-name="ce14" office:value-type="float" office:value="742.080588563333" calcext:value-type="float">
            <text:p><text:s/>742.1 <text:s text:c="2"/></text:p>
          </table:table-cell>
          <table:table-cell table:style-name="ce14" office:value-type="float" office:value="6035.89031330552" calcext:value-type="float">
            <text:p><text:s/>6,035.9 <text:s text:c="2"/></text:p>
          </table:table-cell>
          <table:table-cell table:style-name="ce14" office:value-type="float" office:value="6356.66802371728" calcext:value-type="float">
            <text:p><text:s/>6,356.7 <text:s text:c="2"/></text:p>
          </table:table-cell>
          <table:table-cell table:style-name="ce27" office:value-type="float" office:value="24666.774856506" calcext:value-type="float">
            <text:p><text:s/>24,666.8 <text:s text:c="2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45352651766737" calcext:value-type="float">
            <text:p><text:s/>8.45 <text:s text:c="2"/></text:p>
          </table:table-cell>
          <table:table-cell table:style-name="ce29" office:value-type="float" office:value="91.5464734823326" calcext:value-type="float">
            <text:p><text:s/>91.55 <text:s text:c="2"/></text:p>
          </table:table-cell>
          <table:table-cell table:style-name="ce29" office:value-type="float" office:value="31.2804823925309" calcext:value-type="float">
            <text:p><text:s/>31.28 <text:s text:c="2"/></text:p>
          </table:table-cell>
          <table:table-cell table:style-name="ce29" office:value-type="float" office:value="15.8153580089717" calcext:value-type="float">
            <text:p><text:s/>15.82 <text:s text:c="2"/></text:p>
          </table:table-cell>
          <table:table-cell table:style-name="ce29" office:value-type="float" office:value="0.87261159460289" calcext:value-type="float">
            <text:p><text:s/>0.87 <text:s text:c="2"/></text:p>
          </table:table-cell>
          <table:table-cell table:style-name="ce29" office:value-type="float" office:value="7.09759553384701" calcext:value-type="float">
            <text:p><text:s/>7.10 <text:s text:c="2"/></text:p>
          </table:table-cell>
          <table:table-cell table:style-name="ce29" office:value-type="float" office:value="7.47479762444121" calcext:value-type="float">
            <text:p><text:s/>7.47 <text:s text:c="2"/></text:p>
          </table:table-cell>
          <table:table-cell table:style-name="ce30" office:value-type="float" office:value="29.0056283279389" calcext:value-type="float">
            <text:p><text:s/>29.01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4" office:value-type="float" office:value="85348.3652424436" calcext:value-type="float">
            <text:p><text:s/>85,348.4 <text:s text:c="2"/></text:p>
          </table:table-cell>
          <table:table-cell table:style-name="ce14" office:value-type="float" office:value="7151.52303064091" calcext:value-type="float">
            <text:p><text:s/>7,151.5 <text:s text:c="2"/></text:p>
          </table:table-cell>
          <table:table-cell table:style-name="ce14" office:value-type="float" office:value="78196.8422118027" calcext:value-type="float">
            <text:p><text:s/>78,196.8 <text:s text:c="2"/></text:p>
          </table:table-cell>
          <table:table-cell table:style-name="ce14" office:value-type="float" office:value="26824.0526912274" calcext:value-type="float">
            <text:p><text:s/>26,824.1 <text:s text:c="2"/></text:p>
          </table:table-cell>
          <table:table-cell table:style-name="ce14" office:value-type="float" office:value="13837.4155802661" calcext:value-type="float">
            <text:p><text:s/>13,837.4 <text:s text:c="2"/></text:p>
          </table:table-cell>
          <table:table-cell table:style-name="ce14" office:value-type="float" office:value="737.217962903333" calcext:value-type="float">
            <text:p><text:s/>737.2 <text:s text:c="2"/></text:p>
          </table:table-cell>
          <table:table-cell table:style-name="ce14" office:value-type="float" office:value="6037.33205978946" calcext:value-type="float">
            <text:p><text:s/>6,037.3 <text:s text:c="2"/></text:p>
          </table:table-cell>
          <table:table-cell table:style-name="ce14" office:value-type="float" office:value="6620.05223822508" calcext:value-type="float">
            <text:p><text:s/>6,620.1 <text:s text:c="2"/></text:p>
          </table:table-cell>
          <table:table-cell table:style-name="ce27" office:value-type="float" office:value="24140.7716793912" calcext:value-type="float">
            <text:p><text:s/>24,140.8 <text:s text:c="2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37921500936314" calcext:value-type="float">
            <text:p><text:s/>8.38 <text:s text:c="2"/></text:p>
          </table:table-cell>
          <table:table-cell table:style-name="ce29" office:value-type="float" office:value="91.6207849906369" calcext:value-type="float">
            <text:p><text:s/>91.62 <text:s text:c="2"/></text:p>
          </table:table-cell>
          <table:table-cell table:style-name="ce29" office:value-type="float" office:value="31.4289003837743" calcext:value-type="float">
            <text:p><text:s/>31.43 <text:s text:c="2"/></text:p>
          </table:table-cell>
          <table:table-cell table:style-name="ce29" office:value-type="float" office:value="16.2128654028218" calcext:value-type="float">
            <text:p><text:s/>16.21 <text:s text:c="2"/></text:p>
          </table:table-cell>
          <table:table-cell table:style-name="ce29" office:value-type="float" office:value="0.863775141807539" calcext:value-type="float">
            <text:p><text:s/>0.86 <text:s text:c="2"/></text:p>
          </table:table-cell>
          <table:table-cell table:style-name="ce29" office:value-type="float" office:value="7.07375242939874" calcext:value-type="float">
            <text:p><text:s/>7.07 <text:s text:c="2"/></text:p>
          </table:table-cell>
          <table:table-cell table:style-name="ce29" office:value-type="float" office:value="7.7565073676806" calcext:value-type="float">
            <text:p><text:s/>7.76 <text:s text:c="2"/></text:p>
          </table:table-cell>
          <table:table-cell table:style-name="ce30" office:value-type="float" office:value="28.2849842651539" calcext:value-type="float">
            <text:p><text:s/>28.28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4" office:value-type="float" office:value="85090.289238246" calcext:value-type="float">
            <text:p><text:s/>85,090.3 <text:s text:c="2"/></text:p>
          </table:table-cell>
          <table:table-cell table:style-name="ce14" office:value-type="float" office:value="7058.91767970236" calcext:value-type="float">
            <text:p><text:s/>7,058.9 <text:s text:c="2"/></text:p>
          </table:table-cell>
          <table:table-cell table:style-name="ce14" office:value-type="float" office:value="78031.3715585436" calcext:value-type="float">
            <text:p><text:s/>78,031.4 <text:s text:c="2"/></text:p>
          </table:table-cell>
          <table:table-cell table:style-name="ce14" office:value-type="float" office:value="26869.2939130792" calcext:value-type="float">
            <text:p><text:s/>26,869.3 <text:s text:c="2"/></text:p>
          </table:table-cell>
          <table:table-cell table:style-name="ce14" office:value-type="float" office:value="13691.1702129217" calcext:value-type="float">
            <text:p><text:s/>13,691.2 <text:s text:c="2"/></text:p>
          </table:table-cell>
          <table:table-cell table:style-name="ce14" office:value-type="float" office:value="721.269169678889" calcext:value-type="float">
            <text:p><text:s/>721.3 <text:s text:c="2"/></text:p>
          </table:table-cell>
          <table:table-cell table:style-name="ce14" office:value-type="float" office:value="6097.95263934325" calcext:value-type="float">
            <text:p><text:s/>6,098.0 <text:s text:c="2"/></text:p>
          </table:table-cell>
          <table:table-cell table:style-name="ce14" office:value-type="float" office:value="6590.27124163046" calcext:value-type="float">
            <text:p><text:s/>6,590.3 <text:s text:c="2"/></text:p>
          </table:table-cell>
          <table:table-cell table:style-name="ce27" office:value-type="float" office:value="24061.4143818902" calcext:value-type="float">
            <text:p><text:s/>24,061.4 <text:s text:c="2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29579702090088" calcext:value-type="float">
            <text:p><text:s/>8.30 <text:s text:c="2"/></text:p>
          </table:table-cell>
          <table:table-cell table:style-name="ce29" office:value-type="float" office:value="91.7042029790991" calcext:value-type="float">
            <text:p><text:s/>91.70 <text:s text:c="2"/></text:p>
          </table:table-cell>
          <table:table-cell table:style-name="ce29" office:value-type="float" office:value="31.5773916784409" calcext:value-type="float">
            <text:p><text:s/>31.58 <text:s text:c="2"/></text:p>
          </table:table-cell>
          <table:table-cell table:style-name="ce29" office:value-type="float" office:value="16.0901676742307" calcext:value-type="float">
            <text:p><text:s/>16.09 <text:s text:c="2"/></text:p>
          </table:table-cell>
          <table:table-cell table:style-name="ce29" office:value-type="float" office:value="0.847651566513534" calcext:value-type="float">
            <text:p><text:s/>0.85 <text:s text:c="2"/></text:p>
          </table:table-cell>
          <table:table-cell table:style-name="ce29" office:value-type="float" office:value="7.16644953723152" calcext:value-type="float">
            <text:p><text:s/>7.17 <text:s text:c="2"/></text:p>
          </table:table-cell>
          <table:table-cell table:style-name="ce29" office:value-type="float" office:value="7.74503330594897" calcext:value-type="float">
            <text:p><text:s/>7.75 <text:s text:c="2"/></text:p>
          </table:table-cell>
          <table:table-cell table:style-name="ce30" office:value-type="float" office:value="28.2775092167335" calcext:value-type="float">
            <text:p><text:s/>28.28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4" office:value-type="float" office:value="86444.722569768" calcext:value-type="float">
            <text:p><text:s/>86,444.7 <text:s text:c="2"/></text:p>
          </table:table-cell>
          <table:table-cell table:style-name="ce14" office:value-type="float" office:value="7372.0920602884" calcext:value-type="float">
            <text:p><text:s/>7,372.1 <text:s text:c="2"/></text:p>
          </table:table-cell>
          <table:table-cell table:style-name="ce14" office:value-type="float" office:value="79072.6305094797" calcext:value-type="float">
            <text:p><text:s/>79,072.6 <text:s text:c="2"/></text:p>
          </table:table-cell>
          <table:table-cell table:style-name="ce14" office:value-type="float" office:value="27660.8600262747" calcext:value-type="float">
            <text:p><text:s/>27,660.9 <text:s text:c="2"/></text:p>
          </table:table-cell>
          <table:table-cell table:style-name="ce14" office:value-type="float" office:value="13317.9701239934" calcext:value-type="float">
            <text:p><text:s/>13,318.0 <text:s text:c="2"/></text:p>
          </table:table-cell>
          <table:table-cell table:style-name="ce14" office:value-type="float" office:value="826.054554213222" calcext:value-type="float">
            <text:p><text:s/>826.1 <text:s text:c="2"/></text:p>
          </table:table-cell>
          <table:table-cell table:style-name="ce14" office:value-type="float" office:value="5938.87356874894" calcext:value-type="float">
            <text:p><text:s/>5,938.9 <text:s text:c="2"/></text:p>
          </table:table-cell>
          <table:table-cell table:style-name="ce14" office:value-type="float" office:value="6408.55203418794" calcext:value-type="float">
            <text:p><text:s/>6,408.6 <text:s text:c="2"/></text:p>
          </table:table-cell>
          <table:table-cell table:style-name="ce27" office:value-type="float" office:value="24920.3202020615" calcext:value-type="float">
            <text:p><text:s/>24,920.3 <text:s text:c="2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52809962382436" calcext:value-type="float">
            <text:p><text:s/>8.53 <text:s text:c="2"/></text:p>
          </table:table-cell>
          <table:table-cell table:style-name="ce29" office:value-type="float" office:value="91.4719003761756" calcext:value-type="float">
            <text:p><text:s/>91.47 <text:s text:c="2"/></text:p>
          </table:table-cell>
          <table:table-cell table:style-name="ce29" office:value-type="float" office:value="31.9983212439025" calcext:value-type="float">
            <text:p><text:s/>32.00 <text:s text:c="2"/></text:p>
          </table:table-cell>
          <table:table-cell table:style-name="ce29" office:value-type="float" office:value="15.4063426061026" calcext:value-type="float">
            <text:p><text:s/>15.41 <text:s text:c="2"/></text:p>
          </table:table-cell>
          <table:table-cell table:style-name="ce29" office:value-type="float" office:value="0.955587026780644" calcext:value-type="float">
            <text:p><text:s/>0.96 <text:s text:c="2"/></text:p>
          </table:table-cell>
          <table:table-cell table:style-name="ce29" office:value-type="float" office:value="6.87014012215237" calcext:value-type="float">
            <text:p><text:s/>6.87 <text:s text:c="2"/></text:p>
          </table:table-cell>
          <table:table-cell table:style-name="ce29" office:value-type="float" office:value="7.41346821839321" calcext:value-type="float">
            <text:p><text:s/>7.41 <text:s text:c="2"/></text:p>
          </table:table-cell>
          <table:table-cell table:style-name="ce30" office:value-type="float" office:value="28.8280411588443" calcext:value-type="float">
            <text:p><text:s/>28.83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4" office:value-type="float" office:value="83624.6214409434" calcext:value-type="float">
            <text:p><text:s/>83,624.6 <text:s text:c="2"/></text:p>
          </table:table-cell>
          <table:table-cell table:style-name="ce14" office:value-type="float" office:value="7470.72974699459" calcext:value-type="float">
            <text:p><text:s/>7,470.7 <text:s text:c="2"/></text:p>
          </table:table-cell>
          <table:table-cell table:style-name="ce14" office:value-type="float" office:value="76153.8916939488" calcext:value-type="float">
            <text:p><text:s/>76,153.9 <text:s text:c="2"/></text:p>
          </table:table-cell>
          <table:table-cell table:style-name="ce14" office:value-type="float" office:value="27051.4239598017" calcext:value-type="float">
            <text:p><text:s/>27,051.4 <text:s text:c="2"/></text:p>
          </table:table-cell>
          <table:table-cell table:style-name="ce14" office:value-type="float" office:value="13408.2976649887" calcext:value-type="float">
            <text:p><text:s/>13,408.3 <text:s text:c="2"/></text:p>
          </table:table-cell>
          <table:table-cell table:style-name="ce14" office:value-type="float" office:value="834.9172909994" calcext:value-type="float">
            <text:p><text:s/>834.9 <text:s text:c="2"/></text:p>
          </table:table-cell>
          <table:table-cell table:style-name="ce14" office:value-type="float" office:value="5914.15251976127" calcext:value-type="float">
            <text:p><text:s/>5,914.2 <text:s text:c="2"/></text:p>
          </table:table-cell>
          <table:table-cell table:style-name="ce14" office:value-type="float" office:value="6426.24082589291" calcext:value-type="float">
            <text:p><text:s/>6,426.2 <text:s text:c="2"/></text:p>
          </table:table-cell>
          <table:table-cell table:style-name="ce27" office:value-type="float" office:value="22518.8594325048" calcext:value-type="float">
            <text:p><text:s/>22,518.9 <text:s text:c="2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93364850957263" calcext:value-type="float">
            <text:p><text:s/>8.93 <text:s text:c="2"/></text:p>
          </table:table-cell>
          <table:table-cell table:style-name="ce29" office:value-type="float" office:value="91.0663514904274" calcext:value-type="float">
            <text:p><text:s/>91.07 <text:s text:c="2"/></text:p>
          </table:table-cell>
          <table:table-cell table:style-name="ce29" office:value-type="float" office:value="32.3486354780161" calcext:value-type="float">
            <text:p><text:s/>32.35 <text:s text:c="2"/></text:p>
          </table:table-cell>
          <table:table-cell table:style-name="ce29" office:value-type="float" office:value="16.0339113456649" calcext:value-type="float">
            <text:p><text:s/>16.03 <text:s text:c="2"/></text:p>
          </table:table-cell>
          <table:table-cell table:style-name="ce29" office:value-type="float" office:value="0.99841084672536" calcext:value-type="float">
            <text:p><text:s/>1.00 <text:s text:c="2"/></text:p>
          </table:table-cell>
          <table:table-cell table:style-name="ce29" office:value-type="float" office:value="7.07226223312461" calcext:value-type="float">
            <text:p><text:s/>7.07 <text:s text:c="2"/></text:p>
          </table:table-cell>
          <table:table-cell table:style-name="ce29" office:value-type="float" office:value="7.68462770313548" calcext:value-type="float">
            <text:p><text:s/>7.68 <text:s text:c="2"/></text:p>
          </table:table-cell>
          <table:table-cell table:style-name="ce30" office:value-type="float" office:value="26.928503883761" calcext:value-type="float">
            <text:p><text:s/>26.93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4" office:value-type="float" office:value="83878.135207247" calcext:value-type="float">
            <text:p><text:s/>83,878.1 <text:s text:c="2"/></text:p>
          </table:table-cell>
          <table:table-cell table:style-name="ce14" office:value-type="float" office:value="7066.57954022253" calcext:value-type="float">
            <text:p><text:s/>7,066.6 <text:s text:c="2"/></text:p>
          </table:table-cell>
          <table:table-cell table:style-name="ce14" office:value-type="float" office:value="76811.5556670245" calcext:value-type="float">
            <text:p><text:s/>76,811.6 <text:s text:c="2"/></text:p>
          </table:table-cell>
          <table:table-cell table:style-name="ce14" office:value-type="float" office:value="27181.5747502261" calcext:value-type="float">
            <text:p><text:s/>27,181.6 <text:s text:c="2"/></text:p>
          </table:table-cell>
          <table:table-cell table:style-name="ce14" office:value-type="float" office:value="13512.6461443796" calcext:value-type="float">
            <text:p><text:s/>13,512.6 <text:s text:c="2"/></text:p>
          </table:table-cell>
          <table:table-cell table:style-name="ce14" office:value-type="float" office:value="789.151872202156" calcext:value-type="float">
            <text:p><text:s/>789.2 <text:s text:c="2"/></text:p>
          </table:table-cell>
          <table:table-cell table:style-name="ce14" office:value-type="float" office:value="5919.04787723212" calcext:value-type="float">
            <text:p><text:s/>5,919.0 <text:s text:c="2"/></text:p>
          </table:table-cell>
          <table:table-cell table:style-name="ce14" office:value-type="float" office:value="6773.00147896082" calcext:value-type="float">
            <text:p><text:s/>6,773.0 <text:s text:c="2"/></text:p>
          </table:table-cell>
          <table:table-cell table:style-name="ce27" office:value-type="float" office:value="22636.1335440237" calcext:value-type="float">
            <text:p><text:s/>22,636.1 <text:s text:c="2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42481717406133" calcext:value-type="float">
            <text:p><text:s/>8.42 <text:s text:c="2"/></text:p>
          </table:table-cell>
          <table:table-cell table:style-name="ce29" office:value-type="float" office:value="91.5751828259387" calcext:value-type="float">
            <text:p><text:s/>91.58 <text:s text:c="2"/></text:p>
          </table:table-cell>
          <table:table-cell table:style-name="ce29" office:value-type="float" office:value="32.4060313013225" calcext:value-type="float">
            <text:p><text:s/>32.41 <text:s text:c="2"/></text:p>
          </table:table-cell>
          <table:table-cell table:style-name="ce29" office:value-type="float" office:value="16.1098552214977" calcext:value-type="float">
            <text:p><text:s/>16.11 <text:s text:c="2"/></text:p>
          </table:table-cell>
          <table:table-cell table:style-name="ce29" office:value-type="float" office:value="0.940831445825912" calcext:value-type="float">
            <text:p><text:s/>0.94 <text:s text:c="2"/></text:p>
          </table:table-cell>
          <table:table-cell table:style-name="ce29" office:value-type="float" office:value="7.05672326000962" calcext:value-type="float">
            <text:p><text:s/>7.06 <text:s text:c="2"/></text:p>
          </table:table-cell>
          <table:table-cell table:style-name="ce29" office:value-type="float" office:value="8.07481170417776" calcext:value-type="float">
            <text:p><text:s/>8.07 <text:s text:c="2"/></text:p>
          </table:table-cell>
          <table:table-cell table:style-name="ce30" office:value-type="float" office:value="26.9869298931052" calcext:value-type="float">
            <text:p><text:s/>26.99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4" office:value-type="float" office:value="88271.9573753307" calcext:value-type="float">
            <text:p><text:s/>88,272.0 <text:s text:c="2"/></text:p>
          </table:table-cell>
          <table:table-cell table:style-name="ce14" office:value-type="float" office:value="7249.35312656798" calcext:value-type="float">
            <text:p><text:s/>7,249.4 <text:s text:c="2"/></text:p>
          </table:table-cell>
          <table:table-cell table:style-name="ce14" office:value-type="float" office:value="81022.6042487628" calcext:value-type="float">
            <text:p><text:s/>81,022.6 <text:s text:c="2"/></text:p>
          </table:table-cell>
          <table:table-cell table:style-name="ce14" office:value-type="float" office:value="29145.6861707461" calcext:value-type="float">
            <text:p><text:s/>29,145.7 <text:s text:c="2"/></text:p>
          </table:table-cell>
          <table:table-cell table:style-name="ce14" office:value-type="float" office:value="12813.5750771591" calcext:value-type="float">
            <text:p><text:s/>12,813.6 <text:s text:c="2"/></text:p>
          </table:table-cell>
          <table:table-cell table:style-name="ce14" office:value-type="float" office:value="788.285952325467" calcext:value-type="float">
            <text:p><text:s/>788.3 <text:s text:c="2"/></text:p>
          </table:table-cell>
          <table:table-cell table:style-name="ce14" office:value-type="float" office:value="5820.89678362411" calcext:value-type="float">
            <text:p><text:s/>5,820.9 <text:s text:c="2"/></text:p>
          </table:table-cell>
          <table:table-cell table:style-name="ce14" office:value-type="float" office:value="6941.59992863557" calcext:value-type="float">
            <text:p><text:s/>6,941.6 <text:s text:c="2"/></text:p>
          </table:table-cell>
          <table:table-cell table:style-name="ce27" office:value-type="float" office:value="25512.5603362725" calcext:value-type="float">
            <text:p><text:s/>25,512.6 <text:s text:c="2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21252110196658" calcext:value-type="float">
            <text:p><text:s/>8.21 <text:s text:c="2"/></text:p>
          </table:table-cell>
          <table:table-cell table:style-name="ce29" office:value-type="float" office:value="91.7874788980334" calcext:value-type="float">
            <text:p><text:s/>91.79 <text:s text:c="2"/></text:p>
          </table:table-cell>
          <table:table-cell table:style-name="ce29" office:value-type="float" office:value="33.0180580983598" calcext:value-type="float">
            <text:p><text:s/>33.02 <text:s text:c="2"/></text:p>
          </table:table-cell>
          <table:table-cell table:style-name="ce29" office:value-type="float" office:value="14.5160201021441" calcext:value-type="float">
            <text:p><text:s/>14.52 <text:s text:c="2"/></text:p>
          </table:table-cell>
          <table:table-cell table:style-name="ce29" office:value-type="float" office:value="0.893019681181068" calcext:value-type="float">
            <text:p><text:s/>0.89 <text:s text:c="2"/></text:p>
          </table:table-cell>
          <table:table-cell table:style-name="ce29" office:value-type="float" office:value="6.59427632138457" calcext:value-type="float">
            <text:p><text:s/>6.59 <text:s text:c="2"/></text:p>
          </table:table-cell>
          <table:table-cell table:style-name="ce29" office:value-type="float" office:value="7.86387901099781" calcext:value-type="float">
            <text:p><text:s/>7.86 <text:s text:c="2"/></text:p>
          </table:table-cell>
          <table:table-cell table:style-name="ce30" office:value-type="float" office:value="28.9022256839661" calcext:value-type="float">
            <text:p><text:s/>28.90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4" office:value-type="float" office:value="83148.3007637461" calcext:value-type="float">
            <text:p><text:s/>83,148.3 <text:s text:c="2"/></text:p>
          </table:table-cell>
          <table:table-cell table:style-name="ce14" office:value-type="float" office:value="7259.59719507742" calcext:value-type="float">
            <text:p><text:s/>7,259.6 <text:s text:c="2"/></text:p>
          </table:table-cell>
          <table:table-cell table:style-name="ce14" office:value-type="float" office:value="75888.7035686686" calcext:value-type="float">
            <text:p><text:s/>75,888.7 <text:s text:c="2"/></text:p>
          </table:table-cell>
          <table:table-cell table:style-name="ce14" office:value-type="float" office:value="27544.7686420841" calcext:value-type="float">
            <text:p><text:s/>27,544.8 <text:s text:c="2"/></text:p>
          </table:table-cell>
          <table:table-cell table:style-name="ce14" office:value-type="float" office:value="13124.972299161" calcext:value-type="float">
            <text:p><text:s/>13,125.0 <text:s text:c="2"/></text:p>
          </table:table-cell>
          <table:table-cell table:style-name="ce14" office:value-type="float" office:value="802.560655780689" calcext:value-type="float">
            <text:p><text:s/>802.6 <text:s text:c="2"/></text:p>
          </table:table-cell>
          <table:table-cell table:style-name="ce14" office:value-type="float" office:value="6039.34309762061" calcext:value-type="float">
            <text:p><text:s/>6,039.3 <text:s text:c="2"/></text:p>
          </table:table-cell>
          <table:table-cell table:style-name="ce14" office:value-type="float" office:value="6746.91669994052" calcext:value-type="float">
            <text:p><text:s/>6,746.9 <text:s text:c="2"/></text:p>
          </table:table-cell>
          <table:table-cell table:style-name="ce27" office:value-type="float" office:value="21630.1421740817" calcext:value-type="float">
            <text:p><text:s/>21,630.1 <text:s text:c="2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73090265031936" calcext:value-type="float">
            <text:p><text:s/>8.73 <text:s text:c="2"/></text:p>
          </table:table-cell>
          <table:table-cell table:style-name="ce29" office:value-type="float" office:value="91.2690973496807" calcext:value-type="float">
            <text:p><text:s/>91.27 <text:s text:c="2"/></text:p>
          </table:table-cell>
          <table:table-cell table:style-name="ce29" office:value-type="float" office:value="33.127277874684" calcext:value-type="float">
            <text:p><text:s/>33.13 <text:s text:c="2"/></text:p>
          </table:table-cell>
          <table:table-cell table:style-name="ce29" office:value-type="float" office:value="15.7850156631026" calcext:value-type="float">
            <text:p><text:s/>15.79 <text:s text:c="2"/></text:p>
          </table:table-cell>
          <table:table-cell table:style-name="ce29" office:value-type="float" office:value="0.965215943571775" calcext:value-type="float">
            <text:p><text:s/>0.97 <text:s text:c="2"/></text:p>
          </table:table-cell>
          <table:table-cell table:style-name="ce29" office:value-type="float" office:value="7.26333916886712" calcext:value-type="float">
            <text:p><text:s/>7.26 <text:s text:c="2"/></text:p>
          </table:table-cell>
          <table:table-cell table:style-name="ce29" office:value-type="float" office:value="8.11431699501703" calcext:value-type="float">
            <text:p><text:s/>8.11 <text:s text:c="2"/></text:p>
          </table:table-cell>
          <table:table-cell table:style-name="ce30" office:value-type="float" office:value="26.0139317044381" calcext:value-type="float">
            <text:p><text:s/>26.01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4" office:value-type="float" office:value="78706.8456361614" calcext:value-type="float">
            <text:p><text:s/>78,706.8 <text:s text:c="2"/></text:p>
          </table:table-cell>
          <table:table-cell table:style-name="ce14" office:value-type="float" office:value="6796.38036229842" calcext:value-type="float">
            <text:p><text:s/>6,796.4 <text:s text:c="2"/></text:p>
          </table:table-cell>
          <table:table-cell table:style-name="ce14" office:value-type="float" office:value="71910.465273863" calcext:value-type="float">
            <text:p><text:s/>71,910.5 <text:s text:c="2"/></text:p>
          </table:table-cell>
          <table:table-cell table:style-name="ce14" office:value-type="float" office:value="26260.7642640771" calcext:value-type="float">
            <text:p><text:s/>26,260.8 <text:s text:c="2"/></text:p>
          </table:table-cell>
          <table:table-cell table:style-name="ce14" office:value-type="float" office:value="13118.5025054218" calcext:value-type="float">
            <text:p><text:s/>13,118.5 <text:s text:c="2"/></text:p>
          </table:table-cell>
          <table:table-cell table:style-name="ce14" office:value-type="float" office:value="862.372765276511" calcext:value-type="float">
            <text:p><text:s/>862.4 <text:s text:c="2"/></text:p>
          </table:table-cell>
          <table:table-cell table:style-name="ce14" office:value-type="float" office:value="6187.75955883949" calcext:value-type="float">
            <text:p><text:s/>6,187.8 <text:s text:c="2"/></text:p>
          </table:table-cell>
          <table:table-cell table:style-name="ce14" office:value-type="float" office:value="6741.27523346003" calcext:value-type="float">
            <text:p><text:s/>6,741.3 <text:s text:c="2"/></text:p>
          </table:table-cell>
          <table:table-cell table:style-name="ce27" office:value-type="float" office:value="18739.7909467881" calcext:value-type="float">
            <text:p><text:s/>18,739.8 <text:s text:c="2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29" office:value-type="float" office:value="100" calcext:value-type="float">
            <text:p><text:s/>100.00 <text:s text:c="2"/></text:p>
          </table:table-cell>
          <table:table-cell table:style-name="ce29" office:value-type="float" office:value="8.63505621063267" calcext:value-type="float">
            <text:p><text:s/>8.64 <text:s text:c="2"/></text:p>
          </table:table-cell>
          <table:table-cell table:style-name="ce29" office:value-type="float" office:value="91.3649437893673" calcext:value-type="float">
            <text:p><text:s/>91.36 <text:s text:c="2"/></text:p>
          </table:table-cell>
          <table:table-cell table:style-name="ce29" office:value-type="float" office:value="33.3652861473739" calcext:value-type="float">
            <text:p><text:s/>33.37 <text:s text:c="2"/></text:p>
          </table:table-cell>
          <table:table-cell table:style-name="ce29" office:value-type="float" office:value="16.6675495624164" calcext:value-type="float">
            <text:p><text:s/>16.67 <text:s text:c="2"/></text:p>
          </table:table-cell>
          <table:table-cell table:style-name="ce29" office:value-type="float" office:value="1.09567694945241" calcext:value-type="float">
            <text:p><text:s/>1.10 <text:s text:c="2"/></text:p>
          </table:table-cell>
          <table:table-cell table:style-name="ce29" office:value-type="float" office:value="7.86178064795492" calcext:value-type="float">
            <text:p><text:s/>7.86 <text:s text:c="2"/></text:p>
          </table:table-cell>
          <table:table-cell table:style-name="ce29" office:value-type="float" office:value="8.56504307722224" calcext:value-type="float">
            <text:p><text:s/>8.57 <text:s text:c="2"/></text:p>
          </table:table-cell>
          <table:table-cell table:style-name="ce30" office:value-type="float" office:value="23.8096074049475" calcext:value-type="float">
            <text:p><text:s/>23.81 <text:s text:c="2"/></text:p>
          </table:table-cell>
          <table:table-cell table:style-name="ce32" table:number-columns-repeated="2"/>
          <table:table-cell table:style-name="ce33"/>
          <table:table-cell table:style-name="ce32" table:number-columns-repeated="1001"/>
        </table:table-row>
        <table:table-row table:style-name="ro4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5" office:value-type="float" office:value="-5.34160660745724" calcext:value-type="float">
            <text:p><text:s/>- 5.34 <text:s text:c="2"/></text:p>
          </table:table-cell>
          <table:table-cell table:style-name="ce15" office:value-type="float" office:value="-6.38075116747654" calcext:value-type="float">
            <text:p><text:s/>- 6.38 <text:s text:c="2"/></text:p>
          </table:table-cell>
          <table:table-cell table:style-name="ce15" office:value-type="float" office:value="-5.24220089121163" calcext:value-type="float">
            <text:p><text:s/>- 5.24 <text:s text:c="2"/></text:p>
          </table:table-cell>
          <table:table-cell table:style-name="ce15" office:value-type="float" office:value="-4.66151810781687" calcext:value-type="float">
            <text:p><text:s/>- 4.66 <text:s text:c="2"/></text:p>
          </table:table-cell>
          <table:table-cell table:style-name="ce15" office:value-type="float" office:value="-0.049293770621157" calcext:value-type="float">
            <text:p><text:s/>- 0.05 <text:s text:c="2"/></text:p>
          </table:table-cell>
          <table:table-cell table:style-name="ce15" office:value-type="float" office:value="7.45265906882018" calcext:value-type="float">
            <text:p><text:s/>7.45 <text:s text:c="2"/></text:p>
          </table:table-cell>
          <table:table-cell table:style-name="ce15" office:value-type="float" office:value="2.45749345284512" calcext:value-type="float">
            <text:p><text:s/>2.46 <text:s text:c="2"/></text:p>
          </table:table-cell>
          <table:table-cell table:style-name="ce15" office:value-type="float" office:value="-0.0836154755036" calcext:value-type="float">
            <text:p><text:s/>- 0.08 <text:s text:c="2"/></text:p>
          </table:table-cell>
          <table:table-cell table:style-name="ce28" office:value-type="float" office:value="-13.3626085489027" calcext:value-type="float">
            <text:p><text:s/>- 13.36 <text:s text:c="2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-0.095846439686692" calcext:value-type="float">
            <text:p><text:s/>- 0.10 <text:s text:c="2"/></text:p>
          </table:table-cell>
          <table:table-cell table:style-name="ce15" office:value-type="float" office:value="0.095846439686668" calcext:value-type="float">
            <text:p><text:s/>0.10 <text:s text:c="2"/></text:p>
          </table:table-cell>
          <table:table-cell table:style-name="ce15" office:value-type="float" office:value="0.238008272689933" calcext:value-type="float">
            <text:p><text:s/>0.24 <text:s text:c="2"/></text:p>
          </table:table-cell>
          <table:table-cell table:style-name="ce15" office:value-type="float" office:value="0.882533899313757" calcext:value-type="float">
            <text:p><text:s/>0.88 <text:s text:c="2"/></text:p>
          </table:table-cell>
          <table:table-cell table:style-name="ce15" office:value-type="float" office:value="0.130461005880636" calcext:value-type="float">
            <text:p><text:s/>0.13 <text:s text:c="2"/></text:p>
          </table:table-cell>
          <table:table-cell table:style-name="ce15" office:value-type="float" office:value="0.598441479087798" calcext:value-type="float">
            <text:p><text:s/>0.60 <text:s text:c="2"/></text:p>
          </table:table-cell>
          <table:table-cell table:style-name="ce15" office:value-type="float" office:value="0.450726082205208" calcext:value-type="float">
            <text:p><text:s/>0.45 <text:s text:c="2"/></text:p>
          </table:table-cell>
          <table:table-cell table:style-name="ce28" office:value-type="float" office:value="-2.20432429949065" calcext:value-type="float">
            <text:p><text:s/>- 2.20 <text:s text:c="2"/></text:p>
          </table:table-cell>
          <table:table-cell table:number-columns-repeated="100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RowStartCell" table:base-cell-address="$按部門別.$A$1" table:cell-range-address="$按部門別.$A$8"/>
          <table:named-range table:name="_xlnm.Print_Area" table:base-cell-address="$按部門別.$A$1" table:cell-range-address="$按部門別.$A$1:.$T$29" table:range-usable-as="print-range"/>
        </table:named-expressions>
      </table:table>
      <table:table table:name="按能源別" table:style-name="ta2" table:print-ranges="按能源別.A1:按能源別.R28">
        <table:table-column table:style-name="co1" table:default-cell-style-name="ce35"/>
        <table:table-column table:style-name="co2" table:number-columns-repeated="8" table:default-cell-style-name="ce35"/>
        <table:table-column table:style-name="co3" table:default-cell-style-name="ce35"/>
        <table:table-column table:style-name="co2" table:number-columns-repeated="8" table:default-cell-style-name="ce35"/>
        <table:table-column table:style-name="co9" table:default-cell-style-name="ce53"/>
        <table:table-column table:style-name="co10" table:default-cell-style-name="ce53"/>
        <table:table-column table:style-name="co1" table:default-cell-style-name="ce35"/>
        <table:table-column table:style-name="co11" table:number-columns-repeated="8" table:default-cell-style-name="ce35"/>
        <table:table-column table:style-name="co8" table:number-columns-repeated="995" table:default-cell-style-name="ce53"/>
        <table:table-row table:style-name="ro1">
          <table:table-cell table:style-name="ce34" office:value-type="string" calcext:value-type="string" table:number-columns-spanned="9" table:number-rows-spanned="1">
            <text:p>2-04.歷年國內能源消費（按能源別_數量）</text:p>
          </table:table-cell>
          <table:covered-table-cell table:number-columns-repeated="8" table:style-name="ce41"/>
          <table:table-cell table:style-name="ce34" office:value-type="string" calcext:value-type="string" table:number-columns-spanned="9" table:number-rows-spanned="1">
            <text:p>2-04.歷年國內能源消費（按能源別_占比）</text:p>
          </table:table-cell>
          <table:covered-table-cell table:number-columns-repeated="8" table:style-name="ce41"/>
          <table:table-cell table:number-columns-repeated="2"/>
          <table:table-cell table:style-name="ce53" table:number-columns-repeated="9"/>
          <table:table-cell table:number-columns-repeated="995"/>
        </table:table-row>
        <table:table-row table:style-name="ro1">
          <table:table-cell table:style-name="ce34" office:value-type="string" calcext:value-type="string" table:number-columns-spanned="9" table:number-rows-spanned="1">
            <text:p><text:s text:c="3"/>Domestic Energy Consumption (by Energy Form_ Quantity)</text:p>
          </table:table-cell>
          <table:covered-table-cell table:number-columns-repeated="8" table:style-name="ce41"/>
          <table:table-cell table:style-name="ce34" office:value-type="string" calcext:value-type="string" table:number-columns-spanned="9" table:number-rows-spanned="1">
            <text:p><text:s text:c="3"/>Domestic Energy Consumption (by Energy Form_％)</text:p>
          </table:table-cell>
          <table:covered-table-cell table:number-columns-repeated="8" table:style-name="ce41"/>
          <table:table-cell table:number-columns-repeated="2"/>
          <table:table-cell table:style-name="ce53" table:number-columns-repeated="9"/>
          <table:table-cell table:number-columns-repeated="995"/>
        </table:table-row>
        <table:table-row table:style-name="ro2">
          <table:table-cell table:number-columns-repeated="7"/>
          <table:table-cell table:style-name="ce22" office:value-type="string" calcext:value-type="string" table:number-columns-spanned="2" table:number-rows-spanned="1">
            <text:p>單位 : 千公秉油當量</text:p>
          </table:table-cell>
          <table:covered-table-cell table:style-name="ce24"/>
          <table:table-cell table:number-columns-repeated="8"/>
          <table:table-cell table:style-name="ce2" office:value-type="string" calcext:value-type="string">
            <text:p>單位：百分比</text:p>
          </table:table-cell>
          <table:table-cell table:number-columns-repeated="2"/>
          <table:table-cell table:style-name="ce53" table:number-columns-repeated="9"/>
          <table:table-cell table:number-columns-repeated="995"/>
        </table:table-row>
        <table:table-row table:style-name="ro2">
          <table:table-cell table:style-name="ce36" table:number-columns-repeated="7"/>
          <table:table-cell table:style-name="ce23" office:value-type="string" calcext:value-type="string" table:number-columns-spanned="2" table:number-rows-spanned="1">
            <text:p>Unit : 10<text:span text:style-name="T1">3</text:span><text:span text:style-name="T2"> KLOE</text:span></text:p>
          </table:table-cell>
          <table:covered-table-cell table:style-name="ce23"/>
          <table:table-cell table:style-name="ce36" table:number-columns-repeated="7"/>
          <table:table-cell table:style-name="ce52"/>
          <table:table-cell table:style-name="ce3" office:value-type="string" calcext:value-type="string">
            <text:p>Unit：%</text:p>
          </table:table-cell>
          <table:table-cell table:number-columns-repeated="2"/>
          <table:table-cell table:style-name="ce53" table:number-columns-repeated="9"/>
          <table:table-cell table:number-columns-repeated="995"/>
        </table:table-row>
        <table:table-row table:style-name="ro3">
          <table:table-cell table:style-name="ce37" office:value-type="string" calcext:value-type="string" table:number-columns-spanned="1" table:number-rows-spanned="2">
            <text:p>年別</text:p>
            <text:p>Year</text:p>
          </table:table-cell>
          <table:table-cell table:style-name="ce42" office:value-type="string" calcext:value-type="string">
            <text:p>合計</text:p>
          </table:table-cell>
          <table:table-cell table:style-name="ce46" office:value-type="string" calcext:value-type="string">
            <text:p>煤及</text:p>
            <text:p>煤產品</text:p>
          </table:table-cell>
          <table:table-cell table:style-name="ce42" office:value-type="string" calcext:value-type="string">
            <text:p>石油產品</text:p>
          </table:table-cell>
          <table:table-cell table:style-name="ce42" office:value-type="string" calcext:value-type="string">
            <text:p>天然氣</text:p>
          </table:table-cell>
          <table:table-cell table:style-name="ce42" office:value-type="string" calcext:value-type="string">
            <text:p>生質能及</text:p>
            <text:p>廢棄物</text:p>
          </table:table-cell>
          <table:table-cell table:style-name="ce42" office:value-type="string" calcext:value-type="string">
            <text:p>電力</text:p>
          </table:table-cell>
          <table:table-cell table:style-name="ce42" office:value-type="string" calcext:value-type="string">
            <text:p>太陽熱能</text:p>
          </table:table-cell>
          <table:table-cell table:style-name="ce46" office:value-type="string" calcext:value-type="string">
            <text:p>熱能</text:p>
          </table:table-cell>
          <table:table-cell table:style-name="ce37" office:value-type="string" calcext:value-type="string" table:number-columns-spanned="1" table:number-rows-spanned="2">
            <text:p>年別</text:p>
            <text:p>Year</text:p>
          </table:table-cell>
          <table:table-cell table:style-name="ce42" office:value-type="string" calcext:value-type="string">
            <text:p>合計</text:p>
          </table:table-cell>
          <table:table-cell table:style-name="ce46" office:value-type="string" calcext:value-type="string">
            <text:p>煤及</text:p>
            <text:p>煤產品</text:p>
          </table:table-cell>
          <table:table-cell table:style-name="ce42" office:value-type="string" calcext:value-type="string">
            <text:p>石油產品</text:p>
          </table:table-cell>
          <table:table-cell table:style-name="ce42" office:value-type="string" calcext:value-type="string">
            <text:p>天然氣</text:p>
          </table:table-cell>
          <table:table-cell table:style-name="ce42" office:value-type="string" calcext:value-type="string">
            <text:p>生質能及</text:p>
            <text:p>廢棄物</text:p>
          </table:table-cell>
          <table:table-cell table:style-name="ce42" office:value-type="string" calcext:value-type="string">
            <text:p>電力</text:p>
          </table:table-cell>
          <table:table-cell table:style-name="ce42" office:value-type="string" calcext:value-type="string">
            <text:p>太陽熱能</text:p>
          </table:table-cell>
          <table:table-cell table:style-name="ce46" office:value-type="string" calcext:value-type="string">
            <text:p>熱能</text:p>
          </table:table-cell>
          <table:table-cell table:number-columns-repeated="2"/>
          <table:table-cell table:style-name="ce53" table:number-columns-repeated="9"/>
          <table:table-cell table:number-columns-repeated="995"/>
        </table:table-row>
        <table:table-row table:style-name="ro3">
          <table:covered-table-cell table:style-name="ce38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Coal and </text:p>
            <text:p>Coal Products</text:p>
          </table:table-cell>
          <table:table-cell table:style-name="ce43" office:value-type="string" calcext:value-type="string">
            <text:p>Petroleum</text:p>
            <text:p>Products</text:p>
          </table:table-cell>
          <table:table-cell table:style-name="ce43" office:value-type="string" calcext:value-type="string">
            <text:p>Natural</text:p>
            <text:p>Gas</text:p>
          </table:table-cell>
          <table:table-cell table:style-name="ce43" office:value-type="string" calcext:value-type="string">
            <text:p>Biomass</text:p>
            <text:p> and Waste</text:p>
          </table:table-cell>
          <table:table-cell table:style-name="ce43" office:value-type="string" calcext:value-type="string">
            <text:p>Electricity</text:p>
            <text:p/>
          </table:table-cell>
          <table:table-cell table:style-name="ce43" office:value-type="string" calcext:value-type="string">
            <text:p>Solar </text:p>
            <text:p>Thermal</text:p>
          </table:table-cell>
          <table:table-cell table:style-name="ce48" office:value-type="string" calcext:value-type="string">
            <text:p>Heat</text:p>
            <text:p/>
          </table:table-cell>
          <table:covered-table-cell table:style-name="ce38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Coal and </text:p>
            <text:p>Coal Products</text:p>
          </table:table-cell>
          <table:table-cell table:style-name="ce43" office:value-type="string" calcext:value-type="string">
            <text:p>Petroleum</text:p>
            <text:p>Products</text:p>
          </table:table-cell>
          <table:table-cell table:style-name="ce43" office:value-type="string" calcext:value-type="string">
            <text:p>Natural</text:p>
            <text:p>Gas</text:p>
          </table:table-cell>
          <table:table-cell table:style-name="ce43" office:value-type="string" calcext:value-type="string">
            <text:p>Biomass</text:p>
            <text:p> and Waste</text:p>
          </table:table-cell>
          <table:table-cell table:style-name="ce43" office:value-type="string" calcext:value-type="string">
            <text:p>Electricity</text:p>
            <text:p/>
          </table:table-cell>
          <table:table-cell table:style-name="ce43" office:value-type="string" calcext:value-type="string">
            <text:p>Solar </text:p>
            <text:p>Thermal</text:p>
          </table:table-cell>
          <table:table-cell table:style-name="ce48" office:value-type="string" calcext:value-type="string">
            <text:p>Heat</text:p>
            <text:p/>
          </table:table-cell>
          <table:table-cell table:number-columns-repeated="2"/>
          <table:table-cell table:style-name="ce53" table:number-columns-repeated="9"/>
          <table:table-cell table:number-columns-repeated="995"/>
        </table:table-row>
        <table:table-row table:style-name="ro2">
          <table:table-cell table:style-name="ce39" office:value-type="string" calcext:value-type="string">
            <text:p>2003</text:p>
          </table:table-cell>
          <table:table-cell table:style-name="ce44" office:value-type="float" office:value="72468.6168825206" calcext:value-type="float">
            <text:p><text:s/>72,468.6 <text:s/></text:p>
          </table:table-cell>
          <table:table-cell table:style-name="ce44" office:value-type="float" office:value="7562.60628595508" calcext:value-type="float">
            <text:p><text:s/>7,562.6 <text:s/></text:p>
          </table:table-cell>
          <table:table-cell table:style-name="ce44" office:value-type="float" office:value="41986.9206612338" calcext:value-type="float">
            <text:p><text:s/>41,986.9 <text:s/></text:p>
          </table:table-cell>
          <table:table-cell table:style-name="ce44" office:value-type="float" office:value="2333.34401470894" calcext:value-type="float">
            <text:p><text:s/>2,333.3 <text:s/></text:p>
          </table:table-cell>
          <table:table-cell table:style-name="ce44" office:value-type="float" office:value="448.276764945012" calcext:value-type="float">
            <text:p><text:s/>448.3 <text:s/></text:p>
          </table:table-cell>
          <table:table-cell table:style-name="ce44" office:value-type="float" office:value="19155.5069565667" calcext:value-type="float">
            <text:p><text:s/>19,155.5 <text:s/></text:p>
          </table:table-cell>
          <table:table-cell table:style-name="ce47" office:value-type="float" office:value="87.932" calcext:value-type="float">
            <text:p><text:s/>87.9 <text:s/></text:p>
          </table:table-cell>
          <table:table-cell table:style-name="ce49" office:value-type="float" office:value="894.030199111111" calcext:value-type="float">
            <text:p><text:s/>894.0 <text:s/></text:p>
          </table:table-cell>
          <table:table-cell table:style-name="ce39" office:value-type="float" office:value="2003" calcext:value-type="float">
            <text:p>2003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10.435698390953" calcext:value-type="float">
            <text:p><text:s/>10.44 <text:s/></text:p>
          </table:table-cell>
          <table:table-cell table:style-name="ce51" office:value-type="float" office:value="57.9380737034061" calcext:value-type="float">
            <text:p><text:s/>57.94 <text:s/></text:p>
          </table:table-cell>
          <table:table-cell table:style-name="ce51" office:value-type="float" office:value="3.21979929393649" calcext:value-type="float">
            <text:p><text:s/>3.22 <text:s/></text:p>
          </table:table-cell>
          <table:table-cell table:style-name="ce51" office:value-type="float" office:value="0.618580544557262" calcext:value-type="float">
            <text:p><text:s/>0.62 <text:s/></text:p>
          </table:table-cell>
          <table:table-cell table:style-name="ce51" office:value-type="float" office:value="26.4328309006087" calcext:value-type="float">
            <text:p><text:s/>26.43 <text:s/></text:p>
          </table:table-cell>
          <table:table-cell table:style-name="ce51" office:value-type="float" office:value="0.121338040910243" calcext:value-type="float">
            <text:p><text:s/>0.12 <text:s/></text:p>
          </table:table-cell>
          <table:table-cell table:style-name="ce51" office:value-type="float" office:value="1.23367912562817" calcext:value-type="float">
            <text:p><text:s/>1.23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04</text:p>
          </table:table-cell>
          <table:table-cell table:style-name="ce44" office:value-type="float" office:value="75705.7852321414" calcext:value-type="float">
            <text:p><text:s/>75,705.8 <text:s/></text:p>
          </table:table-cell>
          <table:table-cell table:style-name="ce44" office:value-type="float" office:value="7552.96993172742" calcext:value-type="float">
            <text:p><text:s/>7,553.0 <text:s/></text:p>
          </table:table-cell>
          <table:table-cell table:style-name="ce44" office:value-type="float" office:value="43860.3768798874" calcext:value-type="float">
            <text:p><text:s/>43,860.4 <text:s/></text:p>
          </table:table-cell>
          <table:table-cell table:style-name="ce44" office:value-type="float" office:value="2508.91713498088" calcext:value-type="float">
            <text:p><text:s/>2,508.9 <text:s/></text:p>
          </table:table-cell>
          <table:table-cell table:style-name="ce44" office:value-type="float" office:value="462.238103107899" calcext:value-type="float">
            <text:p><text:s/>462.2 <text:s/></text:p>
          </table:table-cell>
          <table:table-cell table:style-name="ce44" office:value-type="float" office:value="20056.0819279933" calcext:value-type="float">
            <text:p><text:s/>20,056.1 <text:s/></text:p>
          </table:table-cell>
          <table:table-cell table:style-name="ce47" office:value-type="float" office:value="92.699" calcext:value-type="float">
            <text:p><text:s/>92.7 <text:s/></text:p>
          </table:table-cell>
          <table:table-cell table:style-name="ce49" office:value-type="float" office:value="1172.50225444444" calcext:value-type="float">
            <text:p><text:s/>1,172.5 <text:s/></text:p>
          </table:table-cell>
          <table:table-cell table:style-name="ce39" office:value-type="float" office:value="2004" calcext:value-type="float">
            <text:p>2004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9.9767407584074" calcext:value-type="float">
            <text:p><text:s/>9.98 <text:s/></text:p>
          </table:table-cell>
          <table:table-cell table:style-name="ce51" office:value-type="float" office:value="57.9353040793323" calcext:value-type="float">
            <text:p><text:s/>57.94 <text:s/></text:p>
          </table:table-cell>
          <table:table-cell table:style-name="ce51" office:value-type="float" office:value="3.31403620910559" calcext:value-type="float">
            <text:p><text:s/>3.31 <text:s/></text:p>
          </table:table-cell>
          <table:table-cell table:style-name="ce51" office:value-type="float" office:value="0.610571704250223" calcext:value-type="float">
            <text:p><text:s/>0.61 <text:s/></text:p>
          </table:table-cell>
          <table:table-cell table:style-name="ce51" office:value-type="float" office:value="26.4921390967601" calcext:value-type="float">
            <text:p><text:s/>26.49 <text:s/></text:p>
          </table:table-cell>
          <table:table-cell table:style-name="ce51" office:value-type="float" office:value="0.122446388629021" calcext:value-type="float">
            <text:p><text:s/>0.12 <text:s/></text:p>
          </table:table-cell>
          <table:table-cell table:style-name="ce51" office:value-type="float" office:value="1.54876176351534" calcext:value-type="float">
            <text:p><text:s/>1.55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05</text:p>
          </table:table-cell>
          <table:table-cell table:style-name="ce44" office:value-type="float" office:value="76918.2728919298" calcext:value-type="float">
            <text:p><text:s/>76,918.3 <text:s/></text:p>
          </table:table-cell>
          <table:table-cell table:style-name="ce44" office:value-type="float" office:value="7460.32326466502" calcext:value-type="float">
            <text:p><text:s/>7,460.3 <text:s/></text:p>
          </table:table-cell>
          <table:table-cell table:style-name="ce44" office:value-type="float" office:value="44284.3468435299" calcext:value-type="float">
            <text:p><text:s/>44,284.3 <text:s/></text:p>
          </table:table-cell>
          <table:table-cell table:style-name="ce44" office:value-type="float" office:value="2480.43295060342" calcext:value-type="float">
            <text:p><text:s/>2,480.4 <text:s/></text:p>
          </table:table-cell>
          <table:table-cell table:style-name="ce44" office:value-type="float" office:value="474.890538647065" calcext:value-type="float">
            <text:p><text:s/>474.9 <text:s/></text:p>
          </table:table-cell>
          <table:table-cell table:style-name="ce44" office:value-type="float" office:value="20874.8295862622" calcext:value-type="float">
            <text:p><text:s/>20,874.8 <text:s/></text:p>
          </table:table-cell>
          <table:table-cell table:style-name="ce47" office:value-type="float" office:value="97.504" calcext:value-type="float">
            <text:p><text:s/>97.5 <text:s/></text:p>
          </table:table-cell>
          <table:table-cell table:style-name="ce49" office:value-type="float" office:value="1245.94570822222" calcext:value-type="float">
            <text:p><text:s/>1,245.9 <text:s/></text:p>
          </table:table-cell>
          <table:table-cell table:style-name="ce39" office:value-type="float" office:value="2005" calcext:value-type="float">
            <text:p>2005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9.69902597156176" calcext:value-type="float">
            <text:p><text:s/>9.70 <text:s/></text:p>
          </table:table-cell>
          <table:table-cell table:style-name="ce51" office:value-type="float" office:value="57.5732464842904" calcext:value-type="float">
            <text:p><text:s/>57.57 <text:s/></text:p>
          </table:table-cell>
          <table:table-cell table:style-name="ce51" office:value-type="float" office:value="3.22476423006589" calcext:value-type="float">
            <text:p><text:s/>3.22 <text:s/></text:p>
          </table:table-cell>
          <table:table-cell table:style-name="ce51" office:value-type="float" office:value="0.617396258122288" calcext:value-type="float">
            <text:p><text:s/>0.62 <text:s/></text:p>
          </table:table-cell>
          <table:table-cell table:style-name="ce51" office:value-type="float" office:value="27.1389733562938" calcext:value-type="float">
            <text:p><text:s/>27.14 <text:s/></text:p>
          </table:table-cell>
          <table:table-cell table:style-name="ce51" office:value-type="float" office:value="0.12676311666149" calcext:value-type="float">
            <text:p><text:s/>0.13 <text:s/></text:p>
          </table:table-cell>
          <table:table-cell table:style-name="ce51" office:value-type="float" office:value="1.61983058300435" calcext:value-type="float">
            <text:p><text:s/>1.62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06</text:p>
          </table:table-cell>
          <table:table-cell table:style-name="ce44" office:value-type="float" office:value="77958.2675983436" calcext:value-type="float">
            <text:p><text:s/>77,958.3 <text:s/></text:p>
          </table:table-cell>
          <table:table-cell table:style-name="ce44" office:value-type="float" office:value="7816.68650636114" calcext:value-type="float">
            <text:p><text:s/>7,816.7 <text:s/></text:p>
          </table:table-cell>
          <table:table-cell table:style-name="ce44" office:value-type="float" office:value="44028.626811091" calcext:value-type="float">
            <text:p><text:s/>44,028.6 <text:s/></text:p>
          </table:table-cell>
          <table:table-cell table:style-name="ce44" office:value-type="float" office:value="2469.19670751373" calcext:value-type="float">
            <text:p><text:s/>2,469.2 <text:s/></text:p>
          </table:table-cell>
          <table:table-cell table:style-name="ce44" office:value-type="float" office:value="491.548035591038" calcext:value-type="float">
            <text:p><text:s/>491.5 <text:s/></text:p>
          </table:table-cell>
          <table:table-cell table:style-name="ce44" office:value-type="float" office:value="21592.3808204533" calcext:value-type="float">
            <text:p><text:s/>21,592.4 <text:s/></text:p>
          </table:table-cell>
          <table:table-cell table:style-name="ce47" office:value-type="float" office:value="102.4" calcext:value-type="float">
            <text:p><text:s/>102.4 <text:s/></text:p>
          </table:table-cell>
          <table:table-cell table:style-name="ce49" office:value-type="float" office:value="1457.42871733333" calcext:value-type="float">
            <text:p><text:s/>1,457.4 <text:s/></text:p>
          </table:table-cell>
          <table:table-cell table:style-name="ce39" office:value-type="float" office:value="2006" calcext:value-type="float">
            <text:p>2006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10.0267575809076" calcext:value-type="float">
            <text:p><text:s/>10.03 <text:s/></text:p>
          </table:table-cell>
          <table:table-cell table:style-name="ce51" office:value-type="float" office:value="56.4771744774206" calcext:value-type="float">
            <text:p><text:s/>56.48 <text:s/></text:p>
          </table:table-cell>
          <table:table-cell table:style-name="ce51" office:value-type="float" office:value="3.16733142434042" calcext:value-type="float">
            <text:p><text:s/>3.17 <text:s/></text:p>
          </table:table-cell>
          <table:table-cell table:style-name="ce51" office:value-type="float" office:value="0.630527140653754" calcext:value-type="float">
            <text:p><text:s/>0.63 <text:s/></text:p>
          </table:table-cell>
          <table:table-cell table:style-name="ce51" office:value-type="float" office:value="27.6973584529887" calcext:value-type="float">
            <text:p><text:s/>27.70 <text:s/></text:p>
          </table:table-cell>
          <table:table-cell table:style-name="ce51" office:value-type="float" office:value="0.131352328822371" calcext:value-type="float">
            <text:p><text:s/>0.13 <text:s/></text:p>
          </table:table-cell>
          <table:table-cell table:style-name="ce51" office:value-type="float" office:value="1.86949859486654" calcext:value-type="float">
            <text:p><text:s/>1.87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07</text:p>
          </table:table-cell>
          <table:table-cell table:style-name="ce44" office:value-type="float" office:value="82644.2427187393" calcext:value-type="float">
            <text:p><text:s/>82,644.2 <text:s/></text:p>
          </table:table-cell>
          <table:table-cell table:style-name="ce44" office:value-type="float" office:value="7949.77447004474" calcext:value-type="float">
            <text:p><text:s/>7,949.8 <text:s/></text:p>
          </table:table-cell>
          <table:table-cell table:style-name="ce44" office:value-type="float" office:value="47223.8342988386" calcext:value-type="float">
            <text:p><text:s/>47,223.8 <text:s/></text:p>
          </table:table-cell>
          <table:table-cell table:style-name="ce44" office:value-type="float" office:value="2569.11967650963" calcext:value-type="float">
            <text:p><text:s/>2,569.1 <text:s/></text:p>
          </table:table-cell>
          <table:table-cell table:style-name="ce44" office:value-type="float" office:value="495.057902450833" calcext:value-type="float">
            <text:p><text:s/>495.1 <text:s/></text:p>
          </table:table-cell>
          <table:table-cell table:style-name="ce44" office:value-type="float" office:value="22310.5677466733" calcext:value-type="float">
            <text:p><text:s/>22,310.6 <text:s/></text:p>
          </table:table-cell>
          <table:table-cell table:style-name="ce47" office:value-type="float" office:value="105.478" calcext:value-type="float">
            <text:p><text:s/>105.5 <text:s/></text:p>
          </table:table-cell>
          <table:table-cell table:style-name="ce49" office:value-type="float" office:value="1990.41062422222" calcext:value-type="float">
            <text:p><text:s/>1,990.4 <text:s/></text:p>
          </table:table-cell>
          <table:table-cell table:style-name="ce39" office:value-type="float" office:value="2007" calcext:value-type="float">
            <text:p>2007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9.61927196441253" calcext:value-type="float">
            <text:p><text:s/>9.62 <text:s/></text:p>
          </table:table-cell>
          <table:table-cell table:style-name="ce51" office:value-type="float" office:value="57.1411059564718" calcext:value-type="float">
            <text:p><text:s/>57.14 <text:s/></text:p>
          </table:table-cell>
          <table:table-cell table:style-name="ce51" office:value-type="float" office:value="3.10864930452934" calcext:value-type="float">
            <text:p><text:s/>3.11 <text:s/></text:p>
          </table:table-cell>
          <table:table-cell table:style-name="ce51" office:value-type="float" office:value="0.599022855270933" calcext:value-type="float">
            <text:p><text:s/>0.60 <text:s/></text:p>
          </table:table-cell>
          <table:table-cell table:style-name="ce51" office:value-type="float" office:value="26.9959128582038" calcext:value-type="float">
            <text:p><text:s/>27.00 <text:s/></text:p>
          </table:table-cell>
          <table:table-cell table:style-name="ce51" office:value-type="float" office:value="0.127628975147089" calcext:value-type="float">
            <text:p><text:s/>0.13 <text:s/></text:p>
          </table:table-cell>
          <table:table-cell table:style-name="ce51" office:value-type="float" office:value="2.40840808596447" calcext:value-type="float">
            <text:p><text:s/>2.41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08</text:p>
          </table:table-cell>
          <table:table-cell table:style-name="ce44" office:value-type="float" office:value="78900.6140546438" calcext:value-type="float">
            <text:p><text:s/>78,900.6 <text:s/></text:p>
          </table:table-cell>
          <table:table-cell table:style-name="ce44" office:value-type="float" office:value="7529.67803819515" calcext:value-type="float">
            <text:p><text:s/>7,529.7 <text:s/></text:p>
          </table:table-cell>
          <table:table-cell table:style-name="ce44" office:value-type="float" office:value="44419.9708205656" calcext:value-type="float">
            <text:p><text:s/>44,420.0 <text:s/></text:p>
          </table:table-cell>
          <table:table-cell table:style-name="ce44" office:value-type="float" office:value="2612.00457496717" calcext:value-type="float">
            <text:p><text:s/>2,612.0 <text:s/></text:p>
          </table:table-cell>
          <table:table-cell table:style-name="ce44" office:value-type="float" office:value="509.21901394033" calcext:value-type="float">
            <text:p><text:s/>509.2 <text:s/></text:p>
          </table:table-cell>
          <table:table-cell table:style-name="ce44" office:value-type="float" office:value="21947.7658678644" calcext:value-type="float">
            <text:p><text:s/>21,947.8 <text:s/></text:p>
          </table:table-cell>
          <table:table-cell table:style-name="ce47" office:value-type="float" office:value="109.528" calcext:value-type="float">
            <text:p><text:s/>109.5 <text:s/></text:p>
          </table:table-cell>
          <table:table-cell table:style-name="ce49" office:value-type="float" office:value="1772.44773911111" calcext:value-type="float">
            <text:p><text:s/>1,772.4 <text:s/></text:p>
          </table:table-cell>
          <table:table-cell table:style-name="ce39" office:value-type="float" office:value="2008" calcext:value-type="float">
            <text:p>2008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9.54324390045983" calcext:value-type="float">
            <text:p><text:s/>9.54 <text:s/></text:p>
          </table:table-cell>
          <table:table-cell table:style-name="ce51" office:value-type="float" office:value="56.2986376630756" calcext:value-type="float">
            <text:p><text:s/>56.30 <text:s/></text:p>
          </table:table-cell>
          <table:table-cell table:style-name="ce51" office:value-type="float" office:value="3.31049967894824" calcext:value-type="float">
            <text:p><text:s/>3.31 <text:s/></text:p>
          </table:table-cell>
          <table:table-cell table:style-name="ce51" office:value-type="float" office:value="0.645392966888271" calcext:value-type="float">
            <text:p><text:s/>0.65 <text:s/></text:p>
          </table:table-cell>
          <table:table-cell table:style-name="ce51" office:value-type="float" office:value="27.8169772578249" calcext:value-type="float">
            <text:p><text:s/>27.82 <text:s/></text:p>
          </table:table-cell>
          <table:table-cell table:style-name="ce51" office:value-type="float" office:value="0.13881767754576" calcext:value-type="float">
            <text:p><text:s/>0.14 <text:s/></text:p>
          </table:table-cell>
          <table:table-cell table:style-name="ce51" office:value-type="float" office:value="2.24643085525744" calcext:value-type="float">
            <text:p><text:s/>2.25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09</text:p>
          </table:table-cell>
          <table:table-cell table:style-name="ce44" office:value-type="float" office:value="77971.3453603985" calcext:value-type="float">
            <text:p><text:s/>77,971.3 <text:s/></text:p>
          </table:table-cell>
          <table:table-cell table:style-name="ce44" office:value-type="float" office:value="6860.04592148322" calcext:value-type="float">
            <text:p><text:s/>6,860.0 <text:s/></text:p>
          </table:table-cell>
          <table:table-cell table:style-name="ce44" office:value-type="float" office:value="44915.3704716003" calcext:value-type="float">
            <text:p><text:s/>44,915.4 <text:s/></text:p>
          </table:table-cell>
          <table:table-cell table:style-name="ce44" office:value-type="float" office:value="2644.13362978838" calcext:value-type="float">
            <text:p><text:s/>2,644.1 <text:s/></text:p>
          </table:table-cell>
          <table:table-cell table:style-name="ce44" office:value-type="float" office:value="464.525160355548" calcext:value-type="float">
            <text:p><text:s/>464.5 <text:s/></text:p>
          </table:table-cell>
          <table:table-cell table:style-name="ce44" office:value-type="float" office:value="21090.5421405044" calcext:value-type="float">
            <text:p><text:s/>21,090.5 <text:s/></text:p>
          </table:table-cell>
          <table:table-cell table:style-name="ce47" office:value-type="float" office:value="113.182" calcext:value-type="float">
            <text:p><text:s/>113.2 <text:s/></text:p>
          </table:table-cell>
          <table:table-cell table:style-name="ce49" office:value-type="float" office:value="1883.54603666667" calcext:value-type="float">
            <text:p><text:s/>1,883.5 <text:s/></text:p>
          </table:table-cell>
          <table:table-cell table:style-name="ce39" office:value-type="float" office:value="2009" calcext:value-type="float">
            <text:p>2009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8.7981628247849" calcext:value-type="float">
            <text:p><text:s/>8.80 <text:s/></text:p>
          </table:table-cell>
          <table:table-cell table:style-name="ce51" office:value-type="float" office:value="57.6049704721559" calcext:value-type="float">
            <text:p><text:s/>57.60 <text:s/></text:p>
          </table:table-cell>
          <table:table-cell table:style-name="ce51" office:value-type="float" office:value="3.3911607111134" calcext:value-type="float">
            <text:p><text:s/>3.39 <text:s/></text:p>
          </table:table-cell>
          <table:table-cell table:style-name="ce51" office:value-type="float" office:value="0.595763941494691" calcext:value-type="float">
            <text:p><text:s/>0.60 <text:s/></text:p>
          </table:table-cell>
          <table:table-cell table:style-name="ce51" office:value-type="float" office:value="27.0490935394534" calcext:value-type="float">
            <text:p><text:s/>27.05 <text:s/></text:p>
          </table:table-cell>
          <table:table-cell table:style-name="ce51" office:value-type="float" office:value="0.145158454656452" calcext:value-type="float">
            <text:p><text:s/>0.15 <text:s/></text:p>
          </table:table-cell>
          <table:table-cell table:style-name="ce51" office:value-type="float" office:value="2.41569005634128" calcext:value-type="float">
            <text:p><text:s/>2.42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10</text:p>
          </table:table-cell>
          <table:table-cell table:style-name="ce44" office:value-type="float" office:value="82893.4103412367" calcext:value-type="float">
            <text:p><text:s/>82,893.4 <text:s/></text:p>
          </table:table-cell>
          <table:table-cell table:style-name="ce44" office:value-type="float" office:value="8159.61975489554" calcext:value-type="float">
            <text:p><text:s/>8,159.6 <text:s/></text:p>
          </table:table-cell>
          <table:table-cell table:style-name="ce44" office:value-type="float" office:value="46313.5453412522" calcext:value-type="float">
            <text:p><text:s/>46,313.5 <text:s/></text:p>
          </table:table-cell>
          <table:table-cell table:style-name="ce44" office:value-type="float" office:value="3025.65120622381" calcext:value-type="float">
            <text:p><text:s/>3,025.7 <text:s/></text:p>
          </table:table-cell>
          <table:table-cell table:style-name="ce44" office:value-type="float" office:value="513.101822340736" calcext:value-type="float">
            <text:p><text:s/>513.1 <text:s/></text:p>
          </table:table-cell>
          <table:table-cell table:style-name="ce44" office:value-type="float" office:value="22685.5847485244" calcext:value-type="float">
            <text:p><text:s/>22,685.6 <text:s/></text:p>
          </table:table-cell>
          <table:table-cell table:style-name="ce47" office:value-type="float" office:value="114.308" calcext:value-type="float">
            <text:p><text:s/>114.3 <text:s/></text:p>
          </table:table-cell>
          <table:table-cell table:style-name="ce49" office:value-type="float" office:value="2081.599468" calcext:value-type="float">
            <text:p><text:s/>2,081.6 <text:s/></text:p>
          </table:table-cell>
          <table:table-cell table:style-name="ce39" office:value-type="float" office:value="2010" calcext:value-type="float">
            <text:p>2010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9.84350833354048" calcext:value-type="float">
            <text:p><text:s/>9.84 <text:s/></text:p>
          </table:table-cell>
          <table:table-cell table:style-name="ce51" office:value-type="float" office:value="55.8712027296248" calcext:value-type="float">
            <text:p><text:s/>55.87 <text:s/></text:p>
          </table:table-cell>
          <table:table-cell table:style-name="ce51" office:value-type="float" office:value="3.65005034027252" calcext:value-type="float">
            <text:p><text:s/>3.65 <text:s/></text:p>
          </table:table-cell>
          <table:table-cell table:style-name="ce51" office:value-type="float" office:value="0.618989881377199" calcext:value-type="float">
            <text:p><text:s/>0.62 <text:s/></text:p>
          </table:table-cell>
          <table:table-cell table:style-name="ce51" office:value-type="float" office:value="27.3671750928543" calcext:value-type="float">
            <text:p><text:s/>27.37 <text:s/></text:p>
          </table:table-cell>
          <table:table-cell table:style-name="ce51" office:value-type="float" office:value="0.137897571748397" calcext:value-type="float">
            <text:p><text:s/>0.14 <text:s/></text:p>
          </table:table-cell>
          <table:table-cell table:style-name="ce51" office:value-type="float" office:value="2.51117605058224" calcext:value-type="float">
            <text:p><text:s/>2.51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11</text:p>
          </table:table-cell>
          <table:table-cell table:style-name="ce44" office:value-type="float" office:value="81069.6506809271" calcext:value-type="float">
            <text:p><text:s/>81,069.7 <text:s/></text:p>
          </table:table-cell>
          <table:table-cell table:style-name="ce44" office:value-type="float" office:value="8779.10528879723" calcext:value-type="float">
            <text:p><text:s/>8,779.1 <text:s/></text:p>
          </table:table-cell>
          <table:table-cell table:style-name="ce44" office:value-type="float" office:value="43223.3536744879" calcext:value-type="float">
            <text:p><text:s/>43,223.4 <text:s/></text:p>
          </table:table-cell>
          <table:table-cell table:style-name="ce44" office:value-type="float" office:value="3385.26656136988" calcext:value-type="float">
            <text:p><text:s/>3,385.3 <text:s/></text:p>
          </table:table-cell>
          <table:table-cell table:style-name="ce44" office:value-type="float" office:value="488.513343625403" calcext:value-type="float">
            <text:p><text:s/>488.5 <text:s/></text:p>
          </table:table-cell>
          <table:table-cell table:style-name="ce44" office:value-type="float" office:value="23132.6862484244" calcext:value-type="float">
            <text:p><text:s/>23,132.7 <text:s/></text:p>
          </table:table-cell>
          <table:table-cell table:style-name="ce47" office:value-type="float" office:value="113.21" calcext:value-type="float">
            <text:p><text:s/>113.2 <text:s/></text:p>
          </table:table-cell>
          <table:table-cell table:style-name="ce49" office:value-type="float" office:value="1947.51556422222" calcext:value-type="float">
            <text:p><text:s/>1,947.5 <text:s/></text:p>
          </table:table-cell>
          <table:table-cell table:style-name="ce39" office:value-type="float" office:value="2011" calcext:value-type="float">
            <text:p>2011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10.8290898197526" calcext:value-type="float">
            <text:p><text:s/>10.83 <text:s/></text:p>
          </table:table-cell>
          <table:table-cell table:style-name="ce51" office:value-type="float" office:value="53.3163191298379" calcext:value-type="float">
            <text:p><text:s/>53.32 <text:s/></text:p>
          </table:table-cell>
          <table:table-cell table:style-name="ce51" office:value-type="float" office:value="4.17575076855033" calcext:value-type="float">
            <text:p><text:s/>4.18 <text:s/></text:p>
          </table:table-cell>
          <table:table-cell table:style-name="ce51" office:value-type="float" office:value="0.602584739815999" calcext:value-type="float">
            <text:p><text:s/>0.60 <text:s/></text:p>
          </table:table-cell>
          <table:table-cell table:style-name="ce51" office:value-type="float" office:value="28.5343356658459" calcext:value-type="float">
            <text:p><text:s/>28.53 <text:s/></text:p>
          </table:table-cell>
          <table:table-cell table:style-name="ce51" office:value-type="float" office:value="0.139645353161284" calcext:value-type="float">
            <text:p><text:s/>0.14 <text:s/></text:p>
          </table:table-cell>
          <table:table-cell table:style-name="ce51" office:value-type="float" office:value="2.40227452303604" calcext:value-type="float">
            <text:p><text:s/>2.40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12</text:p>
          </table:table-cell>
          <table:table-cell table:style-name="ce44" office:value-type="float" office:value="81174.1922542185" calcext:value-type="float">
            <text:p><text:s/>81,174.2 <text:s/></text:p>
          </table:table-cell>
          <table:table-cell table:style-name="ce44" office:value-type="float" office:value="8629.89357436776" calcext:value-type="float">
            <text:p><text:s/>8,629.9 <text:s/></text:p>
          </table:table-cell>
          <table:table-cell table:style-name="ce44" office:value-type="float" office:value="43215.1556495358" calcext:value-type="float">
            <text:p><text:s/>43,215.2 <text:s/></text:p>
          </table:table-cell>
          <table:table-cell table:style-name="ce44" office:value-type="float" office:value="3706.14875650293" calcext:value-type="float">
            <text:p><text:s/>3,706.1 <text:s/></text:p>
          </table:table-cell>
          <table:table-cell table:style-name="ce44" office:value-type="float" office:value="465.965551054246" calcext:value-type="float">
            <text:p><text:s/>466.0 <text:s/></text:p>
          </table:table-cell>
          <table:table-cell table:style-name="ce44" office:value-type="float" office:value="23039.5536807578" calcext:value-type="float">
            <text:p><text:s/>23,039.6 <text:s/></text:p>
          </table:table-cell>
          <table:table-cell table:style-name="ce47" office:value-type="float" office:value="114.042" calcext:value-type="float">
            <text:p><text:s/>114.0 <text:s/></text:p>
          </table:table-cell>
          <table:table-cell table:style-name="ce49" office:value-type="float" office:value="2003.433042" calcext:value-type="float">
            <text:p><text:s/>2,003.4 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10.6313266996744" calcext:value-type="float">
            <text:p><text:s/>10.63 <text:s/></text:p>
          </table:table-cell>
          <table:table-cell table:style-name="ce51" office:value-type="float" office:value="53.2375554957123" calcext:value-type="float">
            <text:p><text:s/>53.24 <text:s/></text:p>
          </table:table-cell>
          <table:table-cell table:style-name="ce51" office:value-type="float" office:value="4.56567371178285" calcext:value-type="float">
            <text:p><text:s/>4.57 <text:s/></text:p>
          </table:table-cell>
          <table:table-cell table:style-name="ce51" office:value-type="float" office:value="0.574031644928416" calcext:value-type="float">
            <text:p><text:s/>0.57 <text:s/></text:p>
          </table:table-cell>
          <table:table-cell table:style-name="ce51" office:value-type="float" office:value="28.3828554876201" calcext:value-type="float">
            <text:p><text:s/>28.38 <text:s/></text:p>
          </table:table-cell>
          <table:table-cell table:style-name="ce51" office:value-type="float" office:value="0.140490464805424" calcext:value-type="float">
            <text:p><text:s/>0.14 <text:s/></text:p>
          </table:table-cell>
          <table:table-cell table:style-name="ce51" office:value-type="float" office:value="2.46806649547644" calcext:value-type="float">
            <text:p><text:s/>2.47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13</text:p>
          </table:table-cell>
          <table:table-cell table:style-name="ce44" office:value-type="float" office:value="83525.294600536" calcext:value-type="float">
            <text:p><text:s/>83,525.3 <text:s/></text:p>
          </table:table-cell>
          <table:table-cell table:style-name="ce44" office:value-type="float" office:value="9293.16059095682" calcext:value-type="float">
            <text:p><text:s/>9,293.2 <text:s/></text:p>
          </table:table-cell>
          <table:table-cell table:style-name="ce44" office:value-type="float" office:value="44634.0825579254" calcext:value-type="float">
            <text:p><text:s/>44,634.1 <text:s/></text:p>
          </table:table-cell>
          <table:table-cell table:style-name="ce44" office:value-type="float" office:value="3683.25854884211" calcext:value-type="float">
            <text:p><text:s/>3,683.3 <text:s/></text:p>
          </table:table-cell>
          <table:table-cell table:style-name="ce44" office:value-type="float" office:value="467.064518151732" calcext:value-type="float">
            <text:p><text:s/>467.1 <text:s/></text:p>
          </table:table-cell>
          <table:table-cell table:style-name="ce44" office:value-type="float" office:value="23422.9026073267" calcext:value-type="float">
            <text:p><text:s/>23,422.9 <text:s/></text:p>
          </table:table-cell>
          <table:table-cell table:style-name="ce47" office:value-type="float" office:value="112.818" calcext:value-type="float">
            <text:p><text:s/>112.8 <text:s/></text:p>
          </table:table-cell>
          <table:table-cell table:style-name="ce49" office:value-type="float" office:value="1912.00777733333" calcext:value-type="float">
            <text:p><text:s/>1,912.0 <text:s/></text:p>
          </table:table-cell>
          <table:table-cell table:style-name="ce39" office:value-type="float" office:value="2013" calcext:value-type="float">
            <text:p>2013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11.1261632005033" calcext:value-type="float">
            <text:p><text:s/>11.13 <text:s/></text:p>
          </table:table-cell>
          <table:table-cell table:style-name="ce51" office:value-type="float" office:value="53.4378032084653" calcext:value-type="float">
            <text:p><text:s/>53.44 <text:s/></text:p>
          </table:table-cell>
          <table:table-cell table:style-name="ce51" office:value-type="float" office:value="4.40975223907618" calcext:value-type="float">
            <text:p><text:s/>4.41 <text:s/></text:p>
          </table:table-cell>
          <table:table-cell table:style-name="ce51" office:value-type="float" office:value="0.559189309520537" calcext:value-type="float">
            <text:p><text:s/>0.56 <text:s/></text:p>
          </table:table-cell>
          <table:table-cell table:style-name="ce51" office:value-type="float" office:value="28.0428853550866" calcext:value-type="float">
            <text:p><text:s/>28.04 <text:s/></text:p>
          </table:table-cell>
          <table:table-cell table:style-name="ce51" office:value-type="float" office:value="0.13507046043903" calcext:value-type="float">
            <text:p><text:s/>0.14 <text:s/></text:p>
          </table:table-cell>
          <table:table-cell table:style-name="ce51" office:value-type="float" office:value="2.289136226909" calcext:value-type="float">
            <text:p><text:s/>2.29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14</text:p>
          </table:table-cell>
          <table:table-cell table:style-name="ce44" office:value-type="float" office:value="84713.2793087504" calcext:value-type="float">
            <text:p><text:s/>84,713.3 <text:s/></text:p>
          </table:table-cell>
          <table:table-cell table:style-name="ce44" office:value-type="float" office:value="8839.21046812685" calcext:value-type="float">
            <text:p><text:s/>8,839.2 <text:s/></text:p>
          </table:table-cell>
          <table:table-cell table:style-name="ce44" office:value-type="float" office:value="45711.7447749131" calcext:value-type="float">
            <text:p><text:s/>45,711.7 <text:s/></text:p>
          </table:table-cell>
          <table:table-cell table:style-name="ce44" office:value-type="float" office:value="3669.76582091905" calcext:value-type="float">
            <text:p><text:s/>3,669.8 <text:s/></text:p>
          </table:table-cell>
          <table:table-cell table:style-name="ce44" office:value-type="float" office:value="489.664722049154" calcext:value-type="float">
            <text:p><text:s/>489.7 <text:s/></text:p>
          </table:table-cell>
          <table:table-cell table:style-name="ce44" office:value-type="float" office:value="23994.0368402978" calcext:value-type="float">
            <text:p><text:s/>23,994.0 <text:s/></text:p>
          </table:table-cell>
          <table:table-cell table:style-name="ce47" office:value-type="float" office:value="112.151" calcext:value-type="float">
            <text:p><text:s/>112.2 <text:s/></text:p>
          </table:table-cell>
          <table:table-cell table:style-name="ce49" office:value-type="float" office:value="1896.70568244444" calcext:value-type="float">
            <text:p><text:s/>1,896.7 <text:s/></text:p>
          </table:table-cell>
          <table:table-cell table:style-name="ce39" office:value-type="float" office:value="2014" calcext:value-type="float">
            <text:p>2014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10.4342678506294" calcext:value-type="float">
            <text:p><text:s/>10.43 <text:s/></text:p>
          </table:table-cell>
          <table:table-cell table:style-name="ce51" office:value-type="float" office:value="53.9605421344979" calcext:value-type="float">
            <text:p><text:s/>53.96 <text:s/></text:p>
          </table:table-cell>
          <table:table-cell table:style-name="ce51" office:value-type="float" office:value="4.33198413621084" calcext:value-type="float">
            <text:p><text:s/>4.33 <text:s/></text:p>
          </table:table-cell>
          <table:table-cell table:style-name="ce51" office:value-type="float" office:value="0.578025931760352" calcext:value-type="float">
            <text:p><text:s/>0.58 <text:s/></text:p>
          </table:table-cell>
          <table:table-cell table:style-name="ce51" office:value-type="float" office:value="28.3238201095343" calcext:value-type="float">
            <text:p><text:s/>28.32 <text:s/></text:p>
          </table:table-cell>
          <table:table-cell table:style-name="ce51" office:value-type="float" office:value="0.132388925225346" calcext:value-type="float">
            <text:p><text:s/>0.13 <text:s/></text:p>
          </table:table-cell>
          <table:table-cell table:style-name="ce51" office:value-type="float" office:value="2.2389709121419" calcext:value-type="float">
            <text:p><text:s/>2.24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15</text:p>
          </table:table-cell>
          <table:table-cell table:style-name="ce44" office:value-type="float" office:value="85041.3394863313" calcext:value-type="float">
            <text:p><text:s/>85,041.3 <text:s/></text:p>
          </table:table-cell>
          <table:table-cell table:style-name="ce44" office:value-type="float" office:value="8870.41272577256" calcext:value-type="float">
            <text:p><text:s/>8,870.4 <text:s/></text:p>
          </table:table-cell>
          <table:table-cell table:style-name="ce44" office:value-type="float" office:value="45985.2457224692" calcext:value-type="float">
            <text:p><text:s/>45,985.2 <text:s/></text:p>
          </table:table-cell>
          <table:table-cell table:style-name="ce44" office:value-type="float" office:value="3851.00428506341" calcext:value-type="float">
            <text:p><text:s/>3,851.0 <text:s/></text:p>
          </table:table-cell>
          <table:table-cell table:style-name="ce44" office:value-type="float" office:value="494.412826772847" calcext:value-type="float">
            <text:p><text:s/>494.4 <text:s/></text:p>
          </table:table-cell>
          <table:table-cell table:style-name="ce44" office:value-type="float" office:value="23890.7313526978" calcext:value-type="float">
            <text:p><text:s/>23,890.7 <text:s/></text:p>
          </table:table-cell>
          <table:table-cell table:style-name="ce47" office:value-type="float" office:value="113.513" calcext:value-type="float">
            <text:p><text:s/>113.5 <text:s/></text:p>
          </table:table-cell>
          <table:table-cell table:style-name="ce49" office:value-type="float" office:value="1836.01957355556" calcext:value-type="float">
            <text:p><text:s/>1,836.0 <text:s/></text:p>
          </table:table-cell>
          <table:table-cell table:style-name="ce39" office:value-type="float" office:value="2015" calcext:value-type="float">
            <text:p>2015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10.4307067355146" calcext:value-type="float">
            <text:p><text:s/>10.43 <text:s/></text:p>
          </table:table-cell>
          <table:table-cell table:style-name="ce51" office:value-type="float" office:value="54.0739903677792" calcext:value-type="float">
            <text:p><text:s/>54.07 <text:s/></text:p>
          </table:table-cell>
          <table:table-cell table:style-name="ce51" office:value-type="float" office:value="4.52839090767424" calcext:value-type="float">
            <text:p><text:s/>4.53 <text:s/></text:p>
          </table:table-cell>
          <table:table-cell table:style-name="ce51" office:value-type="float" office:value="0.581379397078186" calcext:value-type="float">
            <text:p><text:s/>0.58 <text:s/></text:p>
          </table:table-cell>
          <table:table-cell table:style-name="ce51" office:value-type="float" office:value="28.0930797856703" calcext:value-type="float">
            <text:p><text:s/>28.09 <text:s/></text:p>
          </table:table-cell>
          <table:table-cell table:style-name="ce51" office:value-type="float" office:value="0.133479788401316" calcext:value-type="float">
            <text:p><text:s/>0.13 <text:s/></text:p>
          </table:table-cell>
          <table:table-cell table:style-name="ce51" office:value-type="float" office:value="2.15897301788227" calcext:value-type="float">
            <text:p><text:s/>2.16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16</text:p>
          </table:table-cell>
          <table:table-cell table:style-name="ce44" office:value-type="float" office:value="85348.3652424436" calcext:value-type="float">
            <text:p><text:s/>85,348.4 <text:s/></text:p>
          </table:table-cell>
          <table:table-cell table:style-name="ce44" office:value-type="float" office:value="9018.82873667841" calcext:value-type="float">
            <text:p><text:s/>9,018.8 <text:s/></text:p>
          </table:table-cell>
          <table:table-cell table:style-name="ce44" office:value-type="float" office:value="45629.7735293409" calcext:value-type="float">
            <text:p><text:s/>45,629.8 <text:s/></text:p>
          </table:table-cell>
          <table:table-cell table:style-name="ce44" office:value-type="float" office:value="3952.04088371969" calcext:value-type="float">
            <text:p><text:s/>3,952.0 <text:s/></text:p>
          </table:table-cell>
          <table:table-cell table:style-name="ce44" office:value-type="float" office:value="456.03034102232" calcext:value-type="float">
            <text:p><text:s/>456.0 <text:s/></text:p>
          </table:table-cell>
          <table:table-cell table:style-name="ce44" office:value-type="float" office:value="24406.8048923489" calcext:value-type="float">
            <text:p><text:s/>24,406.8 <text:s/></text:p>
          </table:table-cell>
          <table:table-cell table:style-name="ce47" office:value-type="float" office:value="112.118" calcext:value-type="float">
            <text:p><text:s/>112.1 <text:s/></text:p>
          </table:table-cell>
          <table:table-cell table:style-name="ce49" office:value-type="float" office:value="1772.76885933333" calcext:value-type="float">
            <text:p><text:s/>1,772.8 <text:s/></text:p>
          </table:table-cell>
          <table:table-cell table:style-name="ce39" office:value-type="float" office:value="2016" calcext:value-type="float">
            <text:p>2016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10.5670784801316" calcext:value-type="float">
            <text:p><text:s/>10.57 <text:s/></text:p>
          </table:table-cell>
          <table:table-cell table:style-name="ce51" office:value-type="float" office:value="53.4629730747899" calcext:value-type="float">
            <text:p><text:s/>53.46 <text:s/></text:p>
          </table:table-cell>
          <table:table-cell table:style-name="ce51" office:value-type="float" office:value="4.63048222715617" calcext:value-type="float">
            <text:p><text:s/>4.63 <text:s/></text:p>
          </table:table-cell>
          <table:table-cell table:style-name="ce51" office:value-type="float" office:value="0.534316433275441" calcext:value-type="float">
            <text:p><text:s/>0.53 <text:s/></text:p>
          </table:table-cell>
          <table:table-cell table:style-name="ce51" office:value-type="float" office:value="28.5966870285307" calcext:value-type="float">
            <text:p><text:s/>28.60 <text:s/></text:p>
          </table:table-cell>
          <table:table-cell table:style-name="ce51" office:value-type="float" office:value="0.13136514059937" calcext:value-type="float">
            <text:p><text:s/>0.13 <text:s/></text:p>
          </table:table-cell>
          <table:table-cell table:style-name="ce51" office:value-type="float" office:value="2.07709761551676" calcext:value-type="float">
            <text:p><text:s/>2.08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17</text:p>
          </table:table-cell>
          <table:table-cell table:style-name="ce44" office:value-type="float" office:value="85090.289238246" calcext:value-type="float">
            <text:p><text:s/>85,090.3 <text:s/></text:p>
          </table:table-cell>
          <table:table-cell table:style-name="ce44" office:value-type="float" office:value="8480.27554638912" calcext:value-type="float">
            <text:p><text:s/>8,480.3 <text:s/></text:p>
          </table:table-cell>
          <table:table-cell table:style-name="ce44" office:value-type="float" office:value="45056.5514031651" calcext:value-type="float">
            <text:p><text:s/>45,056.6 <text:s/></text:p>
          </table:table-cell>
          <table:table-cell table:style-name="ce44" office:value-type="float" office:value="4329.43315678977" calcext:value-type="float">
            <text:p><text:s/>4,329.4 <text:s/></text:p>
          </table:table-cell>
          <table:table-cell table:style-name="ce44" office:value-type="float" office:value="431.296522462007" calcext:value-type="float">
            <text:p><text:s/>431.3 <text:s/></text:p>
          </table:table-cell>
          <table:table-cell table:style-name="ce44" office:value-type="float" office:value="24977.7107645511" calcext:value-type="float">
            <text:p><text:s/>24,977.7 <text:s/></text:p>
          </table:table-cell>
          <table:table-cell table:style-name="ce47" office:value-type="float" office:value="113.116" calcext:value-type="float">
            <text:p><text:s/>113.1 <text:s/></text:p>
          </table:table-cell>
          <table:table-cell table:style-name="ce49" office:value-type="float" office:value="1701.90584488889" calcext:value-type="float">
            <text:p><text:s/>1,701.9 <text:s/></text:p>
          </table:table-cell>
          <table:table-cell table:style-name="ce39" office:value-type="float" office:value="2017" calcext:value-type="float">
            <text:p>2017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9.96620839147111" calcext:value-type="float">
            <text:p><text:s/>9.97 <text:s/></text:p>
          </table:table-cell>
          <table:table-cell table:style-name="ce51" office:value-type="float" office:value="52.9514610968243" calcext:value-type="float">
            <text:p><text:s/>52.95 <text:s/></text:p>
          </table:table-cell>
          <table:table-cell table:style-name="ce51" office:value-type="float" office:value="5.08804611612931" calcext:value-type="float">
            <text:p><text:s/>5.09 <text:s/></text:p>
          </table:table-cell>
          <table:table-cell table:style-name="ce51" office:value-type="float" office:value="0.506869263605876" calcext:value-type="float">
            <text:p><text:s/>0.51 <text:s/></text:p>
          </table:table-cell>
          <table:table-cell table:style-name="ce51" office:value-type="float" office:value="29.3543611006134" calcext:value-type="float">
            <text:p><text:s/>29.35 <text:s/></text:p>
          </table:table-cell>
          <table:table-cell table:style-name="ce51" office:value-type="float" office:value="0.132936438473354" calcext:value-type="float">
            <text:p><text:s/>0.13 <text:s/></text:p>
          </table:table-cell>
          <table:table-cell table:style-name="ce51" office:value-type="float" office:value="2.00011759288265" calcext:value-type="float">
            <text:p><text:s/>2.00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18</text:p>
          </table:table-cell>
          <table:table-cell table:style-name="ce44" office:value-type="float" office:value="86444.722569768" calcext:value-type="float">
            <text:p><text:s/>86,444.7 <text:s/></text:p>
          </table:table-cell>
          <table:table-cell table:style-name="ce44" office:value-type="float" office:value="7367.02776898571" calcext:value-type="float">
            <text:p><text:s/>7,367.0 <text:s/></text:p>
          </table:table-cell>
          <table:table-cell table:style-name="ce44" office:value-type="float" office:value="45688.0412253201" calcext:value-type="float">
            <text:p><text:s/>45,688.0 <text:s/></text:p>
          </table:table-cell>
          <table:table-cell table:style-name="ce44" office:value-type="float" office:value="4705.36848379703" calcext:value-type="float">
            <text:p><text:s/>4,705.4 <text:s/></text:p>
          </table:table-cell>
          <table:table-cell table:style-name="ce44" office:value-type="float" office:value="438.727551491484" calcext:value-type="float">
            <text:p><text:s/>438.7 <text:s/></text:p>
          </table:table-cell>
          <table:table-cell table:style-name="ce44" office:value-type="float" office:value="25471.9824937" calcext:value-type="float">
            <text:p><text:s/>25,472.0 <text:s/></text:p>
          </table:table-cell>
          <table:table-cell table:style-name="ce47" office:value-type="float" office:value="104.694" calcext:value-type="float">
            <text:p><text:s/>104.7 <text:s/></text:p>
          </table:table-cell>
          <table:table-cell table:style-name="ce49" office:value-type="float" office:value="2668.88104647378" calcext:value-type="float">
            <text:p><text:s/>2,668.9 <text:s/></text:p>
          </table:table-cell>
          <table:table-cell table:style-name="ce39" office:value-type="float" office:value="2018" calcext:value-type="float">
            <text:p>2018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8.52224120800424" calcext:value-type="float">
            <text:p><text:s/>8.52 <text:s/></text:p>
          </table:table-cell>
          <table:table-cell table:style-name="ce51" office:value-type="float" office:value="52.8523198029192" calcext:value-type="float">
            <text:p><text:s/>52.85 <text:s/></text:p>
          </table:table-cell>
          <table:table-cell table:style-name="ce51" office:value-type="float" office:value="5.44321081023704" calcext:value-type="float">
            <text:p><text:s/>5.44 <text:s/></text:p>
          </table:table-cell>
          <table:table-cell table:style-name="ce51" office:value-type="float" office:value="0.507523812269042" calcext:value-type="float">
            <text:p><text:s/>0.51 <text:s/></text:p>
          </table:table-cell>
          <table:table-cell table:style-name="ce51" office:value-type="float" office:value="29.4662088517226" calcext:value-type="float">
            <text:p><text:s/>29.47 <text:s/></text:p>
          </table:table-cell>
          <table:table-cell table:style-name="ce51" office:value-type="float" office:value="0.121110921393152" calcext:value-type="float">
            <text:p><text:s/>0.12 <text:s/></text:p>
          </table:table-cell>
          <table:table-cell table:style-name="ce51" office:value-type="float" office:value="3.08738459345482" calcext:value-type="float">
            <text:p><text:s/>3.09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19</text:p>
          </table:table-cell>
          <table:table-cell table:style-name="ce44" office:value-type="float" office:value="83624.6214409434" calcext:value-type="float">
            <text:p><text:s/>83,624.6 <text:s/></text:p>
          </table:table-cell>
          <table:table-cell table:style-name="ce44" office:value-type="float" office:value="7360.80514930106" calcext:value-type="float">
            <text:p><text:s/>7,360.8 <text:s/></text:p>
          </table:table-cell>
          <table:table-cell table:style-name="ce44" office:value-type="float" office:value="43051.7840336502" calcext:value-type="float">
            <text:p><text:s/>43,051.8 <text:s/></text:p>
          </table:table-cell>
          <table:table-cell table:style-name="ce44" office:value-type="float" office:value="4826.41919076494" calcext:value-type="float">
            <text:p><text:s/>4,826.4 <text:s/></text:p>
          </table:table-cell>
          <table:table-cell table:style-name="ce44" office:value-type="float" office:value="430.356323804686" calcext:value-type="float">
            <text:p><text:s/>430.4 <text:s/></text:p>
          </table:table-cell>
          <table:table-cell table:style-name="ce44" office:value-type="float" office:value="25391.2899988723" calcext:value-type="float">
            <text:p><text:s/>25,391.3 <text:s/></text:p>
          </table:table-cell>
          <table:table-cell table:style-name="ce47" office:value-type="float" office:value="101.058" calcext:value-type="float">
            <text:p><text:s/>101.1 <text:s/></text:p>
          </table:table-cell>
          <table:table-cell table:style-name="ce49" office:value-type="float" office:value="2462.90874455022" calcext:value-type="float">
            <text:p><text:s/>2,462.9 <text:s/></text:p>
          </table:table-cell>
          <table:table-cell table:style-name="ce39" office:value-type="float" office:value="2019" calcext:value-type="float">
            <text:p>2019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8.80219847033848" calcext:value-type="float">
            <text:p><text:s/>8.80 <text:s/></text:p>
          </table:table-cell>
          <table:table-cell table:style-name="ce51" office:value-type="float" office:value="51.4821870542682" calcext:value-type="float">
            <text:p><text:s/>51.48 <text:s/></text:p>
          </table:table-cell>
          <table:table-cell table:style-name="ce51" office:value-type="float" office:value="5.7715288961558" calcext:value-type="float">
            <text:p><text:s/>5.77 <text:s/></text:p>
          </table:table-cell>
          <table:table-cell table:style-name="ce51" office:value-type="float" office:value="0.514628725833585" calcext:value-type="float">
            <text:p><text:s/>0.51 <text:s/></text:p>
          </table:table-cell>
          <table:table-cell table:style-name="ce51" office:value-type="float" office:value="30.3634139818545" calcext:value-type="float">
            <text:p><text:s/>30.36 <text:s/></text:p>
          </table:table-cell>
          <table:table-cell table:style-name="ce51" office:value-type="float" office:value="0.120847183830145" calcext:value-type="float">
            <text:p><text:s/>0.12 <text:s/></text:p>
          </table:table-cell>
          <table:table-cell table:style-name="ce51" office:value-type="float" office:value="2.94519568771926" calcext:value-type="float">
            <text:p><text:s/>2.95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20</text:p>
          </table:table-cell>
          <table:table-cell table:style-name="ce44" office:value-type="float" office:value="83878.135207247" calcext:value-type="float">
            <text:p><text:s/>83,878.1 <text:s/></text:p>
          </table:table-cell>
          <table:table-cell table:style-name="ce44" office:value-type="float" office:value="7113.34081790624" calcext:value-type="float">
            <text:p><text:s/>7,113.3 <text:s/></text:p>
          </table:table-cell>
          <table:table-cell table:style-name="ce44" office:value-type="float" office:value="42675.5036833734" calcext:value-type="float">
            <text:p><text:s/>42,675.5 <text:s/></text:p>
          </table:table-cell>
          <table:table-cell table:style-name="ce44" office:value-type="float" office:value="5135.78120322008" calcext:value-type="float">
            <text:p><text:s/>5,135.8 <text:s/></text:p>
          </table:table-cell>
          <table:table-cell table:style-name="ce44" office:value-type="float" office:value="430.431957203107" calcext:value-type="float">
            <text:p><text:s/>430.4 <text:s/></text:p>
          </table:table-cell>
          <table:table-cell table:style-name="ce44" office:value-type="float" office:value="25918.0820341511" calcext:value-type="float">
            <text:p><text:s/>25,918.1 <text:s/></text:p>
          </table:table-cell>
          <table:table-cell table:style-name="ce47" office:value-type="float" office:value="104.434" calcext:value-type="float">
            <text:p><text:s/>104.4 <text:s/></text:p>
          </table:table-cell>
          <table:table-cell table:style-name="ce49" office:value-type="float" office:value="2500.56151139311" calcext:value-type="float">
            <text:p><text:s/>2,500.6 <text:s/></text:p>
          </table:table-cell>
          <table:table-cell table:style-name="ce39" office:value-type="float" office:value="2020" calcext:value-type="float">
            <text:p>2020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8.4805662409286" calcext:value-type="float">
            <text:p><text:s/>8.48 <text:s/></text:p>
          </table:table-cell>
          <table:table-cell table:style-name="ce51" office:value-type="float" office:value="50.8779833718648" calcext:value-type="float">
            <text:p><text:s/>50.88 <text:s/></text:p>
          </table:table-cell>
          <table:table-cell table:style-name="ce51" office:value-type="float" office:value="6.12290818165013" calcext:value-type="float">
            <text:p><text:s/>6.12 <text:s/></text:p>
          </table:table-cell>
          <table:table-cell table:style-name="ce51" office:value-type="float" office:value="0.513163479540396" calcext:value-type="float">
            <text:p><text:s/>0.51 <text:s/></text:p>
          </table:table-cell>
          <table:table-cell table:style-name="ce51" office:value-type="float" office:value="30.8996879462239" calcext:value-type="float">
            <text:p><text:s/>30.90 <text:s/></text:p>
          </table:table-cell>
          <table:table-cell table:style-name="ce51" office:value-type="float" office:value="0.124506821404605" calcext:value-type="float">
            <text:p><text:s/>0.12 <text:s/></text:p>
          </table:table-cell>
          <table:table-cell table:style-name="ce51" office:value-type="float" office:value="2.9811839583876" calcext:value-type="float">
            <text:p><text:s/>2.98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21</text:p>
          </table:table-cell>
          <table:table-cell table:style-name="ce44" office:value-type="float" office:value="88271.9573753307" calcext:value-type="float">
            <text:p><text:s/>88,272.0 <text:s/></text:p>
          </table:table-cell>
          <table:table-cell table:style-name="ce44" office:value-type="float" office:value="7452.40422855306" calcext:value-type="float">
            <text:p><text:s/>7,452.4 <text:s/></text:p>
          </table:table-cell>
          <table:table-cell table:style-name="ce44" office:value-type="float" office:value="44911.6704895624" calcext:value-type="float">
            <text:p><text:s/>44,911.7 <text:s/></text:p>
          </table:table-cell>
          <table:table-cell table:style-name="ce44" office:value-type="float" office:value="5642.74139158762" calcext:value-type="float">
            <text:p><text:s/>5,642.7 <text:s/></text:p>
          </table:table-cell>
          <table:table-cell table:style-name="ce44" office:value-type="float" office:value="443.855426432104" calcext:value-type="float">
            <text:p><text:s/>443.9 <text:s/></text:p>
          </table:table-cell>
          <table:table-cell table:style-name="ce44" office:value-type="float" office:value="27059.3198925738" calcext:value-type="float">
            <text:p><text:s/>27,059.3 <text:s/></text:p>
          </table:table-cell>
          <table:table-cell table:style-name="ce47" office:value-type="float" office:value="80.073" calcext:value-type="float">
            <text:p><text:s/>80.1 <text:s/></text:p>
          </table:table-cell>
          <table:table-cell table:style-name="ce49" office:value-type="float" office:value="2681.89294662178" calcext:value-type="float">
            <text:p><text:s/>2,681.9 <text:s/></text:p>
          </table:table-cell>
          <table:table-cell table:style-name="ce39" office:value-type="float" office:value="2021" calcext:value-type="float">
            <text:p>2021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8.44255010327411" calcext:value-type="float">
            <text:p><text:s/>8.44 <text:s/></text:p>
          </table:table-cell>
          <table:table-cell table:style-name="ce51" office:value-type="float" office:value="50.8787522390591" calcext:value-type="float">
            <text:p><text:s/>50.88 <text:s/></text:p>
          </table:table-cell>
          <table:table-cell table:style-name="ce51" office:value-type="float" office:value="6.39245073902099" calcext:value-type="float">
            <text:p><text:s/>6.39 <text:s/></text:p>
          </table:table-cell>
          <table:table-cell table:style-name="ce51" office:value-type="float" office:value="0.502827216739784" calcext:value-type="float">
            <text:p><text:s/>0.50 <text:s/></text:p>
          </table:table-cell>
          <table:table-cell table:style-name="ce51" office:value-type="float" office:value="30.6544917515741" calcext:value-type="float">
            <text:p><text:s/>30.65 <text:s/></text:p>
          </table:table-cell>
          <table:table-cell table:style-name="ce51" office:value-type="float" office:value="0.09071170775055" calcext:value-type="float">
            <text:p><text:s/>0.09 <text:s/></text:p>
          </table:table-cell>
          <table:table-cell table:style-name="ce51" office:value-type="float" office:value="3.03821624258134" calcext:value-type="float">
            <text:p><text:s/>3.04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39" office:value-type="string" calcext:value-type="string">
            <text:p>2022</text:p>
          </table:table-cell>
          <table:table-cell table:style-name="ce44" office:value-type="float" office:value="83148.3007637461" calcext:value-type="float">
            <text:p><text:s/>83,148.3 <text:s/></text:p>
          </table:table-cell>
          <table:table-cell table:style-name="ce44" office:value-type="float" office:value="6541.26115906618" calcext:value-type="float">
            <text:p><text:s/>6,541.3 <text:s/></text:p>
          </table:table-cell>
          <table:table-cell table:style-name="ce44" office:value-type="float" office:value="41203.4935906977" calcext:value-type="float">
            <text:p><text:s/>41,203.5 <text:s/></text:p>
          </table:table-cell>
          <table:table-cell table:style-name="ce44" office:value-type="float" office:value="5855.5951846024" calcext:value-type="float">
            <text:p><text:s/>5,855.6 <text:s/></text:p>
          </table:table-cell>
          <table:table-cell table:style-name="ce44" office:value-type="float" office:value="472.954427573749" calcext:value-type="float">
            <text:p><text:s/>473.0 <text:s/></text:p>
          </table:table-cell>
          <table:table-cell table:style-name="ce44" office:value-type="float" office:value="26701.3571389078" calcext:value-type="float">
            <text:p><text:s/>26,701.4 <text:s/></text:p>
          </table:table-cell>
          <table:table-cell table:style-name="ce47" office:value-type="float" office:value="0" calcext:value-type="float">
            <text:p><text:s/>- <text:s text:c="4"/></text:p>
          </table:table-cell>
          <table:table-cell table:style-name="ce49" office:value-type="float" office:value="2373.63926289822" calcext:value-type="float">
            <text:p><text:s/>2,373.6 <text:s/></text:p>
          </table:table-cell>
          <table:table-cell table:style-name="ce39" office:value-type="float" office:value="2022" calcext:value-type="float">
            <text:p>2022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7.86698116375491" calcext:value-type="float">
            <text:p><text:s/>7.87 <text:s/></text:p>
          </table:table-cell>
          <table:table-cell table:style-name="ce51" office:value-type="float" office:value="49.5542220493134" calcext:value-type="float">
            <text:p><text:s/>49.55 <text:s/></text:p>
          </table:table-cell>
          <table:table-cell table:style-name="ce51" office:value-type="float" office:value="7.04235099312521" calcext:value-type="float">
            <text:p><text:s/>7.04 <text:s/></text:p>
          </table:table-cell>
          <table:table-cell table:style-name="ce51" office:value-type="float" office:value="0.568808289802074" calcext:value-type="float">
            <text:p><text:s/>0.57 <text:s/></text:p>
          </table:table-cell>
          <table:table-cell table:style-name="ce51" office:value-type="float" office:value="32.1129318262028" calcext:value-type="float">
            <text:p><text:s/>32.11 <text:s/></text:p>
          </table:table-cell>
          <table:table-cell table:style-name="ce51" office:value-type="float" office:value="0" calcext:value-type="float">
            <text:p><text:s/>- <text:s text:c="4"/></text:p>
          </table:table-cell>
          <table:table-cell table:style-name="ce51" office:value-type="float" office:value="2.85470567780161" calcext:value-type="float">
            <text:p><text:s/>2.85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2">
          <table:table-cell table:style-name="ce40" office:value-type="string" calcext:value-type="string">
            <text:p>2023</text:p>
          </table:table-cell>
          <table:table-cell table:style-name="ce44" office:value-type="float" office:value="78706.8456361614" calcext:value-type="float">
            <text:p><text:s/>78,706.8 <text:s/></text:p>
          </table:table-cell>
          <table:table-cell table:style-name="ce44" office:value-type="float" office:value="5806.84196458507" calcext:value-type="float">
            <text:p><text:s/>5,806.8 <text:s/></text:p>
          </table:table-cell>
          <table:table-cell table:style-name="ce44" office:value-type="float" office:value="38066.4108449826" calcext:value-type="float">
            <text:p><text:s/>38,066.4 <text:s/></text:p>
          </table:table-cell>
          <table:table-cell table:style-name="ce44" office:value-type="float" office:value="5931.17359723444" calcext:value-type="float">
            <text:p><text:s/>5,931.2 <text:s/></text:p>
          </table:table-cell>
          <table:table-cell table:style-name="ce44" office:value-type="float" office:value="343.324931458487" calcext:value-type="float">
            <text:p><text:s/>343.3 <text:s/></text:p>
          </table:table-cell>
          <table:table-cell table:style-name="ce44" office:value-type="float" office:value="26422.938953221" calcext:value-type="float">
            <text:p><text:s/>26,422.9 <text:s/></text:p>
          </table:table-cell>
          <table:table-cell table:style-name="ce47" office:value-type="float" office:value="0" calcext:value-type="float">
            <text:p><text:s/>- <text:s text:c="4"/></text:p>
          </table:table-cell>
          <table:table-cell table:style-name="ce49" office:value-type="float" office:value="2136.15534467978" calcext:value-type="float">
            <text:p><text:s/>2,136.2 <text:s/></text:p>
          </table:table-cell>
          <table:table-cell table:style-name="ce40" office:value-type="float" office:value="2023" calcext:value-type="float">
            <text:p>2023</text:p>
          </table:table-cell>
          <table:table-cell table:style-name="ce51" office:value-type="float" office:value="100" calcext:value-type="float">
            <text:p><text:s/>100.00 <text:s/></text:p>
          </table:table-cell>
          <table:table-cell table:style-name="ce51" office:value-type="float" office:value="7.37781055466051" calcext:value-type="float">
            <text:p><text:s/>7.38 <text:s/></text:p>
          </table:table-cell>
          <table:table-cell table:style-name="ce51" office:value-type="float" office:value="48.3648030070376" calcext:value-type="float">
            <text:p><text:s/>48.36 <text:s/></text:p>
          </table:table-cell>
          <table:table-cell table:style-name="ce51" office:value-type="float" office:value="7.53577855813522" calcext:value-type="float">
            <text:p><text:s/>7.54 <text:s/></text:p>
          </table:table-cell>
          <table:table-cell table:style-name="ce51" office:value-type="float" office:value="0.436207204955942" calcext:value-type="float">
            <text:p><text:s/>0.44 <text:s/></text:p>
          </table:table-cell>
          <table:table-cell table:style-name="ce51" office:value-type="float" office:value="33.5713351737745" calcext:value-type="float">
            <text:p><text:s/>33.57 <text:s/></text:p>
          </table:table-cell>
          <table:table-cell table:style-name="ce51" office:value-type="float" office:value="0" calcext:value-type="float">
            <text:p><text:s/>- <text:s text:c="4"/></text:p>
          </table:table-cell>
          <table:table-cell table:style-name="ce51" office:value-type="float" office:value="2.7140655014363" calcext:value-type="float">
            <text:p><text:s/>2.71 <text:s/></text:p>
          </table:table-cell>
          <table:table-cell table:number-columns-repeated="2"/>
          <table:table-cell table:style-name="ce55"/>
          <table:table-cell table:style-name="ce53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45" office:value-type="float" office:value="-5.34160660745724" calcext:value-type="float">
            <text:p><text:s/>- 5.34 <text:s text:c="2"/></text:p>
          </table:table-cell>
          <table:table-cell table:style-name="ce45" office:value-type="float" office:value="-11.2274862082705" calcext:value-type="float">
            <text:p><text:s/>- 11.23 <text:s text:c="2"/></text:p>
          </table:table-cell>
          <table:table-cell table:style-name="ce45" office:value-type="float" office:value="-7.6136329042335" calcext:value-type="float">
            <text:p><text:s/>- 7.61 <text:s text:c="2"/></text:p>
          </table:table-cell>
          <table:table-cell table:style-name="ce45" office:value-type="float" office:value="1.29070419401209" calcext:value-type="float">
            <text:p><text:s/>1.29 <text:s text:c="2"/></text:p>
          </table:table-cell>
          <table:table-cell table:style-name="ce45" office:value-type="float" office:value="-27.4084538716043" calcext:value-type="float">
            <text:p><text:s/>- 27.41 <text:s text:c="2"/></text:p>
          </table:table-cell>
          <table:table-cell table:style-name="ce45" office:value-type="float" office:value="-1.04271174022501" calcext:value-type="float">
            <text:p><text:s/>- 1.04 <text:s text:c="2"/></text:p>
          </table:table-cell>
          <table:table-cell table:style-name="ce45" office:value-type="float" office:value="0" calcext:value-type="float">
            <text:p><text:s/>- <text:s text:c="7"/></text:p>
          </table:table-cell>
          <table:table-cell table:style-name="ce50" office:value-type="float" office:value="-10.0050551880607" calcext:value-type="float">
            <text:p><text:s/>- 10.01 <text:s text:c="2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45" office:value-type="float" office:value="0" calcext:value-type="float">
            <text:p><text:s/>- <text:s text:c="7"/></text:p>
          </table:table-cell>
          <table:table-cell table:style-name="ce45" office:value-type="float" office:value="-0.489170609094397" calcext:value-type="float">
            <text:p><text:s/>- 0.49 <text:s text:c="2"/></text:p>
          </table:table-cell>
          <table:table-cell table:style-name="ce45" office:value-type="float" office:value="-1.18941904227587" calcext:value-type="float">
            <text:p><text:s/>- 1.19 <text:s text:c="2"/></text:p>
          </table:table-cell>
          <table:table-cell table:style-name="ce45" office:value-type="float" office:value="0.493427565010015" calcext:value-type="float">
            <text:p><text:s/>0.49 <text:s text:c="2"/></text:p>
          </table:table-cell>
          <table:table-cell table:style-name="ce45" office:value-type="float" office:value="-0.132601084846132" calcext:value-type="float">
            <text:p><text:s/>- 0.13 <text:s text:c="2"/></text:p>
          </table:table-cell>
          <table:table-cell table:style-name="ce45" office:value-type="float" office:value="1.45840334757168" calcext:value-type="float">
            <text:p><text:s/>1.46 <text:s text:c="2"/></text:p>
          </table:table-cell>
          <table:table-cell table:style-name="ce45" office:value-type="float" office:value="0" calcext:value-type="float">
            <text:p><text:s/>- <text:s text:c="7"/></text:p>
          </table:table-cell>
          <table:table-cell table:style-name="ce50" office:value-type="float" office:value="-0.140640176365315" calcext:value-type="float">
            <text:p><text:s/>- 0.14 <text:s text:c="2"/></text:p>
          </table:table-cell>
          <table:table-cell table:style-name="ce54" table:formula="of:=([.S27]/[.S26]-1)*100" office:value-type="string" office:string-value="" calcext:value-type="error">
            <text:p>#DIV/0!</text:p>
          </table:table-cell>
          <table:table-cell table:style-name="ce31" table:number-columns-repeated="2"/>
          <table:table-cell table:style-name="ce2" table:number-columns-repeated="10"/>
          <table:table-cell table:style-name="ce31" table:number-columns-repeated="99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RowStartCell" table:base-cell-address="$按部門別.$A$1" table:cell-range-address="$按能源別.$A$7"/>
          <table:named-range table:name="_xlnm.Print_Area" table:base-cell-address="$按部門別.$A$1" table:cell-range-address="$按能源別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41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</number:text>
    </number:number-style>
    <number:number-style style:name="N141P2" style:volatile="true">
      <loext:text> </loext:text>
      <loext:fill-character> </loext:fill-character>
      <number:text>-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1" loext:min-decimal-places="1" number:min-integer-digits="1" number:grouping="true"/>
      <number:text>  </number:text>
    </number:number-style>
    <number:number-style style:name="N143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</number:text>
    </number:number-style>
    <number:number-style style:name="N143P2" style:volatile="true">
      <loext:text> </loext:text>
      <loext:fill-character> </loext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144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</number:text>
    </number:number-style>
    <number:number-style style:name="N144P2" style:volatile="true">
      <loext:text> </loext:text>
      <loext:fill-character> </loext:fill-character>
      <number:text>-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5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WESRB204" style:display-name="一般_WESRB2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按能源別" style:display-name="PageStyle_按能源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部門別" style:display-name="PageStyle_按部門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國內能源消費</dc:title>
    <dc:subject>(3)7.歷年國內能源消費表(按部門別)</dc:subject>
    <meta:initial-creator>國際合作與能源統計科</meta:initial-creator>
    <meta:keyword>能源統計手冊</meta:keyword>
    <dc:description>(3)7.歷年國內能源消費表(按部門別)</dc:description>
    <dc:creator>user</dc:creator>
    <meta:print-date>2022-04-06T03:38:51</meta:print-date>
    <meta:creation-date>2012-07-02T08:35:20</meta:creation-date>
    <dc:date>2024-07-01T03:37:31</dc:date>
    <meta:generator>LibreOffice/5.4.1.2$Windows_x86 LibreOffice_project/ea7cb86e6eeb2bf3a5af73a8f7777ac570321527</meta:generator>
    <meta:document-statistic meta:table-count="2" meta:cell-count="927" meta:object-count="0"/>
    <meta:user-defined meta:name="AppVersion">16.0300</meta:user-defined>
    <meta:user-defined meta:name="Company">經濟部能源局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能源局國際合作與能源統計科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