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page" style:column-width="21.1mm"/>
    </style:style>
    <style:style style:name="co4" style:family="table-column">
      <style:table-column-properties fo:break-before="auto" style:column-width="1.18mm"/>
    </style:style>
    <style:style style:name="co5" style:family="table-column">
      <style:table-column-properties fo:break-before="auto" style:column-width="5.17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64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液化天然氣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液化天然氣" table:style-name="ta1" table:print-ranges="液化天然氣.A1:液化天然氣.X29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0"/>
        <table:table-column table:style-name="co3" table:default-cell-style-name="ce10"/>
        <table:table-column table:style-name="co2" table:number-columns-repeated="11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number-columns-repeated="4" table:default-cell-style-name="ce10"/>
        <table:table-column table:style-name="co7" table:number-columns-repeated="3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86" table:default-cell-style-name="ce10"/>
        <table:table-row table:style-name="ro1">
          <table:table-cell table:style-name="ce1" office:value-type="string" calcext:value-type="string">
            <text:p>3-13.液化天然氣進口來源（數量）</text:p>
          </table:table-cell>
          <table:table-cell table:style-name="ce1" table:number-columns-repeated="11"/>
          <table:table-cell table:style-name="ce1" office:value-type="string" calcext:value-type="string">
            <text:p>3-13.液化天然氣進口來源（占比）</text:p>
          </table:table-cell>
          <table:table-cell table:style-name="ce1" table:number-columns-repeated="12"/>
          <table:table-cell/>
          <table:table-cell table:style-name="ce2" table:number-columns-repeated="12"/>
          <table:table-cell table:number-columns-repeated="986"/>
        </table:table-row>
        <table:table-row table:style-name="ro1">
          <table:table-cell table:style-name="ce1" office:value-type="string" calcext:value-type="string">
            <text:p><text:s text:c="3"/>Sources of Imported LNG (Quantity)</text:p>
          </table:table-cell>
          <table:table-cell table:style-name="ce1" table:number-columns-repeated="11"/>
          <table:table-cell table:style-name="ce1" office:value-type="string" calcext:value-type="string">
            <text:p><text:s text:c="3"/>Sources of Imported LNG (%)</text:p>
          </table:table-cell>
          <table:table-cell table:style-name="ce1" table:number-columns-repeated="12"/>
          <table:table-cell/>
          <table:table-cell table:style-name="ce2" table:number-columns-repeated="12"/>
          <table:table-cell table:number-columns-repeated="986"/>
        </table:table-row>
        <table:table-row table:style-name="ro2">
          <table:table-cell table:style-name="ce2" table:number-columns-repeated="7"/>
          <table:table-cell table:style-name="ce19" table:number-columns-repeated="2"/>
          <table:table-cell table:style-name="ce2"/>
          <table:table-cell table:style-name="ce22" office:value-type="string" calcext:value-type="string" table:number-columns-spanned="2" table:number-rows-spanned="1">
            <text:p>單位 : 千公噸</text:p>
          </table:table-cell>
          <table:covered-table-cell table:style-name="ce24"/>
          <table:table-cell table:style-name="ce2" table:number-columns-repeated="7"/>
          <table:table-cell table:style-name="ce19" table:number-columns-repeated="4"/>
          <table:table-cell table:style-name="ce2" office:value-type="string" calcext:value-type="string">
            <text:p>單位 : 百分比</text:p>
          </table:table-cell>
          <table:table-cell table:style-name="ce19" table:number-columns-repeated="2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3" table:number-columns-repeated="7"/>
          <table:table-cell table:style-name="ce19" table:number-columns-repeated="2"/>
          <table:table-cell table:style-name="ce3"/>
          <table:table-cell table:style-name="ce23" office:value-type="string" calcext:value-type="string" table:number-columns-spanned="2" table:number-rows-spanned="1">
            <text:p> Unit : 10<text:span text:style-name="T1">3</text:span><text:span text:style-name="T2"> tonne</text:span></text:p>
          </table:table-cell>
          <table:covered-table-cell table:style-name="ce23"/>
          <table:table-cell table:style-name="ce3" table:number-columns-repeated="7"/>
          <table:table-cell table:style-name="ce19" table:number-columns-repeated="4"/>
          <table:table-cell table:style-name="ce3" office:value-type="string" calcext:value-type="string">
            <text:p>Unit : %</text:p>
          </table:table-cell>
          <table:table-cell table:style-name="ce19" table:number-columns-repeated="2"/>
          <table:table-cell table:style-name="ce2" table:number-columns-repeated="12"/>
          <table:table-cell table:style-name="ce19" table:number-columns-repeated="986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卡達</text:p>
          </table:table-cell>
          <table:table-cell table:style-name="ce11" office:value-type="string" calcext:value-type="string">
            <text:p>澳大利亞</text:p>
          </table:table-cell>
          <table:table-cell table:style-name="ce11" office:value-type="string" calcext:value-type="string">
            <text:p>俄羅斯</text:p>
          </table:table-cell>
          <table:table-cell table:style-name="ce17" office:value-type="string" calcext:value-type="string">
            <text:p>巴布亞</text:p>
            <text:p>紐幾內亞</text:p>
          </table:table-cell>
          <table:table-cell table:style-name="ce17" office:value-type="string" calcext:value-type="string">
            <text:p>印尼</text:p>
          </table:table-cell>
          <table:table-cell table:style-name="ce17" office:value-type="string" calcext:value-type="string">
            <text:p>美國</text:p>
          </table:table-cell>
          <table:table-cell table:style-name="ce17" office:value-type="string" calcext:value-type="string">
            <text:p>馬來西亞</text:p>
          </table:table-cell>
          <table:table-cell table:style-name="ce20" office:value-type="string" calcext:value-type="string">
            <text:p>汶萊</text:p>
          </table:table-cell>
          <table:table-cell table:style-name="ce20" office:value-type="string" calcext:value-type="string">
            <text:p>奈及利亞</text:p>
          </table:table-cell>
          <table:table-cell table:style-name="ce20" office:value-type="string" calcext:value-type="string">
            <text:p>其他</text:p>
          </table:table-cell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卡達</text:p>
          </table:table-cell>
          <table:table-cell table:style-name="ce11" office:value-type="string" calcext:value-type="string">
            <text:p>澳大利亞</text:p>
          </table:table-cell>
          <table:table-cell table:style-name="ce11" office:value-type="string" calcext:value-type="string">
            <text:p>俄羅斯</text:p>
          </table:table-cell>
          <table:table-cell table:style-name="ce17" office:value-type="string" calcext:value-type="string">
            <text:p>巴布亞</text:p>
            <text:p>紐幾內亞</text:p>
          </table:table-cell>
          <table:table-cell table:style-name="ce17" office:value-type="string" calcext:value-type="string">
            <text:p>印尼</text:p>
          </table:table-cell>
          <table:table-cell table:style-name="ce17" office:value-type="string" calcext:value-type="string">
            <text:p>美國</text:p>
          </table:table-cell>
          <table:table-cell table:style-name="ce17" office:value-type="string" calcext:value-type="string">
            <text:p>馬來西亞</text:p>
          </table:table-cell>
          <table:table-cell table:style-name="ce20" office:value-type="string" calcext:value-type="string">
            <text:p>汶萊</text:p>
          </table:table-cell>
          <table:table-cell table:style-name="ce20" office:value-type="string" calcext:value-type="string">
            <text:p>奈及利亞</text:p>
          </table:table-cell>
          <table:table-cell table:style-name="ce20" office:value-type="string" calcext:value-type="string">
            <text:p>其他</text:p>
          </table:table-cell>
          <table:table-cell table:style-name="ce2" table:number-columns-repeated="1000"/>
        </table:table-row>
        <table:table-row table:style-name="ro3">
          <table:covered-table-cell table:style-name="ce5"/>
          <table:table-cell table:style-name="ce12" office:value-type="string" calcext:value-type="string">
            <text:p>Total</text:p>
            <text:p/>
            <text:p/>
          </table:table-cell>
          <table:table-cell table:style-name="ce15" office:value-type="string" calcext:value-type="string">
            <text:p>Qatar</text:p>
          </table:table-cell>
          <table:table-cell table:style-name="ce16" office:value-type="string" calcext:value-type="string">
            <text:p>Australia</text:p>
          </table:table-cell>
          <table:table-cell table:style-name="ce12" office:value-type="string" calcext:value-type="string">
            <text:p>Russia</text:p>
            <text:p/>
          </table:table-cell>
          <table:table-cell table:style-name="ce18" office:value-type="string" calcext:value-type="string">
            <text:p>Papua</text:p>
            <text:p>New Guinea</text:p>
          </table:table-cell>
          <table:table-cell table:style-name="ce18" office:value-type="string" calcext:value-type="string">
            <text:p>Indonesia <text:s/></text:p>
          </table:table-cell>
          <table:table-cell table:style-name="ce12" office:value-type="string" calcext:value-type="string">
            <text:p>United</text:p>
            <text:p>States</text:p>
            <text:p/>
          </table:table-cell>
          <table:table-cell table:style-name="ce18" office:value-type="string" calcext:value-type="string">
            <text:p>Malaysia</text:p>
          </table:table-cell>
          <table:table-cell table:style-name="ce21" office:value-type="string" calcext:value-type="string">
            <text:p>Brunei Darussalam</text:p>
          </table:table-cell>
          <table:table-cell table:style-name="ce21" office:value-type="string" calcext:value-type="string">
            <text:p>Nigeria</text:p>
          </table:table-cell>
          <table:table-cell table:style-name="ce21" office:value-type="string" calcext:value-type="string">
            <text:p>Others</text:p>
          </table:table-cell>
          <table:covered-table-cell table:style-name="ce5"/>
          <table:table-cell table:style-name="ce12" office:value-type="string" calcext:value-type="string">
            <text:p>Total</text:p>
            <text:p/>
            <text:p/>
          </table:table-cell>
          <table:table-cell table:style-name="ce15" office:value-type="string" calcext:value-type="string">
            <text:p>Qatar</text:p>
          </table:table-cell>
          <table:table-cell table:style-name="ce16" office:value-type="string" calcext:value-type="string">
            <text:p>Australia</text:p>
          </table:table-cell>
          <table:table-cell table:style-name="ce12" office:value-type="string" calcext:value-type="string">
            <text:p>Russia</text:p>
            <text:p/>
          </table:table-cell>
          <table:table-cell table:style-name="ce18" office:value-type="string" calcext:value-type="string">
            <text:p>Papua</text:p>
            <text:p>New Guinea</text:p>
          </table:table-cell>
          <table:table-cell table:style-name="ce18" office:value-type="string" calcext:value-type="string">
            <text:p>Indonesia <text:s/></text:p>
          </table:table-cell>
          <table:table-cell table:style-name="ce12" office:value-type="string" calcext:value-type="string">
            <text:p>United</text:p>
            <text:p>States</text:p>
            <text:p/>
          </table:table-cell>
          <table:table-cell table:style-name="ce18" office:value-type="string" calcext:value-type="string">
            <text:p>Malaysia</text:p>
          </table:table-cell>
          <table:table-cell table:style-name="ce21" office:value-type="string" calcext:value-type="string">
            <text:p>Brunei Darussalam</text:p>
          </table:table-cell>
          <table:table-cell table:style-name="ce21" office:value-type="string" calcext:value-type="string">
            <text:p>Nigeria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0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style-name="ce13" office:value-type="float" office:value="5530.86587" calcext:value-type="float">
            <text:p><text:s/>5,530.9 <text:s text:c="3"/></text:p>
          </table:table-cell>
          <table:table-cell table:number-columns-repeated="4"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398.38333" calcext:value-type="float">
            <text:p><text:s/>3,398.4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132.48254" calcext:value-type="float">
            <text:p><text:s/>2,132.5 <text:s text:c="3"/></text:p>
          </table:table-cell>
          <table:table-cell table:number-columns-repeated="2" table:style-name="ce13" office:value-type="float" office:value="0" calcext:value-type="float">
            <text:p><text:s/>- <text:s text:c="7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number-columns-repeated="4" table:style-name="ce28" office:value-type="float" office:value="0" calcext:value-type="float">
            <text:p><text:s/>- <text:s text:c="7"/></text:p>
          </table:table-cell>
          <table:table-cell table:style-name="ce28" office:value-type="float" office:value="61.4439657347901" calcext:value-type="float">
            <text:p><text:s/>61.44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38.5560342652099" calcext:value-type="float">
            <text:p><text:s/>38.56 <text:s text:c="3"/></text:p>
          </table:table-cell>
          <table:table-cell table:number-columns-repeated="2" table:style-name="ce28" office:value-type="float" office:value="0" calcext:value-type="float">
            <text:p><text:s/>- <text:s text:c="7"/></text:p>
          </table:table-cell>
          <table:table-cell table:style-name="ce30" office:value-type="float" office:value="0" calcext:value-type="float">
            <text:p><text:s/>- <text:s text:c="7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3" office:value-type="float" office:value="6876.74308" calcext:value-type="float">
            <text:p><text:s/>6,876.7 <text:s text:c="3"/></text:p>
          </table:table-cell>
          <table:table-cell table:number-columns-repeated="4" table:style-name="ce13" office:value-type="float" office:value="0" calcext:value-type="float">
            <text:p><text:s/>- <text:s text:c="7"/></text:p>
          </table:table-cell>
          <table:table-cell table:style-name="ce13" office:value-type="float" office:value="4018.93385" calcext:value-type="float">
            <text:p><text:s/>4,018.9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738.95921" calcext:value-type="float">
            <text:p><text:s/>2,739.0 <text:s text:c="3"/></text:p>
          </table:table-cell>
          <table:table-cell table:number-columns-repeated="2" table:style-name="ce13" office:value-type="float" office:value="0" calcext:value-type="float">
            <text:p><text:s/>- <text:s text:c="7"/></text:p>
          </table:table-cell>
          <table:table-cell table:style-name="ce25" office:value-type="float" office:value="118.85002" calcext:value-type="float">
            <text:p><text:s/>118.9 <text:s text:c="3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number-columns-repeated="4" table:style-name="ce28" office:value-type="float" office:value="0" calcext:value-type="float">
            <text:p><text:s/>- <text:s text:c="7"/></text:p>
          </table:table-cell>
          <table:table-cell table:style-name="ce28" office:value-type="float" office:value="58.4424022134618" calcext:value-type="float">
            <text:p><text:s/>58.44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39.8293084115046" calcext:value-type="float">
            <text:p><text:s/>39.83 <text:s text:c="3"/></text:p>
          </table:table-cell>
          <table:table-cell table:number-columns-repeated="2" table:style-name="ce28" office:value-type="float" office:value="0" calcext:value-type="float">
            <text:p><text:s/>- <text:s text:c="7"/></text:p>
          </table:table-cell>
          <table:table-cell table:style-name="ce30" office:value-type="float" office:value="1.72828937503362" calcext:value-type="float">
            <text:p><text:s/>1.73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3" office:value-type="float" office:value="7100.75034" calcext:value-type="float">
            <text:p><text:s/>7,100.8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59.73448" calcext:value-type="float">
            <text:p><text:s/>359.7 <text:s text:c="3"/></text:p>
          </table:table-cell>
          <table:table-cell table:number-columns-repeated="2"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642.47303" calcext:value-type="float">
            <text:p><text:s/>3,642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979.17355" calcext:value-type="float">
            <text:p><text:s/>2,979.2 <text:s text:c="3"/></text:p>
          </table:table-cell>
          <table:table-cell table:number-columns-repeated="2" table:style-name="ce13" office:value-type="float" office:value="0" calcext:value-type="float">
            <text:p><text:s/>- <text:s text:c="7"/></text:p>
          </table:table-cell>
          <table:table-cell table:style-name="ce25" office:value-type="float" office:value="119.36928" calcext:value-type="float">
            <text:p><text:s/>119.4 <text:s text:c="3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5.06614741787978" calcext:value-type="float">
            <text:p><text:s/>5.07 <text:s text:c="3"/></text:p>
          </table:table-cell>
          <table:table-cell table:number-columns-repeated="2" table:style-name="ce28" office:value-type="float" office:value="0" calcext:value-type="float">
            <text:p><text:s/>- <text:s text:c="7"/></text:p>
          </table:table-cell>
          <table:table-cell table:style-name="ce28" office:value-type="float" office:value="51.2970158869154" calcext:value-type="float">
            <text:p><text:s/>51.30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41.9557568897712" calcext:value-type="float">
            <text:p><text:s/>41.96 <text:s text:c="3"/></text:p>
          </table:table-cell>
          <table:table-cell table:number-columns-repeated="2" table:style-name="ce28" office:value-type="float" office:value="0" calcext:value-type="float">
            <text:p><text:s/>- <text:s text:c="7"/></text:p>
          </table:table-cell>
          <table:table-cell table:style-name="ce30" office:value-type="float" office:value="1.68107980543363" calcext:value-type="float">
            <text:p><text:s/>1.68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3" office:value-type="float" office:value="7782.73525" calcext:value-type="float">
            <text:p><text:s/>7,782.7 <text:s text:c="3"/></text:p>
          </table:table-cell>
          <table:table-cell table:style-name="ce13" office:value-type="float" office:value="372.67143" calcext:value-type="float">
            <text:p><text:s/>372.7 <text:s text:c="3"/></text:p>
          </table:table-cell>
          <table:table-cell table:style-name="ce13" office:value-type="float" office:value="183.14581" calcext:value-type="float">
            <text:p><text:s/>183.1 <text:s text:c="3"/></text:p>
          </table:table-cell>
          <table:table-cell table:number-columns-repeated="2"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307.23964" calcext:value-type="float">
            <text:p><text:s/>3,307.2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318.97307" calcext:value-type="float">
            <text:p><text:s/>3,319.0 <text:s text:c="3"/></text:p>
          </table:table-cell>
          <table:table-cell table:number-columns-repeated="2" table:style-name="ce13" office:value-type="float" office:value="0" calcext:value-type="float">
            <text:p><text:s/>- <text:s text:c="7"/></text:p>
          </table:table-cell>
          <table:table-cell table:style-name="ce25" office:value-type="float" office:value="600.7053" calcext:value-type="float">
            <text:p><text:s/>600.7 <text:s text:c="3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4.78843771539061" calcext:value-type="float">
            <text:p><text:s/>4.79 <text:s text:c="3"/></text:p>
          </table:table-cell>
          <table:table-cell table:style-name="ce28" office:value-type="float" office:value="2.35323191804578" calcext:value-type="float">
            <text:p><text:s/>2.35 <text:s text:c="3"/></text:p>
          </table:table-cell>
          <table:table-cell table:number-columns-repeated="2" table:style-name="ce28" office:value-type="float" office:value="0" calcext:value-type="float">
            <text:p><text:s/>- <text:s text:c="7"/></text:p>
          </table:table-cell>
          <table:table-cell table:style-name="ce28" office:value-type="float" office:value="42.4945669326218" calcext:value-type="float">
            <text:p><text:s/>42.49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42.6453292240668" calcext:value-type="float">
            <text:p><text:s/>42.65 <text:s text:c="3"/></text:p>
          </table:table-cell>
          <table:table-cell table:number-columns-repeated="2" table:style-name="ce28" office:value-type="float" office:value="0" calcext:value-type="float">
            <text:p><text:s/>- <text:s text:c="7"/></text:p>
          </table:table-cell>
          <table:table-cell table:style-name="ce30" office:value-type="float" office:value="7.71843420987499" calcext:value-type="float">
            <text:p><text:s/>7.72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3" office:value-type="float" office:value="8286.35049" calcext:value-type="float">
            <text:p><text:s/>8,286.4 <text:s text:c="3"/></text:p>
          </table:table-cell>
          <table:table-cell table:style-name="ce13" office:value-type="float" office:value="428.81603" calcext:value-type="float">
            <text:p><text:s/>428.8 <text:s text:c="3"/></text:p>
          </table:table-cell>
          <table:table-cell table:style-name="ce13" office:value-type="float" office:value="243.33207" calcext:value-type="float">
            <text:p><text:s/>243.3 <text:s text:c="3"/></text:p>
          </table:table-cell>
          <table:table-cell table:number-columns-repeated="2"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372.01729" calcext:value-type="float">
            <text:p><text:s/>3,372.0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000.42012" calcext:value-type="float">
            <text:p><text:s/>3,000.4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24.25407" calcext:value-type="float">
            <text:p><text:s/>124.3 <text:s text:c="3"/></text:p>
          </table:table-cell>
          <table:table-cell table:style-name="ce25" office:value-type="float" office:value="1117.51091" calcext:value-type="float">
            <text:p><text:s/>1,117.5 <text:s text:c="3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5.17496852827426" calcext:value-type="float">
            <text:p><text:s/>5.17 <text:s text:c="3"/></text:p>
          </table:table-cell>
          <table:table-cell table:style-name="ce28" office:value-type="float" office:value="2.93654088484012" calcext:value-type="float">
            <text:p><text:s/>2.94 <text:s text:c="3"/></text:p>
          </table:table-cell>
          <table:table-cell table:number-columns-repeated="2" table:style-name="ce28" office:value-type="float" office:value="0" calcext:value-type="float">
            <text:p><text:s/>- <text:s text:c="7"/></text:p>
          </table:table-cell>
          <table:table-cell table:style-name="ce28" office:value-type="float" office:value="40.6936358058878" calcext:value-type="float">
            <text:p><text:s/>40.69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36.2091867055457" calcext:value-type="float">
            <text:p><text:s/>36.21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1.49950294945827" calcext:value-type="float">
            <text:p><text:s/>1.50 <text:s text:c="3"/></text:p>
          </table:table-cell>
          <table:table-cell table:style-name="ce30" office:value-type="float" office:value="13.4861651259938" calcext:value-type="float">
            <text:p><text:s/>13.49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3" office:value-type="float" office:value="9032.57686" calcext:value-type="float">
            <text:p><text:s/>9,032.6 <text:s text:c="3"/></text:p>
          </table:table-cell>
          <table:table-cell table:style-name="ce13" office:value-type="float" office:value="748.97727" calcext:value-type="float">
            <text:p><text:s/>749.0 <text:s text:c="3"/></text:p>
          </table:table-cell>
          <table:table-cell table:number-columns-repeated="3"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072.60784" calcext:value-type="float">
            <text:p><text:s/>3,072.6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749.44527" calcext:value-type="float">
            <text:p><text:s/>2,749.4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616.01108" calcext:value-type="float">
            <text:p><text:s/>1,616.0 <text:s text:c="3"/></text:p>
          </table:table-cell>
          <table:table-cell table:style-name="ce25" office:value-type="float" office:value="845.5354" calcext:value-type="float">
            <text:p><text:s/>845.5 <text:s text:c="3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8.29195568007599" calcext:value-type="float">
            <text:p><text:s/>8.29 <text:s text:c="3"/></text:p>
          </table:table-cell>
          <table:table-cell table:number-columns-repeated="3" table:style-name="ce28" office:value-type="float" office:value="0" calcext:value-type="float">
            <text:p><text:s/>- <text:s text:c="7"/></text:p>
          </table:table-cell>
          <table:table-cell table:style-name="ce28" office:value-type="float" office:value="34.0169575927638" calcext:value-type="float">
            <text:p><text:s/>34.02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30.4392125593272" calcext:value-type="float">
            <text:p><text:s/>30.44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17.8909197790098" calcext:value-type="float">
            <text:p><text:s/>17.89 <text:s text:c="3"/></text:p>
          </table:table-cell>
          <table:table-cell table:style-name="ce30" office:value-type="float" office:value="9.36095438882321" calcext:value-type="float">
            <text:p><text:s/>9.36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3" office:value-type="float" office:value="8788.40638" calcext:value-type="float">
            <text:p><text:s/>8,788.4 <text:s text:c="3"/></text:p>
          </table:table-cell>
          <table:table-cell table:style-name="ce13" office:value-type="float" office:value="1180.93146" calcext:value-type="float">
            <text:p><text:s/>1,180.9 <text:s text:c="3"/></text:p>
          </table:table-cell>
          <table:table-cell table:style-name="ce13" office:value-type="float" office:value="444.30855" calcext:value-type="float">
            <text:p><text:s/>444.3 <text:s text:c="3"/></text:p>
          </table:table-cell>
          <table:table-cell table:style-name="ce13" office:value-type="float" office:value="182.236" calcext:value-type="float">
            <text:p><text:s/>182.2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848.05653" calcext:value-type="float">
            <text:p><text:s/>2,848.1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732.54394" calcext:value-type="float">
            <text:p><text:s/>2,732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679.59745" calcext:value-type="float">
            <text:p><text:s/>679.6 <text:s text:c="3"/></text:p>
          </table:table-cell>
          <table:table-cell table:style-name="ce25" office:value-type="float" office:value="720.73245" calcext:value-type="float">
            <text:p><text:s/>720.7 <text:s text:c="3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13.4373788482002" calcext:value-type="float">
            <text:p><text:s/>13.44 <text:s text:c="3"/></text:p>
          </table:table-cell>
          <table:table-cell table:style-name="ce28" office:value-type="float" office:value="5.05562135828316" calcext:value-type="float">
            <text:p><text:s/>5.06 <text:s text:c="3"/></text:p>
          </table:table-cell>
          <table:table-cell table:style-name="ce28" office:value-type="float" office:value="2.07359550890499" calcext:value-type="float">
            <text:p><text:s/>2.07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32.4069735382446" calcext:value-type="float">
            <text:p><text:s/>32.41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31.0925988381525" calcext:value-type="float">
            <text:p><text:s/>31.09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7.7328860388907" calcext:value-type="float">
            <text:p><text:s/>7.73 <text:s text:c="3"/></text:p>
          </table:table-cell>
          <table:table-cell table:style-name="ce30" office:value-type="float" office:value="8.20094586932381" calcext:value-type="float">
            <text:p><text:s/>8.20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3" office:value-type="float" office:value="10951.094" calcext:value-type="float">
            <text:p><text:s/>10,951.1 <text:s text:c="3"/></text:p>
          </table:table-cell>
          <table:table-cell table:style-name="ce13" office:value-type="float" office:value="2611.738" calcext:value-type="float">
            <text:p><text:s/>2,611.7 <text:s text:c="3"/></text:p>
          </table:table-cell>
          <table:table-cell table:style-name="ce13" office:value-type="float" office:value="818.088" calcext:value-type="float">
            <text:p><text:s/>818.1 <text:s text:c="3"/></text:p>
          </table:table-cell>
          <table:table-cell table:style-name="ce13" office:value-type="float" office:value="493.217" calcext:value-type="float">
            <text:p><text:s/>493.2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964.772" calcext:value-type="float">
            <text:p><text:s/>1,964.8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799.498" calcext:value-type="float">
            <text:p><text:s/>2,799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830.674" calcext:value-type="float">
            <text:p><text:s/>830.7 <text:s text:c="3"/></text:p>
          </table:table-cell>
          <table:table-cell table:style-name="ce25" office:value-type="float" office:value="1433.107" calcext:value-type="float">
            <text:p><text:s/>1,433.1 <text:s text:c="3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23.8491058518902" calcext:value-type="float">
            <text:p><text:s/>23.85 <text:s text:c="3"/></text:p>
          </table:table-cell>
          <table:table-cell table:style-name="ce28" office:value-type="float" office:value="7.47037693220422" calcext:value-type="float">
            <text:p><text:s/>7.47 <text:s text:c="3"/></text:p>
          </table:table-cell>
          <table:table-cell table:style-name="ce28" office:value-type="float" office:value="4.50381487000294" calcext:value-type="float">
            <text:p><text:s/>4.50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17.9413307930696" calcext:value-type="float">
            <text:p><text:s/>17.94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25.5636377516255" calcext:value-type="float">
            <text:p><text:s/>25.56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7.58530608905375" calcext:value-type="float">
            <text:p><text:s/>7.59 <text:s text:c="3"/></text:p>
          </table:table-cell>
          <table:table-cell table:style-name="ce30" office:value-type="float" office:value="13.0864277121537" calcext:value-type="float">
            <text:p><text:s/>13.09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3" office:value-type="float" office:value="11983.897" calcext:value-type="float">
            <text:p><text:s/>11,983.9 <text:s text:c="3"/></text:p>
          </table:table-cell>
          <table:table-cell table:style-name="ce13" office:value-type="float" office:value="3876.596" calcext:value-type="float">
            <text:p><text:s/>3,876.6 <text:s text:c="3"/></text:p>
          </table:table-cell>
          <table:table-cell table:style-name="ce13" office:value-type="float" office:value="334.952" calcext:value-type="float">
            <text:p><text:s/>335.0 <text:s text:c="3"/></text:p>
          </table:table-cell>
          <table:table-cell table:style-name="ce13" office:value-type="float" office:value="185.687" calcext:value-type="float">
            <text:p><text:s/>185.7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957.921" calcext:value-type="float">
            <text:p><text:s/>1,957.9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3320.53" calcext:value-type="float">
            <text:p><text:s/>3,320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660.126" calcext:value-type="float">
            <text:p><text:s/>660.1 <text:s text:c="3"/></text:p>
          </table:table-cell>
          <table:table-cell table:style-name="ce25" office:value-type="float" office:value="1648.085" calcext:value-type="float">
            <text:p><text:s/>1,648.1 <text:s text:c="3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32.3483754908775" calcext:value-type="float">
            <text:p><text:s/>32.35 <text:s text:c="3"/></text:p>
          </table:table-cell>
          <table:table-cell table:style-name="ce28" office:value-type="float" office:value="2.79501734702827" calcext:value-type="float">
            <text:p><text:s/>2.80 <text:s text:c="3"/></text:p>
          </table:table-cell>
          <table:table-cell table:style-name="ce28" office:value-type="float" office:value="1.54947092752883" calcext:value-type="float">
            <text:p><text:s/>1.55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16.3379324772234" calcext:value-type="float">
            <text:p><text:s/>16.34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27.7082655166345" calcext:value-type="float">
            <text:p><text:s/>27.71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5.50844186995265" calcext:value-type="float">
            <text:p><text:s/>5.51 <text:s text:c="3"/></text:p>
          </table:table-cell>
          <table:table-cell table:style-name="ce30" office:value-type="float" office:value="13.7524963707549" calcext:value-type="float">
            <text:p><text:s/>13.75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3" office:value-type="float" office:value="12488.028" calcext:value-type="float">
            <text:p><text:s/>12,488.0 <text:s text:c="3"/></text:p>
          </table:table-cell>
          <table:table-cell table:style-name="ce13" office:value-type="float" office:value="5783.533" calcext:value-type="float">
            <text:p><text:s/>5,783.5 <text:s text:c="3"/></text:p>
          </table:table-cell>
          <table:table-cell table:style-name="ce13" office:value-type="float" office:value="246.566" calcext:value-type="float">
            <text:p><text:s/>246.6 <text:s text:c="3"/></text:p>
          </table:table-cell>
          <table:table-cell table:number-columns-repeated="2"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897.506" calcext:value-type="float">
            <text:p><text:s/>1,897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794.612" calcext:value-type="float">
            <text:p><text:s/>2,794.6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158.695" calcext:value-type="float">
            <text:p><text:s/>1,158.7 <text:s text:c="3"/></text:p>
          </table:table-cell>
          <table:table-cell table:style-name="ce25" office:value-type="float" office:value="607.116" calcext:value-type="float">
            <text:p><text:s/>607.1 <text:s text:c="3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46.3126203752906" calcext:value-type="float">
            <text:p><text:s/>46.31 <text:s text:c="3"/></text:p>
          </table:table-cell>
          <table:table-cell table:style-name="ce28" office:value-type="float" office:value="1.97441901956017" calcext:value-type="float">
            <text:p><text:s/>1.97 <text:s text:c="3"/></text:p>
          </table:table-cell>
          <table:table-cell table:number-columns-repeated="2" table:style-name="ce28" office:value-type="float" office:value="0" calcext:value-type="float">
            <text:p><text:s/>- <text:s text:c="7"/></text:p>
          </table:table-cell>
          <table:table-cell table:style-name="ce28" office:value-type="float" office:value="15.1946007808439" calcext:value-type="float">
            <text:p><text:s/>15.19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22.3783290684486" calcext:value-type="float">
            <text:p><text:s/>22.38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9.27844652494373" calcext:value-type="float">
            <text:p><text:s/>9.28 <text:s text:c="3"/></text:p>
          </table:table-cell>
          <table:table-cell table:style-name="ce30" office:value-type="float" office:value="4.861584230913" calcext:value-type="float">
            <text:p><text:s/>4.86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3" office:value-type="float" office:value="12546.64943" calcext:value-type="float">
            <text:p><text:s/>12,546.6 <text:s text:c="3"/></text:p>
          </table:table-cell>
          <table:table-cell table:style-name="ce13" office:value-type="float" office:value="6106.58178" calcext:value-type="float">
            <text:p><text:s/>6,106.6 <text:s text:c="3"/></text:p>
          </table:table-cell>
          <table:table-cell table:style-name="ce13" office:value-type="float" office:value="60.15704" calcext:value-type="float">
            <text:p><text:s/>60.2 <text:s text:c="3"/></text:p>
          </table:table-cell>
          <table:table-cell table:style-name="ce13" office:value-type="float" office:value="63.856" calcext:value-type="float">
            <text:p><text:s/>63.9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959.37369" calcext:value-type="float">
            <text:p><text:s/>1,959.4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928.21424" calcext:value-type="float">
            <text:p><text:s/>2,928.2 <text:s text:c="3"/></text:p>
          </table:table-cell>
          <table:table-cell table:style-name="ce13" office:value-type="float" office:value="61.41098" calcext:value-type="float">
            <text:p><text:s/>61.4 <text:s text:c="3"/></text:p>
          </table:table-cell>
          <table:table-cell table:style-name="ce13" office:value-type="float" office:value="569.88145" calcext:value-type="float">
            <text:p><text:s/>569.9 <text:s text:c="3"/></text:p>
          </table:table-cell>
          <table:table-cell table:style-name="ce25" office:value-type="float" office:value="797.17425" calcext:value-type="float">
            <text:p><text:s/>797.2 <text:s text:c="3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48.6710162268398" calcext:value-type="float">
            <text:p><text:s/>48.67 <text:s text:c="3"/></text:p>
          </table:table-cell>
          <table:table-cell table:style-name="ce28" office:value-type="float" office:value="0.479466971127446" calcext:value-type="float">
            <text:p><text:s/>0.48 <text:s text:c="3"/></text:p>
          </table:table-cell>
          <table:table-cell table:style-name="ce28" office:value-type="float" office:value="0.508948626932346" calcext:value-type="float">
            <text:p><text:s/>0.51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15.6167086753455" calcext:value-type="float">
            <text:p><text:s/>15.62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23.3386152720456" calcext:value-type="float">
            <text:p><text:s/>23.34 <text:s text:c="3"/></text:p>
          </table:table-cell>
          <table:table-cell table:style-name="ce28" office:value-type="float" office:value="0.489461193146607" calcext:value-type="float">
            <text:p><text:s/>0.49 <text:s text:c="3"/></text:p>
          </table:table-cell>
          <table:table-cell table:style-name="ce28" office:value-type="float" office:value="4.54210068735458" calcext:value-type="float">
            <text:p><text:s/>4.54 <text:s text:c="3"/></text:p>
          </table:table-cell>
          <table:table-cell table:style-name="ce30" office:value-type="float" office:value="6.35368234720814" calcext:value-type="float">
            <text:p><text:s/>6.35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3" office:value-type="float" office:value="13277.45081" calcext:value-type="float">
            <text:p><text:s/>13,277.5 <text:s text:c="3"/></text:p>
          </table:table-cell>
          <table:table-cell table:style-name="ce13" office:value-type="float" office:value="5824.08353" calcext:value-type="float">
            <text:p><text:s/>5,824.1 <text:s text:c="3"/></text:p>
          </table:table-cell>
          <table:table-cell table:style-name="ce13" office:value-type="float" office:value="74.60747" calcext:value-type="float">
            <text:p><text:s/>74.6 <text:s text:c="3"/></text:p>
          </table:table-cell>
          <table:table-cell table:style-name="ce13" office:value-type="float" office:value="63.99489" calcext:value-type="float">
            <text:p><text:s/>64.0 <text:s text:c="3"/></text:p>
          </table:table-cell>
          <table:table-cell table:style-name="ce13" office:value-type="float" office:value="976.76914" calcext:value-type="float">
            <text:p><text:s/>976.8 <text:s text:c="3"/></text:p>
          </table:table-cell>
          <table:table-cell table:style-name="ce13" office:value-type="float" office:value="2146.33803" calcext:value-type="float">
            <text:p><text:s/>2,146.3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834.03239" calcext:value-type="float">
            <text:p><text:s/>2,834.0 <text:s text:c="3"/></text:p>
          </table:table-cell>
          <table:table-cell table:style-name="ce13" office:value-type="float" office:value="624.93002" calcext:value-type="float">
            <text:p><text:s/>624.9 <text:s text:c="3"/></text:p>
          </table:table-cell>
          <table:table-cell table:style-name="ce13" office:value-type="float" office:value="116.50569" calcext:value-type="float">
            <text:p><text:s/>116.5 <text:s text:c="3"/></text:p>
          </table:table-cell>
          <table:table-cell table:style-name="ce25" office:value-type="float" office:value="616.18965" calcext:value-type="float">
            <text:p><text:s/>616.2 <text:s text:c="3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43.8644707733623" calcext:value-type="float">
            <text:p><text:s/>43.86 <text:s text:c="3"/></text:p>
          </table:table-cell>
          <table:table-cell table:style-name="ce28" office:value-type="float" office:value="0.561911100764982" calcext:value-type="float">
            <text:p><text:s/>0.56 <text:s text:c="3"/></text:p>
          </table:table-cell>
          <table:table-cell table:style-name="ce28" office:value-type="float" office:value="0.481981751736575" calcext:value-type="float">
            <text:p><text:s/>0.48 <text:s text:c="3"/></text:p>
          </table:table-cell>
          <table:table-cell table:style-name="ce28" office:value-type="float" office:value="7.35660145895129" calcext:value-type="float">
            <text:p><text:s/>7.36 <text:s text:c="3"/></text:p>
          </table:table-cell>
          <table:table-cell table:style-name="ce28" office:value-type="float" office:value="16.1652870021064" calcext:value-type="float">
            <text:p><text:s/>16.17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21.3447026131366" calcext:value-type="float">
            <text:p><text:s/>21.34 <text:s text:c="3"/></text:p>
          </table:table-cell>
          <table:table-cell table:style-name="ce28" office:value-type="float" office:value="4.70670182810491" calcext:value-type="float">
            <text:p><text:s/>4.71 <text:s text:c="3"/></text:p>
          </table:table-cell>
          <table:table-cell table:style-name="ce28" office:value-type="float" office:value="0.877470319168895" calcext:value-type="float">
            <text:p><text:s/>0.88 <text:s text:c="3"/></text:p>
          </table:table-cell>
          <table:table-cell table:style-name="ce30" office:value-type="float" office:value="4.64087315266808" calcext:value-type="float">
            <text:p><text:s/>4.64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3" office:value-type="float" office:value="14229.25324" calcext:value-type="float">
            <text:p><text:s/>14,229.3 <text:s text:c="3"/></text:p>
          </table:table-cell>
          <table:table-cell table:style-name="ce13" office:value-type="float" office:value="6619.71344" calcext:value-type="float">
            <text:p><text:s/>6,619.7 <text:s text:c="3"/></text:p>
          </table:table-cell>
          <table:table-cell table:style-name="ce13" office:value-type="float" office:value="253.66715" calcext:value-type="float">
            <text:p><text:s/>253.7 <text:s text:c="3"/></text:p>
          </table:table-cell>
          <table:table-cell table:style-name="ce13" office:value-type="float" office:value="251.66106" calcext:value-type="float">
            <text:p><text:s/>251.7 <text:s text:c="3"/></text:p>
          </table:table-cell>
          <table:table-cell table:style-name="ce13" office:value-type="float" office:value="1371.00655" calcext:value-type="float">
            <text:p><text:s/>1,371.0 <text:s text:c="3"/></text:p>
          </table:table-cell>
          <table:table-cell table:style-name="ce13" office:value-type="float" office:value="2349.16704" calcext:value-type="float">
            <text:p><text:s/>2,349.2 <text:s text:c="3"/></text:p>
          </table:table-cell>
          <table:table-cell table:style-name="ce13" office:value-type="float" office:value="157.07006" calcext:value-type="float">
            <text:p><text:s/>157.1 <text:s text:c="3"/></text:p>
          </table:table-cell>
          <table:table-cell table:style-name="ce13" office:value-type="float" office:value="2305.0137" calcext:value-type="float">
            <text:p><text:s/>2,305.0 <text:s text:c="3"/></text:p>
          </table:table-cell>
          <table:table-cell table:style-name="ce13" office:value-type="float" office:value="675.12256" calcext:value-type="float">
            <text:p><text:s/>675.1 <text:s text:c="3"/></text:p>
          </table:table-cell>
          <table:table-cell table:style-name="ce13" office:value-type="float" office:value="58.94126" calcext:value-type="float">
            <text:p><text:s/>58.9 <text:s text:c="3"/></text:p>
          </table:table-cell>
          <table:table-cell table:style-name="ce25" office:value-type="float" office:value="187.89042" calcext:value-type="float">
            <text:p><text:s/>187.9 <text:s text:c="3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46.5218611851763" calcext:value-type="float">
            <text:p><text:s/>46.52 <text:s text:c="3"/></text:p>
          </table:table-cell>
          <table:table-cell table:style-name="ce28" office:value-type="float" office:value="1.78271582999812" calcext:value-type="float">
            <text:p><text:s/>1.78 <text:s text:c="3"/></text:p>
          </table:table-cell>
          <table:table-cell table:style-name="ce28" office:value-type="float" office:value="1.76861747946514" calcext:value-type="float">
            <text:p><text:s/>1.77 <text:s text:c="3"/></text:p>
          </table:table-cell>
          <table:table-cell table:style-name="ce28" office:value-type="float" office:value="9.63512650225347" calcext:value-type="float">
            <text:p><text:s/>9.64 <text:s text:c="3"/></text:p>
          </table:table-cell>
          <table:table-cell table:style-name="ce28" office:value-type="float" office:value="16.5094190143179" calcext:value-type="float">
            <text:p><text:s/>16.51 <text:s text:c="3"/></text:p>
          </table:table-cell>
          <table:table-cell table:style-name="ce28" office:value-type="float" office:value="1.10385314921839" calcext:value-type="float">
            <text:p><text:s/>1.10 <text:s text:c="3"/></text:p>
          </table:table-cell>
          <table:table-cell table:style-name="ce28" office:value-type="float" office:value="16.199119244855" calcext:value-type="float">
            <text:p><text:s/>16.20 <text:s text:c="3"/></text:p>
          </table:table-cell>
          <table:table-cell table:style-name="ce28" office:value-type="float" office:value="4.74460991460997" calcext:value-type="float">
            <text:p><text:s/>4.74 <text:s text:c="3"/></text:p>
          </table:table-cell>
          <table:table-cell table:style-name="ce28" office:value-type="float" office:value="0.414225954137281" calcext:value-type="float">
            <text:p><text:s/>0.41 <text:s text:c="3"/></text:p>
          </table:table-cell>
          <table:table-cell table:style-name="ce30" office:value-type="float" office:value="1.32045172596844" calcext:value-type="float">
            <text:p><text:s/>1.32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3" office:value-type="float" office:value="14845.33835" calcext:value-type="float">
            <text:p><text:s/>14,845.3 <text:s text:c="3"/></text:p>
          </table:table-cell>
          <table:table-cell table:style-name="ce13" office:value-type="float" office:value="6209.80434" calcext:value-type="float">
            <text:p><text:s/>6,209.8 <text:s text:c="3"/></text:p>
          </table:table-cell>
          <table:table-cell table:style-name="ce13" office:value-type="float" office:value="262.55203" calcext:value-type="float">
            <text:p><text:s/>262.6 <text:s text:c="3"/></text:p>
          </table:table-cell>
          <table:table-cell table:style-name="ce13" office:value-type="float" office:value="1267.1326" calcext:value-type="float">
            <text:p><text:s/>1,267.1 <text:s text:c="3"/></text:p>
          </table:table-cell>
          <table:table-cell table:style-name="ce13" office:value-type="float" office:value="1343.8541" calcext:value-type="float">
            <text:p><text:s/>1,343.9 <text:s text:c="3"/></text:p>
          </table:table-cell>
          <table:table-cell table:style-name="ce13" office:value-type="float" office:value="2022.338" calcext:value-type="float">
            <text:p><text:s/>2,022.3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554.63443" calcext:value-type="float">
            <text:p><text:s/>2,554.6 <text:s text:c="3"/></text:p>
          </table:table-cell>
          <table:table-cell table:style-name="ce13" office:value-type="float" office:value="301.85839" calcext:value-type="float">
            <text:p><text:s/>301.9 <text:s text:c="3"/></text:p>
          </table:table-cell>
          <table:table-cell table:style-name="ce13" office:value-type="float" office:value="486.24358" calcext:value-type="float">
            <text:p><text:s/>486.2 <text:s text:c="3"/></text:p>
          </table:table-cell>
          <table:table-cell table:style-name="ce25" office:value-type="float" office:value="396.92088" calcext:value-type="float">
            <text:p><text:s/>396.9 <text:s text:c="3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41.8299953399176" calcext:value-type="float">
            <text:p><text:s/>41.83 <text:s text:c="3"/></text:p>
          </table:table-cell>
          <table:table-cell table:style-name="ce28" office:value-type="float" office:value="1.76858232402632" calcext:value-type="float">
            <text:p><text:s/>1.77 <text:s text:c="3"/></text:p>
          </table:table-cell>
          <table:table-cell table:style-name="ce28" office:value-type="float" office:value="8.53555890829528" calcext:value-type="float">
            <text:p><text:s/>8.54 <text:s text:c="3"/></text:p>
          </table:table-cell>
          <table:table-cell table:style-name="ce28" office:value-type="float" office:value="9.05236423931018" calcext:value-type="float">
            <text:p><text:s/>9.05 <text:s text:c="3"/></text:p>
          </table:table-cell>
          <table:table-cell table:style-name="ce28" office:value-type="float" office:value="13.6227140959707" calcext:value-type="float">
            <text:p><text:s/>13.62 <text:s text:c="3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8" office:value-type="float" office:value="17.2083274208432" calcext:value-type="float">
            <text:p><text:s/>17.21 <text:s text:c="3"/></text:p>
          </table:table-cell>
          <table:table-cell table:style-name="ce28" office:value-type="float" office:value="2.03335473320485" calcext:value-type="float">
            <text:p><text:s/>2.03 <text:s text:c="3"/></text:p>
          </table:table-cell>
          <table:table-cell table:style-name="ce28" office:value-type="float" office:value="3.27539574064339" calcext:value-type="float">
            <text:p><text:s/>3.28 <text:s text:c="3"/></text:p>
          </table:table-cell>
          <table:table-cell table:style-name="ce30" office:value-type="float" office:value="2.67370719778846" calcext:value-type="float">
            <text:p><text:s/>2.67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3" office:value-type="float" office:value="16507.58002" calcext:value-type="float">
            <text:p><text:s/>16,507.6 <text:s text:c="3"/></text:p>
          </table:table-cell>
          <table:table-cell table:style-name="ce13" office:value-type="float" office:value="5088.51915" calcext:value-type="float">
            <text:p><text:s/>5,088.5 <text:s text:c="3"/></text:p>
          </table:table-cell>
          <table:table-cell table:style-name="ce13" office:value-type="float" office:value="1011.8984" calcext:value-type="float">
            <text:p><text:s/>1,011.9 <text:s text:c="3"/></text:p>
          </table:table-cell>
          <table:table-cell table:style-name="ce13" office:value-type="float" office:value="1657.88116" calcext:value-type="float">
            <text:p><text:s/>1,657.9 <text:s text:c="3"/></text:p>
          </table:table-cell>
          <table:table-cell table:style-name="ce13" office:value-type="float" office:value="1846.59431" calcext:value-type="float">
            <text:p><text:s/>1,846.6 <text:s text:c="3"/></text:p>
          </table:table-cell>
          <table:table-cell table:style-name="ce13" office:value-type="float" office:value="2147.78151" calcext:value-type="float">
            <text:p><text:s/>2,147.8 <text:s text:c="3"/></text:p>
          </table:table-cell>
          <table:table-cell table:style-name="ce13" office:value-type="float" office:value="164.23959" calcext:value-type="float">
            <text:p><text:s/>164.2 <text:s text:c="3"/></text:p>
          </table:table-cell>
          <table:table-cell table:style-name="ce13" office:value-type="float" office:value="3000.70625" calcext:value-type="float">
            <text:p><text:s/>3,000.7 <text:s text:c="3"/></text:p>
          </table:table-cell>
          <table:table-cell table:style-name="ce13" office:value-type="float" office:value="427.05269" calcext:value-type="float">
            <text:p><text:s/>427.1 <text:s text:c="3"/></text:p>
          </table:table-cell>
          <table:table-cell table:style-name="ce13" office:value-type="float" office:value="493.64974" calcext:value-type="float">
            <text:p><text:s/>493.6 <text:s text:c="3"/></text:p>
          </table:table-cell>
          <table:table-cell table:style-name="ce25" office:value-type="float" office:value="669.25722" calcext:value-type="float">
            <text:p><text:s/>669.3 <text:s text:c="3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30.8253489841329" calcext:value-type="float">
            <text:p><text:s/>30.83 <text:s text:c="3"/></text:p>
          </table:table-cell>
          <table:table-cell table:style-name="ce28" office:value-type="float" office:value="6.12990152871602" calcext:value-type="float">
            <text:p><text:s/>6.13 <text:s text:c="3"/></text:p>
          </table:table-cell>
          <table:table-cell table:style-name="ce28" office:value-type="float" office:value="10.0431508312628" calcext:value-type="float">
            <text:p><text:s/>10.04 <text:s text:c="3"/></text:p>
          </table:table-cell>
          <table:table-cell table:style-name="ce28" office:value-type="float" office:value="11.1863417155194" calcext:value-type="float">
            <text:p><text:s/>11.19 <text:s text:c="3"/></text:p>
          </table:table-cell>
          <table:table-cell table:style-name="ce28" office:value-type="float" office:value="13.0108805009446" calcext:value-type="float">
            <text:p><text:s/>13.01 <text:s text:c="3"/></text:p>
          </table:table-cell>
          <table:table-cell table:style-name="ce28" office:value-type="float" office:value="0.994934386512215" calcext:value-type="float">
            <text:p><text:s/>0.99 <text:s text:c="3"/></text:p>
          </table:table-cell>
          <table:table-cell table:style-name="ce28" office:value-type="float" office:value="18.1777477156824" calcext:value-type="float">
            <text:p><text:s/>18.18 <text:s text:c="3"/></text:p>
          </table:table-cell>
          <table:table-cell table:style-name="ce28" office:value-type="float" office:value="2.5870096615167" calcext:value-type="float">
            <text:p><text:s/>2.59 <text:s text:c="3"/></text:p>
          </table:table-cell>
          <table:table-cell table:style-name="ce28" office:value-type="float" office:value="2.99044281113229" calcext:value-type="float">
            <text:p><text:s/>2.99 <text:s text:c="3"/></text:p>
          </table:table-cell>
          <table:table-cell table:style-name="ce30" office:value-type="float" office:value="4.05424186458071" calcext:value-type="float">
            <text:p><text:s/>4.05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3" office:value-type="float" office:value="16808.11205" calcext:value-type="float">
            <text:p><text:s/>16,808.1 <text:s text:c="3"/></text:p>
          </table:table-cell>
          <table:table-cell table:style-name="ce13" office:value-type="float" office:value="4833.1141" calcext:value-type="float">
            <text:p><text:s/>4,833.1 <text:s text:c="3"/></text:p>
          </table:table-cell>
          <table:table-cell table:style-name="ce13" office:value-type="float" office:value="2562.82023" calcext:value-type="float">
            <text:p><text:s/>2,562.8 <text:s text:c="3"/></text:p>
          </table:table-cell>
          <table:table-cell table:style-name="ce13" office:value-type="float" office:value="2300.66861" calcext:value-type="float">
            <text:p><text:s/>2,300.7 <text:s text:c="3"/></text:p>
          </table:table-cell>
          <table:table-cell table:style-name="ce13" office:value-type="float" office:value="1153.033" calcext:value-type="float">
            <text:p><text:s/>1,153.0 <text:s text:c="3"/></text:p>
          </table:table-cell>
          <table:table-cell table:style-name="ce13" office:value-type="float" office:value="1141.81047" calcext:value-type="float">
            <text:p><text:s/>1,141.8 <text:s text:c="3"/></text:p>
          </table:table-cell>
          <table:table-cell table:style-name="ce13" office:value-type="float" office:value="253.50101" calcext:value-type="float">
            <text:p><text:s/>253.5 <text:s text:c="3"/></text:p>
          </table:table-cell>
          <table:table-cell table:style-name="ce13" office:value-type="float" office:value="2798.81266" calcext:value-type="float">
            <text:p><text:s/>2,798.8 <text:s text:c="3"/></text:p>
          </table:table-cell>
          <table:table-cell table:style-name="ce13" office:value-type="float" office:value="678.63173" calcext:value-type="float">
            <text:p><text:s/>678.6 <text:s text:c="3"/></text:p>
          </table:table-cell>
          <table:table-cell table:style-name="ce13" office:value-type="float" office:value="184.21502" calcext:value-type="float">
            <text:p><text:s/>184.2 <text:s text:c="3"/></text:p>
          </table:table-cell>
          <table:table-cell table:style-name="ce25" office:value-type="float" office:value="901.50522" calcext:value-type="float">
            <text:p><text:s/>901.5 <text:s text:c="3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28.7546518349156" calcext:value-type="float">
            <text:p><text:s/>28.75 <text:s text:c="3"/></text:p>
          </table:table-cell>
          <table:table-cell table:style-name="ce28" office:value-type="float" office:value="15.2475199021534" calcext:value-type="float">
            <text:p><text:s/>15.25 <text:s text:c="3"/></text:p>
          </table:table-cell>
          <table:table-cell table:style-name="ce28" office:value-type="float" office:value="13.6878466966193" calcext:value-type="float">
            <text:p><text:s/>13.69 <text:s text:c="3"/></text:p>
          </table:table-cell>
          <table:table-cell table:style-name="ce28" office:value-type="float" office:value="6.85997925626632" calcext:value-type="float">
            <text:p><text:s/>6.86 <text:s text:c="3"/></text:p>
          </table:table-cell>
          <table:table-cell table:style-name="ce28" office:value-type="float" office:value="6.79321072231905" calcext:value-type="float">
            <text:p><text:s/>6.79 <text:s text:c="3"/></text:p>
          </table:table-cell>
          <table:table-cell table:style-name="ce28" office:value-type="float" office:value="1.50820633064497" calcext:value-type="float">
            <text:p><text:s/>1.51 <text:s text:c="3"/></text:p>
          </table:table-cell>
          <table:table-cell table:style-name="ce28" office:value-type="float" office:value="16.6515587930055" calcext:value-type="float">
            <text:p><text:s/>16.65 <text:s text:c="3"/></text:p>
          </table:table-cell>
          <table:table-cell table:style-name="ce28" office:value-type="float" office:value="4.03752502351982" calcext:value-type="float">
            <text:p><text:s/>4.04 <text:s text:c="3"/></text:p>
          </table:table-cell>
          <table:table-cell table:style-name="ce28" office:value-type="float" office:value="1.095988766924" calcext:value-type="float">
            <text:p><text:s/>1.10 <text:s text:c="3"/></text:p>
          </table:table-cell>
          <table:table-cell table:style-name="ce30" office:value-type="float" office:value="5.3635126736319" calcext:value-type="float">
            <text:p><text:s/>5.36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3" office:value-type="float" office:value="16581.0278" calcext:value-type="float">
            <text:p><text:s/>16,581.0 <text:s text:c="3"/></text:p>
          </table:table-cell>
          <table:table-cell table:style-name="ce13" office:value-type="float" office:value="4667.20699" calcext:value-type="float">
            <text:p><text:s/>4,667.2 <text:s text:c="3"/></text:p>
          </table:table-cell>
          <table:table-cell table:style-name="ce13" office:value-type="float" office:value="4394.17799" calcext:value-type="float">
            <text:p><text:s/>4,394.2 <text:s text:c="3"/></text:p>
          </table:table-cell>
          <table:table-cell table:style-name="ce13" office:value-type="float" office:value="1477.71726" calcext:value-type="float">
            <text:p><text:s/>1,477.7 <text:s text:c="3"/></text:p>
          </table:table-cell>
          <table:table-cell table:style-name="ce13" office:value-type="float" office:value="1451.32188" calcext:value-type="float">
            <text:p><text:s/>1,451.3 <text:s text:c="3"/></text:p>
          </table:table-cell>
          <table:table-cell table:style-name="ce13" office:value-type="float" office:value="350.68629" calcext:value-type="float">
            <text:p><text:s/>350.7 <text:s text:c="3"/></text:p>
          </table:table-cell>
          <table:table-cell table:style-name="ce13" office:value-type="float" office:value="504.9512" calcext:value-type="float">
            <text:p><text:s/>505.0 <text:s text:c="3"/></text:p>
          </table:table-cell>
          <table:table-cell table:style-name="ce13" office:value-type="float" office:value="2478.79245" calcext:value-type="float">
            <text:p><text:s/>2,478.8 <text:s text:c="3"/></text:p>
          </table:table-cell>
          <table:table-cell table:style-name="ce13" office:value-type="float" office:value="245.5454" calcext:value-type="float">
            <text:p><text:s/>245.5 <text:s text:c="3"/></text:p>
          </table:table-cell>
          <table:table-cell table:style-name="ce13" office:value-type="float" office:value="204.08393" calcext:value-type="float">
            <text:p><text:s/>204.1 <text:s text:c="3"/></text:p>
          </table:table-cell>
          <table:table-cell table:style-name="ce25" office:value-type="float" office:value="806.54441" calcext:value-type="float">
            <text:p><text:s/>806.5 <text:s text:c="3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28.1478750671897" calcext:value-type="float">
            <text:p><text:s/>28.15 <text:s text:c="3"/></text:p>
          </table:table-cell>
          <table:table-cell table:style-name="ce28" office:value-type="float" office:value="26.5012401100974" calcext:value-type="float">
            <text:p><text:s/>26.50 <text:s text:c="3"/></text:p>
          </table:table-cell>
          <table:table-cell table:style-name="ce28" office:value-type="float" office:value="8.91209687254731" calcext:value-type="float">
            <text:p><text:s/>8.91 <text:s text:c="3"/></text:p>
          </table:table-cell>
          <table:table-cell table:style-name="ce28" office:value-type="float" office:value="8.75290662017948" calcext:value-type="float">
            <text:p><text:s/>8.75 <text:s text:c="3"/></text:p>
          </table:table-cell>
          <table:table-cell table:style-name="ce28" office:value-type="float" office:value="2.11498523631931" calcext:value-type="float">
            <text:p><text:s/>2.11 <text:s text:c="3"/></text:p>
          </table:table-cell>
          <table:table-cell table:style-name="ce28" office:value-type="float" office:value="3.0453552463135" calcext:value-type="float">
            <text:p><text:s/>3.05 <text:s text:c="3"/></text:p>
          </table:table-cell>
          <table:table-cell table:style-name="ce28" office:value-type="float" office:value="14.9495705567782" calcext:value-type="float">
            <text:p><text:s/>14.95 <text:s text:c="3"/></text:p>
          </table:table-cell>
          <table:table-cell table:style-name="ce28" office:value-type="float" office:value="1.48088166163017" calcext:value-type="float">
            <text:p><text:s/>1.48 <text:s text:c="3"/></text:p>
          </table:table-cell>
          <table:table-cell table:style-name="ce28" office:value-type="float" office:value="1.23082798281057" calcext:value-type="float">
            <text:p><text:s/>1.23 <text:s text:c="3"/></text:p>
          </table:table-cell>
          <table:table-cell table:style-name="ce30" office:value-type="float" office:value="4.86426064613437" calcext:value-type="float">
            <text:p><text:s/>4.86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3" office:value-type="float" office:value="17748.93979" calcext:value-type="float">
            <text:p><text:s/>17,748.9 <text:s text:c="3"/></text:p>
          </table:table-cell>
          <table:table-cell table:style-name="ce13" office:value-type="float" office:value="4958.77827" calcext:value-type="float">
            <text:p><text:s/>4,958.8 <text:s text:c="3"/></text:p>
          </table:table-cell>
          <table:table-cell table:style-name="ce13" office:value-type="float" office:value="4727.85226" calcext:value-type="float">
            <text:p><text:s/>4,727.9 <text:s text:c="3"/></text:p>
          </table:table-cell>
          <table:table-cell table:style-name="ce13" office:value-type="float" office:value="2401.09303" calcext:value-type="float">
            <text:p><text:s/>2,401.1 <text:s text:c="3"/></text:p>
          </table:table-cell>
          <table:table-cell table:style-name="ce13" office:value-type="float" office:value="1624.03537" calcext:value-type="float">
            <text:p><text:s/>1,624.0 <text:s text:c="3"/></text:p>
          </table:table-cell>
          <table:table-cell table:style-name="ce13" office:value-type="float" office:value="1134.38007" calcext:value-type="float">
            <text:p><text:s/>1,134.4 <text:s text:c="3"/></text:p>
          </table:table-cell>
          <table:table-cell table:style-name="ce13" office:value-type="float" office:value="1007.37634" calcext:value-type="float">
            <text:p><text:s/>1,007.4 <text:s text:c="3"/></text:p>
          </table:table-cell>
          <table:table-cell table:style-name="ce13" office:value-type="float" office:value="709.47574" calcext:value-type="float">
            <text:p><text:s/>709.5 <text:s text:c="3"/></text:p>
          </table:table-cell>
          <table:table-cell table:style-name="ce13" office:value-type="float" office:value="253.79791" calcext:value-type="float">
            <text:p><text:s/>253.8 <text:s text:c="3"/></text:p>
          </table:table-cell>
          <table:table-cell table:style-name="ce13" office:value-type="float" office:value="391.15346" calcext:value-type="float">
            <text:p><text:s/>391.2 <text:s text:c="3"/></text:p>
          </table:table-cell>
          <table:table-cell table:style-name="ce25" office:value-type="float" office:value="540.99734" calcext:value-type="float">
            <text:p><text:s/>541.0 <text:s text:c="3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27.9384477533348" calcext:value-type="float">
            <text:p><text:s/>27.94 <text:s text:c="3"/></text:p>
          </table:table-cell>
          <table:table-cell table:style-name="ce28" office:value-type="float" office:value="26.6373784346473" calcext:value-type="float">
            <text:p><text:s/>26.64 <text:s text:c="3"/></text:p>
          </table:table-cell>
          <table:table-cell table:style-name="ce28" office:value-type="float" office:value="13.5280927109393" calcext:value-type="float">
            <text:p><text:s/>13.53 <text:s text:c="3"/></text:p>
          </table:table-cell>
          <table:table-cell table:style-name="ce28" office:value-type="float" office:value="9.15004157552557" calcext:value-type="float">
            <text:p><text:s/>9.15 <text:s text:c="3"/></text:p>
          </table:table-cell>
          <table:table-cell table:style-name="ce28" office:value-type="float" office:value="6.3912553843871" calcext:value-type="float">
            <text:p><text:s/>6.39 <text:s text:c="3"/></text:p>
          </table:table-cell>
          <table:table-cell table:style-name="ce28" office:value-type="float" office:value="5.67569867225292" calcext:value-type="float">
            <text:p><text:s/>5.68 <text:s text:c="3"/></text:p>
          </table:table-cell>
          <table:table-cell table:style-name="ce28" office:value-type="float" office:value="3.99728518094207" calcext:value-type="float">
            <text:p><text:s/>4.00 <text:s text:c="3"/></text:p>
          </table:table-cell>
          <table:table-cell table:style-name="ce28" office:value-type="float" office:value="1.42993279036866" calcext:value-type="float">
            <text:p><text:s/>1.43 <text:s text:c="3"/></text:p>
          </table:table-cell>
          <table:table-cell table:style-name="ce28" office:value-type="float" office:value="2.20381309885552" calcext:value-type="float">
            <text:p><text:s/>2.20 <text:s text:c="3"/></text:p>
          </table:table-cell>
          <table:table-cell table:style-name="ce30" office:value-type="float" office:value="3.04805439874671" calcext:value-type="float">
            <text:p><text:s/>3.05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3" office:value-type="float" office:value="19439.38238" calcext:value-type="float">
            <text:p><text:s/>19,439.4 <text:s text:c="3"/></text:p>
          </table:table-cell>
          <table:table-cell table:style-name="ce13" office:value-type="float" office:value="4764.99013" calcext:value-type="float">
            <text:p><text:s/>4,765.0 <text:s text:c="3"/></text:p>
          </table:table-cell>
          <table:table-cell table:style-name="ce13" office:value-type="float" office:value="6264.64423" calcext:value-type="float">
            <text:p><text:s/>6,264.6 <text:s text:c="3"/></text:p>
          </table:table-cell>
          <table:table-cell table:style-name="ce13" office:value-type="float" office:value="1893.16905" calcext:value-type="float">
            <text:p><text:s/>1,893.2 <text:s text:c="3"/></text:p>
          </table:table-cell>
          <table:table-cell table:style-name="ce13" office:value-type="float" office:value="1434.2383" calcext:value-type="float">
            <text:p><text:s/>1,434.2 <text:s text:c="3"/></text:p>
          </table:table-cell>
          <table:table-cell table:style-name="ce13" office:value-type="float" office:value="1170.94508" calcext:value-type="float">
            <text:p><text:s/>1,170.9 <text:s text:c="3"/></text:p>
          </table:table-cell>
          <table:table-cell table:style-name="ce13" office:value-type="float" office:value="1760.74404" calcext:value-type="float">
            <text:p><text:s/>1,760.7 <text:s text:c="3"/></text:p>
          </table:table-cell>
          <table:table-cell table:style-name="ce13" office:value-type="float" office:value="495.11492" calcext:value-type="float">
            <text:p><text:s/>495.1 <text:s text:c="3"/></text:p>
          </table:table-cell>
          <table:table-cell table:style-name="ce13" office:value-type="float" office:value="60.11082" calcext:value-type="float">
            <text:p><text:s/>60.1 <text:s text:c="3"/></text:p>
          </table:table-cell>
          <table:table-cell table:style-name="ce13" office:value-type="float" office:value="583.45938" calcext:value-type="float">
            <text:p><text:s/>583.5 <text:s text:c="3"/></text:p>
          </table:table-cell>
          <table:table-cell table:style-name="ce25" office:value-type="float" office:value="1011.96643" calcext:value-type="float">
            <text:p><text:s/>1,012.0 <text:s text:c="3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24.5120448626105" calcext:value-type="float">
            <text:p><text:s/>24.51 <text:s text:c="3"/></text:p>
          </table:table-cell>
          <table:table-cell table:style-name="ce28" office:value-type="float" office:value="32.22656001893" calcext:value-type="float">
            <text:p><text:s/>32.23 <text:s text:c="3"/></text:p>
          </table:table-cell>
          <table:table-cell table:style-name="ce28" office:value-type="float" office:value="9.73883332809877" calcext:value-type="float">
            <text:p><text:s/>9.74 <text:s text:c="3"/></text:p>
          </table:table-cell>
          <table:table-cell table:style-name="ce28" office:value-type="float" office:value="7.37800343634169" calcext:value-type="float">
            <text:p><text:s/>7.38 <text:s text:c="3"/></text:p>
          </table:table-cell>
          <table:table-cell table:style-name="ce28" office:value-type="float" office:value="6.02357141348644" calcext:value-type="float">
            <text:p><text:s/>6.02 <text:s text:c="3"/></text:p>
          </table:table-cell>
          <table:table-cell table:style-name="ce28" office:value-type="float" office:value="9.05761307422772" calcext:value-type="float">
            <text:p><text:s/>9.06 <text:s text:c="3"/></text:p>
          </table:table-cell>
          <table:table-cell table:style-name="ce28" office:value-type="float" office:value="2.54696836721209" calcext:value-type="float">
            <text:p><text:s/>2.55 <text:s text:c="3"/></text:p>
          </table:table-cell>
          <table:table-cell table:style-name="ce28" office:value-type="float" office:value="0.30922186119372" calcext:value-type="float">
            <text:p><text:s/>0.31 <text:s text:c="3"/></text:p>
          </table:table-cell>
          <table:table-cell table:style-name="ce28" office:value-type="float" office:value="3.00142961640739" calcext:value-type="float">
            <text:p><text:s/>3.00 <text:s text:c="3"/></text:p>
          </table:table-cell>
          <table:table-cell table:style-name="ce30" office:value-type="float" office:value="5.20575402149171" calcext:value-type="float">
            <text:p><text:s/>5.21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3" office:value-type="float" office:value="19958.04344" calcext:value-type="float">
            <text:p><text:s/>19,958.0 <text:s text:c="3"/></text:p>
          </table:table-cell>
          <table:table-cell table:style-name="ce13" office:value-type="float" office:value="5202.77559" calcext:value-type="float">
            <text:p><text:s/>5,202.8 <text:s text:c="3"/></text:p>
          </table:table-cell>
          <table:table-cell table:style-name="ce13" office:value-type="float" office:value="7374.00298" calcext:value-type="float">
            <text:p><text:s/>7,374.0 <text:s text:c="3"/></text:p>
          </table:table-cell>
          <table:table-cell table:style-name="ce13" office:value-type="float" office:value="1092.92023" calcext:value-type="float">
            <text:p><text:s/>1,092.9 <text:s text:c="3"/></text:p>
          </table:table-cell>
          <table:table-cell table:style-name="ce13" office:value-type="float" office:value="1310.88545" calcext:value-type="float">
            <text:p><text:s/>1,310.9 <text:s text:c="3"/></text:p>
          </table:table-cell>
          <table:table-cell table:style-name="ce13" office:value-type="float" office:value="1101.14746" calcext:value-type="float">
            <text:p><text:s/>1,101.1 <text:s text:c="3"/></text:p>
          </table:table-cell>
          <table:table-cell table:style-name="ce13" office:value-type="float" office:value="2104.79887" calcext:value-type="float">
            <text:p><text:s/>2,104.8 <text:s text:c="3"/></text:p>
          </table:table-cell>
          <table:table-cell table:style-name="ce13" office:value-type="float" office:value="600.01786" calcext:value-type="float">
            <text:p><text:s/>600.0 <text:s text:c="3"/></text:p>
          </table:table-cell>
          <table:table-cell table:style-name="ce13" office:value-type="float" office:value="58.69059" calcext:value-type="float">
            <text:p><text:s/>58.7 <text:s text:c="3"/></text:p>
          </table:table-cell>
          <table:table-cell table:style-name="ce13" office:value-type="float" office:value="270.15216" calcext:value-type="float">
            <text:p><text:s/>270.2 <text:s text:c="3"/></text:p>
          </table:table-cell>
          <table:table-cell table:style-name="ce25" office:value-type="float" office:value="842.65225" calcext:value-type="float">
            <text:p><text:s/>842.7 <text:s text:c="3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26.0685653162402" calcext:value-type="float">
            <text:p><text:s/>26.07 <text:s text:c="3"/></text:p>
          </table:table-cell>
          <table:table-cell table:style-name="ce28" office:value-type="float" office:value="36.9475244513247" calcext:value-type="float">
            <text:p><text:s/>36.95 <text:s text:c="3"/></text:p>
          </table:table-cell>
          <table:table-cell table:style-name="ce28" office:value-type="float" office:value="5.47608904292474" calcext:value-type="float">
            <text:p><text:s/>5.48 <text:s text:c="3"/></text:p>
          </table:table-cell>
          <table:table-cell table:style-name="ce28" office:value-type="float" office:value="6.56820621691161" calcext:value-type="float">
            <text:p><text:s/>6.57 <text:s text:c="3"/></text:p>
          </table:table-cell>
          <table:table-cell table:style-name="ce28" office:value-type="float" office:value="5.51731167090796" calcext:value-type="float">
            <text:p><text:s/>5.52 <text:s text:c="3"/></text:p>
          </table:table-cell>
          <table:table-cell table:style-name="ce28" office:value-type="float" office:value="10.5461182922448" calcext:value-type="float">
            <text:p><text:s/>10.55 <text:s text:c="3"/></text:p>
          </table:table-cell>
          <table:table-cell table:style-name="ce28" office:value-type="float" office:value="3.00639620213193" calcext:value-type="float">
            <text:p><text:s/>3.01 <text:s text:c="3"/></text:p>
          </table:table-cell>
          <table:table-cell table:style-name="ce28" office:value-type="float" office:value="0.294069857982031" calcext:value-type="float">
            <text:p><text:s/>0.29 <text:s text:c="3"/></text:p>
          </table:table-cell>
          <table:table-cell table:style-name="ce28" office:value-type="float" office:value="1.3536004208637" calcext:value-type="float">
            <text:p><text:s/>1.35 <text:s text:c="3"/></text:p>
          </table:table-cell>
          <table:table-cell table:style-name="ce30" office:value-type="float" office:value="4.22211852846834" calcext:value-type="float">
            <text:p><text:s/>4.22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2">
          <table:table-cell table:style-name="ce6" office:value-type="string" calcext:value-type="string">
            <text:p>2023</text:p>
          </table:table-cell>
          <table:table-cell table:style-name="ce13" office:value-type="float" office:value="19916.75043" calcext:value-type="float">
            <text:p><text:s/>19,916.8 <text:s text:c="3"/></text:p>
          </table:table-cell>
          <table:table-cell table:style-name="ce13" office:value-type="float" office:value="5552.19813" calcext:value-type="float">
            <text:p><text:s/>5,552.2 <text:s text:c="3"/></text:p>
          </table:table-cell>
          <table:table-cell table:style-name="ce13" office:value-type="float" office:value="8007.92968" calcext:value-type="float">
            <text:p><text:s/>8,007.9 <text:s text:c="3"/></text:p>
          </table:table-cell>
          <table:table-cell table:style-name="ce13" office:value-type="float" office:value="556.55058" calcext:value-type="float">
            <text:p><text:s/>556.6 <text:s text:c="3"/></text:p>
          </table:table-cell>
          <table:table-cell table:style-name="ce13" office:value-type="float" office:value="1403.18467" calcext:value-type="float">
            <text:p><text:s/>1,403.2 <text:s text:c="3"/></text:p>
          </table:table-cell>
          <table:table-cell table:style-name="ce13" office:value-type="float" office:value="469.14774" calcext:value-type="float">
            <text:p><text:s/>469.1 <text:s text:c="3"/></text:p>
          </table:table-cell>
          <table:table-cell table:style-name="ce13" office:value-type="float" office:value="1957.60692" calcext:value-type="float">
            <text:p><text:s/>1,957.6 <text:s text:c="3"/></text:p>
          </table:table-cell>
          <table:table-cell table:style-name="ce13" office:value-type="float" office:value="634.20464" calcext:value-type="float">
            <text:p><text:s/>634.2 <text:s text:c="3"/></text:p>
          </table:table-cell>
          <table:table-cell table:style-name="ce13" office:value-type="float" office:value="261.57437" calcext:value-type="float">
            <text:p><text:s/>261.6 <text:s text:c="3"/></text:p>
          </table:table-cell>
          <table:table-cell table:style-name="ce13" office:value-type="float" office:value="307.57765" calcext:value-type="float">
            <text:p><text:s/>307.6 <text:s text:c="3"/></text:p>
          </table:table-cell>
          <table:table-cell table:style-name="ce25" office:value-type="float" office:value="766.77605" calcext:value-type="float">
            <text:p><text:s/>766.8 <text:s text:c="3"/></text:p>
          </table:table-cell>
          <table:table-cell table:style-name="ce6" office:value-type="float" office:value="2023" calcext:value-type="float">
            <text:p>2023</text:p>
          </table:table-cell>
          <table:table-cell table:style-name="ce28" office:value-type="float" office:value="100" calcext:value-type="float">
            <text:p><text:s/>100.00 <text:s text:c="3"/></text:p>
          </table:table-cell>
          <table:table-cell table:style-name="ce28" office:value-type="float" office:value="27.877028180445" calcext:value-type="float">
            <text:p><text:s/>27.88 <text:s text:c="3"/></text:p>
          </table:table-cell>
          <table:table-cell table:style-name="ce28" office:value-type="float" office:value="40.2070092113917" calcext:value-type="float">
            <text:p><text:s/>40.21 <text:s text:c="3"/></text:p>
          </table:table-cell>
          <table:table-cell table:style-name="ce28" office:value-type="float" office:value="2.79438446525737" calcext:value-type="float">
            <text:p><text:s/>2.79 <text:s text:c="3"/></text:p>
          </table:table-cell>
          <table:table-cell table:style-name="ce28" office:value-type="float" office:value="7.04524904768815" calcext:value-type="float">
            <text:p><text:s/>7.05 <text:s text:c="3"/></text:p>
          </table:table-cell>
          <table:table-cell table:style-name="ce28" office:value-type="float" office:value="2.3555435995891" calcext:value-type="float">
            <text:p><text:s/>2.36 <text:s text:c="3"/></text:p>
          </table:table-cell>
          <table:table-cell table:style-name="ce28" office:value-type="float" office:value="9.82894738215586" calcext:value-type="float">
            <text:p><text:s/>9.83 <text:s text:c="3"/></text:p>
          </table:table-cell>
          <table:table-cell table:style-name="ce28" office:value-type="float" office:value="3.18427768741188" calcext:value-type="float">
            <text:p><text:s/>3.18 <text:s text:c="3"/></text:p>
          </table:table-cell>
          <table:table-cell table:style-name="ce28" office:value-type="float" office:value="1.31333859365933" calcext:value-type="float">
            <text:p><text:s/>1.31 <text:s text:c="3"/></text:p>
          </table:table-cell>
          <table:table-cell table:style-name="ce28" office:value-type="float" office:value="1.54431643395353" calcext:value-type="float">
            <text:p><text:s/>1.54 <text:s text:c="3"/></text:p>
          </table:table-cell>
          <table:table-cell table:style-name="ce30" office:value-type="float" office:value="3.84990539844807" calcext:value-type="float">
            <text:p><text:s/>3.85 <text:s text:c="3"/></text:p>
          </table:table-cell>
          <table:table-cell table:style-name="ce33"/>
          <table:table-cell table:style-name="ce19"/>
          <table:table-cell table:style-name="ce2" table:number-columns-repeated="12"/>
          <table:table-cell table:style-name="ce19" table:number-columns-repeated="986"/>
        </table:table-row>
        <table:table-row table:style-name="ro4">
          <table:table-cell table:style-name="ce7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4" office:value-type="float" office:value="-0.206899088701463" calcext:value-type="float">
            <text:p><text:s/>- 0.21 <text:s text:c="2"/></text:p>
          </table:table-cell>
          <table:table-cell table:style-name="ce14" office:value-type="float" office:value="6.71607940714585" calcext:value-type="float">
            <text:p><text:s/>6.72 <text:s text:c="2"/></text:p>
          </table:table-cell>
          <table:table-cell table:style-name="ce14" office:value-type="float" office:value="8.59677846238136" calcext:value-type="float">
            <text:p><text:s/>8.60 <text:s text:c="2"/></text:p>
          </table:table-cell>
          <table:table-cell table:style-name="ce14" office:value-type="float" office:value="-49.076742773807" calcext:value-type="float">
            <text:p><text:s/>- 49.08 <text:s text:c="2"/></text:p>
          </table:table-cell>
          <table:table-cell table:style-name="ce14" office:value-type="float" office:value="7.04098287153925" calcext:value-type="float">
            <text:p><text:s/>7.04 <text:s text:c="2"/></text:p>
          </table:table-cell>
          <table:table-cell table:style-name="ce14" office:value-type="float" office:value="-57.3946490327463" calcext:value-type="float">
            <text:p><text:s/>- 57.39 <text:s text:c="2"/></text:p>
          </table:table-cell>
          <table:table-cell table:style-name="ce14" office:value-type="float" office:value="-6.99315987375078" calcext:value-type="float">
            <text:p><text:s/>- 6.99 <text:s text:c="2"/></text:p>
          </table:table-cell>
          <table:table-cell table:style-name="ce14" office:value-type="float" office:value="5.69762706730095" calcext:value-type="float">
            <text:p><text:s/>5.70 <text:s text:c="2"/></text:p>
          </table:table-cell>
          <table:table-cell table:style-name="ce14" office:value-type="float" office:value="345.683660702678" calcext:value-type="float">
            <text:p><text:s/>345.68 <text:s text:c="2"/></text:p>
          </table:table-cell>
          <table:table-cell table:style-name="ce14" office:value-type="float" office:value="13.8534853839407" calcext:value-type="float">
            <text:p><text:s/>13.85 <text:s text:c="2"/></text:p>
          </table:table-cell>
          <table:table-cell table:style-name="ce26" office:value-type="float" office:value="-9.00444993768188" calcext:value-type="float">
            <text:p><text:s/>- 9.00 <text:s text:c="2"/></text:p>
          </table:table-cell>
          <table:table-cell table:style-name="ce7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29" office:value-type="float" office:value="0" calcext:value-type="float">
            <text:p><text:s/>- <text:s text:c="7"/></text:p>
          </table:table-cell>
          <table:table-cell table:style-name="ce29" office:value-type="float" office:value="1.80846286420477" calcext:value-type="float">
            <text:p><text:s/>1.81 <text:s text:c="2"/></text:p>
          </table:table-cell>
          <table:table-cell table:style-name="ce29" office:value-type="float" office:value="3.25948476006704" calcext:value-type="float">
            <text:p><text:s/>3.26 <text:s text:c="2"/></text:p>
          </table:table-cell>
          <table:table-cell table:style-name="ce29" office:value-type="float" office:value="-2.68170457766737" calcext:value-type="float">
            <text:p><text:s/>- 2.68 <text:s text:c="2"/></text:p>
          </table:table-cell>
          <table:table-cell table:style-name="ce29" office:value-type="float" office:value="0.477042830776538" calcext:value-type="float">
            <text:p><text:s/>0.48 <text:s text:c="2"/></text:p>
          </table:table-cell>
          <table:table-cell table:style-name="ce29" office:value-type="float" office:value="-3.16176807131886" calcext:value-type="float">
            <text:p><text:s/>- 3.16 <text:s text:c="2"/></text:p>
          </table:table-cell>
          <table:table-cell table:style-name="ce29" office:value-type="float" office:value="-0.717170910088927" calcext:value-type="float">
            <text:p><text:s/>- 0.72 <text:s text:c="2"/></text:p>
          </table:table-cell>
          <table:table-cell table:style-name="ce29" office:value-type="float" office:value="0.177881485279956" calcext:value-type="float">
            <text:p><text:s/>0.18 <text:s text:c="2"/></text:p>
          </table:table-cell>
          <table:table-cell table:style-name="ce29" office:value-type="float" office:value="1.0192687356773" calcext:value-type="float">
            <text:p><text:s/>1.02 <text:s text:c="2"/></text:p>
          </table:table-cell>
          <table:table-cell table:style-name="ce29" office:value-type="float" office:value="0.190716013089829" calcext:value-type="float">
            <text:p><text:s/>0.19 <text:s text:c="2"/></text:p>
          </table:table-cell>
          <table:table-cell table:style-name="ce31" office:value-type="float" office:value="-0.372213130020265" calcext:value-type="float">
            <text:p><text:s/>- 0.37 <text:s text:c="2"/></text:p>
          </table:table-cell>
          <table:table-cell table:style-name="ce34"/>
          <table:table-cell table:style-name="ce35"/>
          <table:table-cell table:style-name="ce36" table:number-columns-repeated="998"/>
        </table:table-row>
        <table:table-row table:style-name="ro2">
          <table:table-cell table:style-name="ce8" office:value-type="string" calcext:value-type="string">
            <text:p>註：本表進口量係依重量單位計算之實際進口值。</text:p>
          </table:table-cell>
          <table:table-cell table:style-name="ce8" table:number-columns-repeated="11"/>
          <table:table-cell table:style-name="ce27" office:value-type="string" calcext:value-type="string" table:number-columns-spanned="12" table:number-rows-spanned="1">
            <text:p>Note：Actual imported amount by weight unit.</text:p>
          </table:table-cell>
          <table:covered-table-cell table:number-columns-repeated="11" table:style-name="ce8"/>
          <table:table-cell table:style-name="ce32" table:number-columns-repeated="2"/>
          <table:table-cell table:style-name="ce2" table:number-columns-repeated="12"/>
          <table:table-cell table:style-name="ce32" table:number-columns-repeated="986"/>
        </table:table-row>
        <table:table-row table:style-name="ro5" table:number-rows-repeated="3">
          <table:table-cell table:style-name="ce9"/>
          <table:table-cell table:number-columns-repeated="11"/>
          <table:table-cell table:style-name="ce9"/>
          <table:table-cell table:number-columns-repeated="13"/>
          <table:table-cell table:style-name="ce2" table:number-columns-repeated="12"/>
          <table:table-cell table:number-columns-repeated="986"/>
        </table:table-row>
        <table:table-row table:style-name="ro6" table:number-rows-repeated="4">
          <table:table-cell table:style-name="ce9"/>
          <table:table-cell table:number-columns-repeated="11"/>
          <table:table-cell table:style-name="ce9"/>
          <table:table-cell table:number-columns-repeated="13"/>
          <table:table-cell table:style-name="ce9"/>
          <table:table-cell table:number-columns-repeated="99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液化天然氣.$A$1" table:cell-range-address="$液化天然氣.$A$1:.$X$29" table:range-usable-as="print-range"/>
        </table:named-expressions>
      </table:table>
      <table:named-expressions>
        <table:named-range table:name="RowStartCell" table:base-cell-address="$液化天然氣.$A$1" table:cell-range-address="$液化天然氣.$A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loext:min-decimal-places="6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液化天然氣" style:display-name="PageStyle_液化天然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22-04-16T23:36:56</meta:print-date>
    <meta:creation-date>2012-07-02T03:08:13</meta:creation-date>
    <dc:date>2024-07-01T03:45:36</dc:date>
    <meta:generator>LibreOffice/5.4.1.2$Windows_x86 LibreOffice_project/ea7cb86e6eeb2bf3a5af73a8f7777ac570321527</meta:generator>
    <meta:document-statistic meta:table-count="1" meta:cell-count="584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