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9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2.93mm"/>
    </style:style>
    <style:style style:name="co5" style:family="table-column">
      <style:table-column-properties fo:break-before="auto" style:column-width="88.09mm"/>
    </style:style>
    <style:style style:name="co6" style:family="table-column">
      <style:table-column-properties fo:break-before="auto" style:column-width="25.06mm"/>
    </style:style>
    <style:style style:name="co7" style:family="table-column">
      <style:table-column-properties fo:break-before="auto" style:column-width="29.0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43mm" fo:break-before="auto" style:use-optimal-row-height="true"/>
    </style:style>
    <style:style style:name="ta1" style:family="table" style:master-page-name="PageStyle_5f_能源需要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能源需要 " table:style-name="ta1" table:print-ranges="'能源需要 '.A1:'能源需要 '.F3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2-02.112年能源需要</text:p>
          </table:table-cell>
          <table:covered-table-cell table:number-columns-repeated="5" table:style-name="ce18"/>
          <table:table-cell/>
          <table:table-cell table:style-name="ce48" table:number-columns-repeated="6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3"/>Energy Demand in 2023</text:p>
          </table:table-cell>
          <table:covered-table-cell table:number-columns-repeated="5" table:style-name="ce18"/>
          <table:table-cell/>
          <table:table-cell table:style-name="ce48" table:number-columns-repeated="6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8" office:value-type="string" calcext:value-type="string" table:number-columns-spanned="2" table:number-rows-spanned="1">
            <text:p>單位：千公秉油當量</text:p>
          </table:table-cell>
          <table:covered-table-cell table:style-name="ce41"/>
          <table:table-cell table:style-name="ce2"/>
          <table:table-cell table:style-name="ce48" table:number-columns-repeated="6"/>
          <table:table-cell table:style-name="ce2" table:number-columns-repeated="1011"/>
        </table:table-row>
        <table:table-row table:style-name="ro2">
          <table:table-cell table:style-name="ce3" table:number-columns-repeated="3"/>
          <table:table-cell table:style-name="ce2"/>
          <table:table-cell table:style-name="ce39" office:value-type="string" calcext:value-type="string" table:number-columns-spanned="2" table:number-rows-spanned="1">
            <text:p>Unit：10<text:span text:style-name="T1">3</text:span><text:span text:style-name="T2"> KLOE</text:span></text:p>
          </table:table-cell>
          <table:covered-table-cell table:style-name="ce39"/>
          <table:table-cell table:style-name="ce2"/>
          <table:table-cell table:style-name="ce48" table:number-columns-repeated="6"/>
          <table:table-cell table:style-name="ce2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項目 Item</text:p>
          </table:table-cell>
          <table:table-cell table:style-name="ce19" office:value-type="string" calcext:value-type="string" table:number-columns-spanned="2" table:number-rows-spanned="1">
            <text:p>民國 112年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民國 92年</text:p>
          </table:table-cell>
          <table:covered-table-cell table:style-name="ce36"/>
          <table:table-cell table:style-name="ce42" office:value-type="string" calcext:value-type="string">
            <text:p>年成長率</text:p>
          </table:table-cell>
          <table:table-cell table:style-name="ce48" table:number-columns-repeated="1018"/>
        </table:table-row>
        <table:table-row table:style-name="ro2">
          <table:covered-table-cell table:style-name="ce5"/>
          <table:table-cell table:style-name="ce20" office:value-type="float" office:value="2023" calcext:value-type="float" table:number-columns-spanned="2" table:number-rows-spanned="1">
            <text:p>2023</text:p>
          </table:table-cell>
          <table:covered-table-cell table:style-name="ce29"/>
          <table:table-cell table:style-name="ce37" office:value-type="float" office:value="2003" calcext:value-type="float" table:number-columns-spanned="2" table:number-rows-spanned="1">
            <text:p>2003</text:p>
          </table:table-cell>
          <table:covered-table-cell table:style-name="ce37"/>
          <table:table-cell table:style-name="ce43" office:value-type="string" calcext:value-type="string" table:number-columns-spanned="1" table:number-rows-spanned="2">
            <text:p>Annual</text:p>
            <text:p>Growth</text:p>
            <text:p> Rate %</text:p>
          </table:table-cell>
          <table:table-cell table:style-name="ce48" table:number-columns-repeated="1018"/>
        </table:table-row>
        <table:table-row table:style-name="ro3">
          <table:covered-table-cell table:style-name="ce6"/>
          <table:table-cell table:style-name="ce21" office:value-type="string" calcext:value-type="string">
            <text:p>數量</text:p>
            <text:p>Quantity</text:p>
          </table:table-cell>
          <table:table-cell table:style-name="ce30" office:value-type="string" calcext:value-type="string">
            <text:p>%</text:p>
          </table:table-cell>
          <table:table-cell table:style-name="ce21" office:value-type="string" calcext:value-type="string">
            <text:p>數量</text:p>
            <text:p>Quantity</text:p>
          </table:table-cell>
          <table:table-cell table:style-name="ce30" office:value-type="string" calcext:value-type="string">
            <text:p>%</text:p>
          </table:table-cell>
          <table:covered-table-cell table:style-name="ce43"/>
          <table:table-cell table:style-name="ce48" table:number-columns-repeated="1018"/>
        </table:table-row>
        <table:table-row table:style-name="ro4">
          <table:table-cell table:style-name="ce7" office:value-type="string" calcext:value-type="string">
            <text:p>一、國內能源消費</text:p>
            <text:p>I .Domestic Energy Consumption</text:p>
          </table:table-cell>
          <table:table-cell table:style-name="ce22" office:value-type="float" office:value="78706.8456361614" calcext:value-type="float">
            <text:p><text:s/>78,706.8 <text:s text:c="2"/></text:p>
          </table:table-cell>
          <table:table-cell table:style-name="ce31" office:value-type="float" office:value="100" calcext:value-type="float">
            <text:p><text:s/>100.00 <text:s text:c="2"/></text:p>
          </table:table-cell>
          <table:table-cell table:style-name="ce22" office:value-type="float" office:value="72468.6168825206" calcext:value-type="float">
            <text:p><text:s/>72,468.6 <text:s text:c="2"/></text:p>
          </table:table-cell>
          <table:table-cell table:style-name="ce31" office:value-type="float" office:value="100" calcext:value-type="float">
            <text:p><text:s/>100.00 <text:s text:c="2"/></text:p>
          </table:table-cell>
          <table:table-cell table:style-name="ce44" office:value-type="float" office:value="0.41373622498566" calcext:value-type="float">
            <text:p><text:s/>0.41 <text:s text:c="2"/></text:p>
          </table:table-cell>
          <table:table-cell table:style-name="ce48" table:number-columns-repeated="1018"/>
        </table:table-row>
        <table:table-row table:style-name="ro4">
          <table:table-cell table:style-name="ce8" office:value-type="string" calcext:value-type="string">
            <text:p>    (一)按部門別</text:p>
            <text:p>    　   By Sector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45"/>
          <table:table-cell table:style-name="ce49"/>
          <table:table-cell table:style-name="ce50" table:number-columns-repeated="6"/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能源部門自用</text:p>
            <text:p>Energy Sector Own Use</text:p>
          </table:table-cell>
          <table:table-cell table:style-name="ce24" office:value-type="float" office:value="6796.38036229842" calcext:value-type="float">
            <text:p><text:s/>6,796.4 <text:s text:c="2"/></text:p>
          </table:table-cell>
          <table:table-cell table:style-name="ce32" office:value-type="float" office:value="8.63505621063267" calcext:value-type="float">
            <text:p><text:s/>8.64 <text:s text:c="2"/></text:p>
          </table:table-cell>
          <table:table-cell table:style-name="ce24" office:value-type="float" office:value="5951.58381328918" calcext:value-type="float">
            <text:p><text:s/>5,951.6 <text:s text:c="2"/></text:p>
          </table:table-cell>
          <table:table-cell table:style-name="ce32" office:value-type="float" office:value="8.21263613039191" calcext:value-type="float">
            <text:p><text:s/>8.21 <text:s text:c="2"/></text:p>
          </table:table-cell>
          <table:table-cell table:style-name="ce45" office:value-type="float" office:value="0.66587112722356" calcext:value-type="float">
            <text:p><text:s/>0.67 <text:s text:c="2"/></text:p>
          </table:table-cell>
          <table:table-cell table:style-name="ce50" table:number-columns-repeated="1018"/>
        </table:table-row>
        <table:table-row table:style-name="ro4">
          <table:table-cell table:style-name="ce9" office:value-type="string" calcext:value-type="string">
            <text:p>最終消費</text:p>
            <text:p>Final Consumption</text:p>
          </table:table-cell>
          <table:table-cell table:style-name="ce24" office:value-type="float" office:value="71910.465273863" calcext:value-type="float">
            <text:p><text:s/>71,910.5 <text:s text:c="2"/></text:p>
          </table:table-cell>
          <table:table-cell table:style-name="ce32" office:value-type="float" office:value="91.3649437893673" calcext:value-type="float">
            <text:p><text:s/>91.36 <text:s text:c="2"/></text:p>
          </table:table-cell>
          <table:table-cell table:style-name="ce24" office:value-type="float" office:value="66517.0330692314" calcext:value-type="float">
            <text:p><text:s/>66,517.0 <text:s text:c="2"/></text:p>
          </table:table-cell>
          <table:table-cell table:style-name="ce32" office:value-type="float" office:value="91.7873638696081" calcext:value-type="float">
            <text:p><text:s/>91.79 <text:s text:c="2"/></text:p>
          </table:table-cell>
          <table:table-cell table:style-name="ce45" office:value-type="float" office:value="0.39057956201467" calcext:value-type="float">
            <text:p><text:s/>0.39 <text:s text:c="2"/></text:p>
          </table:table-cell>
          <table:table-cell table:style-name="ce50" table:number-columns-repeated="1018"/>
        </table:table-row>
        <table:table-row table:style-name="ro4">
          <table:table-cell table:style-name="ce10" office:value-type="string" calcext:value-type="string">
            <text:p>能源消費</text:p>
            <text:p>Energy Use</text:p>
          </table:table-cell>
          <table:table-cell table:style-name="ce24" office:value-type="float" office:value="53170.6743270749" calcext:value-type="float">
            <text:p><text:s/>53,170.7 <text:s text:c="2"/></text:p>
          </table:table-cell>
          <table:table-cell table:style-name="ce32" office:value-type="float" office:value="67.5553363844199" calcext:value-type="float">
            <text:p><text:s/>67.56 <text:s text:c="2"/></text:p>
          </table:table-cell>
          <table:table-cell table:style-name="ce24" office:value-type="float" office:value="49665.9468215996" calcext:value-type="float">
            <text:p><text:s/>49,665.9 <text:s text:c="2"/></text:p>
          </table:table-cell>
          <table:table-cell table:style-name="ce32" office:value-type="float" office:value="68.5344207715644" calcext:value-type="float">
            <text:p><text:s/>68.53 <text:s text:c="2"/></text:p>
          </table:table-cell>
          <table:table-cell table:style-name="ce45" office:value-type="float" office:value="0.34151928402903" calcext:value-type="float">
            <text:p><text:s/>0.34 <text:s text:c="2"/></text:p>
          </table:table-cell>
          <table:table-cell table:style-name="ce50" table:number-columns-repeated="1018"/>
        </table:table-row>
        <table:table-row table:style-name="ro4">
          <table:table-cell table:style-name="ce11" office:value-type="string" calcext:value-type="string">
            <text:p>工業部門</text:p>
            <text:p>Industrial</text:p>
          </table:table-cell>
          <table:table-cell table:style-name="ce24" office:value-type="float" office:value="26260.7642640771" calcext:value-type="float">
            <text:p><text:s/>26,260.8 <text:s text:c="2"/></text:p>
          </table:table-cell>
          <table:table-cell table:style-name="ce32" office:value-type="float" office:value="33.3652861473739" calcext:value-type="float">
            <text:p><text:s/>33.37 <text:s text:c="2"/></text:p>
          </table:table-cell>
          <table:table-cell table:style-name="ce24" office:value-type="float" office:value="24128.1056524435" calcext:value-type="float">
            <text:p><text:s/>24,128.1 <text:s text:c="2"/></text:p>
          </table:table-cell>
          <table:table-cell table:style-name="ce32" office:value-type="float" office:value="33.2945579623215" calcext:value-type="float">
            <text:p><text:s/>33.29 <text:s text:c="2"/></text:p>
          </table:table-cell>
          <table:table-cell table:style-name="ce45" office:value-type="float" office:value="0.42439100653771" calcext:value-type="float">
            <text:p><text:s/>0.42 <text:s text:c="2"/></text:p>
          </table:table-cell>
          <table:table-cell table:style-name="ce50" table:number-columns-repeated="1018"/>
        </table:table-row>
        <table:table-row table:style-name="ro4">
          <table:table-cell table:style-name="ce11" office:value-type="string" calcext:value-type="string">
            <text:p>運輸部門</text:p>
            <text:p>Transport</text:p>
          </table:table-cell>
          <table:table-cell table:style-name="ce24" office:value-type="float" office:value="13118.5025054218" calcext:value-type="float">
            <text:p><text:s/>13,118.5 <text:s text:c="2"/></text:p>
          </table:table-cell>
          <table:table-cell table:style-name="ce32" office:value-type="float" office:value="16.6675495624164" calcext:value-type="float">
            <text:p><text:s/>16.67 <text:s text:c="2"/></text:p>
          </table:table-cell>
          <table:table-cell table:style-name="ce24" office:value-type="float" office:value="12965.7398481861" calcext:value-type="float">
            <text:p><text:s/>12,965.7 <text:s text:c="2"/></text:p>
          </table:table-cell>
          <table:table-cell table:style-name="ce32" office:value-type="float" office:value="17.8915238153434" calcext:value-type="float">
            <text:p><text:s/>17.89 <text:s text:c="2"/></text:p>
          </table:table-cell>
          <table:table-cell table:style-name="ce45" office:value-type="float" office:value="0.05858293458905" calcext:value-type="float">
            <text:p><text:s/>0.06 <text:s text:c="2"/></text:p>
          </table:table-cell>
          <table:table-cell table:style-name="ce50" table:number-columns-repeated="1018"/>
        </table:table-row>
        <table:table-row table:style-name="ro4">
          <table:table-cell table:style-name="ce11" office:value-type="string" calcext:value-type="string">
            <text:p>農業部門</text:p>
            <text:p>Agricultural</text:p>
          </table:table-cell>
          <table:table-cell table:style-name="ce24" office:value-type="float" office:value="862.372765276511" calcext:value-type="float">
            <text:p><text:s/>862.4 <text:s text:c="2"/></text:p>
          </table:table-cell>
          <table:table-cell table:style-name="ce32" office:value-type="float" office:value="1.09567694945241" calcext:value-type="float">
            <text:p><text:s/>1.10 <text:s text:c="2"/></text:p>
          </table:table-cell>
          <table:table-cell table:style-name="ce24" office:value-type="float" office:value="1237.77002833889" calcext:value-type="float">
            <text:p><text:s/>1,237.8 <text:s text:c="2"/></text:p>
          </table:table-cell>
          <table:table-cell table:style-name="ce32" office:value-type="float" office:value="1.7080083511811" calcext:value-type="float">
            <text:p><text:s/>1.71 <text:s text:c="2"/></text:p>
          </table:table-cell>
          <table:table-cell table:style-name="ce45" office:value-type="float" office:value="-1.79066880529963" calcext:value-type="float">
            <text:p><text:s/>- 1.79 <text:s text:c="2"/></text:p>
          </table:table-cell>
          <table:table-cell table:style-name="ce50" table:number-columns-repeated="1018"/>
        </table:table-row>
        <table:table-row table:style-name="ro4">
          <table:table-cell table:style-name="ce11" office:value-type="string" calcext:value-type="string">
            <text:p>服務業部門</text:p>
            <text:p>Services</text:p>
          </table:table-cell>
          <table:table-cell table:style-name="ce24" office:value-type="float" office:value="6187.75955883949" calcext:value-type="float">
            <text:p><text:s/>6,187.8 <text:s text:c="2"/></text:p>
          </table:table-cell>
          <table:table-cell table:style-name="ce32" office:value-type="float" office:value="7.86178064795492" calcext:value-type="float">
            <text:p><text:s/>7.86 <text:s text:c="2"/></text:p>
          </table:table-cell>
          <table:table-cell table:style-name="ce24" office:value-type="float" office:value="5305.70973748889" calcext:value-type="float">
            <text:p><text:s/>5,305.7 <text:s text:c="2"/></text:p>
          </table:table-cell>
          <table:table-cell table:style-name="ce32" office:value-type="float" office:value="7.32138954175159" calcext:value-type="float">
            <text:p><text:s/>7.32 <text:s text:c="2"/></text:p>
          </table:table-cell>
          <table:table-cell table:style-name="ce45" office:value-type="float" office:value="0.77191162602206" calcext:value-type="float">
            <text:p><text:s/>0.77 <text:s text:c="2"/></text:p>
          </table:table-cell>
          <table:table-cell table:style-name="ce50" table:number-columns-repeated="1018"/>
        </table:table-row>
        <table:table-row table:style-name="ro4">
          <table:table-cell table:style-name="ce11" office:value-type="string" calcext:value-type="string">
            <text:p>住宅部門</text:p>
            <text:p>Residential</text:p>
          </table:table-cell>
          <table:table-cell table:style-name="ce24" office:value-type="float" office:value="6741.27523346003" calcext:value-type="float">
            <text:p><text:s/>6,741.3 <text:s text:c="2"/></text:p>
          </table:table-cell>
          <table:table-cell table:style-name="ce32" office:value-type="float" office:value="8.56504307722224" calcext:value-type="float">
            <text:p><text:s/>8.57 <text:s text:c="2"/></text:p>
          </table:table-cell>
          <table:table-cell table:style-name="ce24" office:value-type="float" office:value="6028.62155514222" calcext:value-type="float">
            <text:p><text:s/>6,028.6 <text:s text:c="2"/></text:p>
          </table:table-cell>
          <table:table-cell table:style-name="ce32" office:value-type="float" office:value="8.31894110096687" calcext:value-type="float">
            <text:p><text:s/>8.32 <text:s text:c="2"/></text:p>
          </table:table-cell>
          <table:table-cell table:style-name="ce45" office:value-type="float" office:value="0.56021699936595" calcext:value-type="float">
            <text:p><text:s/>0.56 <text:s text:c="2"/></text:p>
          </table:table-cell>
          <table:table-cell table:style-name="ce50" table:number-columns-repeated="1018"/>
        </table:table-row>
        <table:table-row table:style-name="ro4">
          <table:table-cell table:style-name="ce10" office:value-type="string" calcext:value-type="string">
            <text:p>非能源消費</text:p>
            <text:p>Non-Energy Use</text:p>
          </table:table-cell>
          <table:table-cell table:style-name="ce24" office:value-type="float" office:value="18739.7909467881" calcext:value-type="float">
            <text:p><text:s/>18,739.8 <text:s text:c="2"/></text:p>
          </table:table-cell>
          <table:table-cell table:style-name="ce32" office:value-type="float" office:value="23.8096074049475" calcext:value-type="float">
            <text:p><text:s/>23.81 <text:s text:c="2"/></text:p>
          </table:table-cell>
          <table:table-cell table:style-name="ce24" office:value-type="float" office:value="16851.0862476318" calcext:value-type="float">
            <text:p><text:s/>16,851.1 <text:s text:c="2"/></text:p>
          </table:table-cell>
          <table:table-cell table:style-name="ce32" office:value-type="float" office:value="23.2529430980437" calcext:value-type="float">
            <text:p><text:s/>23.25 <text:s text:c="2"/></text:p>
          </table:table-cell>
          <table:table-cell table:style-name="ce45" office:value-type="float" office:value="0.53258321313183" calcext:value-type="float">
            <text:p><text:s/>0.53 <text:s text:c="2"/></text:p>
          </table:table-cell>
          <table:table-cell table:style-name="ce50" table:number-columns-repeated="1018"/>
        </table:table-row>
        <table:table-row table:style-name="ro4">
          <table:table-cell table:style-name="ce8" office:value-type="string" calcext:value-type="string">
            <text:p>　(二)按能源別</text:p>
            <text:p>    　  By Energy Form</text:p>
          </table:table-cell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　煤及煤產品</text:p>
            <text:p>　　　Coal &amp; Coal Products</text:p>
          </table:table-cell>
          <table:table-cell table:style-name="ce24" office:value-type="float" office:value="5806.84196458507" calcext:value-type="float">
            <text:p><text:s/>5,806.8 <text:s text:c="2"/></text:p>
          </table:table-cell>
          <table:table-cell table:style-name="ce32" office:value-type="float" office:value="7.37781055466051" calcext:value-type="float">
            <text:p><text:s/>7.38 <text:s text:c="2"/></text:p>
          </table:table-cell>
          <table:table-cell table:style-name="ce24" office:value-type="float" office:value="7562.60628595508" calcext:value-type="float">
            <text:p><text:s/>7,562.6 <text:s text:c="2"/></text:p>
          </table:table-cell>
          <table:table-cell table:style-name="ce32" office:value-type="float" office:value="10.435698390953" calcext:value-type="float">
            <text:p><text:s/>10.44 <text:s text:c="2"/></text:p>
          </table:table-cell>
          <table:table-cell table:style-name="ce45" office:value-type="float" office:value="-1.31220949700403" calcext:value-type="float">
            <text:p><text:s/>- 1.31 <text:s text:c="2"/></text:p>
          </table:table-cell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  石油產品</text:p>
            <text:p>　　　Petroleum Products</text:p>
          </table:table-cell>
          <table:table-cell table:style-name="ce24" office:value-type="float" office:value="38066.4108449826" calcext:value-type="float">
            <text:p><text:s/>38,066.4 <text:s text:c="2"/></text:p>
          </table:table-cell>
          <table:table-cell table:style-name="ce32" office:value-type="float" office:value="48.3648030070376" calcext:value-type="float">
            <text:p><text:s/>48.36 <text:s text:c="2"/></text:p>
          </table:table-cell>
          <table:table-cell table:style-name="ce24" office:value-type="float" office:value="41986.9206612338" calcext:value-type="float">
            <text:p><text:s/>41,986.9 <text:s text:c="2"/></text:p>
          </table:table-cell>
          <table:table-cell table:style-name="ce32" office:value-type="float" office:value="57.9380737034061" calcext:value-type="float">
            <text:p><text:s/>57.94 <text:s text:c="2"/></text:p>
          </table:table-cell>
          <table:table-cell table:style-name="ce45" office:value-type="float" office:value="-0.488930170022869" calcext:value-type="float">
            <text:p><text:s/>- 0.49 <text:s text:c="2"/></text:p>
          </table:table-cell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　天然氣</text:p>
            <text:p>　　　Natural Gas</text:p>
          </table:table-cell>
          <table:table-cell table:style-name="ce24" office:value-type="float" office:value="5931.17359723444" calcext:value-type="float">
            <text:p><text:s/>5,931.2 <text:s text:c="2"/></text:p>
          </table:table-cell>
          <table:table-cell table:style-name="ce32" office:value-type="float" office:value="7.53577855813522" calcext:value-type="float">
            <text:p><text:s/>7.54 <text:s text:c="2"/></text:p>
          </table:table-cell>
          <table:table-cell table:style-name="ce24" office:value-type="float" office:value="2333.34401470894" calcext:value-type="float">
            <text:p><text:s/>2,333.3 <text:s text:c="2"/></text:p>
          </table:table-cell>
          <table:table-cell table:style-name="ce32" office:value-type="float" office:value="3.21979929393649" calcext:value-type="float">
            <text:p><text:s/>3.22 <text:s text:c="2"/></text:p>
          </table:table-cell>
          <table:table-cell table:style-name="ce45" office:value-type="float" office:value="4.77510219407262" calcext:value-type="float">
            <text:p><text:s/>4.78 <text:s text:c="2"/></text:p>
          </table:table-cell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　生質能及廢棄物</text:p>
            <text:p>　　　Biomass and Waste</text:p>
          </table:table-cell>
          <table:table-cell table:style-name="ce24" office:value-type="float" office:value="343.324931458487" calcext:value-type="float">
            <text:p><text:s/>343.3 <text:s text:c="2"/></text:p>
          </table:table-cell>
          <table:table-cell table:style-name="ce32" office:value-type="float" office:value="0.436207204955942" calcext:value-type="float">
            <text:p><text:s/>0.44 <text:s text:c="2"/></text:p>
          </table:table-cell>
          <table:table-cell table:style-name="ce24" office:value-type="float" office:value="448.276764945012" calcext:value-type="float">
            <text:p><text:s/>448.3 <text:s text:c="2"/></text:p>
          </table:table-cell>
          <table:table-cell table:style-name="ce32" office:value-type="float" office:value="0.618580544557262" calcext:value-type="float">
            <text:p><text:s/>0.62 <text:s text:c="2"/></text:p>
          </table:table-cell>
          <table:table-cell table:style-name="ce45" office:value-type="float" office:value="-1.32481355836316" calcext:value-type="float">
            <text:p><text:s/>- 1.32 <text:s text:c="2"/></text:p>
          </table:table-cell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　電力</text:p>
            <text:p>　　　Electricity</text:p>
          </table:table-cell>
          <table:table-cell table:style-name="ce24" office:value-type="float" office:value="26422.938953221" calcext:value-type="float">
            <text:p><text:s/>26,422.9 <text:s text:c="2"/></text:p>
          </table:table-cell>
          <table:table-cell table:style-name="ce32" office:value-type="float" office:value="33.5713351737745" calcext:value-type="float">
            <text:p><text:s/>33.57 <text:s text:c="2"/></text:p>
          </table:table-cell>
          <table:table-cell table:style-name="ce24" office:value-type="float" office:value="19155.5069565667" calcext:value-type="float">
            <text:p><text:s/>19,155.5 <text:s text:c="2"/></text:p>
          </table:table-cell>
          <table:table-cell table:style-name="ce32" office:value-type="float" office:value="26.4328309006087" calcext:value-type="float">
            <text:p><text:s/>26.43 <text:s text:c="2"/></text:p>
          </table:table-cell>
          <table:table-cell table:style-name="ce45" office:value-type="float" office:value="1.62121276699592" calcext:value-type="float">
            <text:p><text:s/>1.62 <text:s text:c="2"/></text:p>
          </table:table-cell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　太陽熱能</text:p>
            <text:p>　　　Solar Thermal</text:p>
          </table:table-cell>
          <table:table-cell table:style-name="ce24" office:value-type="float" office:value="0" calcext:value-type="float">
            <text:p><text:s/>- <text:s text:c="7"/></text:p>
          </table:table-cell>
          <table:table-cell table:style-name="ce32" office:value-type="float" office:value="0" calcext:value-type="float">
            <text:p><text:s/>- <text:s text:c="7"/></text:p>
          </table:table-cell>
          <table:table-cell table:style-name="ce24" office:value-type="float" office:value="87.932" calcext:value-type="float">
            <text:p><text:s/>87.9 <text:s text:c="2"/></text:p>
          </table:table-cell>
          <table:table-cell table:style-name="ce32" office:value-type="float" office:value="0.121338040910243" calcext:value-type="float">
            <text:p><text:s/>0.12 <text:s text:c="2"/></text:p>
          </table:table-cell>
          <table:table-cell table:style-name="ce45" office:value-type="float" office:value="0" calcext:value-type="float">
            <text:p><text:s/>- <text:s text:c="7"/></text:p>
          </table:table-cell>
          <table:table-cell table:style-name="ce51" table:number-columns-repeated="1018"/>
        </table:table-row>
        <table:table-row table:style-name="ro4">
          <table:table-cell table:style-name="ce8" office:value-type="string" calcext:value-type="string">
            <text:p>　　　熱能</text:p>
            <text:p>　　　Heat</text:p>
          </table:table-cell>
          <table:table-cell table:style-name="ce23" office:value-type="float" office:value="2136.15534467978" calcext:value-type="float">
            <text:p><text:s/>2,136.2 <text:s text:c="2"/></text:p>
          </table:table-cell>
          <table:table-cell table:style-name="ce32" office:value-type="float" office:value="2.7140655014363" calcext:value-type="float">
            <text:p><text:s/>2.71 <text:s text:c="2"/></text:p>
          </table:table-cell>
          <table:table-cell table:style-name="ce23" office:value-type="float" office:value="894.030199111111" calcext:value-type="float">
            <text:p><text:s/>894.0 <text:s text:c="2"/></text:p>
          </table:table-cell>
          <table:table-cell table:style-name="ce32" office:value-type="float" office:value="1.23367912562817" calcext:value-type="float">
            <text:p><text:s/>1.23 <text:s text:c="2"/></text:p>
          </table:table-cell>
          <table:table-cell table:style-name="ce45" office:value-type="float" office:value="4.45134391293407" calcext:value-type="float">
            <text:p><text:s/>4.45 <text:s text:c="2"/></text:p>
          </table:table-cell>
          <table:table-cell table:style-name="ce51" table:number-columns-repeated="1018"/>
        </table:table-row>
        <table:table-row table:style-name="ro4">
          <table:table-cell table:style-name="ce12" office:value-type="string" calcext:value-type="string">
            <text:p>二、出口</text:p>
            <text:p>II. Exports</text:p>
          </table:table-cell>
          <table:table-cell table:style-name="ce22" office:value-type="float" office:value="16396.4547417336" calcext:value-type="float">
            <text:p><text:s/>16,396.5 <text:s text:c="2"/></text:p>
          </table:table-cell>
          <table:table-cell table:style-name="ce31" office:value-type="float" office:value="100" calcext:value-type="float">
            <text:p><text:s/>100.00 <text:s text:c="2"/></text:p>
          </table:table-cell>
          <table:table-cell table:style-name="ce22" office:value-type="float" office:value="11122.7373457288" calcext:value-type="float">
            <text:p><text:s/>11,122.7 <text:s text:c="2"/>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44" office:value-type="float" office:value="1.95931607534674" calcext:value-type="float">
            <text:p><text:s/>1.96 <text:s text:c="2"/>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 石油產品</text:p>
            <text:p> Petroleum Products</text:p>
          </table:table-cell>
          <table:table-cell table:style-name="ce24" office:value-type="float" office:value="16358.0067787114" calcext:value-type="float">
            <text:p><text:s/>16,358.0 <text:s text:c="2"/></text:p>
          </table:table-cell>
          <table:table-cell table:style-name="ce32" office:value-type="float" office:value="99.7655105104864" calcext:value-type="float">
            <text:p><text:s/>99.77 <text:s text:c="2"/></text:p>
          </table:table-cell>
          <table:table-cell table:style-name="ce24" office:value-type="float" office:value="11114.7490346177" calcext:value-type="float">
            <text:p><text:s/>11,114.7 <text:s text:c="2"/></text:p>
          </table:table-cell>
          <table:table-cell table:style-name="ce40" office:value-type="float" office:value="99.9281803492898" calcext:value-type="float">
            <text:p><text:s/>99.93 <text:s text:c="2"/></text:p>
          </table:table-cell>
          <table:table-cell table:style-name="ce45" office:value-type="float" office:value="1.9510108386652" calcext:value-type="float">
            <text:p><text:s/>1.95 <text:s text:c="2"/>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 其他</text:p>
            <text:p> Others</text:p>
          </table:table-cell>
          <table:table-cell table:style-name="ce24" office:value-type="float" office:value="38.4479630222224" calcext:value-type="float">
            <text:p><text:s/>38.4 <text:s text:c="2"/></text:p>
          </table:table-cell>
          <table:table-cell table:style-name="ce32" office:value-type="float" office:value="0.234489489513617" calcext:value-type="float">
            <text:p><text:s/>0.23 <text:s text:c="2"/></text:p>
          </table:table-cell>
          <table:table-cell table:style-name="ce24" office:value-type="float" office:value="7.9883111111114" calcext:value-type="float">
            <text:p><text:s/>8.0 <text:s text:c="2"/></text:p>
          </table:table-cell>
          <table:table-cell table:style-name="ce40" office:value-type="float" office:value="0.0718196507101642" calcext:value-type="float">
            <text:p><text:s/>0.07 <text:s text:c="2"/></text:p>
          </table:table-cell>
          <table:table-cell table:style-name="ce45" office:value-type="float" office:value="8.17350910278183" calcext:value-type="float">
            <text:p><text:s/>8.17 <text:s text:c="2"/>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三、國際海運</text:p>
            <text:p>III. International Marine Bunkers</text:p>
          </table:table-cell>
          <table:table-cell table:style-name="ce22" office:value-type="float" office:value="1374.106884" calcext:value-type="float">
            <text:p><text:s/>1,374.1 <text:s text:c="2"/></text:p>
          </table:table-cell>
          <table:table-cell table:style-name="ce31"/>
          <table:table-cell table:style-name="ce22" office:value-type="float" office:value="3429.73206666667" calcext:value-type="float">
            <text:p><text:s/>3,429.7 <text:s text:c="2"/></text:p>
          </table:table-cell>
          <table:table-cell table:style-name="ce34"/>
          <table:table-cell table:style-name="ce44" office:value-type="float" office:value="-4.4703875078758" calcext:value-type="float">
            <text:p><text:s/>- 4.47 <text:s text:c="2"/>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四、國際航空</text:p>
            <text:p>IV. International Civil Aviation</text:p>
          </table:table-cell>
          <table:table-cell table:style-name="ce22" office:value-type="float" office:value="2874.68591555556" calcext:value-type="float">
            <text:p><text:s/>2,874.7 <text:s text:c="2"/></text:p>
          </table:table-cell>
          <table:table-cell table:style-name="ce31"/>
          <table:table-cell table:style-name="ce22" office:value-type="float" office:value="1921.448" calcext:value-type="float">
            <text:p><text:s/>1,921.4 <text:s text:c="2"/></text:p>
          </table:table-cell>
          <table:table-cell table:style-name="ce34"/>
          <table:table-cell table:style-name="ce44" office:value-type="float" office:value="2.03474613312091" calcext:value-type="float">
            <text:p><text:s/>2.03 <text:s text:c="2"/></text:p>
          </table:table-cell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五、存貨變動</text:p>
            <text:p>V. Change in Stocks</text:p>
          </table:table-cell>
          <table:table-cell table:style-name="ce22" office:value-type="float" office:value="-417.201418182589" calcext:value-type="float">
            <text:p><text:s/>- 417.2 <text:s text:c="2"/></text:p>
          </table:table-cell>
          <table:table-cell table:style-name="ce31"/>
          <table:table-cell table:style-name="ce22" office:value-type="float" office:value="-1648.65811066993" calcext:value-type="float">
            <text:p><text:s/>- 1,648.7 <text:s text:c="2"/></text:p>
          </table:table-cell>
          <table:table-cell table:style-name="ce34"/>
          <table:table-cell table:style-name="ce44"/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六、產品間轉換(轉出)</text:p>
            <text:p>VI. Transfers (Input)</text:p>
          </table:table-cell>
          <table:table-cell table:style-name="ce22" office:value-type="float" office:value="31319.3387236263" calcext:value-type="float">
            <text:p><text:s/>31,319.3 <text:s text:c="2"/></text:p>
          </table:table-cell>
          <table:table-cell table:style-name="ce31"/>
          <table:table-cell table:style-name="ce22" office:value-type="float" office:value="14042.3348458143" calcext:value-type="float">
            <text:p><text:s/>14,042.3 <text:s text:c="2"/></text:p>
          </table:table-cell>
          <table:table-cell table:style-name="ce34"/>
          <table:table-cell table:style-name="ce44"/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七、統計差異</text:p>
            <text:p>VII. Statistical Difference</text:p>
          </table:table-cell>
          <table:table-cell table:style-name="ce22" office:value-type="float" office:value="-361.174870925271" calcext:value-type="float">
            <text:p><text:s/>- 361.2 <text:s text:c="2"/></text:p>
          </table:table-cell>
          <table:table-cell table:style-name="ce34"/>
          <table:table-cell table:style-name="ce22" office:value-type="float" office:value="362.970238557809" calcext:value-type="float">
            <text:p><text:s/>363.0 <text:s text:c="2"/></text:p>
          </table:table-cell>
          <table:table-cell table:style-name="ce34"/>
          <table:table-cell table:style-name="ce44"/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八、轉變投入</text:p>
            <text:p>VIII. Transformation Input</text:p>
          </table:table-cell>
          <table:table-cell table:style-name="ce22" office:value-type="float" office:value="117806.743894437" calcext:value-type="float">
            <text:p><text:s/>117,806.7 <text:s text:c="2"/></text:p>
          </table:table-cell>
          <table:table-cell table:style-name="ce34"/>
          <table:table-cell table:style-name="ce22" office:value-type="float" office:value="110106.953937043" calcext:value-type="float">
            <text:p><text:s/>110,107.0 <text:s text:c="2"/></text:p>
          </table:table-cell>
          <table:table-cell table:style-name="ce34"/>
          <table:table-cell table:style-name="ce44"/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九、轉變產出合計</text:p>
            <text:p>IX. Transformation Output Total</text:p>
          </table:table-cell>
          <table:table-cell table:style-name="ce22" office:value-type="float" office:value="116950.740811316" calcext:value-type="float">
            <text:p><text:s/>116,950.7 <text:s text:c="2"/></text:p>
          </table:table-cell>
          <table:table-cell table:style-name="ce34"/>
          <table:table-cell table:style-name="ce22" office:value-type="float" office:value="93076.057585407" calcext:value-type="float">
            <text:p><text:s/>93,076.1 <text:s text:c="2"/></text:p>
          </table:table-cell>
          <table:table-cell table:style-name="ce34"/>
          <table:table-cell table:style-name="ce44"/>
          <table:table-cell table:style-name="ce2" table:number-columns-repeated="1018"/>
        </table:table-row>
        <table:table-row table:style-name="ro4">
          <table:table-cell table:style-name="ce12" office:value-type="string" calcext:value-type="string">
            <text:p>十、損耗</text:p>
            <text:p>X.  Loss</text:p>
          </table:table-cell>
          <table:table-cell table:style-name="ce22" office:value-type="float" office:value="840.024652165556" calcext:value-type="float">
            <text:p><text:s/>840.0 <text:s text:c="2"/></text:p>
          </table:table-cell>
          <table:table-cell table:style-name="ce34"/>
          <table:table-cell table:style-name="ce22" office:value-type="float" office:value="838.807478184445" calcext:value-type="float">
            <text:p><text:s/>838.8 <text:s text:c="2"/></text:p>
          </table:table-cell>
          <table:table-cell table:style-name="ce34"/>
          <table:table-cell table:style-name="ce44"/>
          <table:table-cell table:style-name="ce2" table:number-columns-repeated="1018"/>
        </table:table-row>
        <table:table-row table:style-name="ro4">
          <table:table-cell table:style-name="ce14" office:value-type="string" calcext:value-type="string">
            <text:p>總需要</text:p>
            <text:p>Total Demand</text:p>
          </table:table-cell>
          <table:table-cell table:style-name="ce26" office:value-type="float" office:value="131589.083347255" calcext:value-type="float">
            <text:p><text:s/>131,589.1 <text:s text:c="2"/></text:p>
          </table:table-cell>
          <table:table-cell table:style-name="ce35"/>
          <table:table-cell table:style-name="ce26" office:value-type="float" office:value="119568.885098438" calcext:value-type="float">
            <text:p><text:s/>119,568.9 <text:s text:c="2"/></text:p>
          </table:table-cell>
          <table:table-cell table:style-name="ce35"/>
          <table:table-cell table:style-name="ce47" office:value-type="float" office:value="0.48010589540721" calcext:value-type="float">
            <text:p><text:s/>0.48 <text:s text:c="2"/></text:p>
          </table:table-cell>
          <table:table-cell table:style-name="ce2" table:number-columns-repeated="1018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style-name="ce48" table:number-columns-repeated="1018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27"/>
          <table:table-cell table:style-name="ce48" table:number-columns-repeated="1018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27"/>
          <table:table-cell table:style-name="ce48" table:number-columns-repeated="1018"/>
        </table:table-row>
        <table:table-row table:style-name="ro6">
          <table:table-cell table:number-columns-repeated="7"/>
          <table:table-cell table:style-name="ce48" table:number-columns-repeated="6"/>
          <table:table-cell table:number-columns-repeated="1011"/>
        </table:table-row>
        <table:table-row table:style-name="ro7">
          <table:table-cell table:number-columns-repeated="7"/>
          <table:table-cell table:style-name="ce48" table:number-columns-repeated="6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RowStartCell" table:base-cell-address="$'能源需要 '.$A$1" table:cell-range-address="$'能源需要 '.$B$8"/>
          <table:named-range table:name="_xlnm.Print_Area" table:base-cell-address="$'能源需要 '.$A$1" table:cell-range-address="$'能源需要 '.$A$1:.$F$38" table:range-usable-as="print-range"/>
          <table:named-range table:name="基礎民國年中字" table:base-cell-address="$'能源需要 '.$A$1" table:cell-range-address="$'能源需要 '.$D$5"/>
          <table:named-range table:name="基礎西元年" table:base-cell-address="$'能源需要 '.$A$1" table:cell-range-address="$'能源需要 '.$D$6"/>
          <table:named-range table:name="標題" table:base-cell-address="$'能源需要 '.$A$1" table:cell-range-address="$'能源需要 '.$A$1"/>
          <table:named-range table:name="民國年中字" table:base-cell-address="$'能源需要 '.$A$1" table:cell-range-address="$'能源需要 '.$B$5"/>
          <table:named-range table:name="英文標題" table:base-cell-address="$'能源需要 '.$A$1" table:cell-range-address="$'能源需要 '.$A$2"/>
          <table:named-range table:name="西元年" table:base-cell-address="$'能源需要 '.$A$1" table:cell-range-address="$'能源需要 '.$B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能源需要_20_" style:display-name="PageStyle_能源需要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能源需要</dc:title>
    <dc:subject>(3)2.108年能源需要表</dc:subject>
    <meta:initial-creator>國際合作與能源統計科</meta:initial-creator>
    <meta:keyword>能源統計手冊</meta:keyword>
    <dc:description>(3)2.108年能源需要表</dc:description>
    <dc:creator>user</dc:creator>
    <meta:print-date>2024-06-24T05:19:21</meta:print-date>
    <meta:creation-date>2012-06-29T03:39:56</meta:creation-date>
    <dc:date>2024-07-01T03:36:07</dc:date>
    <meta:generator>LibreOffice/5.4.1.2$Windows_x86 LibreOffice_project/ea7cb86e6eeb2bf3a5af73a8f7777ac570321527</meta:generator>
    <meta:document-statistic meta:table-count="1" meta:cell-count="168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