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25.06mm"/>
    </style:style>
    <style:style style:name="co5" style:family="table-column">
      <style:table-column-properties fo:break-before="auto" style:column-width="1.18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數量_20_">
      <style:table-properties table:display="true" style:writing-mode="lr-tb"/>
    </style:style>
    <style:style style:name="ta2" style:family="table" style:master-page-name="PageStyle_5f_占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45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rotation-align="none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數量 " table:style-name="ta1" table:print-ranges="'數量 '.A1:'數量 '.X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2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3" table:number-columns-repeated="3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87" table:default-cell-style-name="ce10"/>
        <table:table-row table:style-name="ro1">
          <table:table-cell table:style-name="ce1" office:value-type="string" calcext:value-type="string">
            <text:p>3-11.石油產品消費（數量）</text:p>
          </table:table-cell>
          <table:table-cell table:style-name="ce1" table:number-columns-repeated="24"/>
          <table:table-cell/>
          <table:table-cell table:style-name="ce2" table:number-columns-repeated="11"/>
          <table:table-cell table:number-columns-repeated="987"/>
        </table:table-row>
        <table:table-row table:style-name="ro1">
          <table:table-cell table:style-name="ce1" office:value-type="string" calcext:value-type="string">
            <text:p><text:s text:c="4"/>Petroleum Products <text:s/>Consumption (Quantity)</text:p>
          </table:table-cell>
          <table:table-cell table:style-name="ce1" table:number-columns-repeated="24"/>
          <table:table-cell/>
          <table:table-cell table:style-name="ce2" table:number-columns-repeated="11"/>
          <table:table-cell table:number-columns-repeated="987"/>
        </table:table-row>
        <table:table-row table:style-name="ro2">
          <table:table-cell table:style-name="ce2" table:number-columns-repeated="22"/>
          <table:table-cell table:style-name="ce29" office:value-type="string" calcext:value-type="string">
            <text:p>單位 : 千公秉油當量</text:p>
          </table:table-cell>
          <table:table-cell table:style-name="ce29"/>
          <table:table-cell table:style-name="ce35" table:number-columns-repeated="2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2" table:number-columns-repeated="22"/>
          <table:table-cell table:style-name="ce30" office:value-type="string" calcext:value-type="string" table:number-columns-spanned="2" table:number-rows-spanned="1">
            <text:p>Unit  : 10<text:span text:style-name="T1">3</text:span><text:span text:style-name="T2"> KLOE</text:span></text:p>
          </table:table-cell>
          <table:covered-table-cell table:style-name="ce29"/>
          <table:table-cell table:style-name="ce35" table:number-columns-repeated="2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1" office:value-type="string" calcext:value-type="string" table:number-columns-spanned="23" table:number-rows-spanned="1">
            <text:p>石油產品用途 Petroleum Products Use</text:p>
          </table:table-cell>
          <table:covered-table-cell table:number-columns-repeated="21" table:style-name="ce17"/>
          <table:covered-table-cell table:style-name="ce11"/>
          <table:table-cell table:style-name="ce2" table:number-columns-repeated="1000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6" table:number-rows-spanned="1">
            <text:p>轉變投入 Transformation Input</text:p>
          </table:table-cell>
          <table:covered-table-cell table:number-columns-repeated="5" table:style-name="ce18"/>
          <table:table-cell table:style-name="ce22" office:value-type="string" calcext:value-type="string" table:number-columns-spanned="8" table:number-rows-spanned="1">
            <text:p>消費（按油品別） Consumption (by Product)</text:p>
          </table:table-cell>
          <table:covered-table-cell table:number-columns-repeated="7" table:style-name="ce22"/>
          <table:table-cell table:style-name="ce26" office:value-type="string" calcext:value-type="string" table:number-columns-spanned="8" table:number-rows-spanned="1">
            <text:p>消費（按部門別） Consumption (by Sector)</text:p>
          </table:table-cell>
          <table:covered-table-cell table:number-columns-repeated="6" table:style-name="ce22"/>
          <table:covered-table-cell table:style-name="ce26"/>
          <table:table-cell table:style-name="ce2" table:number-columns-repeated="1000"/>
        </table:table-row>
        <table:table-row table:style-name="ro2">
          <table:covered-table-cell table:style-name="ce4"/>
          <table:covered-table-cell table:style-name="ce13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煉油氣</text:p>
          </table:table-cell>
          <table:table-cell table:style-name="ce12" office:value-type="string" calcext:value-type="string">
            <text:p>柴油</text:p>
          </table:table-cell>
          <table:table-cell table:style-name="ce12" office:value-type="string" calcext:value-type="string">
            <text:p>燃料油</text:p>
          </table:table-cell>
          <table:table-cell table:style-name="ce12" office:value-type="string" calcext:value-type="string">
            <text:p>石油焦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液化石油氣</text:p>
          </table:table-cell>
          <table:table-cell table:style-name="ce12" office:value-type="string" calcext:value-type="string">
            <text:p>石油腦</text:p>
          </table:table-cell>
          <table:table-cell table:style-name="ce12" office:value-type="string" calcext:value-type="string">
            <text:p>車用汽油</text:p>
          </table:table-cell>
          <table:table-cell table:style-name="ce12" office:value-type="string" calcext:value-type="string">
            <text:p>航空燃油</text:p>
          </table:table-cell>
          <table:table-cell table:style-name="ce12" office:value-type="string" calcext:value-type="string">
            <text:p>柴油</text:p>
          </table:table-cell>
          <table:table-cell table:style-name="ce12" office:value-type="string" calcext:value-type="string">
            <text:p>燃料油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能源部門自用</text:p>
          </table:table-cell>
          <table:table-cell table:style-name="ce12" office:value-type="string" calcext:value-type="string">
            <text:p>工業部門</text:p>
          </table:table-cell>
          <table:table-cell table:style-name="ce12" office:value-type="string" calcext:value-type="string">
            <text:p>運輸部門</text:p>
          </table:table-cell>
          <table:table-cell table:style-name="ce12" office:value-type="string" calcext:value-type="string">
            <text:p>農業部門</text:p>
          </table:table-cell>
          <table:table-cell table:style-name="ce12" office:value-type="string" calcext:value-type="string">
            <text:p>服務業部門</text:p>
          </table:table-cell>
          <table:table-cell table:style-name="ce12" office:value-type="string" calcext:value-type="string">
            <text:p>住宅部門</text:p>
          </table:table-cell>
          <table:table-cell table:style-name="ce32" office:value-type="string" calcext:value-type="string">
            <text:p>非能源消費</text:p>
          </table:table-cell>
          <table:table-cell table:style-name="ce2" table:number-columns-repeated="1000"/>
        </table:table-row>
        <table:table-row table:style-name="ro3">
          <table:covered-table-cell table:style-name="ce5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Refinery </text:p>
            <text:p>Gas</text:p>
          </table:table-cell>
          <table:table-cell table:style-name="ce14" office:value-type="string" calcext:value-type="string">
            <text:p>Diesel Oil</text:p>
          </table:table-cell>
          <table:table-cell table:style-name="ce20" office:value-type="string" calcext:value-type="string">
            <text:p>Fuel Oil</text:p>
          </table:table-cell>
          <table:table-cell table:style-name="ce20" office:value-type="string" calcext:value-type="string">
            <text:p>Petroleum </text:p>
            <text:p>Coke</text:p>
          </table:table-cell>
          <table:table-cell table:style-name="ce20" office:value-type="string" calcext:value-type="string">
            <text:p>Other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LPG</text:p>
          </table:table-cell>
          <table:table-cell table:style-name="ce14" office:value-type="string" calcext:value-type="string">
            <text:p>Naphtha</text:p>
          </table:table-cell>
          <table:table-cell table:style-name="ce14" office:value-type="string" calcext:value-type="string">
            <text:p>Motor </text:p>
            <text:p>Gasoline</text:p>
          </table:table-cell>
          <table:table-cell table:style-name="ce14" office:value-type="string" calcext:value-type="string">
            <text:p>Jet Fuel</text:p>
          </table:table-cell>
          <table:table-cell table:style-name="ce14" office:value-type="string" calcext:value-type="string">
            <text:p>Diesel Oil</text:p>
          </table:table-cell>
          <table:table-cell table:style-name="ce14" office:value-type="string" calcext:value-type="string">
            <text:p>Fuel Oil</text:p>
          </table:table-cell>
          <table:table-cell table:style-name="ce14" office:value-type="string" calcext:value-type="string">
            <text:p>Other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Energy Sector</text:p>
            <text:p> Own Use</text:p>
          </table:table-cell>
          <table:table-cell table:style-name="ce14" office:value-type="string" calcext:value-type="string">
            <text:p>Industrial</text:p>
          </table:table-cell>
          <table:table-cell table:style-name="ce14" office:value-type="string" calcext:value-type="string">
            <text:p>Transport</text:p>
          </table:table-cell>
          <table:table-cell table:style-name="ce14" office:value-type="string" calcext:value-type="string">
            <text:p>Agricultural</text:p>
          </table:table-cell>
          <table:table-cell table:style-name="ce14" office:value-type="string" calcext:value-type="string">
            <text:p>Services</text:p>
          </table:table-cell>
          <table:table-cell table:style-name="ce14" office:value-type="string" calcext:value-type="string">
            <text:p>Residential</text:p>
          </table:table-cell>
          <table:table-cell table:style-name="ce33" office:value-type="string" calcext:value-type="string">
            <text:p>Non-Energy </text:p>
            <text:p>Use</text:p>
            <text:p/>
          </table:table-cell>
          <table:table-cell table:style-name="ce29" table:number-columns-repeated="1000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5" office:value-type="float" office:value="46703.2533134869" calcext:value-type="float">
            <text:p><text:s/>46,703.3 <text:s text:c="3"/></text:p>
          </table:table-cell>
          <table:table-cell table:style-name="ce19" office:value-type="float" office:value="4716.3326522531" calcext:value-type="float">
            <text:p><text:s/>4,716.3 <text:s text:c="3"/></text:p>
          </table:table-cell>
          <table:table-cell table:style-name="ce19" office:value-type="float" office:value="4.2658595222" calcext:value-type="float">
            <text:p><text:s/>4.3 <text:s text:c="3"/></text:p>
          </table:table-cell>
          <table:table-cell table:style-name="ce19" office:value-type="float" office:value="127.2647298603" calcext:value-type="float">
            <text:p><text:s/>127.3 <text:s text:c="3"/></text:p>
          </table:table-cell>
          <table:table-cell table:style-name="ce21" office:value-type="float" office:value="4273.9327468366" calcext:value-type="float">
            <text:p><text:s/>4,273.9 <text:s text:c="3"/></text:p>
          </table:table-cell>
          <table:table-cell table:style-name="ce21" office:value-type="float" office:value="308.1107559578" calcext:value-type="float">
            <text:p><text:s/>308.1 <text:s text:c="3"/></text:p>
          </table:table-cell>
          <table:table-cell table:style-name="ce21" office:value-type="float" office:value="2.7585600762" calcext:value-type="float">
            <text:p><text:s/>2.8 <text:s text:c="3"/></text:p>
          </table:table-cell>
          <table:table-cell table:style-name="ce23" office:value-type="float" office:value="41986.9206612338" calcext:value-type="float">
            <text:p><text:s/>41,986.9 <text:s text:c="2"/></text:p>
          </table:table-cell>
          <table:table-cell table:style-name="ce23" office:value-type="float" office:value="2303.20819506944" calcext:value-type="float">
            <text:p><text:s/>2,303.2 <text:s text:c="2"/></text:p>
          </table:table-cell>
          <table:table-cell table:style-name="ce23" office:value-type="float" office:value="12769.3193333333" calcext:value-type="float">
            <text:p><text:s/>12,769.3 <text:s text:c="2"/></text:p>
          </table:table-cell>
          <table:table-cell table:style-name="ce24" office:value-type="float" office:value="8764.09733333333" calcext:value-type="float">
            <text:p><text:s/>8,764.1 <text:s text:c="2"/></text:p>
          </table:table-cell>
          <table:table-cell table:style-name="ce23" office:value-type="float" office:value="422.432888888889" calcext:value-type="float">
            <text:p><text:s/>422.4 <text:s text:c="2"/></text:p>
          </table:table-cell>
          <table:table-cell table:style-name="ce23" office:value-type="float" office:value="5492.7944701396" calcext:value-type="float">
            <text:p><text:s/>5,492.8 <text:s text:c="2"/></text:p>
          </table:table-cell>
          <table:table-cell table:style-name="ce25" office:value-type="float" office:value="7169.12966127004" calcext:value-type="float">
            <text:p><text:s/>7,169.1 <text:s text:c="2"/></text:p>
          </table:table-cell>
          <table:table-cell table:style-name="ce25" office:value-type="float" office:value="5065.93877919914" calcext:value-type="float">
            <text:p><text:s/>5,065.9 <text:s text:c="2"/></text:p>
          </table:table-cell>
          <table:table-cell table:style-name="ce27" office:value-type="float" office:value="41986.9206612338" calcext:value-type="float">
            <text:p><text:s/>41,986.9 <text:s text:c="2"/></text:p>
          </table:table-cell>
          <table:table-cell table:style-name="ce27" office:value-type="float" office:value="2446.27933351681" calcext:value-type="float">
            <text:p><text:s/>2,446.3 <text:s text:c="2"/></text:p>
          </table:table-cell>
          <table:table-cell table:style-name="ce27" office:value-type="float" office:value="6640.6142030735" calcext:value-type="float">
            <text:p><text:s/>6,640.6 <text:s text:c="2"/></text:p>
          </table:table-cell>
          <table:table-cell table:style-name="ce28" office:value-type="float" office:value="12921.3443118528" calcext:value-type="float">
            <text:p><text:s/>12,921.3 <text:s text:c="2"/></text:p>
          </table:table-cell>
          <table:table-cell table:style-name="ce27" office:value-type="float" office:value="1005.55392627222" calcext:value-type="float">
            <text:p><text:s/>1,005.6 <text:s text:c="2"/></text:p>
          </table:table-cell>
          <table:table-cell table:style-name="ce27" office:value-type="float" office:value="1238.10006568222" calcext:value-type="float">
            <text:p><text:s/>1,238.1 <text:s text:c="2"/></text:p>
          </table:table-cell>
          <table:table-cell table:style-name="ce31" office:value-type="float" office:value="1428.17562876" calcext:value-type="float">
            <text:p><text:s/>1,428.2 <text:s text:c="2"/></text:p>
          </table:table-cell>
          <table:table-cell table:style-name="ce31" office:value-type="float" office:value="16306.8531920762" calcext:value-type="float">
            <text:p><text:s/>16,306.9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5" office:value-type="float" office:value="48228.1572140512" calcext:value-type="float">
            <text:p><text:s/>48,228.2 <text:s text:c="3"/></text:p>
          </table:table-cell>
          <table:table-cell table:style-name="ce19" office:value-type="float" office:value="4367.7803341638" calcext:value-type="float">
            <text:p><text:s/>4,367.8 <text:s text:c="3"/></text:p>
          </table:table-cell>
          <table:table-cell table:style-name="ce19" office:value-type="float" office:value="10.7100475172" calcext:value-type="float">
            <text:p><text:s/>10.7 <text:s text:c="3"/></text:p>
          </table:table-cell>
          <table:table-cell table:style-name="ce19" office:value-type="float" office:value="92.2252811685" calcext:value-type="float">
            <text:p><text:s/>92.2 <text:s text:c="3"/></text:p>
          </table:table-cell>
          <table:table-cell table:style-name="ce21" office:value-type="float" office:value="3809.3440218594" calcext:value-type="float">
            <text:p><text:s/>3,809.3 <text:s text:c="3"/></text:p>
          </table:table-cell>
          <table:table-cell table:style-name="ce21" office:value-type="float" office:value="441.3970214393" calcext:value-type="float">
            <text:p><text:s/>441.4 <text:s text:c="3"/></text:p>
          </table:table-cell>
          <table:table-cell table:style-name="ce21" office:value-type="float" office:value="14.1039621794" calcext:value-type="float">
            <text:p><text:s/>14.1 <text:s text:c="3"/></text:p>
          </table:table-cell>
          <table:table-cell table:style-name="ce23" office:value-type="float" office:value="43860.3768798874" calcext:value-type="float">
            <text:p><text:s/>43,860.4 <text:s text:c="2"/></text:p>
          </table:table-cell>
          <table:table-cell table:style-name="ce23" office:value-type="float" office:value="2563.69570668222" calcext:value-type="float">
            <text:p><text:s/>2,563.7 <text:s text:c="2"/></text:p>
          </table:table-cell>
          <table:table-cell table:style-name="ce23" office:value-type="float" office:value="13958.6451333333" calcext:value-type="float">
            <text:p><text:s/>13,958.6 <text:s text:c="2"/></text:p>
          </table:table-cell>
          <table:table-cell table:style-name="ce24" office:value-type="float" office:value="8964.90486666667" calcext:value-type="float">
            <text:p><text:s/>8,964.9 <text:s text:c="2"/></text:p>
          </table:table-cell>
          <table:table-cell table:style-name="ce23" office:value-type="float" office:value="414.257777777778" calcext:value-type="float">
            <text:p><text:s/>414.3 <text:s text:c="2"/></text:p>
          </table:table-cell>
          <table:table-cell table:style-name="ce23" office:value-type="float" office:value="5667.51938549814" calcext:value-type="float">
            <text:p><text:s/>5,667.5 <text:s text:c="2"/></text:p>
          </table:table-cell>
          <table:table-cell table:style-name="ce25" office:value-type="float" office:value="7026.79432502056" calcext:value-type="float">
            <text:p><text:s/>7,026.8 <text:s text:c="2"/></text:p>
          </table:table-cell>
          <table:table-cell table:style-name="ce25" office:value-type="float" office:value="5264.55968490867" calcext:value-type="float">
            <text:p><text:s/>5,264.6 <text:s text:c="2"/></text:p>
          </table:table-cell>
          <table:table-cell table:style-name="ce27" office:value-type="float" office:value="43860.3768798874" calcext:value-type="float">
            <text:p><text:s/>43,860.4 <text:s text:c="2"/></text:p>
          </table:table-cell>
          <table:table-cell table:style-name="ce27" office:value-type="float" office:value="2873.11104471435" calcext:value-type="float">
            <text:p><text:s/>2,873.1 <text:s text:c="2"/></text:p>
          </table:table-cell>
          <table:table-cell table:style-name="ce27" office:value-type="float" office:value="6395.79192851995" calcext:value-type="float">
            <text:p><text:s/>6,395.8 <text:s text:c="2"/></text:p>
          </table:table-cell>
          <table:table-cell table:style-name="ce28" office:value-type="float" office:value="13420.0469261744" calcext:value-type="float">
            <text:p><text:s/>13,420.0 <text:s text:c="2"/></text:p>
          </table:table-cell>
          <table:table-cell table:style-name="ce27" office:value-type="float" office:value="1064.82018459" calcext:value-type="float">
            <text:p><text:s/>1,064.8 <text:s text:c="2"/></text:p>
          </table:table-cell>
          <table:table-cell table:style-name="ce27" office:value-type="float" office:value="1267.09088175667" calcext:value-type="float">
            <text:p><text:s/>1,267.1 <text:s text:c="2"/></text:p>
          </table:table-cell>
          <table:table-cell table:style-name="ce31" office:value-type="float" office:value="1434.27787807" calcext:value-type="float">
            <text:p><text:s/>1,434.3 <text:s text:c="2"/></text:p>
          </table:table-cell>
          <table:table-cell table:style-name="ce31" office:value-type="float" office:value="17405.238036062" calcext:value-type="float">
            <text:p><text:s/>17,405.2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5" office:value-type="float" office:value="48576.1160758854" calcext:value-type="float">
            <text:p><text:s/>48,576.1 <text:s text:c="3"/></text:p>
          </table:table-cell>
          <table:table-cell table:style-name="ce19" office:value-type="float" office:value="4291.7692323555" calcext:value-type="float">
            <text:p><text:s/>4,291.8 <text:s text:c="3"/></text:p>
          </table:table-cell>
          <table:table-cell table:style-name="ce19" office:value-type="float" office:value="3.7607292123" calcext:value-type="float">
            <text:p><text:s/>3.8 <text:s text:c="3"/></text:p>
          </table:table-cell>
          <table:table-cell table:style-name="ce19" office:value-type="float" office:value="154.34633699" calcext:value-type="float">
            <text:p><text:s/>154.3 <text:s text:c="3"/></text:p>
          </table:table-cell>
          <table:table-cell table:style-name="ce21" office:value-type="float" office:value="3611.5454272315" calcext:value-type="float">
            <text:p><text:s/>3,611.5 <text:s text:c="3"/></text:p>
          </table:table-cell>
          <table:table-cell table:style-name="ce21" office:value-type="float" office:value="517.7157829147" calcext:value-type="float">
            <text:p><text:s/>517.7 <text:s text:c="3"/></text:p>
          </table:table-cell>
          <table:table-cell table:style-name="ce21" office:value-type="float" office:value="4.400956007" calcext:value-type="float">
            <text:p><text:s/>4.4 <text:s text:c="3"/></text:p>
          </table:table-cell>
          <table:table-cell table:style-name="ce23" office:value-type="float" office:value="44284.3468435299" calcext:value-type="float">
            <text:p><text:s/>44,284.3 <text:s text:c="2"/></text:p>
          </table:table-cell>
          <table:table-cell table:style-name="ce23" office:value-type="float" office:value="2899.28099028667" calcext:value-type="float">
            <text:p><text:s/>2,899.3 <text:s text:c="2"/></text:p>
          </table:table-cell>
          <table:table-cell table:style-name="ce23" office:value-type="float" office:value="13416.4411333333" calcext:value-type="float">
            <text:p><text:s/>13,416.4 <text:s text:c="2"/></text:p>
          </table:table-cell>
          <table:table-cell table:style-name="ce24" office:value-type="float" office:value="9168.04806666667" calcext:value-type="float">
            <text:p><text:s/>9,168.0 <text:s text:c="2"/></text:p>
          </table:table-cell>
          <table:table-cell table:style-name="ce23" office:value-type="float" office:value="428.802666666667" calcext:value-type="float">
            <text:p><text:s/>428.8 <text:s text:c="2"/></text:p>
          </table:table-cell>
          <table:table-cell table:style-name="ce23" office:value-type="float" office:value="5728.62912967663" calcext:value-type="float">
            <text:p><text:s/>5,728.6 <text:s text:c="2"/></text:p>
          </table:table-cell>
          <table:table-cell table:style-name="ce25" office:value-type="float" office:value="6830.95519207509" calcext:value-type="float">
            <text:p><text:s/>6,831.0 <text:s text:c="2"/></text:p>
          </table:table-cell>
          <table:table-cell table:style-name="ce25" office:value-type="float" office:value="5812.18966482481" calcext:value-type="float">
            <text:p><text:s/>5,812.2 <text:s text:c="2"/></text:p>
          </table:table-cell>
          <table:table-cell table:style-name="ce27" office:value-type="float" office:value="44284.3468435299" calcext:value-type="float">
            <text:p><text:s/>44,284.3 <text:s text:c="2"/></text:p>
          </table:table-cell>
          <table:table-cell table:style-name="ce27" office:value-type="float" office:value="3458.78393615493" calcext:value-type="float">
            <text:p><text:s/>3,458.8 <text:s text:c="2"/></text:p>
          </table:table-cell>
          <table:table-cell table:style-name="ce27" office:value-type="float" office:value="6204.92817647672" calcext:value-type="float">
            <text:p><text:s/>6,204.9 <text:s text:c="2"/></text:p>
          </table:table-cell>
          <table:table-cell table:style-name="ce28" office:value-type="float" office:value="13787.6995389133" calcext:value-type="float">
            <text:p><text:s/>13,787.7 <text:s text:c="2"/></text:p>
          </table:table-cell>
          <table:table-cell table:style-name="ce27" office:value-type="float" office:value="939.59198459" calcext:value-type="float">
            <text:p><text:s/>939.6 <text:s text:c="2"/></text:p>
          </table:table-cell>
          <table:table-cell table:style-name="ce27" office:value-type="float" office:value="1270.80850457667" calcext:value-type="float">
            <text:p><text:s/>1,270.8 <text:s text:c="2"/></text:p>
          </table:table-cell>
          <table:table-cell table:style-name="ce31" office:value-type="float" office:value="1448.84795324" calcext:value-type="float">
            <text:p><text:s/>1,448.8 <text:s text:c="2"/></text:p>
          </table:table-cell>
          <table:table-cell table:style-name="ce31" office:value-type="float" office:value="17173.6867495782" calcext:value-type="float">
            <text:p><text:s/>17,173.7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5" office:value-type="float" office:value="48986.4977396665" calcext:value-type="float">
            <text:p><text:s/>48,986.5 <text:s text:c="3"/></text:p>
          </table:table-cell>
          <table:table-cell table:style-name="ce19" office:value-type="float" office:value="4957.8709285755" calcext:value-type="float">
            <text:p><text:s/>4,957.9 <text:s text:c="3"/></text:p>
          </table:table-cell>
          <table:table-cell table:style-name="ce19" office:value-type="float" office:value="19.6566521722" calcext:value-type="float">
            <text:p><text:s/>19.7 <text:s text:c="3"/></text:p>
          </table:table-cell>
          <table:table-cell table:style-name="ce19" office:value-type="float" office:value="263.3960772744" calcext:value-type="float">
            <text:p><text:s/>263.4 <text:s text:c="3"/></text:p>
          </table:table-cell>
          <table:table-cell table:style-name="ce21" office:value-type="float" office:value="4174.7269007542" calcext:value-type="float">
            <text:p><text:s/>4,174.7 <text:s text:c="3"/></text:p>
          </table:table-cell>
          <table:table-cell table:style-name="ce21" office:value-type="float" office:value="497.2630394317" calcext:value-type="float">
            <text:p><text:s/>497.3 <text:s text:c="3"/></text:p>
          </table:table-cell>
          <table:table-cell table:style-name="ce21" office:value-type="float" office:value="2.828258943" calcext:value-type="float">
            <text:p><text:s/>2.8 <text:s text:c="3"/></text:p>
          </table:table-cell>
          <table:table-cell table:style-name="ce23" office:value-type="float" office:value="44028.626811091" calcext:value-type="float">
            <text:p><text:s/>44,028.6 <text:s text:c="2"/></text:p>
          </table:table-cell>
          <table:table-cell table:style-name="ce23" office:value-type="float" office:value="3037.425708885" calcext:value-type="float">
            <text:p><text:s/>3,037.4 <text:s text:c="2"/></text:p>
          </table:table-cell>
          <table:table-cell table:style-name="ce23" office:value-type="float" office:value="13682.0155333333" calcext:value-type="float">
            <text:p><text:s/>13,682.0 <text:s text:c="2"/></text:p>
          </table:table-cell>
          <table:table-cell table:style-name="ce24" office:value-type="float" office:value="8934.7804" calcext:value-type="float">
            <text:p><text:s/>8,934.8 <text:s text:c="2"/></text:p>
          </table:table-cell>
          <table:table-cell table:style-name="ce23" office:value-type="float" office:value="387.254943111111" calcext:value-type="float">
            <text:p><text:s/>387.3 <text:s text:c="2"/></text:p>
          </table:table-cell>
          <table:table-cell table:style-name="ce23" office:value-type="float" office:value="5530.29298939221" calcext:value-type="float">
            <text:p><text:s/>5,530.3 <text:s text:c="2"/></text:p>
          </table:table-cell>
          <table:table-cell table:style-name="ce25" office:value-type="float" office:value="6809.74542585905" calcext:value-type="float">
            <text:p><text:s/>6,809.7 <text:s text:c="2"/></text:p>
          </table:table-cell>
          <table:table-cell table:style-name="ce25" office:value-type="float" office:value="5647.11181051027" calcext:value-type="float">
            <text:p><text:s/>5,647.1 <text:s text:c="2"/></text:p>
          </table:table-cell>
          <table:table-cell table:style-name="ce27" office:value-type="float" office:value="44028.626811091" calcext:value-type="float">
            <text:p><text:s/>44,028.6 <text:s text:c="2"/></text:p>
          </table:table-cell>
          <table:table-cell table:style-name="ce27" office:value-type="float" office:value="3363.45676267514" calcext:value-type="float">
            <text:p><text:s/>3,363.5 <text:s text:c="2"/></text:p>
          </table:table-cell>
          <table:table-cell table:style-name="ce27" office:value-type="float" office:value="6180.29321348229" calcext:value-type="float">
            <text:p><text:s/>6,180.3 <text:s text:c="2"/></text:p>
          </table:table-cell>
          <table:table-cell table:style-name="ce28" office:value-type="float" office:value="13749.2905998894" calcext:value-type="float">
            <text:p><text:s/>13,749.3 <text:s text:c="2"/></text:p>
          </table:table-cell>
          <table:table-cell table:style-name="ce27" office:value-type="float" office:value="588.861872066667" calcext:value-type="float">
            <text:p><text:s/>588.9 <text:s text:c="2"/></text:p>
          </table:table-cell>
          <table:table-cell table:style-name="ce27" office:value-type="float" office:value="1268.31924782222" calcext:value-type="float">
            <text:p><text:s/>1,268.3 <text:s text:c="2"/></text:p>
          </table:table-cell>
          <table:table-cell table:style-name="ce31" office:value-type="float" office:value="1396.00244741" calcext:value-type="float">
            <text:p><text:s/>1,396.0 <text:s text:c="2"/></text:p>
          </table:table-cell>
          <table:table-cell table:style-name="ce31" office:value-type="float" office:value="17482.4026677452" calcext:value-type="float">
            <text:p><text:s/>17,482.4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5" office:value-type="float" office:value="51537.3421557687" calcext:value-type="float">
            <text:p><text:s/>51,537.3 <text:s text:c="3"/></text:p>
          </table:table-cell>
          <table:table-cell table:style-name="ce19" office:value-type="float" office:value="4313.5078569301" calcext:value-type="float">
            <text:p><text:s/>4,313.5 <text:s text:c="3"/></text:p>
          </table:table-cell>
          <table:table-cell table:style-name="ce19" office:value-type="float" office:value="26.2044167335" calcext:value-type="float">
            <text:p><text:s/>26.2 <text:s text:c="3"/></text:p>
          </table:table-cell>
          <table:table-cell table:style-name="ce19" office:value-type="float" office:value="130.4662269804" calcext:value-type="float">
            <text:p><text:s/>130.5 <text:s text:c="3"/></text:p>
          </table:table-cell>
          <table:table-cell table:style-name="ce21" office:value-type="float" office:value="3581.6950038951" calcext:value-type="float">
            <text:p><text:s/>3,581.7 <text:s text:c="3"/></text:p>
          </table:table-cell>
          <table:table-cell table:style-name="ce21" office:value-type="float" office:value="565.596429103" calcext:value-type="float">
            <text:p><text:s/>565.6 <text:s text:c="3"/></text:p>
          </table:table-cell>
          <table:table-cell table:style-name="ce21" office:value-type="float" office:value="9.5457802181" calcext:value-type="float">
            <text:p><text:s/>9.5 <text:s text:c="3"/></text:p>
          </table:table-cell>
          <table:table-cell table:style-name="ce23" office:value-type="float" office:value="47223.8342988386" calcext:value-type="float">
            <text:p><text:s/>47,223.8 <text:s text:c="2"/></text:p>
          </table:table-cell>
          <table:table-cell table:style-name="ce23" office:value-type="float" office:value="3193.70768433833" calcext:value-type="float">
            <text:p><text:s/>3,193.7 <text:s text:c="2"/></text:p>
          </table:table-cell>
          <table:table-cell table:style-name="ce23" office:value-type="float" office:value="17261.3029333333" calcext:value-type="float">
            <text:p><text:s/>17,261.3 <text:s text:c="2"/></text:p>
          </table:table-cell>
          <table:table-cell table:style-name="ce24" office:value-type="float" office:value="8687.4996" calcext:value-type="float">
            <text:p><text:s/>8,687.5 <text:s text:c="2"/></text:p>
          </table:table-cell>
          <table:table-cell table:style-name="ce23" office:value-type="float" office:value="334.615111111111" calcext:value-type="float">
            <text:p><text:s/>334.6 <text:s text:c="2"/></text:p>
          </table:table-cell>
          <table:table-cell table:style-name="ce23" office:value-type="float" office:value="5211.89643968624" calcext:value-type="float">
            <text:p><text:s/>5,211.9 <text:s text:c="2"/></text:p>
          </table:table-cell>
          <table:table-cell table:style-name="ce25" office:value-type="float" office:value="6411.9918556248" calcext:value-type="float">
            <text:p><text:s/>6,412.0 <text:s text:c="2"/></text:p>
          </table:table-cell>
          <table:table-cell table:style-name="ce25" office:value-type="float" office:value="6122.82067474476" calcext:value-type="float">
            <text:p><text:s/>6,122.8 <text:s text:c="2"/></text:p>
          </table:table-cell>
          <table:table-cell table:style-name="ce27" office:value-type="float" office:value="47223.8342988386" calcext:value-type="float">
            <text:p><text:s/>47,223.8 <text:s text:c="2"/></text:p>
          </table:table-cell>
          <table:table-cell table:style-name="ce27" office:value-type="float" office:value="3204.45154792289" calcext:value-type="float">
            <text:p><text:s/>3,204.5 <text:s text:c="2"/></text:p>
          </table:table-cell>
          <table:table-cell table:style-name="ce27" office:value-type="float" office:value="5931.15654950796" calcext:value-type="float">
            <text:p><text:s/>5,931.2 <text:s text:c="2"/></text:p>
          </table:table-cell>
          <table:table-cell table:style-name="ce28" office:value-type="float" office:value="13250.9363421606" calcext:value-type="float">
            <text:p><text:s/>13,250.9 <text:s text:c="2"/></text:p>
          </table:table-cell>
          <table:table-cell table:style-name="ce27" office:value-type="float" office:value="389.67936648" calcext:value-type="float">
            <text:p><text:s/>389.7 <text:s text:c="2"/></text:p>
          </table:table-cell>
          <table:table-cell table:style-name="ce27" office:value-type="float" office:value="1251.54235129" calcext:value-type="float">
            <text:p><text:s/>1,251.5 <text:s text:c="2"/></text:p>
          </table:table-cell>
          <table:table-cell table:style-name="ce31" office:value-type="float" office:value="1395.16611893" calcext:value-type="float">
            <text:p><text:s/>1,395.2 <text:s text:c="2"/></text:p>
          </table:table-cell>
          <table:table-cell table:style-name="ce31" office:value-type="float" office:value="21800.9020225472" calcext:value-type="float">
            <text:p><text:s/>21,800.9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5" office:value-type="float" office:value="48334.5597402621" calcext:value-type="float">
            <text:p><text:s/>48,334.6 <text:s text:c="3"/></text:p>
          </table:table-cell>
          <table:table-cell table:style-name="ce19" office:value-type="float" office:value="3914.5889196965" calcext:value-type="float">
            <text:p><text:s/>3,914.6 <text:s text:c="3"/></text:p>
          </table:table-cell>
          <table:table-cell table:style-name="ce19" office:value-type="float" office:value="32.4341983579" calcext:value-type="float">
            <text:p><text:s/>32.4 <text:s text:c="3"/></text:p>
          </table:table-cell>
          <table:table-cell table:style-name="ce19" office:value-type="float" office:value="139.0339139786" calcext:value-type="float">
            <text:p><text:s/>139.0 <text:s text:c="3"/></text:p>
          </table:table-cell>
          <table:table-cell table:style-name="ce21" office:value-type="float" office:value="3192.9170571476" calcext:value-type="float">
            <text:p><text:s/>3,192.9 <text:s text:c="3"/></text:p>
          </table:table-cell>
          <table:table-cell table:style-name="ce21" office:value-type="float" office:value="546.6727692928" calcext:value-type="float">
            <text:p><text:s/>546.7 <text:s text:c="3"/></text:p>
          </table:table-cell>
          <table:table-cell table:style-name="ce21" office:value-type="float" office:value="3.5309809196" calcext:value-type="float">
            <text:p><text:s/>3.5 <text:s text:c="3"/></text:p>
          </table:table-cell>
          <table:table-cell table:style-name="ce23" office:value-type="float" office:value="44419.9708205656" calcext:value-type="float">
            <text:p><text:s/>44,420.0 <text:s text:c="2"/></text:p>
          </table:table-cell>
          <table:table-cell table:style-name="ce23" office:value-type="float" office:value="3042.32022305722" calcext:value-type="float">
            <text:p><text:s/>3,042.3 <text:s text:c="2"/></text:p>
          </table:table-cell>
          <table:table-cell table:style-name="ce23" office:value-type="float" office:value="17574.0942" calcext:value-type="float">
            <text:p><text:s/>17,574.1 <text:s text:c="2"/></text:p>
          </table:table-cell>
          <table:table-cell table:style-name="ce24" office:value-type="float" office:value="8241.99566666667" calcext:value-type="float">
            <text:p><text:s/>8,242.0 <text:s text:c="2"/></text:p>
          </table:table-cell>
          <table:table-cell table:style-name="ce23" office:value-type="float" office:value="278.907555555556" calcext:value-type="float">
            <text:p><text:s/>278.9 <text:s text:c="2"/></text:p>
          </table:table-cell>
          <table:table-cell table:style-name="ce23" office:value-type="float" office:value="5059.24355268805" calcext:value-type="float">
            <text:p><text:s/>5,059.2 <text:s text:c="2"/></text:p>
          </table:table-cell>
          <table:table-cell table:style-name="ce25" office:value-type="float" office:value="5454.40127906572" calcext:value-type="float">
            <text:p><text:s/>5,454.4 <text:s text:c="2"/></text:p>
          </table:table-cell>
          <table:table-cell table:style-name="ce25" office:value-type="float" office:value="4769.00834353239" calcext:value-type="float">
            <text:p><text:s/>4,769.0 <text:s text:c="2"/></text:p>
          </table:table-cell>
          <table:table-cell table:style-name="ce27" office:value-type="float" office:value="44419.9708205656" calcext:value-type="float">
            <text:p><text:s/>44,420.0 <text:s text:c="2"/></text:p>
          </table:table-cell>
          <table:table-cell table:style-name="ce27" office:value-type="float" office:value="2632.72853116825" calcext:value-type="float">
            <text:p><text:s/>2,632.7 <text:s text:c="2"/></text:p>
          </table:table-cell>
          <table:table-cell table:style-name="ce27" office:value-type="float" office:value="4990.67732777929" calcext:value-type="float">
            <text:p><text:s/>4,990.7 <text:s text:c="2"/></text:p>
          </table:table-cell>
          <table:table-cell table:style-name="ce28" office:value-type="float" office:value="12448.0168935394" calcext:value-type="float">
            <text:p><text:s/>12,448.0 <text:s text:c="2"/></text:p>
          </table:table-cell>
          <table:table-cell table:style-name="ce27" office:value-type="float" office:value="553.85452627" calcext:value-type="float">
            <text:p><text:s/>553.9 <text:s text:c="2"/></text:p>
          </table:table-cell>
          <table:table-cell table:style-name="ce27" office:value-type="float" office:value="1221.79038728" calcext:value-type="float">
            <text:p><text:s/>1,221.8 <text:s text:c="2"/></text:p>
          </table:table-cell>
          <table:table-cell table:style-name="ce31" office:value-type="float" office:value="1373.0127961" calcext:value-type="float">
            <text:p><text:s/>1,373.0 <text:s text:c="2"/></text:p>
          </table:table-cell>
          <table:table-cell table:style-name="ce31" office:value-type="float" office:value="21199.8903584286" calcext:value-type="float">
            <text:p><text:s/>21,199.9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5" office:value-type="float" office:value="47410.7342788114" calcext:value-type="float">
            <text:p><text:s/>47,410.7 <text:s text:c="3"/></text:p>
          </table:table-cell>
          <table:table-cell table:style-name="ce19" office:value-type="float" office:value="2495.3638072111" calcext:value-type="float">
            <text:p><text:s/>2,495.4 <text:s text:c="3"/></text:p>
          </table:table-cell>
          <table:table-cell table:style-name="ce19" office:value-type="float" office:value="23.5786897817" calcext:value-type="float">
            <text:p><text:s/>23.6 <text:s text:c="3"/></text:p>
          </table:table-cell>
          <table:table-cell table:style-name="ce19" office:value-type="float" office:value="64.1823427785" calcext:value-type="float">
            <text:p><text:s/>64.2 <text:s text:c="3"/></text:p>
          </table:table-cell>
          <table:table-cell table:style-name="ce21" office:value-type="float" office:value="1857.7650492647" calcext:value-type="float">
            <text:p><text:s/>1,857.8 <text:s text:c="3"/></text:p>
          </table:table-cell>
          <table:table-cell table:style-name="ce21" office:value-type="float" office:value="545.8824086658" calcext:value-type="float">
            <text:p><text:s/>545.9 <text:s text:c="3"/></text:p>
          </table:table-cell>
          <table:table-cell table:style-name="ce21" office:value-type="float" office:value="3.9553167204" calcext:value-type="float">
            <text:p><text:s/>4.0 <text:s text:c="3"/></text:p>
          </table:table-cell>
          <table:table-cell table:style-name="ce23" office:value-type="float" office:value="44915.3704716003" calcext:value-type="float">
            <text:p><text:s/>44,915.4 <text:s text:c="2"/></text:p>
          </table:table-cell>
          <table:table-cell table:style-name="ce23" office:value-type="float" office:value="3148.17795350542" calcext:value-type="float">
            <text:p><text:s/>3,148.2 <text:s text:c="2"/></text:p>
          </table:table-cell>
          <table:table-cell table:style-name="ce23" office:value-type="float" office:value="18436.1588666667" calcext:value-type="float">
            <text:p><text:s/>18,436.2 <text:s text:c="2"/></text:p>
          </table:table-cell>
          <table:table-cell table:style-name="ce24" office:value-type="float" office:value="8407.4484" calcext:value-type="float">
            <text:p><text:s/>8,407.4 <text:s text:c="2"/></text:p>
          </table:table-cell>
          <table:table-cell table:style-name="ce23" office:value-type="float" office:value="271.584" calcext:value-type="float">
            <text:p><text:s/>271.6 <text:s text:c="2"/></text:p>
          </table:table-cell>
          <table:table-cell table:style-name="ce23" office:value-type="float" office:value="4863.49939055476" calcext:value-type="float">
            <text:p><text:s/>4,863.5 <text:s text:c="2"/></text:p>
          </table:table-cell>
          <table:table-cell table:style-name="ce25" office:value-type="float" office:value="5078.88038476191" calcext:value-type="float">
            <text:p><text:s/>5,078.9 <text:s text:c="2"/></text:p>
          </table:table-cell>
          <table:table-cell table:style-name="ce25" office:value-type="float" office:value="4709.62147611151" calcext:value-type="float">
            <text:p><text:s/>4,709.6 <text:s text:c="2"/></text:p>
          </table:table-cell>
          <table:table-cell table:style-name="ce27" office:value-type="float" office:value="44915.3704716003" calcext:value-type="float">
            <text:p><text:s/>44,915.4 <text:s text:c="2"/></text:p>
          </table:table-cell>
          <table:table-cell table:style-name="ce27" office:value-type="float" office:value="2662.91079809735" calcext:value-type="float">
            <text:p><text:s/>2,662.9 <text:s text:c="2"/></text:p>
          </table:table-cell>
          <table:table-cell table:style-name="ce27" office:value-type="float" office:value="4493.40275967795" calcext:value-type="float">
            <text:p><text:s/>4,493.4 <text:s text:c="2"/></text:p>
          </table:table-cell>
          <table:table-cell table:style-name="ce28" office:value-type="float" office:value="12585.2905257667" calcext:value-type="float">
            <text:p><text:s/>12,585.3 <text:s text:c="2"/></text:p>
          </table:table-cell>
          <table:table-cell table:style-name="ce27" office:value-type="float" office:value="420.350473321111" calcext:value-type="float">
            <text:p><text:s/>420.4 <text:s text:c="2"/></text:p>
          </table:table-cell>
          <table:table-cell table:style-name="ce27" office:value-type="float" office:value="1225.45518703886" calcext:value-type="float">
            <text:p><text:s/>1,225.5 <text:s text:c="2"/></text:p>
          </table:table-cell>
          <table:table-cell table:style-name="ce31" office:value-type="float" office:value="1361.6254337832" calcext:value-type="float">
            <text:p><text:s/>1,361.6 <text:s text:c="2"/></text:p>
          </table:table-cell>
          <table:table-cell table:style-name="ce31" office:value-type="float" office:value="22166.3352939151" calcext:value-type="float">
            <text:p><text:s/>22,166.3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5" office:value-type="float" office:value="49286.739817977" calcext:value-type="float">
            <text:p><text:s/>49,286.7 <text:s text:c="3"/></text:p>
          </table:table-cell>
          <table:table-cell table:style-name="ce19" office:value-type="float" office:value="2973.1944767248" calcext:value-type="float">
            <text:p><text:s/>2,973.2 <text:s text:c="3"/></text:p>
          </table:table-cell>
          <table:table-cell table:style-name="ce19" office:value-type="float" office:value="19.201148959" calcext:value-type="float">
            <text:p><text:s/>19.2 <text:s text:c="3"/></text:p>
          </table:table-cell>
          <table:table-cell table:style-name="ce19" office:value-type="float" office:value="63.6316585722" calcext:value-type="float">
            <text:p><text:s/>63.6 <text:s text:c="3"/></text:p>
          </table:table-cell>
          <table:table-cell table:style-name="ce21" office:value-type="float" office:value="2340.6544994946" calcext:value-type="float">
            <text:p><text:s/>2,340.7 <text:s text:c="3"/></text:p>
          </table:table-cell>
          <table:table-cell table:style-name="ce21" office:value-type="float" office:value="548.2454274564" calcext:value-type="float">
            <text:p><text:s/>548.2 <text:s text:c="3"/></text:p>
          </table:table-cell>
          <table:table-cell table:style-name="ce21" office:value-type="float" office:value="1.4617422426" calcext:value-type="float">
            <text:p><text:s/>1.5 <text:s text:c="3"/></text:p>
          </table:table-cell>
          <table:table-cell table:style-name="ce23" office:value-type="float" office:value="46313.5453412522" calcext:value-type="float">
            <text:p><text:s/>46,313.5 <text:s text:c="2"/></text:p>
          </table:table-cell>
          <table:table-cell table:style-name="ce23" office:value-type="float" office:value="2866.10839368565" calcext:value-type="float">
            <text:p><text:s/>2,866.1 <text:s text:c="2"/></text:p>
          </table:table-cell>
          <table:table-cell table:style-name="ce23" office:value-type="float" office:value="19718.4502666667" calcext:value-type="float">
            <text:p><text:s/>19,718.5 <text:s text:c="2"/></text:p>
          </table:table-cell>
          <table:table-cell table:style-name="ce24" office:value-type="float" office:value="8479.94073333333" calcext:value-type="float">
            <text:p><text:s/>8,479.9 <text:s text:c="2"/></text:p>
          </table:table-cell>
          <table:table-cell table:style-name="ce23" office:value-type="float" office:value="242.484444444444" calcext:value-type="float">
            <text:p><text:s/>242.5 <text:s text:c="2"/></text:p>
          </table:table-cell>
          <table:table-cell table:style-name="ce23" office:value-type="float" office:value="5120.35834142773" calcext:value-type="float">
            <text:p><text:s/>5,120.4 <text:s text:c="2"/></text:p>
          </table:table-cell>
          <table:table-cell table:style-name="ce25" office:value-type="float" office:value="5153.19019319866" calcext:value-type="float">
            <text:p><text:s/>5,153.2 <text:s text:c="2"/></text:p>
          </table:table-cell>
          <table:table-cell table:style-name="ce25" office:value-type="float" office:value="4733.01296849569" calcext:value-type="float">
            <text:p><text:s/>4,733.0 <text:s text:c="2"/></text:p>
          </table:table-cell>
          <table:table-cell table:style-name="ce27" office:value-type="float" office:value="46313.5453412522" calcext:value-type="float">
            <text:p><text:s/>46,313.5 <text:s text:c="2"/></text:p>
          </table:table-cell>
          <table:table-cell table:style-name="ce27" office:value-type="float" office:value="2583.58583441734" calcext:value-type="float">
            <text:p><text:s/>2,583.6 <text:s text:c="2"/></text:p>
          </table:table-cell>
          <table:table-cell table:style-name="ce27" office:value-type="float" office:value="4691.47333118795" calcext:value-type="float">
            <text:p><text:s/>4,691.5 <text:s text:c="2"/></text:p>
          </table:table-cell>
          <table:table-cell table:style-name="ce28" office:value-type="float" office:value="12998.0530073639" calcext:value-type="float">
            <text:p><text:s/>12,998.1 <text:s text:c="2"/></text:p>
          </table:table-cell>
          <table:table-cell table:style-name="ce27" office:value-type="float" office:value="400.912717048889" calcext:value-type="float">
            <text:p><text:s/>400.9 <text:s text:c="2"/></text:p>
          </table:table-cell>
          <table:table-cell table:style-name="ce27" office:value-type="float" office:value="1149.21469701135" calcext:value-type="float">
            <text:p><text:s/>1,149.2 <text:s text:c="2"/></text:p>
          </table:table-cell>
          <table:table-cell table:style-name="ce31" office:value-type="float" office:value="1317.80954236559" calcext:value-type="float">
            <text:p><text:s/>1,317.8 <text:s text:c="2"/></text:p>
          </table:table-cell>
          <table:table-cell table:style-name="ce31" office:value-type="float" office:value="23172.4962118572" calcext:value-type="float">
            <text:p><text:s/>23,172.5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5" office:value-type="float" office:value="45756.5870603864" calcext:value-type="float">
            <text:p><text:s/>45,756.6 <text:s text:c="3"/></text:p>
          </table:table-cell>
          <table:table-cell table:style-name="ce19" office:value-type="float" office:value="2533.2333858985" calcext:value-type="float">
            <text:p><text:s/>2,533.2 <text:s text:c="3"/></text:p>
          </table:table-cell>
          <table:table-cell table:style-name="ce19" office:value-type="float" office:value="7.5184371273" calcext:value-type="float">
            <text:p><text:s/>7.5 <text:s text:c="3"/></text:p>
          </table:table-cell>
          <table:table-cell table:style-name="ce19" office:value-type="float" office:value="54.0166263779" calcext:value-type="float">
            <text:p><text:s/>54.0 <text:s text:c="3"/></text:p>
          </table:table-cell>
          <table:table-cell table:style-name="ce21" office:value-type="float" office:value="2065.1121772064" calcext:value-type="float">
            <text:p><text:s/>2,065.1 <text:s text:c="3"/></text:p>
          </table:table-cell>
          <table:table-cell table:style-name="ce21" office:value-type="float" office:value="401.0852577704" calcext:value-type="float">
            <text:p><text:s/>401.1 <text:s text:c="3"/></text:p>
          </table:table-cell>
          <table:table-cell table:style-name="ce21" office:value-type="float" office:value="5.5008874165" calcext:value-type="float">
            <text:p><text:s/>5.5 <text:s text:c="3"/></text:p>
          </table:table-cell>
          <table:table-cell table:style-name="ce23" office:value-type="float" office:value="43223.3536744879" calcext:value-type="float">
            <text:p><text:s/>43,223.4 <text:s text:c="2"/></text:p>
          </table:table-cell>
          <table:table-cell table:style-name="ce23" office:value-type="float" office:value="2945.09770089659" calcext:value-type="float">
            <text:p><text:s/>2,945.1 <text:s text:c="2"/></text:p>
          </table:table-cell>
          <table:table-cell table:style-name="ce23" office:value-type="float" office:value="17074.1783333333" calcext:value-type="float">
            <text:p><text:s/>17,074.2 <text:s text:c="2"/></text:p>
          </table:table-cell>
          <table:table-cell table:style-name="ce24" office:value-type="float" office:value="8587.6986" calcext:value-type="float">
            <text:p><text:s/>8,587.7 <text:s text:c="2"/></text:p>
          </table:table-cell>
          <table:table-cell table:style-name="ce23" office:value-type="float" office:value="243.348444444444" calcext:value-type="float">
            <text:p><text:s/>243.3 <text:s text:c="2"/></text:p>
          </table:table-cell>
          <table:table-cell table:style-name="ce23" office:value-type="float" office:value="5203.97737362202" calcext:value-type="float">
            <text:p><text:s/>5,204.0 <text:s text:c="2"/></text:p>
          </table:table-cell>
          <table:table-cell table:style-name="ce25" office:value-type="float" office:value="4513.88683132684" calcext:value-type="float">
            <text:p><text:s/>4,513.9 <text:s text:c="2"/></text:p>
          </table:table-cell>
          <table:table-cell table:style-name="ce25" office:value-type="float" office:value="4655.16639086463" calcext:value-type="float">
            <text:p><text:s/>4,655.2 <text:s text:c="2"/></text:p>
          </table:table-cell>
          <table:table-cell table:style-name="ce27" office:value-type="float" office:value="43223.3536744879" calcext:value-type="float">
            <text:p><text:s/>43,223.4 <text:s text:c="2"/></text:p>
          </table:table-cell>
          <table:table-cell table:style-name="ce27" office:value-type="float" office:value="2245.06008333528" calcext:value-type="float">
            <text:p><text:s/>2,245.1 <text:s text:c="2"/></text:p>
          </table:table-cell>
          <table:table-cell table:style-name="ce27" office:value-type="float" office:value="4123.95248027502" calcext:value-type="float">
            <text:p><text:s/>4,124.0 <text:s text:c="2"/></text:p>
          </table:table-cell>
          <table:table-cell table:style-name="ce28" office:value-type="float" office:value="13177.9678253033" calcext:value-type="float">
            <text:p><text:s/>13,178.0 <text:s text:c="2"/></text:p>
          </table:table-cell>
          <table:table-cell table:style-name="ce27" office:value-type="float" office:value="405.3166324" calcext:value-type="float">
            <text:p><text:s/>405.3 <text:s text:c="2"/></text:p>
          </table:table-cell>
          <table:table-cell table:style-name="ce27" office:value-type="float" office:value="1082.56119655776" calcext:value-type="float">
            <text:p><text:s/>1,082.6 <text:s text:c="2"/></text:p>
          </table:table-cell>
          <table:table-cell table:style-name="ce31" office:value-type="float" office:value="1298.51499830972" calcext:value-type="float">
            <text:p><text:s/>1,298.5 <text:s text:c="2"/></text:p>
          </table:table-cell>
          <table:table-cell table:style-name="ce31" office:value-type="float" office:value="20889.9804583068" calcext:value-type="float">
            <text:p><text:s/>20,890.0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5" office:value-type="float" office:value="45342.3688025753" calcext:value-type="float">
            <text:p><text:s/>45,342.4 <text:s text:c="3"/></text:p>
          </table:table-cell>
          <table:table-cell table:style-name="ce19" office:value-type="float" office:value="2127.2131530395" calcext:value-type="float">
            <text:p><text:s/>2,127.2 <text:s text:c="3"/></text:p>
          </table:table-cell>
          <table:table-cell table:style-name="ce19" office:value-type="float" office:value="15.8167484031" calcext:value-type="float">
            <text:p><text:s/>15.8 <text:s text:c="3"/></text:p>
          </table:table-cell>
          <table:table-cell table:style-name="ce19" office:value-type="float" office:value="50.8456019025" calcext:value-type="float">
            <text:p><text:s/>50.8 <text:s text:c="3"/></text:p>
          </table:table-cell>
          <table:table-cell table:style-name="ce21" office:value-type="float" office:value="1630.9400161335" calcext:value-type="float">
            <text:p><text:s/>1,630.9 <text:s text:c="3"/></text:p>
          </table:table-cell>
          <table:table-cell table:style-name="ce21" office:value-type="float" office:value="425.563922854" calcext:value-type="float">
            <text:p><text:s/>425.6 <text:s text:c="3"/></text:p>
          </table:table-cell>
          <table:table-cell table:style-name="ce21" office:value-type="float" office:value="4.0468637464" calcext:value-type="float">
            <text:p><text:s/>4.0 <text:s text:c="3"/></text:p>
          </table:table-cell>
          <table:table-cell table:style-name="ce23" office:value-type="float" office:value="43215.1556495358" calcext:value-type="float">
            <text:p><text:s/>43,215.2 <text:s text:c="2"/></text:p>
          </table:table-cell>
          <table:table-cell table:style-name="ce23" office:value-type="float" office:value="2630.64457050777" calcext:value-type="float">
            <text:p><text:s/>2,630.6 <text:s text:c="2"/></text:p>
          </table:table-cell>
          <table:table-cell table:style-name="ce23" office:value-type="float" office:value="18209.9675333333" calcext:value-type="float">
            <text:p><text:s/>18,210.0 <text:s text:c="2"/></text:p>
          </table:table-cell>
          <table:table-cell table:style-name="ce24" office:value-type="float" office:value="8480.56126666667" calcext:value-type="float">
            <text:p><text:s/>8,480.6 <text:s text:c="2"/></text:p>
          </table:table-cell>
          <table:table-cell table:style-name="ce23" office:value-type="float" office:value="235.685333333333" calcext:value-type="float">
            <text:p><text:s/>235.7 <text:s text:c="2"/></text:p>
          </table:table-cell>
          <table:table-cell table:style-name="ce23" office:value-type="float" office:value="5161.86679809745" calcext:value-type="float">
            <text:p><text:s/>5,161.9 <text:s text:c="2"/></text:p>
          </table:table-cell>
          <table:table-cell table:style-name="ce25" office:value-type="float" office:value="3847.1017183731" calcext:value-type="float">
            <text:p><text:s/>3,847.1 <text:s text:c="2"/></text:p>
          </table:table-cell>
          <table:table-cell table:style-name="ce25" office:value-type="float" office:value="4649.32842922414" calcext:value-type="float">
            <text:p><text:s/>4,649.3 <text:s text:c="2"/></text:p>
          </table:table-cell>
          <table:table-cell table:style-name="ce27" office:value-type="float" office:value="43215.1556495358" calcext:value-type="float">
            <text:p><text:s/>43,215.2 <text:s text:c="2"/></text:p>
          </table:table-cell>
          <table:table-cell table:style-name="ce27" office:value-type="float" office:value="2434.04700826703" calcext:value-type="float">
            <text:p><text:s/>2,434.0 <text:s text:c="2"/></text:p>
          </table:table-cell>
          <table:table-cell table:style-name="ce27" office:value-type="float" office:value="3486.294238386" calcext:value-type="float">
            <text:p><text:s/>3,486.3 <text:s text:c="2"/></text:p>
          </table:table-cell>
          <table:table-cell table:style-name="ce28" office:value-type="float" office:value="12900.97967845" calcext:value-type="float">
            <text:p><text:s/>12,901.0 <text:s text:c="2"/></text:p>
          </table:table-cell>
          <table:table-cell table:style-name="ce27" office:value-type="float" office:value="456.46898047" calcext:value-type="float">
            <text:p><text:s/>456.5 <text:s text:c="2"/></text:p>
          </table:table-cell>
          <table:table-cell table:style-name="ce27" office:value-type="float" office:value="1028.3347402936" calcext:value-type="float">
            <text:p><text:s/>1,028.3 <text:s text:c="2"/></text:p>
          </table:table-cell>
          <table:table-cell table:style-name="ce31" office:value-type="float" office:value="1264.113579529" calcext:value-type="float">
            <text:p><text:s/>1,264.1 <text:s text:c="2"/></text:p>
          </table:table-cell>
          <table:table-cell table:style-name="ce31" office:value-type="float" office:value="21644.9174241402" calcext:value-type="float">
            <text:p><text:s/>21,644.9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5" office:value-type="float" office:value="46442.6038985249" calcext:value-type="float">
            <text:p><text:s/>46,442.6 <text:s text:c="3"/></text:p>
          </table:table-cell>
          <table:table-cell table:style-name="ce19" office:value-type="float" office:value="1808.5213405995" calcext:value-type="float">
            <text:p><text:s/>1,808.5 <text:s text:c="3"/></text:p>
          </table:table-cell>
          <table:table-cell table:style-name="ce19" office:value-type="float" office:value="15.0968868114" calcext:value-type="float">
            <text:p><text:s/>15.1 <text:s text:c="3"/></text:p>
          </table:table-cell>
          <table:table-cell table:style-name="ce19" office:value-type="float" office:value="50.614936776" calcext:value-type="float">
            <text:p><text:s/>50.6 <text:s text:c="3"/></text:p>
          </table:table-cell>
          <table:table-cell table:style-name="ce21" office:value-type="float" office:value="1488.0957030395" calcext:value-type="float">
            <text:p><text:s/>1,488.1 <text:s text:c="3"/></text:p>
          </table:table-cell>
          <table:table-cell table:style-name="ce21" office:value-type="float" office:value="253.228522882" calcext:value-type="float">
            <text:p><text:s/>253.2 <text:s text:c="3"/></text:p>
          </table:table-cell>
          <table:table-cell table:style-name="ce21" office:value-type="float" office:value="1.4852910906" calcext:value-type="float">
            <text:p><text:s/>1.5 <text:s text:c="3"/></text:p>
          </table:table-cell>
          <table:table-cell table:style-name="ce23" office:value-type="float" office:value="44634.0825579254" calcext:value-type="float">
            <text:p><text:s/>44,634.1 <text:s text:c="2"/></text:p>
          </table:table-cell>
          <table:table-cell table:style-name="ce23" office:value-type="float" office:value="3371.14017498907" calcext:value-type="float">
            <text:p><text:s/>3,371.1 <text:s text:c="2"/></text:p>
          </table:table-cell>
          <table:table-cell table:style-name="ce23" office:value-type="float" office:value="19241.3329333333" calcext:value-type="float">
            <text:p><text:s/>19,241.3 <text:s text:c="2"/></text:p>
          </table:table-cell>
          <table:table-cell table:style-name="ce24" office:value-type="float" office:value="8498.34526666667" calcext:value-type="float">
            <text:p><text:s/>8,498.3 <text:s text:c="2"/></text:p>
          </table:table-cell>
          <table:table-cell table:style-name="ce23" office:value-type="float" office:value="248.166222222222" calcext:value-type="float">
            <text:p><text:s/>248.2 <text:s text:c="2"/></text:p>
          </table:table-cell>
          <table:table-cell table:style-name="ce23" office:value-type="float" office:value="5180.90972989057" calcext:value-type="float">
            <text:p><text:s/>5,180.9 <text:s text:c="2"/></text:p>
          </table:table-cell>
          <table:table-cell table:style-name="ce25" office:value-type="float" office:value="3434.25087658713" calcext:value-type="float">
            <text:p><text:s/>3,434.3 <text:s text:c="2"/></text:p>
          </table:table-cell>
          <table:table-cell table:style-name="ce25" office:value-type="float" office:value="4659.93735423639" calcext:value-type="float">
            <text:p><text:s/>4,659.9 <text:s text:c="2"/></text:p>
          </table:table-cell>
          <table:table-cell table:style-name="ce27" office:value-type="float" office:value="44634.0825579254" calcext:value-type="float">
            <text:p><text:s/>44,634.1 <text:s text:c="2"/></text:p>
          </table:table-cell>
          <table:table-cell table:style-name="ce27" office:value-type="float" office:value="2501.55323829102" calcext:value-type="float">
            <text:p><text:s/>2,501.6 <text:s text:c="2"/></text:p>
          </table:table-cell>
          <table:table-cell table:style-name="ce27" office:value-type="float" office:value="3148.70852037358" calcext:value-type="float">
            <text:p><text:s/>3,148.7 <text:s text:c="2"/></text:p>
          </table:table-cell>
          <table:table-cell table:style-name="ce28" office:value-type="float" office:value="12884.0293538489" calcext:value-type="float">
            <text:p><text:s/>12,884.0 <text:s text:c="2"/></text:p>
          </table:table-cell>
          <table:table-cell table:style-name="ce27" office:value-type="float" office:value="462.136575736667" calcext:value-type="float">
            <text:p><text:s/>462.1 <text:s text:c="2"/></text:p>
          </table:table-cell>
          <table:table-cell table:style-name="ce27" office:value-type="float" office:value="1058.01028050995" calcext:value-type="float">
            <text:p><text:s/>1,058.0 <text:s text:c="2"/></text:p>
          </table:table-cell>
          <table:table-cell table:style-name="ce31" office:value-type="float" office:value="1238.25585690621" calcext:value-type="float">
            <text:p><text:s/>1,238.3 <text:s text:c="2"/></text:p>
          </table:table-cell>
          <table:table-cell table:style-name="ce31" office:value-type="float" office:value="23341.3887322591" calcext:value-type="float">
            <text:p><text:s/>23,341.4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5" office:value-type="float" office:value="47814.5319430315" calcext:value-type="float">
            <text:p><text:s/>47,814.5 <text:s text:c="3"/></text:p>
          </table:table-cell>
          <table:table-cell table:style-name="ce19" office:value-type="float" office:value="2102.7871681184" calcext:value-type="float">
            <text:p><text:s/>2,102.8 <text:s text:c="3"/></text:p>
          </table:table-cell>
          <table:table-cell table:style-name="ce19" office:value-type="float" office:value="39.786696223" calcext:value-type="float">
            <text:p><text:s/>39.8 <text:s text:c="3"/></text:p>
          </table:table-cell>
          <table:table-cell table:style-name="ce19" office:value-type="float" office:value="80.2341866666" calcext:value-type="float">
            <text:p><text:s/>80.2 <text:s text:c="3"/></text:p>
          </table:table-cell>
          <table:table-cell table:style-name="ce21" office:value-type="float" office:value="1754.1359916602" calcext:value-type="float">
            <text:p><text:s/>1,754.1 <text:s text:c="3"/></text:p>
          </table:table-cell>
          <table:table-cell table:style-name="ce21" office:value-type="float" office:value="212.870483241" calcext:value-type="float">
            <text:p><text:s/>212.9 <text:s text:c="3"/></text:p>
          </table:table-cell>
          <table:table-cell table:style-name="ce21" office:value-type="float" office:value="15.7598103276" calcext:value-type="float">
            <text:p><text:s/>15.8 <text:s text:c="3"/></text:p>
          </table:table-cell>
          <table:table-cell table:style-name="ce23" office:value-type="float" office:value="45711.7447749131" calcext:value-type="float">
            <text:p><text:s/>45,711.7 <text:s text:c="2"/></text:p>
          </table:table-cell>
          <table:table-cell table:style-name="ce23" office:value-type="float" office:value="3407.74812049281" calcext:value-type="float">
            <text:p><text:s/>3,407.7 <text:s text:c="2"/></text:p>
          </table:table-cell>
          <table:table-cell table:style-name="ce23" office:value-type="float" office:value="19629.5744666667" calcext:value-type="float">
            <text:p><text:s/>19,629.6 <text:s text:c="2"/></text:p>
          </table:table-cell>
          <table:table-cell table:style-name="ce24" office:value-type="float" office:value="8565.8066" calcext:value-type="float">
            <text:p><text:s/>8,565.8 <text:s text:c="2"/></text:p>
          </table:table-cell>
          <table:table-cell table:style-name="ce23" office:value-type="float" office:value="272.105777777778" calcext:value-type="float">
            <text:p><text:s/>272.1 <text:s text:c="2"/></text:p>
          </table:table-cell>
          <table:table-cell table:style-name="ce23" office:value-type="float" office:value="5199.78088000002" calcext:value-type="float">
            <text:p><text:s/>5,199.8 <text:s text:c="2"/></text:p>
          </table:table-cell>
          <table:table-cell table:style-name="ce25" office:value-type="float" office:value="2999.99906561975" calcext:value-type="float">
            <text:p><text:s/>3,000.0 <text:s text:c="2"/></text:p>
          </table:table-cell>
          <table:table-cell table:style-name="ce25" office:value-type="float" office:value="5636.72986435609" calcext:value-type="float">
            <text:p><text:s/>5,636.7 <text:s text:c="2"/></text:p>
          </table:table-cell>
          <table:table-cell table:style-name="ce27" office:value-type="float" office:value="45711.7447749131" calcext:value-type="float">
            <text:p><text:s/>45,711.7 <text:s text:c="2"/></text:p>
          </table:table-cell>
          <table:table-cell table:style-name="ce27" office:value-type="float" office:value="3281.90237498031" calcext:value-type="float">
            <text:p><text:s/>3,281.9 <text:s text:c="2"/></text:p>
          </table:table-cell>
          <table:table-cell table:style-name="ce27" office:value-type="float" office:value="2776.33044071257" calcext:value-type="float">
            <text:p><text:s/>2,776.3 <text:s text:c="2"/></text:p>
          </table:table-cell>
          <table:table-cell table:style-name="ce28" office:value-type="float" office:value="13012.3440147672" calcext:value-type="float">
            <text:p><text:s/>13,012.3 <text:s text:c="2"/></text:p>
          </table:table-cell>
          <table:table-cell table:style-name="ce27" office:value-type="float" office:value="481.012002826667" calcext:value-type="float">
            <text:p><text:s/>481.0 <text:s text:c="2"/></text:p>
          </table:table-cell>
          <table:table-cell table:style-name="ce27" office:value-type="float" office:value="1067.98195568364" calcext:value-type="float">
            <text:p><text:s/>1,068.0 <text:s text:c="2"/></text:p>
          </table:table-cell>
          <table:table-cell table:style-name="ce31" office:value-type="float" office:value="1212.43337665247" calcext:value-type="float">
            <text:p><text:s/>1,212.4 <text:s text:c="2"/></text:p>
          </table:table-cell>
          <table:table-cell table:style-name="ce31" office:value-type="float" office:value="23879.7406092902" calcext:value-type="float">
            <text:p><text:s/>23,879.7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5" office:value-type="float" office:value="49103.2245254605" calcext:value-type="float">
            <text:p><text:s/>49,103.2 <text:s text:c="3"/></text:p>
          </table:table-cell>
          <table:table-cell table:style-name="ce19" office:value-type="float" office:value="3117.9788029913" calcext:value-type="float">
            <text:p><text:s/>3,118.0 <text:s text:c="3"/></text:p>
          </table:table-cell>
          <table:table-cell table:style-name="ce19" office:value-type="float" office:value="69.4637155588" calcext:value-type="float">
            <text:p><text:s/>69.5 <text:s text:c="3"/></text:p>
          </table:table-cell>
          <table:table-cell table:style-name="ce19" office:value-type="float" office:value="133.9418825967" calcext:value-type="float">
            <text:p><text:s/>133.9 <text:s text:c="3"/></text:p>
          </table:table-cell>
          <table:table-cell table:style-name="ce21" office:value-type="float" office:value="2707.7739404447" calcext:value-type="float">
            <text:p><text:s/>2,707.8 <text:s text:c="3"/></text:p>
          </table:table-cell>
          <table:table-cell table:style-name="ce21" office:value-type="float" office:value="174.8719256698" calcext:value-type="float">
            <text:p><text:s/>174.9 <text:s text:c="3"/></text:p>
          </table:table-cell>
          <table:table-cell table:style-name="ce21" office:value-type="float" office:value="31.9273387213" calcext:value-type="float">
            <text:p><text:s/>31.9 <text:s text:c="3"/></text:p>
          </table:table-cell>
          <table:table-cell table:style-name="ce23" office:value-type="float" office:value="45985.2457224692" calcext:value-type="float">
            <text:p><text:s/>45,985.2 <text:s text:c="2"/></text:p>
          </table:table-cell>
          <table:table-cell table:style-name="ce23" office:value-type="float" office:value="2998.34777742298" calcext:value-type="float">
            <text:p><text:s/>2,998.3 <text:s text:c="2"/></text:p>
          </table:table-cell>
          <table:table-cell table:style-name="ce23" office:value-type="float" office:value="20636.9340666667" calcext:value-type="float">
            <text:p><text:s/>20,636.9 <text:s text:c="2"/></text:p>
          </table:table-cell>
          <table:table-cell table:style-name="ce24" office:value-type="float" office:value="8801.40386666667" calcext:value-type="float">
            <text:p><text:s/>8,801.4 <text:s text:c="2"/></text:p>
          </table:table-cell>
          <table:table-cell table:style-name="ce23" office:value-type="float" office:value="298.747555555556" calcext:value-type="float">
            <text:p><text:s/>298.7 <text:s text:c="2"/></text:p>
          </table:table-cell>
          <table:table-cell table:style-name="ce23" office:value-type="float" office:value="5282.52371740328" calcext:value-type="float">
            <text:p><text:s/>5,282.5 <text:s text:c="2"/></text:p>
          </table:table-cell>
          <table:table-cell table:style-name="ce25" office:value-type="float" office:value="2430.37186264861" calcext:value-type="float">
            <text:p><text:s/>2,430.4 <text:s text:c="2"/></text:p>
          </table:table-cell>
          <table:table-cell table:style-name="ce25" office:value-type="float" office:value="5536.91687610542" calcext:value-type="float">
            <text:p><text:s/>5,536.9 <text:s text:c="2"/></text:p>
          </table:table-cell>
          <table:table-cell table:style-name="ce27" office:value-type="float" office:value="45985.2457224692" calcext:value-type="float">
            <text:p><text:s/>45,985.2 <text:s text:c="2"/></text:p>
          </table:table-cell>
          <table:table-cell table:style-name="ce27" office:value-type="float" office:value="3254.01449639903" calcext:value-type="float">
            <text:p><text:s/>3,254.0 <text:s text:c="2"/></text:p>
          </table:table-cell>
          <table:table-cell table:style-name="ce27" office:value-type="float" office:value="2279.93410232301" calcext:value-type="float">
            <text:p><text:s/>2,279.9 <text:s text:c="2"/></text:p>
          </table:table-cell>
          <table:table-cell table:style-name="ce28" office:value-type="float" office:value="13315.2004288772" calcext:value-type="float">
            <text:p><text:s/>13,315.2 <text:s text:c="2"/></text:p>
          </table:table-cell>
          <table:table-cell table:style-name="ce27" office:value-type="float" office:value="460.024308723333" calcext:value-type="float">
            <text:p><text:s/>460.0 <text:s text:c="2"/></text:p>
          </table:table-cell>
          <table:table-cell table:style-name="ce27" office:value-type="float" office:value="1069.3619044673" calcext:value-type="float">
            <text:p><text:s/>1,069.4 <text:s text:c="2"/></text:p>
          </table:table-cell>
          <table:table-cell table:style-name="ce31" office:value-type="float" office:value="1250.3631473955" calcext:value-type="float">
            <text:p><text:s/>1,250.4 <text:s text:c="2"/></text:p>
          </table:table-cell>
          <table:table-cell table:style-name="ce31" office:value-type="float" office:value="24356.3473342838" calcext:value-type="float">
            <text:p><text:s/>24,356.3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5" office:value-type="float" office:value="48737.3589630544" calcext:value-type="float">
            <text:p><text:s/>48,737.4 <text:s text:c="3"/></text:p>
          </table:table-cell>
          <table:table-cell table:style-name="ce19" office:value-type="float" office:value="3107.5854337135" calcext:value-type="float">
            <text:p><text:s/>3,107.6 <text:s text:c="3"/></text:p>
          </table:table-cell>
          <table:table-cell table:style-name="ce19" office:value-type="float" office:value="118.3438825719" calcext:value-type="float">
            <text:p><text:s/>118.3 <text:s text:c="3"/></text:p>
          </table:table-cell>
          <table:table-cell table:style-name="ce19" office:value-type="float" office:value="123.6165310964" calcext:value-type="float">
            <text:p><text:s/>123.6 <text:s text:c="3"/></text:p>
          </table:table-cell>
          <table:table-cell table:style-name="ce21" office:value-type="float" office:value="2667.4527491662" calcext:value-type="float">
            <text:p><text:s/>2,667.5 <text:s text:c="3"/></text:p>
          </table:table-cell>
          <table:table-cell table:style-name="ce21" office:value-type="float" office:value="175.4599555555" calcext:value-type="float">
            <text:p><text:s/>175.5 <text:s text:c="3"/></text:p>
          </table:table-cell>
          <table:table-cell table:style-name="ce21" office:value-type="float" office:value="22.7123153235" calcext:value-type="float">
            <text:p><text:s/>22.7 <text:s text:c="3"/></text:p>
          </table:table-cell>
          <table:table-cell table:style-name="ce23" office:value-type="float" office:value="45629.7735293409" calcext:value-type="float">
            <text:p><text:s/>45,629.8 <text:s text:c="2"/></text:p>
          </table:table-cell>
          <table:table-cell table:style-name="ce23" office:value-type="float" office:value="3730.29508462734" calcext:value-type="float">
            <text:p><text:s/>3,730.3 <text:s text:c="2"/></text:p>
          </table:table-cell>
          <table:table-cell table:style-name="ce23" office:value-type="float" office:value="19584.3067333333" calcext:value-type="float">
            <text:p><text:s/>19,584.3 <text:s text:c="2"/></text:p>
          </table:table-cell>
          <table:table-cell table:style-name="ce24" office:value-type="float" office:value="9093.7912" calcext:value-type="float">
            <text:p><text:s/>9,093.8 <text:s text:c="2"/></text:p>
          </table:table-cell>
          <table:table-cell table:style-name="ce23" office:value-type="float" office:value="257.473777777778" calcext:value-type="float">
            <text:p><text:s/>257.5 <text:s text:c="2"/></text:p>
          </table:table-cell>
          <table:table-cell table:style-name="ce23" office:value-type="float" office:value="5316.64720223693" calcext:value-type="float">
            <text:p><text:s/>5,316.6 <text:s text:c="2"/></text:p>
          </table:table-cell>
          <table:table-cell table:style-name="ce25" office:value-type="float" office:value="2195.10116582038" calcext:value-type="float">
            <text:p><text:s/>2,195.1 <text:s text:c="2"/></text:p>
          </table:table-cell>
          <table:table-cell table:style-name="ce25" office:value-type="float" office:value="5452.15836554517" calcext:value-type="float">
            <text:p><text:s/>5,452.2 <text:s text:c="2"/></text:p>
          </table:table-cell>
          <table:table-cell table:style-name="ce27" office:value-type="float" office:value="45629.7735293409" calcext:value-type="float">
            <text:p><text:s/>45,629.8 <text:s text:c="2"/></text:p>
          </table:table-cell>
          <table:table-cell table:style-name="ce27" office:value-type="float" office:value="3318.32726568729" calcext:value-type="float">
            <text:p><text:s/>3,318.3 <text:s text:c="2"/></text:p>
          </table:table-cell>
          <table:table-cell table:style-name="ce27" office:value-type="float" office:value="2058.01189872062" calcext:value-type="float">
            <text:p><text:s/>2,058.0 <text:s text:c="2"/></text:p>
          </table:table-cell>
          <table:table-cell table:style-name="ce28" office:value-type="float" office:value="13701.3297940194" calcext:value-type="float">
            <text:p><text:s/>13,701.3 <text:s text:c="2"/></text:p>
          </table:table-cell>
          <table:table-cell table:style-name="ce27" office:value-type="float" office:value="454.150157343333" calcext:value-type="float">
            <text:p><text:s/>454.2 <text:s text:c="2"/></text:p>
          </table:table-cell>
          <table:table-cell table:style-name="ce27" office:value-type="float" office:value="978.488427036131" calcext:value-type="float">
            <text:p><text:s/>978.5 <text:s text:c="2"/></text:p>
          </table:table-cell>
          <table:table-cell table:style-name="ce31" office:value-type="float" office:value="1262.68615158731" calcext:value-type="float">
            <text:p><text:s/>1,262.7 <text:s text:c="2"/></text:p>
          </table:table-cell>
          <table:table-cell table:style-name="ce31" office:value-type="float" office:value="23856.7798349468" calcext:value-type="float">
            <text:p><text:s/>23,856.8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5" office:value-type="float" office:value="48312.5969691767" calcext:value-type="float">
            <text:p><text:s/>48,312.6 <text:s text:c="3"/></text:p>
          </table:table-cell>
          <table:table-cell table:style-name="ce19" office:value-type="float" office:value="3256.0455660116" calcext:value-type="float">
            <text:p><text:s/>3,256.0 <text:s text:c="3"/></text:p>
          </table:table-cell>
          <table:table-cell table:style-name="ce19" office:value-type="float" office:value="98.3961288228" calcext:value-type="float">
            <text:p><text:s/>98.4 <text:s text:c="3"/></text:p>
          </table:table-cell>
          <table:table-cell table:style-name="ce19" office:value-type="float" office:value="134.1516228419" calcext:value-type="float">
            <text:p><text:s/>134.2 <text:s text:c="3"/></text:p>
          </table:table-cell>
          <table:table-cell table:style-name="ce21" office:value-type="float" office:value="2918.6235617859" calcext:value-type="float">
            <text:p><text:s/>2,918.6 <text:s text:c="3"/></text:p>
          </table:table-cell>
          <table:table-cell table:style-name="ce21" office:value-type="float" office:value="88.1545555555" calcext:value-type="float">
            <text:p><text:s/>88.2 <text:s text:c="3"/></text:p>
          </table:table-cell>
          <table:table-cell table:style-name="ce21" office:value-type="float" office:value="16.7196970055" calcext:value-type="float">
            <text:p><text:s/>16.7 <text:s text:c="3"/></text:p>
          </table:table-cell>
          <table:table-cell table:style-name="ce23" office:value-type="float" office:value="45056.5514031651" calcext:value-type="float">
            <text:p><text:s/>45,056.6 <text:s text:c="2"/></text:p>
          </table:table-cell>
          <table:table-cell table:style-name="ce23" office:value-type="float" office:value="2999.15771648214" calcext:value-type="float">
            <text:p><text:s/>2,999.2 <text:s text:c="2"/></text:p>
          </table:table-cell>
          <table:table-cell table:style-name="ce23" office:value-type="float" office:value="20079.1118666667" calcext:value-type="float">
            <text:p><text:s/>20,079.1 <text:s text:c="2"/></text:p>
          </table:table-cell>
          <table:table-cell table:style-name="ce24" office:value-type="float" office:value="8916.37673333334" calcext:value-type="float">
            <text:p><text:s/>8,916.4 <text:s text:c="2"/></text:p>
          </table:table-cell>
          <table:table-cell table:style-name="ce23" office:value-type="float" office:value="289.376" calcext:value-type="float">
            <text:p><text:s/>289.4 <text:s text:c="2"/></text:p>
          </table:table-cell>
          <table:table-cell table:style-name="ce23" office:value-type="float" office:value="5302.40491049137" calcext:value-type="float">
            <text:p><text:s/>5,302.4 <text:s text:c="2"/></text:p>
          </table:table-cell>
          <table:table-cell table:style-name="ce25" office:value-type="float" office:value="2075.58209261409" calcext:value-type="float">
            <text:p><text:s/>2,075.6 <text:s text:c="2"/></text:p>
          </table:table-cell>
          <table:table-cell table:style-name="ce25" office:value-type="float" office:value="5394.54208357749" calcext:value-type="float">
            <text:p><text:s/>5,394.5 <text:s text:c="2"/></text:p>
          </table:table-cell>
          <table:table-cell table:style-name="ce27" office:value-type="float" office:value="45056.5514031651" calcext:value-type="float">
            <text:p><text:s/>45,056.6 <text:s text:c="2"/></text:p>
          </table:table-cell>
          <table:table-cell table:style-name="ce27" office:value-type="float" office:value="3126.06693849521" calcext:value-type="float">
            <text:p><text:s/>3,126.1 <text:s text:c="2"/></text:p>
          </table:table-cell>
          <table:table-cell table:style-name="ce27" office:value-type="float" office:value="1964.51855566324" calcext:value-type="float">
            <text:p><text:s/>1,964.5 <text:s text:c="2"/></text:p>
          </table:table-cell>
          <table:table-cell table:style-name="ce28" office:value-type="float" office:value="13548.3499488994" calcext:value-type="float">
            <text:p><text:s/>13,548.3 <text:s text:c="2"/></text:p>
          </table:table-cell>
          <table:table-cell table:style-name="ce27" office:value-type="float" office:value="427.384390043333" calcext:value-type="float">
            <text:p><text:s/>427.4 <text:s text:c="2"/></text:p>
          </table:table-cell>
          <table:table-cell table:style-name="ce27" office:value-type="float" office:value="995.363288386356" calcext:value-type="float">
            <text:p><text:s/>995.4 <text:s text:c="2"/></text:p>
          </table:table-cell>
          <table:table-cell table:style-name="ce31" office:value-type="float" office:value="1211.80508867624" calcext:value-type="float">
            <text:p><text:s/>1,211.8 <text:s text:c="2"/></text:p>
          </table:table-cell>
          <table:table-cell table:style-name="ce31" office:value-type="float" office:value="23783.0631930013" calcext:value-type="float">
            <text:p><text:s/>23,783.1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5" office:value-type="float" office:value="47927.7334426063" calcext:value-type="float">
            <text:p><text:s/>47,927.7 <text:s text:c="3"/></text:p>
          </table:table-cell>
          <table:table-cell table:style-name="ce19" office:value-type="float" office:value="2239.6922172863" calcext:value-type="float">
            <text:p><text:s/>2,239.7 <text:s text:c="3"/></text:p>
          </table:table-cell>
          <table:table-cell table:style-name="ce19" office:value-type="float" office:value="205.3829501716" calcext:value-type="float">
            <text:p><text:s/>205.4 <text:s text:c="3"/></text:p>
          </table:table-cell>
          <table:table-cell table:style-name="ce19" office:value-type="float" office:value="90.59788642" calcext:value-type="float">
            <text:p><text:s/>90.6 <text:s text:c="3"/></text:p>
          </table:table-cell>
          <table:table-cell table:style-name="ce21" office:value-type="float" office:value="1831.5834285374" calcext:value-type="float">
            <text:p><text:s/>1,831.6 <text:s text:c="3"/></text:p>
          </table:table-cell>
          <table:table-cell table:style-name="ce21" office:value-type="float" office:value="95.5660144" calcext:value-type="float">
            <text:p><text:s/>95.6 <text:s text:c="3"/></text:p>
          </table:table-cell>
          <table:table-cell table:style-name="ce21" office:value-type="float" office:value="16.5619377573" calcext:value-type="float">
            <text:p><text:s/>16.6 <text:s text:c="3"/></text:p>
          </table:table-cell>
          <table:table-cell table:style-name="ce23" office:value-type="float" office:value="45688.0412253201" calcext:value-type="float">
            <text:p><text:s/>45,688.0 <text:s text:c="2"/></text:p>
          </table:table-cell>
          <table:table-cell table:style-name="ce23" office:value-type="float" office:value="3573.5735532138" calcext:value-type="float">
            <text:p><text:s/>3,573.6 <text:s text:c="2"/></text:p>
          </table:table-cell>
          <table:table-cell table:style-name="ce23" office:value-type="float" office:value="20268.6310424" calcext:value-type="float">
            <text:p><text:s/>20,268.6 <text:s text:c="2"/></text:p>
          </table:table-cell>
          <table:table-cell table:style-name="ce24" office:value-type="float" office:value="8676.27738293333" calcext:value-type="float">
            <text:p><text:s/>8,676.3 <text:s text:c="2"/></text:p>
          </table:table-cell>
          <table:table-cell table:style-name="ce23" office:value-type="float" office:value="273.326486222222" calcext:value-type="float">
            <text:p><text:s/>273.3 <text:s text:c="2"/></text:p>
          </table:table-cell>
          <table:table-cell table:style-name="ce23" office:value-type="float" office:value="5305.14531491324" calcext:value-type="float">
            <text:p><text:s/>5,305.1 <text:s text:c="2"/></text:p>
          </table:table-cell>
          <table:table-cell table:style-name="ce25" office:value-type="float" office:value="1858.66917199588" calcext:value-type="float">
            <text:p><text:s/>1,858.7 <text:s text:c="2"/></text:p>
          </table:table-cell>
          <table:table-cell table:style-name="ce25" office:value-type="float" office:value="5732.41827364158" calcext:value-type="float">
            <text:p><text:s/>5,732.4 <text:s text:c="2"/></text:p>
          </table:table-cell>
          <table:table-cell table:style-name="ce27" office:value-type="float" office:value="45688.0412253201" calcext:value-type="float">
            <text:p><text:s/>45,688.0 <text:s text:c="2"/></text:p>
          </table:table-cell>
          <table:table-cell table:style-name="ce27" office:value-type="float" office:value="3295.58305623962" calcext:value-type="float">
            <text:p><text:s/>3,295.6 <text:s text:c="2"/></text:p>
          </table:table-cell>
          <table:table-cell table:style-name="ce27" office:value-type="float" office:value="2071.60739380867" calcext:value-type="float">
            <text:p><text:s/>2,071.6 <text:s text:c="2"/></text:p>
          </table:table-cell>
          <table:table-cell table:style-name="ce28" office:value-type="float" office:value="13172.8846075489" calcext:value-type="float">
            <text:p><text:s/>13,172.9 <text:s text:c="2"/></text:p>
          </table:table-cell>
          <table:table-cell table:style-name="ce27" office:value-type="float" office:value="538.744074755556" calcext:value-type="float">
            <text:p><text:s/>538.7 <text:s text:c="2"/></text:p>
          </table:table-cell>
          <table:table-cell table:style-name="ce27" office:value-type="float" office:value="974.984980403451" calcext:value-type="float">
            <text:p><text:s/>975.0 <text:s text:c="2"/></text:p>
          </table:table-cell>
          <table:table-cell table:style-name="ce31" office:value-type="float" office:value="1048.31088828009" calcext:value-type="float">
            <text:p><text:s/>1,048.3 <text:s text:c="2"/></text:p>
          </table:table-cell>
          <table:table-cell table:style-name="ce31" office:value-type="float" office:value="24585.9262242837" calcext:value-type="float">
            <text:p><text:s/>24,585.9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5" office:value-type="float" office:value="44598.6247918547" calcext:value-type="float">
            <text:p><text:s/>44,598.6 <text:s text:c="3"/></text:p>
          </table:table-cell>
          <table:table-cell table:style-name="ce19" office:value-type="float" office:value="1546.8407582046" calcext:value-type="float">
            <text:p><text:s/>1,546.8 <text:s text:c="3"/></text:p>
          </table:table-cell>
          <table:table-cell table:style-name="ce19" office:value-type="float" office:value="174.1346729468" calcext:value-type="float">
            <text:p><text:s/>174.1 <text:s text:c="3"/></text:p>
          </table:table-cell>
          <table:table-cell table:style-name="ce19" office:value-type="float" office:value="77.7452859288" calcext:value-type="float">
            <text:p><text:s/>77.7 <text:s text:c="3"/></text:p>
          </table:table-cell>
          <table:table-cell table:style-name="ce21" office:value-type="float" office:value="1281.3785879894" calcext:value-type="float">
            <text:p><text:s/>1,281.4 <text:s text:c="3"/></text:p>
          </table:table-cell>
          <table:table-cell table:style-name="ce21" office:value-type="float" office:value="0" calcext:value-type="float">
            <text:p><text:s/>- <text:s text:c="7"/></text:p>
          </table:table-cell>
          <table:table-cell table:style-name="ce21" office:value-type="float" office:value="13.5822113396" calcext:value-type="float">
            <text:p><text:s/>13.6 <text:s text:c="3"/></text:p>
          </table:table-cell>
          <table:table-cell table:style-name="ce23" office:value-type="float" office:value="43051.7840336502" calcext:value-type="float">
            <text:p><text:s/>43,051.8 <text:s text:c="2"/></text:p>
          </table:table-cell>
          <table:table-cell table:style-name="ce23" office:value-type="float" office:value="3674.9950516279" calcext:value-type="float">
            <text:p><text:s/>3,675.0 <text:s text:c="2"/></text:p>
          </table:table-cell>
          <table:table-cell table:style-name="ce23" office:value-type="float" office:value="18186.5475081333" calcext:value-type="float">
            <text:p><text:s/>18,186.5 <text:s text:c="2"/></text:p>
          </table:table-cell>
          <table:table-cell table:style-name="ce24" office:value-type="float" office:value="8693.189505" calcext:value-type="float">
            <text:p><text:s/>8,693.2 <text:s text:c="2"/></text:p>
          </table:table-cell>
          <table:table-cell table:style-name="ce23" office:value-type="float" office:value="294.044554666667" calcext:value-type="float">
            <text:p><text:s/>294.0 <text:s text:c="2"/></text:p>
          </table:table-cell>
          <table:table-cell table:style-name="ce23" office:value-type="float" office:value="5416.93948820444" calcext:value-type="float">
            <text:p><text:s/>5,416.9 <text:s text:c="2"/></text:p>
          </table:table-cell>
          <table:table-cell table:style-name="ce25" office:value-type="float" office:value="1452.0042120106" calcext:value-type="float">
            <text:p><text:s/>1,452.0 <text:s text:c="2"/></text:p>
          </table:table-cell>
          <table:table-cell table:style-name="ce25" office:value-type="float" office:value="5334.06371400721" calcext:value-type="float">
            <text:p><text:s/>5,334.1 <text:s text:c="2"/></text:p>
          </table:table-cell>
          <table:table-cell table:style-name="ce27" office:value-type="float" office:value="43051.7840336502" calcext:value-type="float">
            <text:p><text:s/>43,051.8 <text:s text:c="2"/></text:p>
          </table:table-cell>
          <table:table-cell table:style-name="ce27" office:value-type="float" office:value="3340.23733711717" calcext:value-type="float">
            <text:p><text:s/>3,340.2 <text:s text:c="2"/></text:p>
          </table:table-cell>
          <table:table-cell table:style-name="ce27" office:value-type="float" office:value="1665.04769753416" calcext:value-type="float">
            <text:p><text:s/>1,665.0 <text:s text:c="2"/></text:p>
          </table:table-cell>
          <table:table-cell table:style-name="ce28" office:value-type="float" office:value="13257.3052981198" calcext:value-type="float">
            <text:p><text:s/>13,257.3 <text:s text:c="2"/></text:p>
          </table:table-cell>
          <table:table-cell table:style-name="ce27" office:value-type="float" office:value="539.750396288889" calcext:value-type="float">
            <text:p><text:s/>539.8 <text:s text:c="2"/></text:p>
          </table:table-cell>
          <table:table-cell table:style-name="ce27" office:value-type="float" office:value="985.913109426398" calcext:value-type="float">
            <text:p><text:s/>985.9 <text:s text:c="2"/></text:p>
          </table:table-cell>
          <table:table-cell table:style-name="ce31" office:value-type="float" office:value="1051.52012932555" calcext:value-type="float">
            <text:p><text:s/>1,051.5 <text:s text:c="2"/></text:p>
          </table:table-cell>
          <table:table-cell table:style-name="ce31" office:value-type="float" office:value="22212.0100658382" calcext:value-type="float">
            <text:p><text:s/>22,212.0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5" office:value-type="float" office:value="43870.8634623033" calcext:value-type="float">
            <text:p><text:s/>43,870.9 <text:s text:c="3"/></text:p>
          </table:table-cell>
          <table:table-cell table:style-name="ce19" office:value-type="float" office:value="1195.3597789299" calcext:value-type="float">
            <text:p><text:s/>1,195.4 <text:s text:c="3"/></text:p>
          </table:table-cell>
          <table:table-cell table:style-name="ce19" office:value-type="float" office:value="197.7707202241" calcext:value-type="float">
            <text:p><text:s/>197.8 <text:s text:c="3"/></text:p>
          </table:table-cell>
          <table:table-cell table:style-name="ce19" office:value-type="float" office:value="62.5893006906" calcext:value-type="float">
            <text:p><text:s/>62.6 <text:s text:c="3"/></text:p>
          </table:table-cell>
          <table:table-cell table:style-name="ce21" office:value-type="float" office:value="914.9921012866" calcext:value-type="float">
            <text:p><text:s/>915.0 <text:s text:c="3"/></text:p>
          </table:table-cell>
          <table:table-cell table:style-name="ce21" office:value-type="float" office:value="0" calcext:value-type="float">
            <text:p><text:s/>- <text:s text:c="7"/></text:p>
          </table:table-cell>
          <table:table-cell table:style-name="ce21" office:value-type="float" office:value="20.0076567286" calcext:value-type="float">
            <text:p><text:s/>20.0 <text:s text:c="3"/></text:p>
          </table:table-cell>
          <table:table-cell table:style-name="ce23" office:value-type="float" office:value="42675.5036833734" calcext:value-type="float">
            <text:p><text:s/>42,675.5 <text:s text:c="2"/></text:p>
          </table:table-cell>
          <table:table-cell table:style-name="ce23" office:value-type="float" office:value="2994.23032975278" calcext:value-type="float">
            <text:p><text:s/>2,994.2 <text:s text:c="2"/></text:p>
          </table:table-cell>
          <table:table-cell table:style-name="ce23" office:value-type="float" office:value="18952.1154879333" calcext:value-type="float">
            <text:p><text:s/>18,952.1 <text:s text:c="2"/></text:p>
          </table:table-cell>
          <table:table-cell table:style-name="ce24" office:value-type="float" office:value="8814.6440954" calcext:value-type="float">
            <text:p><text:s/>8,814.6 <text:s text:c="2"/></text:p>
          </table:table-cell>
          <table:table-cell table:style-name="ce23" office:value-type="float" office:value="272.271008" calcext:value-type="float">
            <text:p><text:s/>272.3 <text:s text:c="2"/></text:p>
          </table:table-cell>
          <table:table-cell table:style-name="ce23" office:value-type="float" office:value="5443.05102690938" calcext:value-type="float">
            <text:p><text:s/>5,443.1 <text:s text:c="2"/></text:p>
          </table:table-cell>
          <table:table-cell table:style-name="ce25" office:value-type="float" office:value="1151.63148378004" calcext:value-type="float">
            <text:p><text:s/>1,151.6 <text:s text:c="2"/></text:p>
          </table:table-cell>
          <table:table-cell table:style-name="ce25" office:value-type="float" office:value="5047.56025159787" calcext:value-type="float">
            <text:p><text:s/>5,047.6 <text:s text:c="2"/></text:p>
          </table:table-cell>
          <table:table-cell table:style-name="ce27" office:value-type="float" office:value="42675.5036833734" calcext:value-type="float">
            <text:p><text:s/>42,675.5 <text:s text:c="2"/></text:p>
          </table:table-cell>
          <table:table-cell table:style-name="ce27" office:value-type="float" office:value="2859.48589248092" calcext:value-type="float">
            <text:p><text:s/>2,859.5 <text:s text:c="2"/></text:p>
          </table:table-cell>
          <table:table-cell table:style-name="ce27" office:value-type="float" office:value="1437.42917444957" calcext:value-type="float">
            <text:p><text:s/>1,437.4 <text:s text:c="2"/></text:p>
          </table:table-cell>
          <table:table-cell table:style-name="ce28" office:value-type="float" office:value="13361.585962738" calcext:value-type="float">
            <text:p><text:s/>13,361.6 <text:s text:c="2"/></text:p>
          </table:table-cell>
          <table:table-cell table:style-name="ce27" office:value-type="float" office:value="472.270251977778" calcext:value-type="float">
            <text:p><text:s/>472.3 <text:s text:c="2"/></text:p>
          </table:table-cell>
          <table:table-cell table:style-name="ce27" office:value-type="float" office:value="1057.31037408892" calcext:value-type="float">
            <text:p><text:s/>1,057.3 <text:s text:c="2"/></text:p>
          </table:table-cell>
          <table:table-cell table:style-name="ce31" office:value-type="float" office:value="1066.84411917007" calcext:value-type="float">
            <text:p><text:s/>1,066.8 <text:s text:c="2"/></text:p>
          </table:table-cell>
          <table:table-cell table:style-name="ce31" office:value-type="float" office:value="22420.5779084682" calcext:value-type="float">
            <text:p><text:s/>22,420.6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5" office:value-type="float" office:value="46352.2490901716" calcext:value-type="float">
            <text:p><text:s/>46,352.2 <text:s text:c="3"/></text:p>
          </table:table-cell>
          <table:table-cell table:style-name="ce19" office:value-type="float" office:value="1440.5786006092" calcext:value-type="float">
            <text:p><text:s/>1,440.6 <text:s text:c="3"/></text:p>
          </table:table-cell>
          <table:table-cell table:style-name="ce19" office:value-type="float" office:value="194.195671962" calcext:value-type="float">
            <text:p><text:s/>194.2 <text:s text:c="3"/></text:p>
          </table:table-cell>
          <table:table-cell table:style-name="ce19" office:value-type="float" office:value="78.8793560093" calcext:value-type="float">
            <text:p><text:s/>78.9 <text:s text:c="3"/></text:p>
          </table:table-cell>
          <table:table-cell table:style-name="ce21" office:value-type="float" office:value="1151.75116542" calcext:value-type="float">
            <text:p><text:s/>1,151.8 <text:s text:c="3"/></text:p>
          </table:table-cell>
          <table:table-cell table:style-name="ce21" office:value-type="float" office:value="0" calcext:value-type="float">
            <text:p><text:s/>- <text:s text:c="7"/></text:p>
          </table:table-cell>
          <table:table-cell table:style-name="ce21" office:value-type="float" office:value="15.7524072179" calcext:value-type="float">
            <text:p><text:s/>15.8 <text:s text:c="3"/></text:p>
          </table:table-cell>
          <table:table-cell table:style-name="ce23" office:value-type="float" office:value="44911.6704895624" calcext:value-type="float">
            <text:p><text:s/>44,911.7 <text:s text:c="2"/></text:p>
          </table:table-cell>
          <table:table-cell table:style-name="ce23" office:value-type="float" office:value="2047.64574063001" calcext:value-type="float">
            <text:p><text:s/>2,047.6 <text:s text:c="2"/></text:p>
          </table:table-cell>
          <table:table-cell table:style-name="ce23" office:value-type="float" office:value="22372.7798796667" calcext:value-type="float">
            <text:p><text:s/>22,372.8 <text:s text:c="2"/></text:p>
          </table:table-cell>
          <table:table-cell table:style-name="ce24" office:value-type="float" office:value="8128.640169" calcext:value-type="float">
            <text:p><text:s/>8,128.6 <text:s text:c="2"/></text:p>
          </table:table-cell>
          <table:table-cell table:style-name="ce23" office:value-type="float" office:value="240.188895111111" calcext:value-type="float">
            <text:p><text:s/>240.2 <text:s text:c="2"/></text:p>
          </table:table-cell>
          <table:table-cell table:style-name="ce23" office:value-type="float" office:value="5458.29481519063" calcext:value-type="float">
            <text:p><text:s/>5,458.3 <text:s text:c="2"/></text:p>
          </table:table-cell>
          <table:table-cell table:style-name="ce25" office:value-type="float" office:value="1196.75192028075" calcext:value-type="float">
            <text:p><text:s/>1,196.8 <text:s text:c="2"/></text:p>
          </table:table-cell>
          <table:table-cell table:style-name="ce25" office:value-type="float" office:value="5467.36906968325" calcext:value-type="float">
            <text:p><text:s/>5,467.4 <text:s text:c="2"/></text:p>
          </table:table-cell>
          <table:table-cell table:style-name="ce27" office:value-type="float" office:value="44911.6704895624" calcext:value-type="float">
            <text:p><text:s/>44,911.7 <text:s text:c="2"/></text:p>
          </table:table-cell>
          <table:table-cell table:style-name="ce27" office:value-type="float" office:value="2943.53000262287" calcext:value-type="float">
            <text:p><text:s/>2,943.5 <text:s text:c="2"/></text:p>
          </table:table-cell>
          <table:table-cell table:style-name="ce27" office:value-type="float" office:value="1486.07671651961" calcext:value-type="float">
            <text:p><text:s/>1,486.1 <text:s text:c="2"/></text:p>
          </table:table-cell>
          <table:table-cell table:style-name="ce28" office:value-type="float" office:value="12666.9644100996" calcext:value-type="float">
            <text:p><text:s/>12,667.0 <text:s text:c="2"/></text:p>
          </table:table-cell>
          <table:table-cell table:style-name="ce27" office:value-type="float" office:value="467.765934377778" calcext:value-type="float">
            <text:p><text:s/>467.8 <text:s text:c="2"/></text:p>
          </table:table-cell>
          <table:table-cell table:style-name="ce27" office:value-type="float" office:value="1059.10294560965" calcext:value-type="float">
            <text:p><text:s/>1,059.1 <text:s text:c="2"/></text:p>
          </table:table-cell>
          <table:table-cell table:style-name="ce31" office:value-type="float" office:value="1020.0654462827" calcext:value-type="float">
            <text:p><text:s/>1,020.1 <text:s text:c="2"/></text:p>
          </table:table-cell>
          <table:table-cell table:style-name="ce31" office:value-type="float" office:value="25268.1650340502" calcext:value-type="float">
            <text:p><text:s/>25,268.2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5" office:value-type="float" office:value="42427.1244183129" calcext:value-type="float">
            <text:p><text:s/>42,427.1 <text:s text:c="3"/></text:p>
          </table:table-cell>
          <table:table-cell table:style-name="ce19" office:value-type="float" office:value="1223.6308276152" calcext:value-type="float">
            <text:p><text:s/>1,223.6 <text:s text:c="3"/></text:p>
          </table:table-cell>
          <table:table-cell table:style-name="ce19" office:value-type="float" office:value="149.1122027575" calcext:value-type="float">
            <text:p><text:s/>149.1 <text:s text:c="3"/></text:p>
          </table:table-cell>
          <table:table-cell table:style-name="ce19" office:value-type="float" office:value="68.9849946983" calcext:value-type="float">
            <text:p><text:s/>69.0 <text:s text:c="3"/></text:p>
          </table:table-cell>
          <table:table-cell table:style-name="ce21" office:value-type="float" office:value="1000.0211503871" calcext:value-type="float">
            <text:p><text:s/>1,000.0 <text:s text:c="3"/></text:p>
          </table:table-cell>
          <table:table-cell table:style-name="ce21" office:value-type="float" office:value="0" calcext:value-type="float">
            <text:p><text:s/>- <text:s text:c="7"/></text:p>
          </table:table-cell>
          <table:table-cell table:style-name="ce21" office:value-type="float" office:value="5.5124797723" calcext:value-type="float">
            <text:p><text:s/>5.5 <text:s text:c="3"/></text:p>
          </table:table-cell>
          <table:table-cell table:style-name="ce23" office:value-type="float" office:value="41203.4935906977" calcext:value-type="float">
            <text:p><text:s/>41,203.5 <text:s text:c="2"/></text:p>
          </table:table-cell>
          <table:table-cell table:style-name="ce23" office:value-type="float" office:value="2246.71145372726" calcext:value-type="float">
            <text:p><text:s/>2,246.7 <text:s text:c="2"/></text:p>
          </table:table-cell>
          <table:table-cell table:style-name="ce23" office:value-type="float" office:value="18592.0981272" calcext:value-type="float">
            <text:p><text:s/>18,592.1 <text:s text:c="2"/></text:p>
          </table:table-cell>
          <table:table-cell table:style-name="ce24" office:value-type="float" office:value="8369.82192106667" calcext:value-type="float">
            <text:p><text:s/>8,369.8 <text:s text:c="2"/></text:p>
          </table:table-cell>
          <table:table-cell table:style-name="ce23" office:value-type="float" office:value="269.504312" calcext:value-type="float">
            <text:p><text:s/>269.5 <text:s text:c="2"/></text:p>
          </table:table-cell>
          <table:table-cell table:style-name="ce23" office:value-type="float" office:value="5540.98460970164" calcext:value-type="float">
            <text:p><text:s/>5,541.0 <text:s text:c="2"/></text:p>
          </table:table-cell>
          <table:table-cell table:style-name="ce25" office:value-type="float" office:value="913.860834907884" calcext:value-type="float">
            <text:p><text:s/>913.9 <text:s text:c="2"/></text:p>
          </table:table-cell>
          <table:table-cell table:style-name="ce25" office:value-type="float" office:value="5270.51233209423" calcext:value-type="float">
            <text:p><text:s/>5,270.5 <text:s text:c="2"/></text:p>
          </table:table-cell>
          <table:table-cell table:style-name="ce27" office:value-type="float" office:value="41203.4935906977" calcext:value-type="float">
            <text:p><text:s/>41,203.5 <text:s text:c="2"/></text:p>
          </table:table-cell>
          <table:table-cell table:style-name="ce27" office:value-type="float" office:value="3124.82572689899" calcext:value-type="float">
            <text:p><text:s/>3,124.8 <text:s text:c="2"/></text:p>
          </table:table-cell>
          <table:table-cell table:style-name="ce27" office:value-type="float" office:value="1186.51180630463" calcext:value-type="float">
            <text:p><text:s/>1,186.5 <text:s text:c="2"/></text:p>
          </table:table-cell>
          <table:table-cell table:style-name="ce28" office:value-type="float" office:value="12966.5423448817" calcext:value-type="float">
            <text:p><text:s/>12,966.5 <text:s text:c="2"/></text:p>
          </table:table-cell>
          <table:table-cell table:style-name="ce27" office:value-type="float" office:value="486.372085111111" calcext:value-type="float">
            <text:p><text:s/>486.4 <text:s text:c="2"/></text:p>
          </table:table-cell>
          <table:table-cell table:style-name="ce27" office:value-type="float" office:value="1050.30046943145" calcext:value-type="float">
            <text:p><text:s/>1,050.3 <text:s text:c="2"/></text:p>
          </table:table-cell>
          <table:table-cell table:style-name="ce31" office:value-type="float" office:value="1032.91016743254" calcext:value-type="float">
            <text:p><text:s/>1,032.9 <text:s text:c="2"/></text:p>
          </table:table-cell>
          <table:table-cell table:style-name="ce31" office:value-type="float" office:value="21356.0309906373" calcext:value-type="float">
            <text:p><text:s/>21,356.0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5" office:value-type="float" office:value="39112.7848994939" calcext:value-type="float">
            <text:p><text:s/>39,112.8 <text:s text:c="3"/></text:p>
          </table:table-cell>
          <table:table-cell table:style-name="ce19" office:value-type="float" office:value="1046.3740545113" calcext:value-type="float">
            <text:p><text:s/>1,046.4 <text:s text:c="3"/></text:p>
          </table:table-cell>
          <table:table-cell table:style-name="ce19" office:value-type="float" office:value="100.4259275192" calcext:value-type="float">
            <text:p><text:s/>100.4 <text:s text:c="3"/></text:p>
          </table:table-cell>
          <table:table-cell table:style-name="ce19" office:value-type="float" office:value="61.5668683507" calcext:value-type="float">
            <text:p><text:s/>61.6 <text:s text:c="3"/></text:p>
          </table:table-cell>
          <table:table-cell table:style-name="ce21" office:value-type="float" office:value="869.4473049443" calcext:value-type="float">
            <text:p><text:s/>869.4 <text:s text:c="3"/></text:p>
          </table:table-cell>
          <table:table-cell table:style-name="ce21" office:value-type="float" office:value="0" calcext:value-type="float">
            <text:p><text:s/>- <text:s text:c="7"/></text:p>
          </table:table-cell>
          <table:table-cell table:style-name="ce21" office:value-type="float" office:value="14.9339536971" calcext:value-type="float">
            <text:p><text:s/>14.9 <text:s text:c="3"/></text:p>
          </table:table-cell>
          <table:table-cell table:style-name="ce23" office:value-type="float" office:value="38066.4108449826" calcext:value-type="float">
            <text:p><text:s/>38,066.4 <text:s text:c="2"/></text:p>
          </table:table-cell>
          <table:table-cell table:style-name="ce23" office:value-type="float" office:value="2516.60405332085" calcext:value-type="float">
            <text:p><text:s/>2,516.6 <text:s text:c="2"/></text:p>
          </table:table-cell>
          <table:table-cell table:style-name="ce23" office:value-type="float" office:value="15871.7075686" calcext:value-type="float">
            <text:p><text:s/>15,871.7 <text:s text:c="2"/></text:p>
          </table:table-cell>
          <table:table-cell table:style-name="ce24" office:value-type="float" office:value="8417.0524568" calcext:value-type="float">
            <text:p><text:s/>8,417.1 <text:s text:c="2"/></text:p>
          </table:table-cell>
          <table:table-cell table:style-name="ce23" office:value-type="float" office:value="296.855832888889" calcext:value-type="float">
            <text:p><text:s/>296.9 <text:s text:c="2"/></text:p>
          </table:table-cell>
          <table:table-cell table:style-name="ce23" office:value-type="float" office:value="5593.77329578259" calcext:value-type="float">
            <text:p><text:s/>5,593.8 <text:s text:c="2"/></text:p>
          </table:table-cell>
          <table:table-cell table:style-name="ce25" office:value-type="float" office:value="722.508020556089" calcext:value-type="float">
            <text:p><text:s/>722.5 <text:s text:c="2"/></text:p>
          </table:table-cell>
          <table:table-cell table:style-name="ce25" office:value-type="float" office:value="4647.90961703416" calcext:value-type="float">
            <text:p><text:s/>4,647.9 <text:s text:c="2"/></text:p>
          </table:table-cell>
          <table:table-cell table:style-name="ce27" office:value-type="float" office:value="38066.4108449826" calcext:value-type="float">
            <text:p><text:s/>38,066.4 <text:s text:c="2"/></text:p>
          </table:table-cell>
          <table:table-cell table:style-name="ce27" office:value-type="float" office:value="2870.66337577918" calcext:value-type="float">
            <text:p><text:s/>2,870.7 <text:s text:c="2"/></text:p>
          </table:table-cell>
          <table:table-cell table:style-name="ce27" office:value-type="float" office:value="1034.41438799761" calcext:value-type="float">
            <text:p><text:s/>1,034.4 <text:s text:c="2"/></text:p>
          </table:table-cell>
          <table:table-cell table:style-name="ce28" office:value-type="float" office:value="12941.1133539751" calcext:value-type="float">
            <text:p><text:s/>12,941.1 <text:s text:c="2"/></text:p>
          </table:table-cell>
          <table:table-cell table:style-name="ce27" office:value-type="float" office:value="544.957399155556" calcext:value-type="float">
            <text:p><text:s/>545.0 <text:s text:c="2"/></text:p>
          </table:table-cell>
          <table:table-cell table:style-name="ce27" office:value-type="float" office:value="1102.24966669829" calcext:value-type="float">
            <text:p><text:s/>1,102.2 <text:s text:c="2"/></text:p>
          </table:table-cell>
          <table:table-cell table:style-name="ce31" office:value-type="float" office:value="989.2253304555" calcext:value-type="float">
            <text:p><text:s/>989.2 <text:s text:c="2"/></text:p>
          </table:table-cell>
          <table:table-cell table:style-name="ce31" office:value-type="float" office:value="18583.7873309214" calcext:value-type="float">
            <text:p><text:s/>18,583.8 <text:s text:c="2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-7.81184104334073" calcext:value-type="float">
            <text:p><text:s/>- 7.81 <text:s text:c="2"/></text:p>
          </table:table-cell>
          <table:table-cell table:style-name="ce16" office:value-type="float" office:value="-14.4861316913178" calcext:value-type="float">
            <text:p><text:s/>- 14.49 <text:s text:c="2"/></text:p>
          </table:table-cell>
          <table:table-cell table:style-name="ce16" office:value-type="float" office:value="-32.6507652210585" calcext:value-type="float">
            <text:p><text:s/>- 32.65 <text:s text:c="2"/></text:p>
          </table:table-cell>
          <table:table-cell table:style-name="ce16" office:value-type="float" office:value="-10.7532462386096" calcext:value-type="float">
            <text:p><text:s/>- 10.75 <text:s text:c="2"/></text:p>
          </table:table-cell>
          <table:table-cell table:style-name="ce16" office:value-type="float" office:value="-13.0571083813833" calcext:value-type="float">
            <text:p><text:s/>- 13.06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70.911718753918" calcext:value-type="float">
            <text:p><text:s/>170.91 <text:s text:c="2"/></text:p>
          </table:table-cell>
          <table:table-cell table:style-name="ce16" office:value-type="float" office:value="-7.6136329042335" calcext:value-type="float">
            <text:p><text:s/>- 7.61 <text:s text:c="2"/></text:p>
          </table:table-cell>
          <table:table-cell table:style-name="ce16" office:value-type="float" office:value="12.0127842472092" calcext:value-type="float">
            <text:p><text:s/>12.01 <text:s text:c="2"/></text:p>
          </table:table-cell>
          <table:table-cell table:style-name="ce16" office:value-type="float" office:value="-14.6319718193618" calcext:value-type="float">
            <text:p><text:s/>- 14.63 <text:s text:c="2"/></text:p>
          </table:table-cell>
          <table:table-cell table:style-name="ce16" office:value-type="float" office:value="0.56429558691631" calcext:value-type="float">
            <text:p><text:s/>0.56 <text:s text:c="2"/></text:p>
          </table:table-cell>
          <table:table-cell table:style-name="ce16" office:value-type="float" office:value="10.1488249616165" calcext:value-type="float">
            <text:p><text:s/>10.15 <text:s text:c="2"/></text:p>
          </table:table-cell>
          <table:table-cell table:style-name="ce16" office:value-type="float" office:value="0.95269504969424" calcext:value-type="float">
            <text:p><text:s/>0.95 <text:s text:c="2"/></text:p>
          </table:table-cell>
          <table:table-cell table:style-name="ce16" office:value-type="float" office:value="-20.9389446447919" calcext:value-type="float">
            <text:p><text:s/>- 20.94 <text:s text:c="2"/></text:p>
          </table:table-cell>
          <table:table-cell table:style-name="ce16" office:value-type="float" office:value="-11.8129448491904" calcext:value-type="float">
            <text:p><text:s/>- 11.81 <text:s text:c="2"/></text:p>
          </table:table-cell>
          <table:table-cell table:style-name="ce16" office:value-type="float" office:value="-7.6136329042335" calcext:value-type="float">
            <text:p><text:s/>- 7.61 <text:s text:c="2"/></text:p>
          </table:table-cell>
          <table:table-cell table:style-name="ce16" office:value-type="float" office:value="-8.1336488282189" calcext:value-type="float">
            <text:p><text:s/>- 8.13 <text:s text:c="2"/></text:p>
          </table:table-cell>
          <table:table-cell table:style-name="ce16" office:value-type="float" office:value="-12.8188710385218" calcext:value-type="float">
            <text:p><text:s/>- 12.82 <text:s text:c="2"/></text:p>
          </table:table-cell>
          <table:table-cell table:style-name="ce16" office:value-type="float" office:value="-0.19611235000267" calcext:value-type="float">
            <text:p><text:s/>- 0.20 <text:s text:c="2"/></text:p>
          </table:table-cell>
          <table:table-cell table:style-name="ce16" office:value-type="float" office:value="12.0453693453769" calcext:value-type="float">
            <text:p><text:s/>12.05 <text:s text:c="2"/></text:p>
          </table:table-cell>
          <table:table-cell table:style-name="ce16" office:value-type="float" office:value="4.94612720633709" calcext:value-type="float">
            <text:p><text:s/>4.95 <text:s text:c="2"/></text:p>
          </table:table-cell>
          <table:table-cell table:style-name="ce16" office:value-type="float" office:value="-4.22929683087815" calcext:value-type="float">
            <text:p><text:s/>- 4.23 <text:s text:c="2"/></text:p>
          </table:table-cell>
          <table:table-cell table:style-name="ce34" office:value-type="float" office:value="-12.9810808990269" calcext:value-type="float">
            <text:p><text:s/>- 12.98 <text:s text:c="2"/></text:p>
          </table:table-cell>
          <table:table-cell table:style-name="ce37"/>
          <table:table-cell table:style-name="ce39"/>
          <table:table-cell table:style-name="ce40" table:number-columns-repeated="998"/>
        </table:table-row>
        <table:table-row table:style-name="ro5" table:number-rows-repeated="3">
          <table:table-cell table:style-name="ce9"/>
          <table:table-cell table:number-columns-repeated="25"/>
          <table:table-cell table:style-name="ce2" table:number-columns-repeated="11"/>
          <table:table-cell table:number-columns-repeated="987"/>
        </table:table-row>
        <table:table-row table:style-name="ro6" table:number-rows-repeated="4">
          <table:table-cell table:style-name="ce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'數量 '.$A$1" table:cell-range-address="$'數量 '.$A$9"/>
          <table:named-range table:name="_xlnm.Print_Area" table:base-cell-address="$'數量 '.$A$1" table:cell-range-address="$'數量 '.$A$1:.$X$30" table:range-usable-as="print-range"/>
        </table:named-expressions>
      </table:table>
      <table:table table:name="占比" table:style-name="ta2" table:print-ranges="占比.A1:占比.X30">
        <table:table-column table:style-name="co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3" table:number-columns-repeated="3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87" table:default-cell-style-name="ce10"/>
        <table:table-row table:style-name="ro1">
          <table:table-cell table:style-name="ce1" office:value-type="string" calcext:value-type="string">
            <text:p>3-11.石油產品消費（占比）</text:p>
          </table:table-cell>
          <table:table-cell table:style-name="ce1" table:number-columns-repeated="24"/>
          <table:table-cell/>
          <table:table-cell table:style-name="ce2" table:number-columns-repeated="11"/>
          <table:table-cell table:number-columns-repeated="987"/>
        </table:table-row>
        <table:table-row table:style-name="ro1">
          <table:table-cell table:style-name="ce1" office:value-type="string" calcext:value-type="string">
            <text:p><text:s text:c="4"/>Petroleum Products <text:s/>Consumption (%)</text:p>
          </table:table-cell>
          <table:table-cell table:style-name="ce1" table:number-columns-repeated="24"/>
          <table:table-cell/>
          <table:table-cell table:style-name="ce2" table:number-columns-repeated="11"/>
          <table:table-cell table:number-columns-repeated="987"/>
        </table:table-row>
        <table:table-row table:style-name="ro2">
          <table:table-cell table:style-name="ce2" table:number-columns-repeated="23"/>
          <table:table-cell table:style-name="ce44" office:value-type="string" calcext:value-type="string">
            <text:p>單位 : 百分比</text:p>
          </table:table-cell>
          <table:table-cell table:style-name="ce35" table:number-columns-repeated="2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2" table:number-columns-repeated="23"/>
          <table:table-cell table:style-name="ce45" office:value-type="string" calcext:value-type="string">
            <text:p>Unit <text:s/>: <text:s/>%</text:p>
          </table:table-cell>
          <table:table-cell table:style-name="ce35" table:number-columns-repeated="2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1" office:value-type="string" calcext:value-type="string" table:number-columns-spanned="23" table:number-rows-spanned="1">
            <text:p>石油產品用途 Petroleum Products Use</text:p>
          </table:table-cell>
          <table:covered-table-cell table:number-columns-repeated="21" table:style-name="ce17"/>
          <table:covered-table-cell table:style-name="ce11"/>
          <table:table-cell table:style-name="ce2" table:number-columns-repeated="1000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6" table:number-rows-spanned="1">
            <text:p>轉變投入 Transformation Input</text:p>
          </table:table-cell>
          <table:covered-table-cell table:number-columns-repeated="5" table:style-name="ce18"/>
          <table:table-cell table:style-name="ce22" office:value-type="string" calcext:value-type="string" table:number-columns-spanned="8" table:number-rows-spanned="1">
            <text:p>消費（按油品別） Consumption (by Product)</text:p>
          </table:table-cell>
          <table:covered-table-cell table:number-columns-repeated="7" table:style-name="ce22"/>
          <table:table-cell table:style-name="ce26" office:value-type="string" calcext:value-type="string" table:number-columns-spanned="8" table:number-rows-spanned="1">
            <text:p>消費（按部門別） Consumption (by Sector)</text:p>
          </table:table-cell>
          <table:covered-table-cell table:number-columns-repeated="6" table:style-name="ce22"/>
          <table:covered-table-cell table:style-name="ce26"/>
          <table:table-cell table:style-name="ce2" table:number-columns-repeated="1000"/>
        </table:table-row>
        <table:table-row table:style-name="ro2">
          <table:covered-table-cell table:style-name="ce4"/>
          <table:covered-table-cell table:style-name="ce13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煉油氣</text:p>
          </table:table-cell>
          <table:table-cell table:style-name="ce12" office:value-type="string" calcext:value-type="string">
            <text:p>柴油</text:p>
          </table:table-cell>
          <table:table-cell table:style-name="ce12" office:value-type="string" calcext:value-type="string">
            <text:p>燃料油</text:p>
          </table:table-cell>
          <table:table-cell table:style-name="ce12" office:value-type="string" calcext:value-type="string">
            <text:p>石油焦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液化石油氣</text:p>
          </table:table-cell>
          <table:table-cell table:style-name="ce12" office:value-type="string" calcext:value-type="string">
            <text:p>石油腦</text:p>
          </table:table-cell>
          <table:table-cell table:style-name="ce12" office:value-type="string" calcext:value-type="string">
            <text:p>車用汽油</text:p>
          </table:table-cell>
          <table:table-cell table:style-name="ce12" office:value-type="string" calcext:value-type="string">
            <text:p>航空燃油</text:p>
          </table:table-cell>
          <table:table-cell table:style-name="ce12" office:value-type="string" calcext:value-type="string">
            <text:p>柴油</text:p>
          </table:table-cell>
          <table:table-cell table:style-name="ce12" office:value-type="string" calcext:value-type="string">
            <text:p>燃料油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能源部門自用</text:p>
          </table:table-cell>
          <table:table-cell table:style-name="ce12" office:value-type="string" calcext:value-type="string">
            <text:p>工業部門</text:p>
          </table:table-cell>
          <table:table-cell table:style-name="ce12" office:value-type="string" calcext:value-type="string">
            <text:p>運輸部門</text:p>
          </table:table-cell>
          <table:table-cell table:style-name="ce12" office:value-type="string" calcext:value-type="string">
            <text:p>農業部門</text:p>
          </table:table-cell>
          <table:table-cell table:style-name="ce12" office:value-type="string" calcext:value-type="string">
            <text:p>服務業部門</text:p>
          </table:table-cell>
          <table:table-cell table:style-name="ce12" office:value-type="string" calcext:value-type="string">
            <text:p>住宅部門</text:p>
          </table:table-cell>
          <table:table-cell table:style-name="ce32" office:value-type="string" calcext:value-type="string">
            <text:p>非能源消費</text:p>
          </table:table-cell>
          <table:table-cell table:style-name="ce2" table:number-columns-repeated="1000"/>
        </table:table-row>
        <table:table-row table:style-name="ro3">
          <table:covered-table-cell table:style-name="ce5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Refinery </text:p>
            <text:p>Gas</text:p>
          </table:table-cell>
          <table:table-cell table:style-name="ce14" office:value-type="string" calcext:value-type="string">
            <text:p>Diesel Oil</text:p>
          </table:table-cell>
          <table:table-cell table:style-name="ce20" office:value-type="string" calcext:value-type="string">
            <text:p>Fuel Oil</text:p>
          </table:table-cell>
          <table:table-cell table:style-name="ce20" office:value-type="string" calcext:value-type="string">
            <text:p>Petroleum </text:p>
            <text:p>Coke</text:p>
          </table:table-cell>
          <table:table-cell table:style-name="ce20" office:value-type="string" calcext:value-type="string">
            <text:p>Other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LPG</text:p>
          </table:table-cell>
          <table:table-cell table:style-name="ce14" office:value-type="string" calcext:value-type="string">
            <text:p>Naphtha</text:p>
          </table:table-cell>
          <table:table-cell table:style-name="ce14" office:value-type="string" calcext:value-type="string">
            <text:p>Motor </text:p>
            <text:p>Gasoline</text:p>
          </table:table-cell>
          <table:table-cell table:style-name="ce14" office:value-type="string" calcext:value-type="string">
            <text:p>Jet Fuel</text:p>
          </table:table-cell>
          <table:table-cell table:style-name="ce14" office:value-type="string" calcext:value-type="string">
            <text:p>Diesel Oil</text:p>
          </table:table-cell>
          <table:table-cell table:style-name="ce14" office:value-type="string" calcext:value-type="string">
            <text:p>Fuel Oil</text:p>
          </table:table-cell>
          <table:table-cell table:style-name="ce14" office:value-type="string" calcext:value-type="string">
            <text:p>Other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Energy Sector</text:p>
            <text:p> Own Use</text:p>
          </table:table-cell>
          <table:table-cell table:style-name="ce14" office:value-type="string" calcext:value-type="string">
            <text:p>Industrial</text:p>
          </table:table-cell>
          <table:table-cell table:style-name="ce14" office:value-type="string" calcext:value-type="string">
            <text:p>Transport</text:p>
          </table:table-cell>
          <table:table-cell table:style-name="ce14" office:value-type="string" calcext:value-type="string">
            <text:p>Agricultural</text:p>
          </table:table-cell>
          <table:table-cell table:style-name="ce14" office:value-type="string" calcext:value-type="string">
            <text:p>Services</text:p>
          </table:table-cell>
          <table:table-cell table:style-name="ce14" office:value-type="string" calcext:value-type="string">
            <text:p>Residential</text:p>
          </table:table-cell>
          <table:table-cell table:style-name="ce33" office:value-type="string" calcext:value-type="string">
            <text:p>Non-Energy </text:p>
            <text:p>Use</text:p>
            <text:p/>
          </table:table-cell>
          <table:table-cell table:style-name="ce29" table:number-columns-repeated="1000"/>
        </table:table-row>
        <table:table-row table:style-name="ro2">
          <table:table-cell table:style-name="ce41" office:value-type="string" office:string-value="2003" calcext:value-type="string">
            <text:p><text:s/>2003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10.0985098845162" calcext:value-type="float">
            <text:p><text:s/>10.10 <text:s text:c="3"/></text:p>
          </table:table-cell>
          <table:table-cell table:style-name="ce43" office:value-type="float" office:value="0.009133966521703" calcext:value-type="float">
            <text:p><text:s/>0.01 <text:s text:c="3"/></text:p>
          </table:table-cell>
          <table:table-cell table:style-name="ce43" office:value-type="float" office:value="0.272496498276168" calcext:value-type="float">
            <text:p><text:s/>0.27 <text:s text:c="3"/></text:p>
          </table:table-cell>
          <table:table-cell table:style-name="ce43" office:value-type="float" office:value="9.15125273639637" calcext:value-type="float">
            <text:p><text:s/>9.15 <text:s text:c="3"/></text:p>
          </table:table-cell>
          <table:table-cell table:style-name="ce43" office:value-type="float" office:value="0.659720113906549" calcext:value-type="float">
            <text:p><text:s/>0.66 <text:s text:c="3"/></text:p>
          </table:table-cell>
          <table:table-cell table:style-name="ce43" office:value-type="float" office:value="0.005906569415376" calcext:value-type="float">
            <text:p><text:s/>0.01 <text:s text:c="3"/></text:p>
          </table:table-cell>
          <table:table-cell table:style-name="ce43" office:value-type="float" office:value="89.9014901154838" calcext:value-type="float">
            <text:p><text:s/>89.90 <text:s text:c="3"/></text:p>
          </table:table-cell>
          <table:table-cell table:style-name="ce43" office:value-type="float" office:value="4.93157977584471" calcext:value-type="float">
            <text:p><text:s/>4.93 <text:s text:c="3"/></text:p>
          </table:table-cell>
          <table:table-cell table:style-name="ce43" office:value-type="float" office:value="27.3413915035461" calcext:value-type="float">
            <text:p><text:s/>27.34 <text:s text:c="3"/></text:p>
          </table:table-cell>
          <table:table-cell table:style-name="ce43" office:value-type="float" office:value="18.7654964302079" calcext:value-type="float">
            <text:p><text:s/>18.77 <text:s text:c="3"/></text:p>
          </table:table-cell>
          <table:table-cell table:style-name="ce43" office:value-type="float" office:value="0.904504202423302" calcext:value-type="float">
            <text:p><text:s/>0.90 <text:s text:c="3"/></text:p>
          </table:table-cell>
          <table:table-cell table:style-name="ce43" office:value-type="float" office:value="11.7610532038748" calcext:value-type="float">
            <text:p><text:s/>11.76 <text:s text:c="3"/></text:p>
          </table:table-cell>
          <table:table-cell table:style-name="ce43" office:value-type="float" office:value="15.3503860066206" calcext:value-type="float">
            <text:p><text:s/>15.35 <text:s text:c="3"/></text:p>
          </table:table-cell>
          <table:table-cell table:style-name="ce43" office:value-type="float" office:value="10.8470789929664" calcext:value-type="float">
            <text:p><text:s/>10.85 <text:s text:c="3"/></text:p>
          </table:table-cell>
          <table:table-cell table:style-name="ce43" office:value-type="float" office:value="89.9014901154838" calcext:value-type="float">
            <text:p><text:s/>89.90 <text:s text:c="3"/></text:p>
          </table:table-cell>
          <table:table-cell table:style-name="ce43" office:value-type="float" office:value="5.23792061571518" calcext:value-type="float">
            <text:p><text:s/>5.24 <text:s text:c="3"/></text:p>
          </table:table-cell>
          <table:table-cell table:style-name="ce43" office:value-type="float" office:value="14.2187400918296" calcext:value-type="float">
            <text:p><text:s/>14.22 <text:s text:c="3"/></text:p>
          </table:table-cell>
          <table:table-cell table:style-name="ce43" office:value-type="float" office:value="27.6669041129119" calcext:value-type="float">
            <text:p><text:s/>27.67 <text:s text:c="3"/></text:p>
          </table:table-cell>
          <table:table-cell table:style-name="ce43" office:value-type="float" office:value="2.15307040715692" calcext:value-type="float">
            <text:p><text:s/>2.15 <text:s text:c="3"/></text:p>
          </table:table-cell>
          <table:table-cell table:style-name="ce43" office:value-type="float" office:value="2.65099319178411" calcext:value-type="float">
            <text:p><text:s/>2.65 <text:s text:c="3"/></text:p>
          </table:table-cell>
          <table:table-cell table:style-name="ce43" office:value-type="float" office:value="3.05797889319109" calcext:value-type="float">
            <text:p><text:s/>3.06 <text:s text:c="3"/></text:p>
          </table:table-cell>
          <table:table-cell table:style-name="ce46" office:value-type="float" office:value="34.915882802895" calcext:value-type="float">
            <text:p><text:s/>34.92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4" calcext:value-type="string">
            <text:p><text:s/>2004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9.05649435199911" calcext:value-type="float">
            <text:p><text:s/>9.06 <text:s text:c="3"/></text:p>
          </table:table-cell>
          <table:table-cell table:style-name="ce43" office:value-type="float" office:value="0.022207042806271" calcext:value-type="float">
            <text:p><text:s/>0.02 <text:s text:c="3"/></text:p>
          </table:table-cell>
          <table:table-cell table:style-name="ce43" office:value-type="float" office:value="0.191227047633556" calcext:value-type="float">
            <text:p><text:s/>0.19 <text:s text:c="3"/></text:p>
          </table:table-cell>
          <table:table-cell table:style-name="ce43" office:value-type="float" office:value="7.89858920993472" calcext:value-type="float">
            <text:p><text:s/>7.90 <text:s text:c="3"/></text:p>
          </table:table-cell>
          <table:table-cell table:style-name="ce43" office:value-type="float" office:value="0.915226803048364" calcext:value-type="float">
            <text:p><text:s/>0.92 <text:s text:c="3"/></text:p>
          </table:table-cell>
          <table:table-cell table:style-name="ce43" office:value-type="float" office:value="0.029244248576205" calcext:value-type="float">
            <text:p><text:s/>0.03 <text:s text:c="3"/></text:p>
          </table:table-cell>
          <table:table-cell table:style-name="ce43" office:value-type="float" office:value="90.9435056480008" calcext:value-type="float">
            <text:p><text:s/>90.94 <text:s text:c="3"/></text:p>
          </table:table-cell>
          <table:table-cell table:style-name="ce43" office:value-type="float" office:value="5.31576542579424" calcext:value-type="float">
            <text:p><text:s/>5.32 <text:s text:c="3"/></text:p>
          </table:table-cell>
          <table:table-cell table:style-name="ce43" office:value-type="float" office:value="28.9429369473534" calcext:value-type="float">
            <text:p><text:s/>28.94 <text:s text:c="3"/></text:p>
          </table:table-cell>
          <table:table-cell table:style-name="ce43" office:value-type="float" office:value="18.5885287444795" calcext:value-type="float">
            <text:p><text:s/>18.59 <text:s text:c="3"/></text:p>
          </table:table-cell>
          <table:table-cell table:style-name="ce43" office:value-type="float" office:value="0.858954191301932" calcext:value-type="float">
            <text:p><text:s/>0.86 <text:s text:c="3"/></text:p>
          </table:table-cell>
          <table:table-cell table:style-name="ce43" office:value-type="float" office:value="11.7514740618099" calcext:value-type="float">
            <text:p><text:s/>11.75 <text:s text:c="3"/></text:p>
          </table:table-cell>
          <table:table-cell table:style-name="ce43" office:value-type="float" office:value="14.5699000976411" calcext:value-type="float">
            <text:p><text:s/>14.57 <text:s text:c="3"/></text:p>
          </table:table-cell>
          <table:table-cell table:style-name="ce43" office:value-type="float" office:value="10.9159461796207" calcext:value-type="float">
            <text:p><text:s/>10.92 <text:s text:c="3"/></text:p>
          </table:table-cell>
          <table:table-cell table:style-name="ce43" office:value-type="float" office:value="90.9435056480008" calcext:value-type="float">
            <text:p><text:s/>90.94 <text:s text:c="3"/></text:p>
          </table:table-cell>
          <table:table-cell table:style-name="ce43" office:value-type="float" office:value="5.95733117473805" calcext:value-type="float">
            <text:p><text:s/>5.96 <text:s text:c="3"/></text:p>
          </table:table-cell>
          <table:table-cell table:style-name="ce43" office:value-type="float" office:value="13.2615308110021" calcext:value-type="float">
            <text:p><text:s/>13.26 <text:s text:c="3"/></text:p>
          </table:table-cell>
          <table:table-cell table:style-name="ce43" office:value-type="float" office:value="27.826165670424" calcext:value-type="float">
            <text:p><text:s/>27.83 <text:s text:c="3"/></text:p>
          </table:table-cell>
          <table:table-cell table:style-name="ce43" office:value-type="float" office:value="2.2078807196883" calcext:value-type="float">
            <text:p><text:s/>2.21 <text:s text:c="3"/></text:p>
          </table:table-cell>
          <table:table-cell table:style-name="ce43" office:value-type="float" office:value="2.62728446399669" calcext:value-type="float">
            <text:p><text:s/>2.63 <text:s text:c="3"/></text:p>
          </table:table-cell>
          <table:table-cell table:style-name="ce43" office:value-type="float" office:value="2.97394294313224" calcext:value-type="float">
            <text:p><text:s/>2.97 <text:s text:c="3"/></text:p>
          </table:table-cell>
          <table:table-cell table:style-name="ce46" office:value-type="float" office:value="36.0893698650194" calcext:value-type="float">
            <text:p><text:s/>36.09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5" calcext:value-type="string">
            <text:p><text:s/>2005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8.83514282132173" calcext:value-type="float">
            <text:p><text:s/>8.84 <text:s text:c="3"/></text:p>
          </table:table-cell>
          <table:table-cell table:style-name="ce43" office:value-type="float" office:value="0.007741930636087" calcext:value-type="float">
            <text:p><text:s/>0.01 <text:s text:c="3"/></text:p>
          </table:table-cell>
          <table:table-cell table:style-name="ce43" office:value-type="float" office:value="0.317741205881674" calcext:value-type="float">
            <text:p><text:s/>0.32 <text:s text:c="3"/></text:p>
          </table:table-cell>
          <table:table-cell table:style-name="ce43" office:value-type="float" office:value="7.43481718791506" calcext:value-type="float">
            <text:p><text:s/>7.43 <text:s text:c="3"/></text:p>
          </table:table-cell>
          <table:table-cell table:style-name="ce43" office:value-type="float" office:value="1.06578257945927" calcext:value-type="float">
            <text:p><text:s/>1.07 <text:s text:c="3"/></text:p>
          </table:table-cell>
          <table:table-cell table:style-name="ce43" office:value-type="float" office:value="0.009059917429637" calcext:value-type="float">
            <text:p><text:s/>0.01 <text:s text:c="3"/></text:p>
          </table:table-cell>
          <table:table-cell table:style-name="ce43" office:value-type="float" office:value="91.1648571786782" calcext:value-type="float">
            <text:p><text:s/>91.16 <text:s text:c="3"/></text:p>
          </table:table-cell>
          <table:table-cell table:style-name="ce43" office:value-type="float" office:value="5.96853191341486" calcext:value-type="float">
            <text:p><text:s/>5.97 <text:s text:c="3"/></text:p>
          </table:table-cell>
          <table:table-cell table:style-name="ce43" office:value-type="float" office:value="27.6194192067028" calcext:value-type="float">
            <text:p><text:s/>27.62 <text:s text:c="3"/></text:p>
          </table:table-cell>
          <table:table-cell table:style-name="ce43" office:value-type="float" office:value="18.8735716382602" calcext:value-type="float">
            <text:p><text:s/>18.87 <text:s text:c="3"/></text:p>
          </table:table-cell>
          <table:table-cell table:style-name="ce43" office:value-type="float" office:value="0.882743828256654" calcext:value-type="float">
            <text:p><text:s/>0.88 <text:s text:c="3"/></text:p>
          </table:table-cell>
          <table:table-cell table:style-name="ce43" office:value-type="float" office:value="11.7930983216678" calcext:value-type="float">
            <text:p><text:s/>11.79 <text:s text:c="3"/></text:p>
          </table:table-cell>
          <table:table-cell table:style-name="ce43" office:value-type="float" office:value="14.0623741540056" calcext:value-type="float">
            <text:p><text:s/>14.06 <text:s text:c="3"/></text:p>
          </table:table-cell>
          <table:table-cell table:style-name="ce43" office:value-type="float" office:value="11.9651181163703" calcext:value-type="float">
            <text:p><text:s/>11.97 <text:s text:c="3"/></text:p>
          </table:table-cell>
          <table:table-cell table:style-name="ce43" office:value-type="float" office:value="91.1648571786782" calcext:value-type="float">
            <text:p><text:s/>91.16 <text:s text:c="3"/></text:p>
          </table:table-cell>
          <table:table-cell table:style-name="ce43" office:value-type="float" office:value="7.12033858522494" calcext:value-type="float">
            <text:p><text:s/>7.12 <text:s text:c="3"/></text:p>
          </table:table-cell>
          <table:table-cell table:style-name="ce43" office:value-type="float" office:value="12.7736193786745" calcext:value-type="float">
            <text:p><text:s/>12.77 <text:s text:c="3"/></text:p>
          </table:table-cell>
          <table:table-cell table:style-name="ce43" office:value-type="float" office:value="28.383700988721" calcext:value-type="float">
            <text:p><text:s/>28.38 <text:s text:c="3"/></text:p>
          </table:table-cell>
          <table:table-cell table:style-name="ce43" office:value-type="float" office:value="1.93426741471503" calcext:value-type="float">
            <text:p><text:s/>1.93 <text:s text:c="3"/></text:p>
          </table:table-cell>
          <table:table-cell table:style-name="ce43" office:value-type="float" office:value="2.61611797573815" calcext:value-type="float">
            <text:p><text:s/>2.62 <text:s text:c="3"/></text:p>
          </table:table-cell>
          <table:table-cell table:style-name="ce43" office:value-type="float" office:value="2.98263441024518" calcext:value-type="float">
            <text:p><text:s/>2.98 <text:s text:c="3"/></text:p>
          </table:table-cell>
          <table:table-cell table:style-name="ce46" office:value-type="float" office:value="35.3541784253594" calcext:value-type="float">
            <text:p><text:s/>35.35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6" calcext:value-type="string">
            <text:p><text:s/>2006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10.1208928119817" calcext:value-type="float">
            <text:p><text:s/>10.12 <text:s text:c="3"/></text:p>
          </table:table-cell>
          <table:table-cell table:style-name="ce43" office:value-type="float" office:value="0.040126673837071" calcext:value-type="float">
            <text:p><text:s/>0.04 <text:s text:c="3"/></text:p>
          </table:table-cell>
          <table:table-cell table:style-name="ce43" office:value-type="float" office:value="0.537691179055482" calcext:value-type="float">
            <text:p><text:s/>0.54 <text:s text:c="3"/></text:p>
          </table:table-cell>
          <table:table-cell table:style-name="ce43" office:value-type="float" office:value="8.52219916381926" calcext:value-type="float">
            <text:p><text:s/>8.52 <text:s text:c="3"/></text:p>
          </table:table-cell>
          <table:table-cell table:style-name="ce43" office:value-type="float" office:value="1.01510224730568" calcext:value-type="float">
            <text:p><text:s/>1.02 <text:s text:c="3"/></text:p>
          </table:table-cell>
          <table:table-cell table:style-name="ce43" office:value-type="float" office:value="0.005773547964238" calcext:value-type="float">
            <text:p><text:s/>0.01 <text:s text:c="3"/></text:p>
          </table:table-cell>
          <table:table-cell table:style-name="ce43" office:value-type="float" office:value="89.8791071880182" calcext:value-type="float">
            <text:p><text:s/>89.88 <text:s text:c="3"/></text:p>
          </table:table-cell>
          <table:table-cell table:style-name="ce43" office:value-type="float" office:value="6.2005365744395" calcext:value-type="float">
            <text:p><text:s/>6.20 <text:s text:c="3"/></text:p>
          </table:table-cell>
          <table:table-cell table:style-name="ce43" office:value-type="float" office:value="27.9301770174405" calcext:value-type="float">
            <text:p><text:s/>27.93 <text:s text:c="3"/></text:p>
          </table:table-cell>
          <table:table-cell table:style-name="ce43" office:value-type="float" office:value="18.2392716611074" calcext:value-type="float">
            <text:p><text:s/>18.24 <text:s text:c="3"/></text:p>
          </table:table-cell>
          <table:table-cell table:style-name="ce43" office:value-type="float" office:value="0.790534047094234" calcext:value-type="float">
            <text:p><text:s/>0.79 <text:s text:c="3"/></text:p>
          </table:table-cell>
          <table:table-cell table:style-name="ce43" office:value-type="float" office:value="11.289423095283" calcext:value-type="float">
            <text:p><text:s/>11.29 <text:s text:c="3"/></text:p>
          </table:table-cell>
          <table:table-cell table:style-name="ce43" office:value-type="float" office:value="13.901270227663" calcext:value-type="float">
            <text:p><text:s/>13.90 <text:s text:c="3"/></text:p>
          </table:table-cell>
          <table:table-cell table:style-name="ce43" office:value-type="float" office:value="11.5278945649906" calcext:value-type="float">
            <text:p><text:s/>11.53 <text:s text:c="3"/></text:p>
          </table:table-cell>
          <table:table-cell table:style-name="ce43" office:value-type="float" office:value="89.8791071880182" calcext:value-type="float">
            <text:p><text:s/>89.88 <text:s text:c="3"/></text:p>
          </table:table-cell>
          <table:table-cell table:style-name="ce43" office:value-type="float" office:value="6.86608946928574" calcext:value-type="float">
            <text:p><text:s/>6.87 <text:s text:c="3"/></text:p>
          </table:table-cell>
          <table:table-cell table:style-name="ce43" office:value-type="float" office:value="12.6163197996452" calcext:value-type="float">
            <text:p><text:s/>12.62 <text:s text:c="3"/></text:p>
          </table:table-cell>
          <table:table-cell table:style-name="ce43" office:value-type="float" office:value="28.0675109148618" calcext:value-type="float">
            <text:p><text:s/>28.07 <text:s text:c="3"/></text:p>
          </table:table-cell>
          <table:table-cell table:style-name="ce43" office:value-type="float" office:value="1.20209016614356" calcext:value-type="float">
            <text:p><text:s/>1.20 <text:s text:c="3"/></text:p>
          </table:table-cell>
          <table:table-cell table:style-name="ce43" office:value-type="float" office:value="2.58912007664351" calcext:value-type="float">
            <text:p><text:s/>2.59 <text:s text:c="3"/></text:p>
          </table:table-cell>
          <table:table-cell table:style-name="ce43" office:value-type="float" office:value="2.84976985868413" calcext:value-type="float">
            <text:p><text:s/>2.85 <text:s text:c="3"/></text:p>
          </table:table-cell>
          <table:table-cell table:style-name="ce46" office:value-type="float" office:value="35.6882069027542" calcext:value-type="float">
            <text:p><text:s/>35.69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7" calcext:value-type="string">
            <text:p><text:s/>2007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8.36967464075421" calcext:value-type="float">
            <text:p><text:s/>8.37 <text:s text:c="3"/></text:p>
          </table:table-cell>
          <table:table-cell table:style-name="ce43" office:value-type="float" office:value="0.05084549500884" calcext:value-type="float">
            <text:p><text:s/>0.05 <text:s text:c="3"/></text:p>
          </table:table-cell>
          <table:table-cell table:style-name="ce43" office:value-type="float" office:value="0.253148923718404" calcext:value-type="float">
            <text:p><text:s/>0.25 <text:s text:c="3"/></text:p>
          </table:table-cell>
          <table:table-cell table:style-name="ce43" office:value-type="float" office:value="6.94970841350264" calcext:value-type="float">
            <text:p><text:s/>6.95 <text:s text:c="3"/></text:p>
          </table:table-cell>
          <table:table-cell table:style-name="ce43" office:value-type="float" office:value="1.09744974312707" calcext:value-type="float">
            <text:p><text:s/>1.10 <text:s text:c="3"/></text:p>
          </table:table-cell>
          <table:table-cell table:style-name="ce43" office:value-type="float" office:value="0.018522065397258" calcext:value-type="float">
            <text:p><text:s/>0.02 <text:s text:c="3"/></text:p>
          </table:table-cell>
          <table:table-cell table:style-name="ce43" office:value-type="float" office:value="91.6303253592458" calcext:value-type="float">
            <text:p><text:s/>91.63 <text:s text:c="3"/></text:p>
          </table:table-cell>
          <table:table-cell table:style-name="ce43" office:value-type="float" office:value="6.19688084551495" calcext:value-type="float">
            <text:p><text:s/>6.20 <text:s text:c="3"/></text:p>
          </table:table-cell>
          <table:table-cell table:style-name="ce43" office:value-type="float" office:value="33.4928077609474" calcext:value-type="float">
            <text:p><text:s/>33.49 <text:s text:c="3"/></text:p>
          </table:table-cell>
          <table:table-cell table:style-name="ce43" office:value-type="float" office:value="16.8567086244815" calcext:value-type="float">
            <text:p><text:s/>16.86 <text:s text:c="3"/></text:p>
          </table:table-cell>
          <table:table-cell table:style-name="ce43" office:value-type="float" office:value="0.649267302337315" calcext:value-type="float">
            <text:p><text:s/>0.65 <text:s text:c="3"/></text:p>
          </table:table-cell>
          <table:table-cell table:style-name="ce43" office:value-type="float" office:value="10.1128545277589" calcext:value-type="float">
            <text:p><text:s/>10.11 <text:s text:c="3"/></text:p>
          </table:table-cell>
          <table:table-cell table:style-name="ce43" office:value-type="float" office:value="12.4414484477002" calcext:value-type="float">
            <text:p><text:s/>12.44 <text:s text:c="3"/></text:p>
          </table:table-cell>
          <table:table-cell table:style-name="ce43" office:value-type="float" office:value="11.8803578505055" calcext:value-type="float">
            <text:p><text:s/>11.88 <text:s text:c="3"/></text:p>
          </table:table-cell>
          <table:table-cell table:style-name="ce43" office:value-type="float" office:value="91.6303253592458" calcext:value-type="float">
            <text:p><text:s/>91.63 <text:s text:c="3"/></text:p>
          </table:table-cell>
          <table:table-cell table:style-name="ce43" office:value-type="float" office:value="6.21772760077074" calcext:value-type="float">
            <text:p><text:s/>6.22 <text:s text:c="3"/></text:p>
          </table:table-cell>
          <table:table-cell table:style-name="ce43" office:value-type="float" office:value="11.5084641570793" calcext:value-type="float">
            <text:p><text:s/>11.51 <text:s text:c="3"/></text:p>
          </table:table-cell>
          <table:table-cell table:style-name="ce43" office:value-type="float" office:value="25.7113304409652" calcext:value-type="float">
            <text:p><text:s/>25.71 <text:s text:c="3"/></text:p>
          </table:table-cell>
          <table:table-cell table:style-name="ce43" office:value-type="float" office:value="0.756110715415273" calcext:value-type="float">
            <text:p><text:s/>0.76 <text:s text:c="3"/></text:p>
          </table:table-cell>
          <table:table-cell table:style-name="ce43" office:value-type="float" office:value="2.42841849994376" calcext:value-type="float">
            <text:p><text:s/>2.43 <text:s text:c="3"/></text:p>
          </table:table-cell>
          <table:table-cell table:style-name="ce43" office:value-type="float" office:value="2.70709753466368" calcext:value-type="float">
            <text:p><text:s/>2.71 <text:s text:c="3"/></text:p>
          </table:table-cell>
          <table:table-cell table:style-name="ce46" office:value-type="float" office:value="42.3011764104078" calcext:value-type="float">
            <text:p><text:s/>42.30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8" calcext:value-type="string">
            <text:p><text:s/>2008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8.09894398693714" calcext:value-type="float">
            <text:p><text:s/>8.10 <text:s text:c="3"/></text:p>
          </table:table-cell>
          <table:table-cell table:style-name="ce43" office:value-type="float" office:value="0.067103535301021" calcext:value-type="float">
            <text:p><text:s/>0.07 <text:s text:c="3"/></text:p>
          </table:table-cell>
          <table:table-cell table:style-name="ce43" office:value-type="float" office:value="0.287649074959478" calcext:value-type="float">
            <text:p><text:s/>0.29 <text:s text:c="3"/></text:p>
          </table:table-cell>
          <table:table-cell table:style-name="ce43" office:value-type="float" office:value="6.60586767378361" calcext:value-type="float">
            <text:p><text:s/>6.61 <text:s text:c="3"/></text:p>
          </table:table-cell>
          <table:table-cell table:style-name="ce43" office:value-type="float" office:value="1.13101841049238" calcext:value-type="float">
            <text:p><text:s/>1.13 <text:s text:c="3"/></text:p>
          </table:table-cell>
          <table:table-cell table:style-name="ce43" office:value-type="float" office:value="0.007305292400664" calcext:value-type="float">
            <text:p><text:s/>0.01 <text:s text:c="3"/></text:p>
          </table:table-cell>
          <table:table-cell table:style-name="ce43" office:value-type="float" office:value="91.9010560130629" calcext:value-type="float">
            <text:p><text:s/>91.90 <text:s text:c="3"/></text:p>
          </table:table-cell>
          <table:table-cell table:style-name="ce43" office:value-type="float" office:value="6.29429592284671" calcext:value-type="float">
            <text:p><text:s/>6.29 <text:s text:c="3"/></text:p>
          </table:table-cell>
          <table:table-cell table:style-name="ce43" office:value-type="float" office:value="36.3592723186863" calcext:value-type="float">
            <text:p><text:s/>36.36 <text:s text:c="3"/></text:p>
          </table:table-cell>
          <table:table-cell table:style-name="ce43" office:value-type="float" office:value="17.0519721519284" calcext:value-type="float">
            <text:p><text:s/>17.05 <text:s text:c="3"/></text:p>
          </table:table-cell>
          <table:table-cell table:style-name="ce43" office:value-type="float" office:value="0.577035473281096" calcext:value-type="float">
            <text:p><text:s/>0.58 <text:s text:c="3"/></text:p>
          </table:table-cell>
          <table:table-cell table:style-name="ce43" office:value-type="float" office:value="10.4671348614225" calcext:value-type="float">
            <text:p><text:s/>10.47 <text:s text:c="3"/></text:p>
          </table:table-cell>
          <table:table-cell table:style-name="ce43" office:value-type="float" office:value="11.2846818267846" calcext:value-type="float">
            <text:p><text:s/>11.28 <text:s text:c="3"/></text:p>
          </table:table-cell>
          <table:table-cell table:style-name="ce43" office:value-type="float" office:value="9.8666634581133" calcext:value-type="float">
            <text:p><text:s/>9.87 <text:s text:c="3"/></text:p>
          </table:table-cell>
          <table:table-cell table:style-name="ce43" office:value-type="float" office:value="91.9010560130629" calcext:value-type="float">
            <text:p><text:s/>91.90 <text:s text:c="3"/></text:p>
          </table:table-cell>
          <table:table-cell table:style-name="ce43" office:value-type="float" office:value="5.44688633829681" calcext:value-type="float">
            <text:p><text:s/>5.45 <text:s text:c="3"/></text:p>
          </table:table-cell>
          <table:table-cell table:style-name="ce43" office:value-type="float" office:value="10.3252773059234" calcext:value-type="float">
            <text:p><text:s/>10.33 <text:s text:c="3"/></text:p>
          </table:table-cell>
          <table:table-cell table:style-name="ce43" office:value-type="float" office:value="25.7538642338567" calcext:value-type="float">
            <text:p><text:s/>25.75 <text:s text:c="3"/></text:p>
          </table:table-cell>
          <table:table-cell table:style-name="ce43" office:value-type="float" office:value="1.14587684101454" calcext:value-type="float">
            <text:p><text:s/>1.15 <text:s text:c="3"/></text:p>
          </table:table-cell>
          <table:table-cell table:style-name="ce43" office:value-type="float" office:value="2.52777804089992" calcext:value-type="float">
            <text:p><text:s/>2.53 <text:s text:c="3"/></text:p>
          </table:table-cell>
          <table:table-cell table:style-name="ce43" office:value-type="float" office:value="2.84064405154041" calcext:value-type="float">
            <text:p><text:s/>2.84 <text:s text:c="3"/></text:p>
          </table:table-cell>
          <table:table-cell table:style-name="ce46" office:value-type="float" office:value="43.8607292015311" calcext:value-type="float">
            <text:p><text:s/>43.86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09" calcext:value-type="string">
            <text:p><text:s/>2009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5.2632886732706" calcext:value-type="float">
            <text:p><text:s/>5.26 <text:s text:c="3"/></text:p>
          </table:table-cell>
          <table:table-cell table:style-name="ce43" office:value-type="float" office:value="0.049732808699058" calcext:value-type="float">
            <text:p><text:s/>0.05 <text:s text:c="3"/></text:p>
          </table:table-cell>
          <table:table-cell table:style-name="ce43" office:value-type="float" office:value="0.135375129187113" calcext:value-type="float">
            <text:p><text:s/>0.14 <text:s text:c="3"/></text:p>
          </table:table-cell>
          <table:table-cell table:style-name="ce43" office:value-type="float" office:value="3.9184481690151" calcext:value-type="float">
            <text:p><text:s/>3.92 <text:s text:c="3"/></text:p>
          </table:table-cell>
          <table:table-cell table:style-name="ce43" office:value-type="float" office:value="1.15138990561841" calcext:value-type="float">
            <text:p><text:s/>1.15 <text:s text:c="3"/></text:p>
          </table:table-cell>
          <table:table-cell table:style-name="ce43" office:value-type="float" office:value="0.008342660750917" calcext:value-type="float">
            <text:p><text:s/>0.01 <text:s text:c="3"/></text:p>
          </table:table-cell>
          <table:table-cell table:style-name="ce43" office:value-type="float" office:value="94.7367113267293" calcext:value-type="float">
            <text:p><text:s/>94.74 <text:s text:c="3"/></text:p>
          </table:table-cell>
          <table:table-cell table:style-name="ce43" office:value-type="float" office:value="6.64022188517842" calcext:value-type="float">
            <text:p><text:s/>6.64 <text:s text:c="3"/></text:p>
          </table:table-cell>
          <table:table-cell table:style-name="ce43" office:value-type="float" office:value="38.8860437348385" calcext:value-type="float">
            <text:p><text:s/>38.89 <text:s text:c="3"/></text:p>
          </table:table-cell>
          <table:table-cell table:style-name="ce43" office:value-type="float" office:value="17.7332170190779" calcext:value-type="float">
            <text:p><text:s/>17.73 <text:s text:c="3"/></text:p>
          </table:table-cell>
          <table:table-cell table:style-name="ce43" office:value-type="float" office:value="0.572832300809513" calcext:value-type="float">
            <text:p><text:s/>0.57 <text:s text:c="3"/></text:p>
          </table:table-cell>
          <table:table-cell table:style-name="ce43" office:value-type="float" office:value="10.2582241438271" calcext:value-type="float">
            <text:p><text:s/>10.26 <text:s text:c="3"/></text:p>
          </table:table-cell>
          <table:table-cell table:style-name="ce43" office:value-type="float" office:value="10.712511548322" calcext:value-type="float">
            <text:p><text:s/>10.71 <text:s text:c="3"/></text:p>
          </table:table-cell>
          <table:table-cell table:style-name="ce43" office:value-type="float" office:value="9.93366069467588" calcext:value-type="float">
            <text:p><text:s/>9.93 <text:s text:c="3"/></text:p>
          </table:table-cell>
          <table:table-cell table:style-name="ce43" office:value-type="float" office:value="94.7367113267293" calcext:value-type="float">
            <text:p><text:s/>94.74 <text:s text:c="3"/></text:p>
          </table:table-cell>
          <table:table-cell table:style-name="ce43" office:value-type="float" office:value="5.61668330728099" calcext:value-type="float">
            <text:p><text:s/>5.62 <text:s text:c="3"/></text:p>
          </table:table-cell>
          <table:table-cell table:style-name="ce43" office:value-type="float" office:value="9.47760634385729" calcext:value-type="float">
            <text:p><text:s/>9.48 <text:s text:c="3"/></text:p>
          </table:table-cell>
          <table:table-cell table:style-name="ce43" office:value-type="float" office:value="26.5452343592814" calcext:value-type="float">
            <text:p><text:s/>26.55 <text:s text:c="3"/></text:p>
          </table:table-cell>
          <table:table-cell table:style-name="ce43" office:value-type="float" office:value="0.886614560426609" calcext:value-type="float">
            <text:p><text:s/>0.89 <text:s text:c="3"/></text:p>
          </table:table-cell>
          <table:table-cell table:style-name="ce43" office:value-type="float" office:value="2.58476314632094" calcext:value-type="float">
            <text:p><text:s/>2.58 <text:s text:c="3"/></text:p>
          </table:table-cell>
          <table:table-cell table:style-name="ce43" office:value-type="float" office:value="2.87197710496487" calcext:value-type="float">
            <text:p><text:s/>2.87 <text:s text:c="3"/></text:p>
          </table:table-cell>
          <table:table-cell table:style-name="ce46" office:value-type="float" office:value="46.7538325045972" calcext:value-type="float">
            <text:p><text:s/>46.75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0" calcext:value-type="string">
            <text:p><text:s/>2010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.03244298102336" calcext:value-type="float">
            <text:p><text:s/>6.03 <text:s text:c="3"/></text:p>
          </table:table-cell>
          <table:table-cell table:style-name="ce43" office:value-type="float" office:value="0.038958042325203" calcext:value-type="float">
            <text:p><text:s/>0.04 <text:s text:c="3"/></text:p>
          </table:table-cell>
          <table:table-cell table:style-name="ce43" office:value-type="float" office:value="0.129105026640433" calcext:value-type="float">
            <text:p><text:s/>0.13 <text:s text:c="3"/></text:p>
          </table:table-cell>
          <table:table-cell table:style-name="ce43" office:value-type="float" office:value="4.74905523907439" calcext:value-type="float">
            <text:p><text:s/>4.75 <text:s text:c="3"/></text:p>
          </table:table-cell>
          <table:table-cell table:style-name="ce43" office:value-type="float" office:value="1.11235888086968" calcext:value-type="float">
            <text:p><text:s/>1.11 <text:s text:c="3"/></text:p>
          </table:table-cell>
          <table:table-cell table:style-name="ce43" office:value-type="float" office:value="0.002965792113657" calcext:value-type="float">
            <text:p><text:s/>0.00 <text:s text:c="3"/></text:p>
          </table:table-cell>
          <table:table-cell table:style-name="ce43" office:value-type="float" office:value="93.9675570189766" calcext:value-type="float">
            <text:p><text:s/>93.97 <text:s text:c="3"/></text:p>
          </table:table-cell>
          <table:table-cell table:style-name="ce43" office:value-type="float" office:value="5.81517139147486" calcext:value-type="float">
            <text:p><text:s/>5.82 <text:s text:c="3"/></text:p>
          </table:table-cell>
          <table:table-cell table:style-name="ce43" office:value-type="float" office:value="40.0076173418849" calcext:value-type="float">
            <text:p><text:s/>40.01 <text:s text:c="3"/></text:p>
          </table:table-cell>
          <table:table-cell table:style-name="ce43" office:value-type="float" office:value="17.2053188436707" calcext:value-type="float">
            <text:p><text:s/>17.21 <text:s text:c="3"/></text:p>
          </table:table-cell>
          <table:table-cell table:style-name="ce43" office:value-type="float" office:value="0.49198718628981" calcext:value-type="float">
            <text:p><text:s/>0.49 <text:s text:c="3"/></text:p>
          </table:table-cell>
          <table:table-cell table:style-name="ce43" office:value-type="float" office:value="10.388916695115" calcext:value-type="float">
            <text:p><text:s/>10.39 <text:s text:c="3"/></text:p>
          </table:table-cell>
          <table:table-cell table:style-name="ce43" office:value-type="float" office:value="10.4555306604375" calcext:value-type="float">
            <text:p><text:s/>10.46 <text:s text:c="3"/></text:p>
          </table:table-cell>
          <table:table-cell table:style-name="ce43" office:value-type="float" office:value="9.60301490010373" calcext:value-type="float">
            <text:p><text:s/>9.60 <text:s text:c="3"/></text:p>
          </table:table-cell>
          <table:table-cell table:style-name="ce43" office:value-type="float" office:value="93.9675570189766" calcext:value-type="float">
            <text:p><text:s/>93.97 <text:s text:c="3"/></text:p>
          </table:table-cell>
          <table:table-cell table:style-name="ce43" office:value-type="float" office:value="5.24194914080114" calcext:value-type="float">
            <text:p><text:s/>5.24 <text:s text:c="3"/></text:p>
          </table:table-cell>
          <table:table-cell table:style-name="ce43" office:value-type="float" office:value="9.51873333175258" calcext:value-type="float">
            <text:p><text:s/>9.52 <text:s text:c="3"/></text:p>
          </table:table-cell>
          <table:table-cell table:style-name="ce43" office:value-type="float" office:value="26.372312421896" calcext:value-type="float">
            <text:p><text:s/>26.37 <text:s text:c="3"/></text:p>
          </table:table-cell>
          <table:table-cell table:style-name="ce43" office:value-type="float" office:value="0.813429166809404" calcext:value-type="float">
            <text:p><text:s/>0.81 <text:s text:c="3"/></text:p>
          </table:table-cell>
          <table:table-cell table:style-name="ce43" office:value-type="float" office:value="2.33169144734581" calcext:value-type="float">
            <text:p><text:s/>2.33 <text:s text:c="3"/></text:p>
          </table:table-cell>
          <table:table-cell table:style-name="ce43" office:value-type="float" office:value="2.67376082742021" calcext:value-type="float">
            <text:p><text:s/>2.67 <text:s text:c="3"/></text:p>
          </table:table-cell>
          <table:table-cell table:style-name="ce46" office:value-type="float" office:value="47.0156806829515" calcext:value-type="float">
            <text:p><text:s/>47.02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1" calcext:value-type="string">
            <text:p><text:s/>2011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5.536325037869" calcext:value-type="float">
            <text:p><text:s/>5.54 <text:s text:c="3"/></text:p>
          </table:table-cell>
          <table:table-cell table:style-name="ce43" office:value-type="float" office:value="0.016431376573995" calcext:value-type="float">
            <text:p><text:s/>0.02 <text:s text:c="3"/></text:p>
          </table:table-cell>
          <table:table-cell table:style-name="ce43" office:value-type="float" office:value="0.118052131612466" calcext:value-type="float">
            <text:p><text:s/>0.12 <text:s text:c="3"/></text:p>
          </table:table-cell>
          <table:table-cell table:style-name="ce43" office:value-type="float" office:value="4.51325658201082" calcext:value-type="float">
            <text:p><text:s/>4.51 <text:s text:c="3"/></text:p>
          </table:table-cell>
          <table:table-cell table:style-name="ce43" office:value-type="float" office:value="0.876562880970723" calcext:value-type="float">
            <text:p><text:s/>0.88 <text:s text:c="3"/></text:p>
          </table:table-cell>
          <table:table-cell table:style-name="ce43" office:value-type="float" office:value="0.012022066700998" calcext:value-type="float">
            <text:p><text:s/>0.01 <text:s text:c="3"/></text:p>
          </table:table-cell>
          <table:table-cell table:style-name="ce43" office:value-type="float" office:value="94.4636749621309" calcext:value-type="float">
            <text:p><text:s/>94.46 <text:s text:c="3"/></text:p>
          </table:table-cell>
          <table:table-cell table:style-name="ce43" office:value-type="float" office:value="6.43644530788507" calcext:value-type="float">
            <text:p><text:s/>6.44 <text:s text:c="3"/></text:p>
          </table:table-cell>
          <table:table-cell table:style-name="ce43" office:value-type="float" office:value="37.3152357513029" calcext:value-type="float">
            <text:p><text:s/>37.32 <text:s text:c="3"/></text:p>
          </table:table-cell>
          <table:table-cell table:style-name="ce43" office:value-type="float" office:value="18.7682236628937" calcext:value-type="float">
            <text:p><text:s/>18.77 <text:s text:c="3"/></text:p>
          </table:table-cell>
          <table:table-cell table:style-name="ce43" office:value-type="float" office:value="0.531832595213646" calcext:value-type="float">
            <text:p><text:s/>0.53 <text:s text:c="3"/></text:p>
          </table:table-cell>
          <table:table-cell table:style-name="ce43" office:value-type="float" office:value="11.373176427591" calcext:value-type="float">
            <text:p><text:s/>11.37 <text:s text:c="3"/></text:p>
          </table:table-cell>
          <table:table-cell table:style-name="ce43" office:value-type="float" office:value="9.86499894620577" calcext:value-type="float">
            <text:p><text:s/>9.86 <text:s text:c="3"/></text:p>
          </table:table-cell>
          <table:table-cell table:style-name="ce43" office:value-type="float" office:value="10.1737622710388" calcext:value-type="float">
            <text:p><text:s/>10.17 <text:s text:c="3"/></text:p>
          </table:table-cell>
          <table:table-cell table:style-name="ce43" office:value-type="float" office:value="94.4636749621309" calcext:value-type="float">
            <text:p><text:s/>94.46 <text:s text:c="3"/></text:p>
          </table:table-cell>
          <table:table-cell table:style-name="ce43" office:value-type="float" office:value="4.90652871546649" calcext:value-type="float">
            <text:p><text:s/>4.91 <text:s text:c="3"/></text:p>
          </table:table-cell>
          <table:table-cell table:style-name="ce43" office:value-type="float" office:value="9.01280612304521" calcext:value-type="float">
            <text:p><text:s/>9.01 <text:s text:c="3"/></text:p>
          </table:table-cell>
          <table:table-cell table:style-name="ce43" office:value-type="float" office:value="28.800154626725" calcext:value-type="float">
            <text:p><text:s/>28.80 <text:s text:c="3"/></text:p>
          </table:table-cell>
          <table:table-cell table:style-name="ce43" office:value-type="float" office:value="0.885810455804081" calcext:value-type="float">
            <text:p><text:s/>0.89 <text:s text:c="3"/></text:p>
          </table:table-cell>
          <table:table-cell table:style-name="ce43" office:value-type="float" office:value="2.36591333861738" calcext:value-type="float">
            <text:p><text:s/>2.37 <text:s text:c="3"/></text:p>
          </table:table-cell>
          <table:table-cell table:style-name="ce43" office:value-type="float" office:value="2.83787555351544" calcext:value-type="float">
            <text:p><text:s/>2.84 <text:s text:c="3"/></text:p>
          </table:table-cell>
          <table:table-cell table:style-name="ce46" office:value-type="float" office:value="45.6545861489573" calcext:value-type="float">
            <text:p><text:s/>45.65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2" calcext:value-type="string">
            <text:p><text:s/>2012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4.69144689440813" calcext:value-type="float">
            <text:p><text:s/>4.69 <text:s text:c="3"/></text:p>
          </table:table-cell>
          <table:table-cell table:style-name="ce43" office:value-type="float" office:value="0.034882933602273" calcext:value-type="float">
            <text:p><text:s/>0.03 <text:s text:c="3"/></text:p>
          </table:table-cell>
          <table:table-cell table:style-name="ce43" office:value-type="float" office:value="0.112137065718569" calcext:value-type="float">
            <text:p><text:s/>0.11 <text:s text:c="3"/></text:p>
          </table:table-cell>
          <table:table-cell table:style-name="ce43" office:value-type="float" office:value="3.59694488665724" calcext:value-type="float">
            <text:p><text:s/>3.60 <text:s text:c="3"/></text:p>
          </table:table-cell>
          <table:table-cell table:style-name="ce43" office:value-type="float" office:value="0.938556881990315" calcext:value-type="float">
            <text:p><text:s/>0.94 <text:s text:c="3"/></text:p>
          </table:table-cell>
          <table:table-cell table:style-name="ce43" office:value-type="float" office:value="0.008925126439733" calcext:value-type="float">
            <text:p><text:s/>0.01 <text:s text:c="3"/></text:p>
          </table:table-cell>
          <table:table-cell table:style-name="ce43" office:value-type="float" office:value="95.3085531055919" calcext:value-type="float">
            <text:p><text:s/>95.31 <text:s text:c="3"/></text:p>
          </table:table-cell>
          <table:table-cell table:style-name="ce43" office:value-type="float" office:value="5.8017360803575" calcext:value-type="float">
            <text:p><text:s/>5.80 <text:s text:c="3"/></text:p>
          </table:table-cell>
          <table:table-cell table:style-name="ce43" office:value-type="float" office:value="40.1610414590847" calcext:value-type="float">
            <text:p><text:s/>40.16 <text:s text:c="3"/></text:p>
          </table:table-cell>
          <table:table-cell table:style-name="ce43" office:value-type="float" office:value="18.7033926339221" calcext:value-type="float">
            <text:p><text:s/>18.70 <text:s text:c="3"/></text:p>
          </table:table-cell>
          <table:table-cell table:style-name="ce43" office:value-type="float" office:value="0.51979051725226" calcext:value-type="float">
            <text:p><text:s/>0.52 <text:s text:c="3"/></text:p>
          </table:table-cell>
          <table:table-cell table:style-name="ce43" office:value-type="float" office:value="11.3842018721445" calcext:value-type="float">
            <text:p><text:s/>11.38 <text:s text:c="3"/></text:p>
          </table:table-cell>
          <table:table-cell table:style-name="ce43" office:value-type="float" office:value="8.48456271687905" calcext:value-type="float">
            <text:p><text:s/>8.48 <text:s text:c="3"/></text:p>
          </table:table-cell>
          <table:table-cell table:style-name="ce43" office:value-type="float" office:value="10.2538278259518" calcext:value-type="float">
            <text:p><text:s/>10.25 <text:s text:c="3"/></text:p>
          </table:table-cell>
          <table:table-cell table:style-name="ce43" office:value-type="float" office:value="95.3085531055919" calcext:value-type="float">
            <text:p><text:s/>95.31 <text:s text:c="3"/></text:p>
          </table:table-cell>
          <table:table-cell table:style-name="ce43" office:value-type="float" office:value="5.36815140573066" calcext:value-type="float">
            <text:p><text:s/>5.37 <text:s text:c="3"/></text:p>
          </table:table-cell>
          <table:table-cell table:style-name="ce43" office:value-type="float" office:value="7.68882246440549" calcext:value-type="float">
            <text:p><text:s/>7.69 <text:s text:c="3"/></text:p>
          </table:table-cell>
          <table:table-cell table:style-name="ce43" office:value-type="float" office:value="28.4523725141534" calcext:value-type="float">
            <text:p><text:s/>28.45 <text:s text:c="3"/></text:p>
          </table:table-cell>
          <table:table-cell table:style-name="ce43" office:value-type="float" office:value="1.00671621824062" calcext:value-type="float">
            <text:p><text:s/>1.01 <text:s text:c="3"/></text:p>
          </table:table-cell>
          <table:table-cell table:style-name="ce43" office:value-type="float" office:value="2.26793343058687" calcext:value-type="float">
            <text:p><text:s/>2.27 <text:s text:c="3"/></text:p>
          </table:table-cell>
          <table:table-cell table:style-name="ce43" office:value-type="float" office:value="2.78793016975595" calcext:value-type="float">
            <text:p><text:s/>2.79 <text:s text:c="3"/></text:p>
          </table:table-cell>
          <table:table-cell table:style-name="ce46" office:value-type="float" office:value="47.7366269027189" calcext:value-type="float">
            <text:p><text:s/>47.74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3" calcext:value-type="string">
            <text:p><text:s/>2013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3.89409978938959" calcext:value-type="float">
            <text:p><text:s/>3.89 <text:s text:c="3"/></text:p>
          </table:table-cell>
          <table:table-cell table:style-name="ce43" office:value-type="float" office:value="0.032506546886101" calcext:value-type="float">
            <text:p><text:s/>0.03 <text:s text:c="3"/></text:p>
          </table:table-cell>
          <table:table-cell table:style-name="ce43" office:value-type="float" office:value="0.108983847862173" calcext:value-type="float">
            <text:p><text:s/>0.11 <text:s text:c="3"/></text:p>
          </table:table-cell>
          <table:table-cell table:style-name="ce43" office:value-type="float" office:value="3.20416078799312" calcext:value-type="float">
            <text:p><text:s/>3.20 <text:s text:c="3"/></text:p>
          </table:table-cell>
          <table:table-cell table:style-name="ce43" office:value-type="float" office:value="0.54525048473874" calcext:value-type="float">
            <text:p><text:s/>0.55 <text:s text:c="3"/></text:p>
          </table:table-cell>
          <table:table-cell table:style-name="ce43" office:value-type="float" office:value="0.003198121909455" calcext:value-type="float">
            <text:p><text:s/>0.00 <text:s text:c="3"/></text:p>
          </table:table-cell>
          <table:table-cell table:style-name="ce43" office:value-type="float" office:value="96.1059002106104" calcext:value-type="float">
            <text:p><text:s/>96.11 <text:s text:c="3"/></text:p>
          </table:table-cell>
          <table:table-cell table:style-name="ce43" office:value-type="float" office:value="7.25872343926896" calcext:value-type="float">
            <text:p><text:s/>7.26 <text:s text:c="3"/></text:p>
          </table:table-cell>
          <table:table-cell table:style-name="ce43" office:value-type="float" office:value="41.4303491151677" calcext:value-type="float">
            <text:p><text:s/>41.43 <text:s text:c="3"/></text:p>
          </table:table-cell>
          <table:table-cell table:style-name="ce43" office:value-type="float" office:value="18.2985977384799" calcext:value-type="float">
            <text:p><text:s/>18.30 <text:s text:c="3"/></text:p>
          </table:table-cell>
          <table:table-cell table:style-name="ce43" office:value-type="float" office:value="0.534350362362228" calcext:value-type="float">
            <text:p><text:s/>0.53 <text:s text:c="3"/></text:p>
          </table:table-cell>
          <table:table-cell table:style-name="ce43" office:value-type="float" office:value="11.1555108779229" calcext:value-type="float">
            <text:p><text:s/>11.16 <text:s text:c="3"/></text:p>
          </table:table-cell>
          <table:table-cell table:style-name="ce43" office:value-type="float" office:value="7.39461311017535" calcext:value-type="float">
            <text:p><text:s/>7.39 <text:s text:c="3"/></text:p>
          </table:table-cell>
          <table:table-cell table:style-name="ce43" office:value-type="float" office:value="10.0337555672334" calcext:value-type="float">
            <text:p><text:s/>10.03 <text:s text:c="3"/></text:p>
          </table:table-cell>
          <table:table-cell table:style-name="ce43" office:value-type="float" office:value="96.1059002106104" calcext:value-type="float">
            <text:p><text:s/>96.11 <text:s text:c="3"/></text:p>
          </table:table-cell>
          <table:table-cell table:style-name="ce43" office:value-type="float" office:value="5.38633286746111" calcext:value-type="float">
            <text:p><text:s/>5.39 <text:s text:c="3"/></text:p>
          </table:table-cell>
          <table:table-cell table:style-name="ce43" office:value-type="float" office:value="6.77978462890103" calcext:value-type="float">
            <text:p><text:s/>6.78 <text:s text:c="3"/></text:p>
          </table:table-cell>
          <table:table-cell table:style-name="ce43" office:value-type="float" office:value="27.741832439025" calcext:value-type="float">
            <text:p><text:s/>27.74 <text:s text:c="3"/></text:p>
          </table:table-cell>
          <table:table-cell table:style-name="ce43" office:value-type="float" office:value="0.995070338317841" calcext:value-type="float">
            <text:p><text:s/>1.00 <text:s text:c="3"/></text:p>
          </table:table-cell>
          <table:table-cell table:style-name="ce43" office:value-type="float" office:value="2.27810284458137" calcext:value-type="float">
            <text:p><text:s/>2.28 <text:s text:c="3"/></text:p>
          </table:table-cell>
          <table:table-cell table:style-name="ce43" office:value-type="float" office:value="2.66620678636311" calcext:value-type="float">
            <text:p><text:s/>2.67 <text:s text:c="3"/></text:p>
          </table:table-cell>
          <table:table-cell table:style-name="ce46" office:value-type="float" office:value="50.2585703059608" calcext:value-type="float">
            <text:p><text:s/>50.26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4" calcext:value-type="string">
            <text:p><text:s/>2014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4.39779933561571" calcext:value-type="float">
            <text:p><text:s/>4.40 <text:s text:c="3"/></text:p>
          </table:table-cell>
          <table:table-cell table:style-name="ce43" office:value-type="float" office:value="0.083210468880891" calcext:value-type="float">
            <text:p><text:s/>0.08 <text:s text:c="3"/></text:p>
          </table:table-cell>
          <table:table-cell table:style-name="ce43" office:value-type="float" office:value="0.167802932301407" calcext:value-type="float">
            <text:p><text:s/>0.17 <text:s text:c="3"/></text:p>
          </table:table-cell>
          <table:table-cell table:style-name="ce43" office:value-type="float" office:value="3.66862524922373" calcext:value-type="float">
            <text:p><text:s/>3.67 <text:s text:c="3"/></text:p>
          </table:table-cell>
          <table:table-cell table:style-name="ce43" office:value-type="float" office:value="0.445200391158537" calcext:value-type="float">
            <text:p><text:s/>0.45 <text:s text:c="3"/></text:p>
          </table:table-cell>
          <table:table-cell table:style-name="ce43" office:value-type="float" office:value="0.032960294051141" calcext:value-type="float">
            <text:p><text:s/>0.03 <text:s text:c="3"/></text:p>
          </table:table-cell>
          <table:table-cell table:style-name="ce43" office:value-type="float" office:value="95.6022006643843" calcext:value-type="float">
            <text:p><text:s/>95.60 <text:s text:c="3"/></text:p>
          </table:table-cell>
          <table:table-cell table:style-name="ce43" office:value-type="float" office:value="7.12701344552105" calcext:value-type="float">
            <text:p><text:s/>7.13 <text:s text:c="3"/></text:p>
          </table:table-cell>
          <table:table-cell table:style-name="ce43" office:value-type="float" office:value="41.0535744448033" calcext:value-type="float">
            <text:p><text:s/>41.05 <text:s text:c="3"/></text:p>
          </table:table-cell>
          <table:table-cell table:style-name="ce43" office:value-type="float" office:value="17.914651157112" calcext:value-type="float">
            <text:p><text:s/>17.91 <text:s text:c="3"/></text:p>
          </table:table-cell>
          <table:table-cell table:style-name="ce43" office:value-type="float" office:value="0.569085938354427" calcext:value-type="float">
            <text:p><text:s/>0.57 <text:s text:c="3"/></text:p>
          </table:table-cell>
          <table:table-cell table:style-name="ce43" office:value-type="float" office:value="10.8748965402302" calcext:value-type="float">
            <text:p><text:s/>10.87 <text:s text:c="3"/></text:p>
          </table:table-cell>
          <table:table-cell table:style-name="ce43" office:value-type="float" office:value="6.27424120598753" calcext:value-type="float">
            <text:p><text:s/>6.27 <text:s text:c="3"/></text:p>
          </table:table-cell>
          <table:table-cell table:style-name="ce43" office:value-type="float" office:value="11.7887379323758" calcext:value-type="float">
            <text:p><text:s/>11.79 <text:s text:c="3"/></text:p>
          </table:table-cell>
          <table:table-cell table:style-name="ce43" office:value-type="float" office:value="95.6022006643843" calcext:value-type="float">
            <text:p><text:s/>95.60 <text:s text:c="3"/></text:p>
          </table:table-cell>
          <table:table-cell table:style-name="ce43" office:value-type="float" office:value="6.86381784284854" calcext:value-type="float">
            <text:p><text:s/>6.86 <text:s text:c="3"/></text:p>
          </table:table-cell>
          <table:table-cell table:style-name="ce43" office:value-type="float" office:value="5.80645742599849" calcext:value-type="float">
            <text:p><text:s/>5.81 <text:s text:c="3"/></text:p>
          </table:table-cell>
          <table:table-cell table:style-name="ce43" office:value-type="float" office:value="27.2142034774506" calcext:value-type="float">
            <text:p><text:s/>27.21 <text:s text:c="3"/></text:p>
          </table:table-cell>
          <table:table-cell table:style-name="ce43" office:value-type="float" office:value="1.00599542289731" calcext:value-type="float">
            <text:p><text:s/>1.01 <text:s text:c="3"/></text:p>
          </table:table-cell>
          <table:table-cell table:style-name="ce43" office:value-type="float" office:value="2.23359282687548" calcext:value-type="float">
            <text:p><text:s/>2.23 <text:s text:c="3"/></text:p>
          </table:table-cell>
          <table:table-cell table:style-name="ce43" office:value-type="float" office:value="2.53570060687202" calcext:value-type="float">
            <text:p><text:s/>2.54 <text:s text:c="3"/></text:p>
          </table:table-cell>
          <table:table-cell table:style-name="ce46" office:value-type="float" office:value="49.9424330614419" calcext:value-type="float">
            <text:p><text:s/>49.94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5" calcext:value-type="string">
            <text:p><text:s/>2015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.34984531692944" calcext:value-type="float">
            <text:p><text:s/>6.35 <text:s text:c="3"/></text:p>
          </table:table-cell>
          <table:table-cell table:style-name="ce43" office:value-type="float" office:value="0.141464672086417" calcext:value-type="float">
            <text:p><text:s/>0.14 <text:s text:c="3"/></text:p>
          </table:table-cell>
          <table:table-cell table:style-name="ce43" office:value-type="float" office:value="0.272776144318689" calcext:value-type="float">
            <text:p><text:s/>0.27 <text:s text:c="3"/></text:p>
          </table:table-cell>
          <table:table-cell table:style-name="ce43" office:value-type="float" office:value="5.51445239414103" calcext:value-type="float">
            <text:p><text:s/>5.51 <text:s text:c="3"/></text:p>
          </table:table-cell>
          <table:table-cell table:style-name="ce43" office:value-type="float" office:value="0.356131246694659" calcext:value-type="float">
            <text:p><text:s/>0.36 <text:s text:c="3"/></text:p>
          </table:table-cell>
          <table:table-cell table:style-name="ce43" office:value-type="float" office:value="0.065020859688645" calcext:value-type="float">
            <text:p><text:s/>0.07 <text:s text:c="3"/></text:p>
          </table:table-cell>
          <table:table-cell table:style-name="ce43" office:value-type="float" office:value="93.6501546830705" calcext:value-type="float">
            <text:p><text:s/>93.65 <text:s text:c="3"/></text:p>
          </table:table-cell>
          <table:table-cell table:style-name="ce43" office:value-type="float" office:value="6.10621360694614" calcext:value-type="float">
            <text:p><text:s/>6.11 <text:s text:c="3"/></text:p>
          </table:table-cell>
          <table:table-cell table:style-name="ce43" office:value-type="float" office:value="42.0276555482954" calcext:value-type="float">
            <text:p><text:s/>42.03 <text:s text:c="3"/></text:p>
          </table:table-cell>
          <table:table-cell table:style-name="ce43" office:value-type="float" office:value="17.9242889886041" calcext:value-type="float">
            <text:p><text:s/>17.92 <text:s text:c="3"/></text:p>
          </table:table-cell>
          <table:table-cell table:style-name="ce43" office:value-type="float" office:value="0.608407204298064" calcext:value-type="float">
            <text:p><text:s/>0.61 <text:s text:c="3"/></text:p>
          </table:table-cell>
          <table:table-cell table:style-name="ce43" office:value-type="float" office:value="10.7579976029155" calcext:value-type="float">
            <text:p><text:s/>10.76 <text:s text:c="3"/></text:p>
          </table:table-cell>
          <table:table-cell table:style-name="ce43" office:value-type="float" office:value="4.94951581313859" calcext:value-type="float">
            <text:p><text:s/>4.95 <text:s text:c="3"/></text:p>
          </table:table-cell>
          <table:table-cell table:style-name="ce43" office:value-type="float" office:value="11.2760759188727" calcext:value-type="float">
            <text:p><text:s/>11.28 <text:s text:c="3"/></text:p>
          </table:table-cell>
          <table:table-cell table:style-name="ce43" office:value-type="float" office:value="93.6501546830705" calcext:value-type="float">
            <text:p><text:s/>93.65 <text:s text:c="3"/></text:p>
          </table:table-cell>
          <table:table-cell table:style-name="ce43" office:value-type="float" office:value="6.62688556168403" calcext:value-type="float">
            <text:p><text:s/>6.63 <text:s text:c="3"/></text:p>
          </table:table-cell>
          <table:table-cell table:style-name="ce43" office:value-type="float" office:value="4.643145382725" calcext:value-type="float">
            <text:p><text:s/>4.64 <text:s text:c="3"/></text:p>
          </table:table-cell>
          <table:table-cell table:style-name="ce43" office:value-type="float" office:value="27.1167536502071" calcext:value-type="float">
            <text:p><text:s/>27.12 <text:s text:c="3"/></text:p>
          </table:table-cell>
          <table:table-cell table:style-name="ce43" office:value-type="float" office:value="0.936851526898822" calcext:value-type="float">
            <text:p><text:s/>0.94 <text:s text:c="3"/></text:p>
          </table:table-cell>
          <table:table-cell table:style-name="ce43" office:value-type="float" office:value="2.1777834649389" calcext:value-type="float">
            <text:p><text:s/>2.18 <text:s text:c="3"/></text:p>
          </table:table-cell>
          <table:table-cell table:style-name="ce43" office:value-type="float" office:value="2.54639722641264" calcext:value-type="float">
            <text:p><text:s/>2.55 <text:s text:c="3"/></text:p>
          </table:table-cell>
          <table:table-cell table:style-name="ce46" office:value-type="float" office:value="49.602337870204" calcext:value-type="float">
            <text:p><text:s/>49.60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6" calcext:value-type="string">
            <text:p><text:s/>2016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.37618758962549" calcext:value-type="float">
            <text:p><text:s/>6.38 <text:s text:c="3"/></text:p>
          </table:table-cell>
          <table:table-cell table:style-name="ce43" office:value-type="float" office:value="0.242819646139651" calcext:value-type="float">
            <text:p><text:s/>0.24 <text:s text:c="3"/></text:p>
          </table:table-cell>
          <table:table-cell table:style-name="ce43" office:value-type="float" office:value="0.253638140692252" calcext:value-type="float">
            <text:p><text:s/>0.25 <text:s text:c="3"/></text:p>
          </table:table-cell>
          <table:table-cell table:style-name="ce43" office:value-type="float" office:value="5.47311714446463" calcext:value-type="float">
            <text:p><text:s/>5.47 <text:s text:c="3"/></text:p>
          </table:table-cell>
          <table:table-cell table:style-name="ce43" office:value-type="float" office:value="0.36001120965235" calcext:value-type="float">
            <text:p><text:s/>0.36 <text:s text:c="3"/></text:p>
          </table:table-cell>
          <table:table-cell table:style-name="ce43" office:value-type="float" office:value="0.046601448676604" calcext:value-type="float">
            <text:p><text:s/>0.05 <text:s text:c="3"/></text:p>
          </table:table-cell>
          <table:table-cell table:style-name="ce43" office:value-type="float" office:value="93.6238124103746" calcext:value-type="float">
            <text:p><text:s/>93.62 <text:s text:c="3"/></text:p>
          </table:table-cell>
          <table:table-cell table:style-name="ce43" office:value-type="float" office:value="7.65387202752433" calcext:value-type="float">
            <text:p><text:s/>7.65 <text:s text:c="3"/></text:p>
          </table:table-cell>
          <table:table-cell table:style-name="ce43" office:value-type="float" office:value="40.1833565667342" calcext:value-type="float">
            <text:p><text:s/>40.18 <text:s text:c="3"/></text:p>
          </table:table-cell>
          <table:table-cell table:style-name="ce43" office:value-type="float" office:value="18.6587689474384" calcext:value-type="float">
            <text:p><text:s/>18.66 <text:s text:c="3"/></text:p>
          </table:table-cell>
          <table:table-cell table:style-name="ce43" office:value-type="float" office:value="0.528288325949211" calcext:value-type="float">
            <text:p><text:s/>0.53 <text:s text:c="3"/></text:p>
          </table:table-cell>
          <table:table-cell table:style-name="ce43" office:value-type="float" office:value="10.9087716596774" calcext:value-type="float">
            <text:p><text:s/>10.91 <text:s text:c="3"/></text:p>
          </table:table-cell>
          <table:table-cell table:style-name="ce43" office:value-type="float" office:value="4.50393950867217" calcext:value-type="float">
            <text:p><text:s/>4.50 <text:s text:c="3"/></text:p>
          </table:table-cell>
          <table:table-cell table:style-name="ce43" office:value-type="float" office:value="11.1868153743788" calcext:value-type="float">
            <text:p><text:s/>11.19 <text:s text:c="3"/></text:p>
          </table:table-cell>
          <table:table-cell table:style-name="ce43" office:value-type="float" office:value="93.6238124103746" calcext:value-type="float">
            <text:p><text:s/>93.62 <text:s text:c="3"/></text:p>
          </table:table-cell>
          <table:table-cell table:style-name="ce43" office:value-type="float" office:value="6.80859065055775" calcext:value-type="float">
            <text:p><text:s/>6.81 <text:s text:c="3"/></text:p>
          </table:table-cell>
          <table:table-cell table:style-name="ce43" office:value-type="float" office:value="4.22265781837032" calcext:value-type="float">
            <text:p><text:s/>4.22 <text:s text:c="3"/></text:p>
          </table:table-cell>
          <table:table-cell table:style-name="ce43" office:value-type="float" office:value="28.1125815709583" calcext:value-type="float">
            <text:p><text:s/>28.11 <text:s text:c="3"/></text:p>
          </table:table-cell>
          <table:table-cell table:style-name="ce43" office:value-type="float" office:value="0.931831693398906" calcext:value-type="float">
            <text:p><text:s/>0.93 <text:s text:c="3"/></text:p>
          </table:table-cell>
          <table:table-cell table:style-name="ce43" office:value-type="float" office:value="2.00767634491208" calcext:value-type="float">
            <text:p><text:s/>2.01 <text:s text:c="3"/></text:p>
          </table:table-cell>
          <table:table-cell table:style-name="ce43" office:value-type="float" office:value="2.59079724148469" calcext:value-type="float">
            <text:p><text:s/>2.59 <text:s text:c="3"/></text:p>
          </table:table-cell>
          <table:table-cell table:style-name="ce46" office:value-type="float" office:value="48.9496770906925" calcext:value-type="float">
            <text:p><text:s/>48.95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7" calcext:value-type="string">
            <text:p><text:s/>2017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.73953745042716" calcext:value-type="float">
            <text:p><text:s/>6.74 <text:s text:c="3"/></text:p>
          </table:table-cell>
          <table:table-cell table:style-name="ce43" office:value-type="float" office:value="0.203665575844694" calcext:value-type="float">
            <text:p><text:s/>0.20 <text:s text:c="3"/></text:p>
          </table:table-cell>
          <table:table-cell table:style-name="ce43" office:value-type="float" office:value="0.277674211815789" calcext:value-type="float">
            <text:p><text:s/>0.28 <text:s text:c="3"/></text:p>
          </table:table-cell>
          <table:table-cell table:style-name="ce43" office:value-type="float" office:value="6.04112331955157" calcext:value-type="float">
            <text:p><text:s/>6.04 <text:s text:c="3"/></text:p>
          </table:table-cell>
          <table:table-cell table:style-name="ce43" office:value-type="float" office:value="0.182467019133214" calcext:value-type="float">
            <text:p><text:s/>0.18 <text:s text:c="3"/></text:p>
          </table:table-cell>
          <table:table-cell table:style-name="ce43" office:value-type="float" office:value="0.034607324081889" calcext:value-type="float">
            <text:p><text:s/>0.03 <text:s text:c="3"/></text:p>
          </table:table-cell>
          <table:table-cell table:style-name="ce43" office:value-type="float" office:value="93.2604625495728" calcext:value-type="float">
            <text:p><text:s/>93.26 <text:s text:c="3"/></text:p>
          </table:table-cell>
          <table:table-cell table:style-name="ce43" office:value-type="float" office:value="6.20781722496845" calcext:value-type="float">
            <text:p><text:s/>6.21 <text:s text:c="3"/></text:p>
          </table:table-cell>
          <table:table-cell table:style-name="ce43" office:value-type="float" office:value="41.5608208341131" calcext:value-type="float">
            <text:p><text:s/>41.56 <text:s text:c="3"/></text:p>
          </table:table-cell>
          <table:table-cell table:style-name="ce43" office:value-type="float" office:value="18.4555939707028" calcext:value-type="float">
            <text:p><text:s/>18.46 <text:s text:c="3"/></text:p>
          </table:table-cell>
          <table:table-cell table:style-name="ce43" office:value-type="float" office:value="0.598965938810164" calcext:value-type="float">
            <text:p><text:s/>0.60 <text:s text:c="3"/></text:p>
          </table:table-cell>
          <table:table-cell table:style-name="ce43" office:value-type="float" office:value="10.9752015895032" calcext:value-type="float">
            <text:p><text:s/>10.98 <text:s text:c="3"/></text:p>
          </table:table-cell>
          <table:table-cell table:style-name="ce43" office:value-type="float" office:value="4.29615094783315" calcext:value-type="float">
            <text:p><text:s/>4.30 <text:s text:c="3"/></text:p>
          </table:table-cell>
          <table:table-cell table:style-name="ce43" office:value-type="float" office:value="11.1659120436419" calcext:value-type="float">
            <text:p><text:s/>11.17 <text:s text:c="3"/></text:p>
          </table:table-cell>
          <table:table-cell table:style-name="ce43" office:value-type="float" office:value="93.2604625495728" calcext:value-type="float">
            <text:p><text:s/>93.26 <text:s text:c="3"/></text:p>
          </table:table-cell>
          <table:table-cell table:style-name="ce43" office:value-type="float" office:value="6.47050072777009" calcext:value-type="float">
            <text:p><text:s/>6.47 <text:s text:c="3"/></text:p>
          </table:table-cell>
          <table:table-cell table:style-name="ce43" office:value-type="float" office:value="4.06626569239611" calcext:value-type="float">
            <text:p><text:s/>4.07 <text:s text:c="3"/></text:p>
          </table:table-cell>
          <table:table-cell table:style-name="ce43" office:value-type="float" office:value="28.043100141239" calcext:value-type="float">
            <text:p><text:s/>28.04 <text:s text:c="3"/></text:p>
          </table:table-cell>
          <table:table-cell table:style-name="ce43" office:value-type="float" office:value="0.884623093881712" calcext:value-type="float">
            <text:p><text:s/>0.88 <text:s text:c="3"/></text:p>
          </table:table-cell>
          <table:table-cell table:style-name="ce43" office:value-type="float" office:value="2.06025622887007" calcext:value-type="float">
            <text:p><text:s/>2.06 <text:s text:c="3"/></text:p>
          </table:table-cell>
          <table:table-cell table:style-name="ce43" office:value-type="float" office:value="2.50825905601673" calcext:value-type="float">
            <text:p><text:s/>2.51 <text:s text:c="3"/></text:p>
          </table:table-cell>
          <table:table-cell table:style-name="ce46" office:value-type="float" office:value="49.2274576093991" calcext:value-type="float">
            <text:p><text:s/>49.23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8" calcext:value-type="string">
            <text:p><text:s/>2018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4.67306099498392" calcext:value-type="float">
            <text:p><text:s/>4.67 <text:s text:c="3"/></text:p>
          </table:table-cell>
          <table:table-cell table:style-name="ce43" office:value-type="float" office:value="0.428526315390122" calcext:value-type="float">
            <text:p><text:s/>0.43 <text:s text:c="3"/></text:p>
          </table:table-cell>
          <table:table-cell table:style-name="ce43" office:value-type="float" office:value="0.189030191733334" calcext:value-type="float">
            <text:p><text:s/>0.19 <text:s text:c="3"/></text:p>
          </table:table-cell>
          <table:table-cell table:style-name="ce43" office:value-type="float" office:value="3.82155236013973" calcext:value-type="float">
            <text:p><text:s/>3.82 <text:s text:c="3"/></text:p>
          </table:table-cell>
          <table:table-cell table:style-name="ce43" office:value-type="float" office:value="0.199396064732418" calcext:value-type="float">
            <text:p><text:s/>0.20 <text:s text:c="3"/></text:p>
          </table:table-cell>
          <table:table-cell table:style-name="ce43" office:value-type="float" office:value="0.034556062988318" calcext:value-type="float">
            <text:p><text:s/>0.03 <text:s text:c="3"/></text:p>
          </table:table-cell>
          <table:table-cell table:style-name="ce43" office:value-type="float" office:value="95.3269390050162" calcext:value-type="float">
            <text:p><text:s/>95.33 <text:s text:c="3"/></text:p>
          </table:table-cell>
          <table:table-cell table:style-name="ce43" office:value-type="float" office:value="7.45617056457129" calcext:value-type="float">
            <text:p><text:s/>7.46 <text:s text:c="3"/></text:p>
          </table:table-cell>
          <table:table-cell table:style-name="ce43" office:value-type="float" office:value="42.2899844964957" calcext:value-type="float">
            <text:p><text:s/>42.29 <text:s text:c="3"/></text:p>
          </table:table-cell>
          <table:table-cell table:style-name="ce43" office:value-type="float" office:value="18.1028326601825" calcext:value-type="float">
            <text:p><text:s/>18.10 <text:s text:c="3"/></text:p>
          </table:table-cell>
          <table:table-cell table:style-name="ce43" office:value-type="float" office:value="0.570288779772012" calcext:value-type="float">
            <text:p><text:s/>0.57 <text:s text:c="3"/></text:p>
          </table:table-cell>
          <table:table-cell table:style-name="ce43" office:value-type="float" office:value="11.0690511189439" calcext:value-type="float">
            <text:p><text:s/>11.07 <text:s text:c="3"/></text:p>
          </table:table-cell>
          <table:table-cell table:style-name="ce43" office:value-type="float" office:value="3.87806607675625" calcext:value-type="float">
            <text:p><text:s/>3.88 <text:s text:c="3"/></text:p>
          </table:table-cell>
          <table:table-cell table:style-name="ce43" office:value-type="float" office:value="11.9605453082946" calcext:value-type="float">
            <text:p><text:s/>11.96 <text:s text:c="3"/></text:p>
          </table:table-cell>
          <table:table-cell table:style-name="ce43" office:value-type="float" office:value="95.3269390050162" calcext:value-type="float">
            <text:p><text:s/>95.33 <text:s text:c="3"/></text:p>
          </table:table-cell>
          <table:table-cell table:style-name="ce43" office:value-type="float" office:value="6.87615044468167" calcext:value-type="float">
            <text:p><text:s/>6.88 <text:s text:c="3"/></text:p>
          </table:table-cell>
          <table:table-cell table:style-name="ce43" office:value-type="float" office:value="4.32235627476404" calcext:value-type="float">
            <text:p><text:s/>4.32 <text:s text:c="3"/></text:p>
          </table:table-cell>
          <table:table-cell table:style-name="ce43" office:value-type="float" office:value="27.4848895646683" calcext:value-type="float">
            <text:p><text:s/>27.48 <text:s text:c="3"/></text:p>
          </table:table-cell>
          <table:table-cell table:style-name="ce43" office:value-type="float" office:value="1.12407584514862" calcext:value-type="float">
            <text:p><text:s/>1.12 <text:s text:c="3"/></text:p>
          </table:table-cell>
          <table:table-cell table:style-name="ce43" office:value-type="float" office:value="2.03428142824864" calcext:value-type="float">
            <text:p><text:s/>2.03 <text:s text:c="3"/></text:p>
          </table:table-cell>
          <table:table-cell table:style-name="ce43" office:value-type="float" office:value="2.18727407490581" calcext:value-type="float">
            <text:p><text:s/>2.19 <text:s text:c="3"/></text:p>
          </table:table-cell>
          <table:table-cell table:style-name="ce46" office:value-type="float" office:value="51.2979113725991" calcext:value-type="float">
            <text:p><text:s/>51.30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19" calcext:value-type="string">
            <text:p><text:s/>2019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3.46835976540494" calcext:value-type="float">
            <text:p><text:s/>3.47 <text:s text:c="3"/></text:p>
          </table:table-cell>
          <table:table-cell table:style-name="ce43" office:value-type="float" office:value="0.390448525620465" calcext:value-type="float">
            <text:p><text:s/>0.39 <text:s text:c="3"/></text:p>
          </table:table-cell>
          <table:table-cell table:style-name="ce43" office:value-type="float" office:value="0.174322159689101" calcext:value-type="float">
            <text:p><text:s/>0.17 <text:s text:c="3"/></text:p>
          </table:table-cell>
          <table:table-cell table:style-name="ce43" office:value-type="float" office:value="2.8731347524048" calcext:value-type="float">
            <text:p><text:s/>2.87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0.030454327690572" calcext:value-type="float">
            <text:p><text:s/>0.03 <text:s text:c="3"/></text:p>
          </table:table-cell>
          <table:table-cell table:style-name="ce43" office:value-type="float" office:value="96.5316402345952" calcext:value-type="float">
            <text:p><text:s/>96.53 <text:s text:c="3"/></text:p>
          </table:table-cell>
          <table:table-cell table:style-name="ce43" office:value-type="float" office:value="8.24015329795344" calcext:value-type="float">
            <text:p><text:s/>8.24 <text:s text:c="3"/></text:p>
          </table:table-cell>
          <table:table-cell table:style-name="ce43" office:value-type="float" office:value="40.7782697179821" calcext:value-type="float">
            <text:p><text:s/>40.78 <text:s text:c="3"/></text:p>
          </table:table-cell>
          <table:table-cell table:style-name="ce43" office:value-type="float" office:value="19.492057312466" calcext:value-type="float">
            <text:p><text:s/>19.49 <text:s text:c="3"/></text:p>
          </table:table-cell>
          <table:table-cell table:style-name="ce43" office:value-type="float" office:value="0.659313052900164" calcext:value-type="float">
            <text:p><text:s/>0.66 <text:s text:c="3"/></text:p>
          </table:table-cell>
          <table:table-cell table:style-name="ce43" office:value-type="float" office:value="12.1459787459495" calcext:value-type="float">
            <text:p><text:s/>12.15 <text:s text:c="3"/></text:p>
          </table:table-cell>
          <table:table-cell table:style-name="ce43" office:value-type="float" office:value="3.25571521271612" calcext:value-type="float">
            <text:p><text:s/>3.26 <text:s text:c="3"/></text:p>
          </table:table-cell>
          <table:table-cell table:style-name="ce43" office:value-type="float" office:value="11.9601528946278" calcext:value-type="float">
            <text:p><text:s/>11.96 <text:s text:c="3"/></text:p>
          </table:table-cell>
          <table:table-cell table:style-name="ce43" office:value-type="float" office:value="96.5316402345952" calcext:value-type="float">
            <text:p><text:s/>96.53 <text:s text:c="3"/></text:p>
          </table:table-cell>
          <table:table-cell table:style-name="ce43" office:value-type="float" office:value="7.48955231849933" calcext:value-type="float">
            <text:p><text:s/>7.49 <text:s text:c="3"/></text:p>
          </table:table-cell>
          <table:table-cell table:style-name="ce43" office:value-type="float" office:value="3.73340591846736" calcext:value-type="float">
            <text:p><text:s/>3.73 <text:s text:c="3"/></text:p>
          </table:table-cell>
          <table:table-cell table:style-name="ce43" office:value-type="float" office:value="29.7258163452185" calcext:value-type="float">
            <text:p><text:s/>29.73 <text:s text:c="3"/></text:p>
          </table:table-cell>
          <table:table-cell table:style-name="ce43" office:value-type="float" office:value="1.21023999912093" calcext:value-type="float">
            <text:p><text:s/>1.21 <text:s text:c="3"/></text:p>
          </table:table-cell>
          <table:table-cell table:style-name="ce43" office:value-type="float" office:value="2.21063567324717" calcext:value-type="float">
            <text:p><text:s/>2.21 <text:s text:c="3"/></text:p>
          </table:table-cell>
          <table:table-cell table:style-name="ce43" office:value-type="float" office:value="2.35774115061412" calcext:value-type="float">
            <text:p><text:s/>2.36 <text:s text:c="3"/></text:p>
          </table:table-cell>
          <table:table-cell table:style-name="ce46" office:value-type="float" office:value="49.8042488294277" calcext:value-type="float">
            <text:p><text:s/>49.80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20" calcext:value-type="string">
            <text:p><text:s/>2020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2.7247236197141" calcext:value-type="float">
            <text:p><text:s/>2.72 <text:s text:c="3"/></text:p>
          </table:table-cell>
          <table:table-cell table:style-name="ce43" office:value-type="float" office:value="0.450801977932432" calcext:value-type="float">
            <text:p><text:s/>0.45 <text:s text:c="3"/></text:p>
          </table:table-cell>
          <table:table-cell table:style-name="ce43" office:value-type="float" office:value="0.142667127453237" calcext:value-type="float">
            <text:p><text:s/>0.14 <text:s text:c="3"/></text:p>
          </table:table-cell>
          <table:table-cell table:style-name="ce43" office:value-type="float" office:value="2.08564871779381" calcext:value-type="float">
            <text:p><text:s/>2.09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0.045605796534622" calcext:value-type="float">
            <text:p><text:s/>0.05 <text:s text:c="3"/></text:p>
          </table:table-cell>
          <table:table-cell table:style-name="ce43" office:value-type="float" office:value="97.2752763802859" calcext:value-type="float">
            <text:p><text:s/>97.28 <text:s text:c="3"/></text:p>
          </table:table-cell>
          <table:table-cell table:style-name="ce43" office:value-type="float" office:value="6.82510006288254" calcext:value-type="float">
            <text:p><text:s/>6.83 <text:s text:c="3"/></text:p>
          </table:table-cell>
          <table:table-cell table:style-name="ce43" office:value-type="float" office:value="43.1997776934986" calcext:value-type="float">
            <text:p><text:s/>43.20 <text:s text:c="3"/></text:p>
          </table:table-cell>
          <table:table-cell table:style-name="ce43" office:value-type="float" office:value="20.0922512112717" calcext:value-type="float">
            <text:p><text:s/>20.09 <text:s text:c="3"/></text:p>
          </table:table-cell>
          <table:table-cell table:style-name="ce43" office:value-type="float" office:value="0.620619214011944" calcext:value-type="float">
            <text:p><text:s/>0.62 <text:s text:c="3"/></text:p>
          </table:table-cell>
          <table:table-cell table:style-name="ce43" office:value-type="float" office:value="12.4069840375638" calcext:value-type="float">
            <text:p><text:s/>12.41 <text:s text:c="3"/></text:p>
          </table:table-cell>
          <table:table-cell table:style-name="ce43" office:value-type="float" office:value="2.6250485923752" calcext:value-type="float">
            <text:p><text:s/>2.63 <text:s text:c="3"/></text:p>
          </table:table-cell>
          <table:table-cell table:style-name="ce43" office:value-type="float" office:value="11.5054955686821" calcext:value-type="float">
            <text:p><text:s/>11.51 <text:s text:c="3"/></text:p>
          </table:table-cell>
          <table:table-cell table:style-name="ce43" office:value-type="float" office:value="97.2752763802859" calcext:value-type="float">
            <text:p><text:s/>97.28 <text:s text:c="3"/></text:p>
          </table:table-cell>
          <table:table-cell table:style-name="ce43" office:value-type="float" office:value="6.51796127727912" calcext:value-type="float">
            <text:p><text:s/>6.52 <text:s text:c="3"/></text:p>
          </table:table-cell>
          <table:table-cell table:style-name="ce43" office:value-type="float" office:value="3.27650075929028" calcext:value-type="float">
            <text:p><text:s/>3.28 <text:s text:c="3"/></text:p>
          </table:table-cell>
          <table:table-cell table:style-name="ce43" office:value-type="float" office:value="30.456628632849" calcext:value-type="float">
            <text:p><text:s/>30.46 <text:s text:c="3"/></text:p>
          </table:table-cell>
          <table:table-cell table:style-name="ce43" office:value-type="float" office:value="1.07650092728078" calcext:value-type="float">
            <text:p><text:s/>1.08 <text:s text:c="3"/></text:p>
          </table:table-cell>
          <table:table-cell table:style-name="ce43" office:value-type="float" office:value="2.41005143424502" calcext:value-type="float">
            <text:p><text:s/>2.41 <text:s text:c="3"/></text:p>
          </table:table-cell>
          <table:table-cell table:style-name="ce43" office:value-type="float" office:value="2.43178281659938" calcext:value-type="float">
            <text:p><text:s/>2.43 <text:s text:c="3"/></text:p>
          </table:table-cell>
          <table:table-cell table:style-name="ce46" office:value-type="float" office:value="51.1058505327423" calcext:value-type="float">
            <text:p><text:s/>51.11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21" calcext:value-type="string">
            <text:p><text:s/>2021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3.10789363814205" calcext:value-type="float">
            <text:p><text:s/>3.11 <text:s text:c="3"/></text:p>
          </table:table-cell>
          <table:table-cell table:style-name="ce43" office:value-type="float" office:value="0.418956309076223" calcext:value-type="float">
            <text:p><text:s/>0.42 <text:s text:c="3"/></text:p>
          </table:table-cell>
          <table:table-cell table:style-name="ce43" office:value-type="float" office:value="0.170173740341815" calcext:value-type="float">
            <text:p><text:s/>0.17 <text:s text:c="3"/></text:p>
          </table:table-cell>
          <table:table-cell table:style-name="ce43" office:value-type="float" office:value="2.48477946168143" calcext:value-type="float">
            <text:p><text:s/>2.48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0.033984127042586" calcext:value-type="float">
            <text:p><text:s/>0.03 <text:s text:c="3"/></text:p>
          </table:table-cell>
          <table:table-cell table:style-name="ce43" office:value-type="float" office:value="96.892106361858" calcext:value-type="float">
            <text:p><text:s/>96.89 <text:s text:c="3"/></text:p>
          </table:table-cell>
          <table:table-cell table:style-name="ce43" office:value-type="float" office:value="4.41757580445906" calcext:value-type="float">
            <text:p><text:s/>4.42 <text:s text:c="3"/></text:p>
          </table:table-cell>
          <table:table-cell table:style-name="ce43" office:value-type="float" office:value="48.2668701493722" calcext:value-type="float">
            <text:p><text:s/>48.27 <text:s text:c="3"/></text:p>
          </table:table-cell>
          <table:table-cell table:style-name="ce43" office:value-type="float" office:value="17.5366682923776" calcext:value-type="float">
            <text:p><text:s/>17.54 <text:s text:c="3"/></text:p>
          </table:table-cell>
          <table:table-cell table:style-name="ce43" office:value-type="float" office:value="0.518181749161423" calcext:value-type="float">
            <text:p><text:s/>0.52 <text:s text:c="3"/></text:p>
          </table:table-cell>
          <table:table-cell table:style-name="ce43" office:value-type="float" office:value="11.7756849394132" calcext:value-type="float">
            <text:p><text:s/>11.78 <text:s text:c="3"/></text:p>
          </table:table-cell>
          <table:table-cell table:style-name="ce43" office:value-type="float" office:value="2.58186375800803" calcext:value-type="float">
            <text:p><text:s/>2.58 <text:s text:c="3"/></text:p>
          </table:table-cell>
          <table:table-cell table:style-name="ce43" office:value-type="float" office:value="11.7952616690665" calcext:value-type="float">
            <text:p><text:s/>11.80 <text:s text:c="3"/></text:p>
          </table:table-cell>
          <table:table-cell table:style-name="ce43" office:value-type="float" office:value="96.892106361858" calcext:value-type="float">
            <text:p><text:s/>96.89 <text:s text:c="3"/></text:p>
          </table:table-cell>
          <table:table-cell table:style-name="ce43" office:value-type="float" office:value="6.35034989757812" calcext:value-type="float">
            <text:p><text:s/>6.35 <text:s text:c="3"/></text:p>
          </table:table-cell>
          <table:table-cell table:style-name="ce43" office:value-type="float" office:value="3.20605093752552" calcext:value-type="float">
            <text:p><text:s/>3.21 <text:s text:c="3"/></text:p>
          </table:table-cell>
          <table:table-cell table:style-name="ce43" office:value-type="float" office:value="27.327615506764" calcext:value-type="float">
            <text:p><text:s/>27.33 <text:s text:c="3"/></text:p>
          </table:table-cell>
          <table:table-cell table:style-name="ce43" office:value-type="float" office:value="1.0091547736288" calcext:value-type="float">
            <text:p><text:s/>1.01 <text:s text:c="3"/></text:p>
          </table:table-cell>
          <table:table-cell table:style-name="ce43" office:value-type="float" office:value="2.28490087622138" calcext:value-type="float">
            <text:p><text:s/>2.28 <text:s text:c="3"/></text:p>
          </table:table-cell>
          <table:table-cell table:style-name="ce43" office:value-type="float" office:value="2.20068166336073" calcext:value-type="float">
            <text:p><text:s/>2.20 <text:s text:c="3"/></text:p>
          </table:table-cell>
          <table:table-cell table:style-name="ce46" office:value-type="float" office:value="54.5133527067795" calcext:value-type="float">
            <text:p><text:s/>54.51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1" office:value-type="string" office:string-value="2022" calcext:value-type="string">
            <text:p><text:s/>2022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2.88407674192277" calcext:value-type="float">
            <text:p><text:s/>2.88 <text:s text:c="3"/></text:p>
          </table:table-cell>
          <table:table-cell table:style-name="ce43" office:value-type="float" office:value="0.351454888357078" calcext:value-type="float">
            <text:p><text:s/>0.35 <text:s text:c="3"/></text:p>
          </table:table-cell>
          <table:table-cell table:style-name="ce43" office:value-type="float" office:value="0.162596441885003" calcext:value-type="float">
            <text:p><text:s/>0.16 <text:s text:c="3"/></text:p>
          </table:table-cell>
          <table:table-cell table:style-name="ce43" office:value-type="float" office:value="2.35703259199782" calcext:value-type="float">
            <text:p><text:s/>2.36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0.012992819682874" calcext:value-type="float">
            <text:p><text:s/>0.01 <text:s text:c="3"/></text:p>
          </table:table-cell>
          <table:table-cell table:style-name="ce43" office:value-type="float" office:value="97.1159232580772" calcext:value-type="float">
            <text:p><text:s/>97.12 <text:s text:c="3"/></text:p>
          </table:table-cell>
          <table:table-cell table:style-name="ce43" office:value-type="float" office:value="5.29546012021854" calcext:value-type="float">
            <text:p><text:s/>5.30 <text:s text:c="3"/></text:p>
          </table:table-cell>
          <table:table-cell table:style-name="ce43" office:value-type="float" office:value="43.8212544029382" calcext:value-type="float">
            <text:p><text:s/>43.82 <text:s text:c="3"/></text:p>
          </table:table-cell>
          <table:table-cell table:style-name="ce43" office:value-type="float" office:value="19.7275258123645" calcext:value-type="float">
            <text:p><text:s/>19.73 <text:s text:c="3"/></text:p>
          </table:table-cell>
          <table:table-cell table:style-name="ce43" office:value-type="float" office:value="0.635217011982253" calcext:value-type="float">
            <text:p><text:s/>0.64 <text:s text:c="3"/></text:p>
          </table:table-cell>
          <table:table-cell table:style-name="ce43" office:value-type="float" office:value="13.0600050926618" calcext:value-type="float">
            <text:p><text:s/>13.06 <text:s text:c="3"/></text:p>
          </table:table-cell>
          <table:table-cell table:style-name="ce43" office:value-type="float" office:value="2.15395421546277" calcext:value-type="float">
            <text:p><text:s/>2.15 <text:s text:c="3"/></text:p>
          </table:table-cell>
          <table:table-cell table:style-name="ce43" office:value-type="float" office:value="12.4225066024491" calcext:value-type="float">
            <text:p><text:s/>12.42 <text:s text:c="3"/></text:p>
          </table:table-cell>
          <table:table-cell table:style-name="ce43" office:value-type="float" office:value="97.1159232580772" calcext:value-type="float">
            <text:p><text:s/>97.12 <text:s text:c="3"/></text:p>
          </table:table-cell>
          <table:table-cell table:style-name="ce43" office:value-type="float" office:value="7.36516030662265" calcext:value-type="float">
            <text:p><text:s/>7.37 <text:s text:c="3"/></text:p>
          </table:table-cell>
          <table:table-cell table:style-name="ce43" office:value-type="float" office:value="2.79658784933465" calcext:value-type="float">
            <text:p><text:s/>2.80 <text:s text:c="3"/></text:p>
          </table:table-cell>
          <table:table-cell table:style-name="ce43" office:value-type="float" office:value="30.5619165160412" calcext:value-type="float">
            <text:p><text:s/>30.56 <text:s text:c="3"/></text:p>
          </table:table-cell>
          <table:table-cell table:style-name="ce43" office:value-type="float" office:value="1.14637061026266" calcext:value-type="float">
            <text:p><text:s/>1.15 <text:s text:c="3"/></text:p>
          </table:table-cell>
          <table:table-cell table:style-name="ce43" office:value-type="float" office:value="2.47554007920958" calcext:value-type="float">
            <text:p><text:s/>2.48 <text:s text:c="3"/></text:p>
          </table:table-cell>
          <table:table-cell table:style-name="ce43" office:value-type="float" office:value="2.43455143753911" calcext:value-type="float">
            <text:p><text:s/>2.43 <text:s text:c="3"/></text:p>
          </table:table-cell>
          <table:table-cell table:style-name="ce46" office:value-type="float" office:value="50.3357964590674" calcext:value-type="float">
            <text:p><text:s/>50.34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2">
          <table:table-cell table:style-name="ce42" office:value-type="string" office:string-value="2023" calcext:value-type="string">
            <text:p><text:s/>2023 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2.67527371727713" calcext:value-type="float">
            <text:p><text:s/>2.68 <text:s text:c="3"/></text:p>
          </table:table-cell>
          <table:table-cell table:style-name="ce43" office:value-type="float" office:value="0.25675984918297" calcext:value-type="float">
            <text:p><text:s/>0.26 <text:s text:c="3"/></text:p>
          </table:table-cell>
          <table:table-cell table:style-name="ce43" office:value-type="float" office:value="0.157408551983463" calcext:value-type="float">
            <text:p><text:s/>0.16 <text:s text:c="3"/></text:p>
          </table:table-cell>
          <table:table-cell table:style-name="ce43" office:value-type="float" office:value="2.22292354578809" calcext:value-type="float">
            <text:p><text:s/>2.22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0.038181770322607" calcext:value-type="float">
            <text:p><text:s/>0.04 <text:s text:c="3"/></text:p>
          </table:table-cell>
          <table:table-cell table:style-name="ce43" office:value-type="float" office:value="97.3247262827228" calcext:value-type="float">
            <text:p><text:s/>97.32 <text:s text:c="3"/></text:p>
          </table:table-cell>
          <table:table-cell table:style-name="ce43" office:value-type="float" office:value="6.43422364269801" calcext:value-type="float">
            <text:p><text:s/>6.43 <text:s text:c="3"/></text:p>
          </table:table-cell>
          <table:table-cell table:style-name="ce43" office:value-type="float" office:value="40.5793338658567" calcext:value-type="float">
            <text:p><text:s/>40.58 <text:s text:c="3"/></text:p>
          </table:table-cell>
          <table:table-cell table:style-name="ce43" office:value-type="float" office:value="21.5199517969095" calcext:value-type="float">
            <text:p><text:s/>21.52 <text:s text:c="3"/></text:p>
          </table:table-cell>
          <table:table-cell table:style-name="ce43" office:value-type="float" office:value="0.758973910069825" calcext:value-type="float">
            <text:p><text:s/>0.76 <text:s text:c="3"/></text:p>
          </table:table-cell>
          <table:table-cell table:style-name="ce43" office:value-type="float" office:value="14.301649218169" calcext:value-type="float">
            <text:p><text:s/>14.30 <text:s text:c="3"/></text:p>
          </table:table-cell>
          <table:table-cell table:style-name="ce43" office:value-type="float" office:value="1.84724258938013" calcext:value-type="float">
            <text:p><text:s/>1.85 <text:s text:c="3"/></text:p>
          </table:table-cell>
          <table:table-cell table:style-name="ce43" office:value-type="float" office:value="11.8833512596397" calcext:value-type="float">
            <text:p><text:s/>11.88 <text:s text:c="3"/></text:p>
          </table:table-cell>
          <table:table-cell table:style-name="ce43" office:value-type="float" office:value="97.3247262827228" calcext:value-type="float">
            <text:p><text:s/>97.32 <text:s text:c="3"/></text:p>
          </table:table-cell>
          <table:table-cell table:style-name="ce43" office:value-type="float" office:value="7.33945021597358" calcext:value-type="float">
            <text:p><text:s/>7.34 <text:s text:c="3"/></text:p>
          </table:table-cell>
          <table:table-cell table:style-name="ce43" office:value-type="float" office:value="2.64469633306779" calcext:value-type="float">
            <text:p><text:s/>2.64 <text:s text:c="3"/></text:p>
          </table:table-cell>
          <table:table-cell table:style-name="ce43" office:value-type="float" office:value="33.0866579488757" calcext:value-type="float">
            <text:p><text:s/>33.09 <text:s text:c="3"/></text:p>
          </table:table-cell>
          <table:table-cell table:style-name="ce43" office:value-type="float" office:value="1.39329735930567" calcext:value-type="float">
            <text:p><text:s/>1.39 <text:s text:c="3"/></text:p>
          </table:table-cell>
          <table:table-cell table:style-name="ce43" office:value-type="float" office:value="2.81813138473949" calcext:value-type="float">
            <text:p><text:s/>2.82 <text:s text:c="3"/></text:p>
          </table:table-cell>
          <table:table-cell table:style-name="ce43" office:value-type="float" office:value="2.52916107354018" calcext:value-type="float">
            <text:p><text:s/>2.53 <text:s text:c="3"/></text:p>
          </table:table-cell>
          <table:table-cell table:style-name="ce46" office:value-type="float" office:value="47.5133319672204" calcext:value-type="float">
            <text:p><text:s/>47.51 <text:s text:c="3"/></text:p>
          </table:table-cell>
          <table:table-cell table:style-name="ce36"/>
          <table:table-cell table:style-name="ce38"/>
          <table:table-cell table:style-name="ce2" table:number-columns-repeated="11"/>
          <table:table-cell table:style-name="ce35" table:number-columns-repeated="987"/>
        </table:table-row>
        <table:table-row table:style-name="ro4"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0.208803024645639" calcext:value-type="float">
            <text:p><text:s/>- 0.21 <text:s text:c="2"/></text:p>
          </table:table-cell>
          <table:table-cell table:style-name="ce16" office:value-type="float" office:value="-0.094695039174108" calcext:value-type="float">
            <text:p><text:s/>- 0.09 <text:s text:c="2"/></text:p>
          </table:table-cell>
          <table:table-cell table:style-name="ce16" office:value-type="float" office:value="-0.00518788990154" calcext:value-type="float">
            <text:p><text:s/>- 0.01 <text:s text:c="2"/></text:p>
          </table:table-cell>
          <table:table-cell table:style-name="ce16" office:value-type="float" office:value="-0.134109046209724" calcext:value-type="float">
            <text:p><text:s/>- 0.13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25188950639733" calcext:value-type="float">
            <text:p><text:s/>0.03 <text:s text:c="2"/></text:p>
          </table:table-cell>
          <table:table-cell table:style-name="ce16" office:value-type="float" office:value="0.208803024645639" calcext:value-type="float">
            <text:p><text:s/>0.21 <text:s text:c="2"/></text:p>
          </table:table-cell>
          <table:table-cell table:style-name="ce16" office:value-type="float" office:value="1.13876352247948" calcext:value-type="float">
            <text:p><text:s/>1.14 <text:s text:c="2"/></text:p>
          </table:table-cell>
          <table:table-cell table:style-name="ce16" office:value-type="float" office:value="-3.2419205370815" calcext:value-type="float">
            <text:p><text:s/>- 3.24 <text:s text:c="2"/></text:p>
          </table:table-cell>
          <table:table-cell table:style-name="ce16" office:value-type="float" office:value="1.79242598454507" calcext:value-type="float">
            <text:p><text:s/>1.79 <text:s text:c="2"/></text:p>
          </table:table-cell>
          <table:table-cell table:style-name="ce16" office:value-type="float" office:value="0.123756898087572" calcext:value-type="float">
            <text:p><text:s/>0.12 <text:s text:c="2"/></text:p>
          </table:table-cell>
          <table:table-cell table:style-name="ce16" office:value-type="float" office:value="1.24164412550715" calcext:value-type="float">
            <text:p><text:s/>1.24 <text:s text:c="2"/></text:p>
          </table:table-cell>
          <table:table-cell table:style-name="ce16" office:value-type="float" office:value="-0.306711626082643" calcext:value-type="float">
            <text:p><text:s/>- 0.31 <text:s text:c="2"/></text:p>
          </table:table-cell>
          <table:table-cell table:style-name="ce16" office:value-type="float" office:value="-0.539155342809475" calcext:value-type="float">
            <text:p><text:s/>- 0.54 <text:s text:c="2"/></text:p>
          </table:table-cell>
          <table:table-cell table:style-name="ce16" office:value-type="float" office:value="0.208803024645639" calcext:value-type="float">
            <text:p><text:s/>0.21 <text:s text:c="2"/></text:p>
          </table:table-cell>
          <table:table-cell table:style-name="ce16" office:value-type="float" office:value="-0.025710090649073" calcext:value-type="float">
            <text:p><text:s/>- 0.03 <text:s text:c="2"/></text:p>
          </table:table-cell>
          <table:table-cell table:style-name="ce16" office:value-type="float" office:value="-0.151891516266862" calcext:value-type="float">
            <text:p><text:s/>- 0.15 <text:s text:c="2"/></text:p>
          </table:table-cell>
          <table:table-cell table:style-name="ce16" office:value-type="float" office:value="2.52474143283457" calcext:value-type="float">
            <text:p><text:s/>2.52 <text:s text:c="2"/></text:p>
          </table:table-cell>
          <table:table-cell table:style-name="ce16" office:value-type="float" office:value="0.246926749043011" calcext:value-type="float">
            <text:p><text:s/>0.25 <text:s text:c="2"/></text:p>
          </table:table-cell>
          <table:table-cell table:style-name="ce16" office:value-type="float" office:value="0.34259130552991" calcext:value-type="float">
            <text:p><text:s/>0.34 <text:s text:c="2"/></text:p>
          </table:table-cell>
          <table:table-cell table:style-name="ce16" office:value-type="float" office:value="0.094609636001069" calcext:value-type="float">
            <text:p><text:s/>0.09 <text:s text:c="2"/></text:p>
          </table:table-cell>
          <table:table-cell table:style-name="ce34" office:value-type="float" office:value="-2.822464491847" calcext:value-type="float">
            <text:p><text:s/>- 2.82 <text:s text:c="2"/></text:p>
          </table:table-cell>
          <table:table-cell table:style-name="ce37"/>
          <table:table-cell table:style-name="ce39"/>
          <table:table-cell table:style-name="ce40" table:number-columns-repeated="998"/>
        </table:table-row>
        <table:table-row table:style-name="ro5" table:number-rows-repeated="3">
          <table:table-cell table:style-name="ce9"/>
          <table:table-cell table:number-columns-repeated="25"/>
          <table:table-cell table:style-name="ce2" table:number-columns-repeated="11"/>
          <table:table-cell table:number-columns-repeated="987"/>
        </table:table-row>
        <table:table-row table:style-name="ro6" table:number-rows-repeated="4">
          <table:table-cell table:style-name="ce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'數量 '.$A$1" table:cell-range-address="$占比.$A$9"/>
          <table:named-range table:name="_xlnm.Print_Area" table:base-cell-address="$'數量 '.$A$1" table:cell-range-address="$占比.$A$1:.$X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3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loext:min-decimal-places="6" number:min-integer-digits="1" number:grouping="true"/>
      <number:text> </number:text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/>
      <number:text>    </number:text>
    </number:number-style>
    <number:number-style style:name="N147P1" style:volatile="true">
      <loext:text> </loext:text>
      <loext:fill-character> </loext:fill-character>
      <number:text>- </number:text>
      <number:number number:decimal-places="0" loext:min-decimal-places="0" number:min-integer-digits="1"/>
      <number:text>    </number:text>
    </number:number-style>
    <number:number-style style:name="N147P2" style:volatile="true">
      <loext:text> </loext:text>
      <loext:fill-character> </loext:fill-character>
      <number:text>- 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占比" style:display-name="PageStyle_占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數量_20_" style:display-name="PageStyle_數量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4-06-24T05:44:17</meta:print-date>
    <meta:creation-date>2016-05-17T03:25:37</meta:creation-date>
    <dc:date>2024-07-01T03:44:16</dc:date>
    <meta:generator>LibreOffice/5.4.1.2$Windows_x86 LibreOffice_project/ea7cb86e6eeb2bf3a5af73a8f7777ac570321527</meta:generator>
    <meta:document-statistic meta:table-count="2" meta:cell-count="1166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