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page" style:column-width="21.1mm"/>
    </style:style>
    <style:style style:name="co6" style:family="table-column">
      <style:table-column-properties fo:break-before="auto" style:column-width="1.18mm"/>
    </style:style>
    <style:style style:name="co7" style:family="table-column">
      <style:table-column-properties fo:break-before="auto" style:column-width="5.17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21.1mm"/>
    </style:style>
    <style:style style:name="co10" style:family="table-column">
      <style:table-column-properties fo:break-before="auto" style:column-width="30.11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25.06mm"/>
    </style:style>
    <style:style style:name="co14" style:family="table-column">
      <style:table-column-properties fo:break-before="auto" style:column-width="32.63mm"/>
    </style:style>
    <style:style style:name="co15" style:family="table-column">
      <style:table-column-properties fo:break-before="auto" style:column-width="40.99mm"/>
    </style:style>
    <style:style style:name="co16" style:family="table-column">
      <style:table-column-properties fo:break-before="auto" style:column-width="24.82mm"/>
    </style:style>
    <style:style style:name="co17" style:family="table-column">
      <style:table-column-properties fo:break-before="auto" style:column-width="40.06mm"/>
    </style:style>
    <style:style style:name="co18" style:family="table-column">
      <style:table-column-properties fo:break-before="auto" style:column-width="31.0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64mm" fo:break-before="auto" style:use-optimal-row-height="tru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天然氣_28_重量單位_29__20_">
      <style:table-properties table:display="true" style:writing-mode="lr-tb"/>
    </style:style>
    <style:style style:name="ta2" style:family="table" style:master-page-name="PageStyle_5f_天然氣_28_體積單位_29__20_">
      <style:table-properties table:display="true" style:writing-mode="lr-tb"/>
    </style:style>
    <style:style style:name="ta3" style:family="table" style:master-page-name="PageStyle_5f_自產天然氣">
      <style:table-properties table:display="true" style:writing-mode="lr-tb"/>
    </style:style>
    <style:style style:name="ta4" style:family="table" style:master-page-name="PageStyle_5f_進口液化天然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天然氣(重量單位) " table:style-name="ta1" table:print-ranges="'天然氣(重量單位) '.A1:'天然氣(重量單位) '.AF30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3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979" table:default-cell-style-name="ce11"/>
        <table:table-row table:style-name="ro1">
          <table:table-cell table:style-name="ce1" office:value-type="string" calcext:value-type="string">
            <text:p>3-12.天然氣供給與消費（數量_重量單位）</text:p>
          </table:table-cell>
          <table:table-cell table:style-name="ce1" table:number-columns-repeated="15"/>
          <table:table-cell table:style-name="ce1" office:value-type="string" calcext:value-type="string">
            <text:p>3-12.天然氣供給與消費（占比_重量單位）</text:p>
          </table:table-cell>
          <table:table-cell table:style-name="ce1" table:number-columns-repeated="16"/>
          <table:table-cell/>
          <table:table-cell table:style-name="ce2" table:number-columns-repeated="11"/>
          <table:table-cell table:number-columns-repeated="979"/>
        </table:table-row>
        <table:table-row table:style-name="ro1">
          <table:table-cell table:style-name="ce1" office:value-type="string" calcext:value-type="string">
            <text:p><text:s text:c="3"/>Natural Gas Supply and Consumption (Quantity_Weight)</text:p>
          </table:table-cell>
          <table:table-cell table:style-name="ce1" table:number-columns-repeated="15"/>
          <table:table-cell table:style-name="ce1" office:value-type="string" calcext:value-type="string">
            <text:p><text:s text:c="3"/>Natural Gas Supply and Consumption (%_Weight)</text:p>
          </table:table-cell>
          <table:table-cell table:style-name="ce1" table:number-columns-repeated="16"/>
          <table:table-cell/>
          <table:table-cell table:style-name="ce2" table:number-columns-repeated="11"/>
          <table:table-cell table:number-columns-repeated="979"/>
        </table:table-row>
        <table:table-row table:style-name="ro2">
          <table:table-cell table:style-name="ce2" table:number-columns-repeated="14"/>
          <table:table-cell table:style-name="ce35" office:value-type="string" calcext:value-type="string">
            <text:p>單位 : 千公噸</text:p>
          </table:table-cell>
          <table:table-cell table:style-name="ce2" table:number-columns-repeated="16"/>
          <table:table-cell table:style-name="ce39" office:value-type="string" calcext:value-type="string">
            <text:p>單位 : 百分比</text:p>
          </table:table-cell>
          <table:table-cell table:style-name="ce41" table:number-columns-repeated="2"/>
          <table:table-cell table:style-name="ce2" table:number-columns-repeated="11"/>
          <table:table-cell table:style-name="ce41" table:number-columns-repeated="979"/>
        </table:table-row>
        <table:table-row table:style-name="ro2">
          <table:table-cell table:style-name="ce2" table:number-columns-repeated="6"/>
          <table:table-cell table:style-name="ce22" table:number-columns-repeated="2"/>
          <table:table-cell table:style-name="ce2" table:number-columns-repeated="6"/>
          <table:table-cell table:style-name="ce36" office:value-type="string" calcext:value-type="string">
            <text:p> Unit  :  10<text:span text:style-name="T1">3</text:span><text:span text:style-name="T2"> tonne</text:span></text:p>
          </table:table-cell>
          <table:table-cell table:style-name="ce22"/>
          <table:table-cell table:style-name="ce2" table:number-columns-repeated="6"/>
          <table:table-cell table:style-name="ce22" table:number-columns-repeated="2"/>
          <table:table-cell table:style-name="ce2" table:number-columns-repeated="6"/>
          <table:table-cell table:style-name="ce22"/>
          <table:table-cell table:style-name="ce39" office:value-type="string" calcext:value-type="string">
            <text:p>Unit <text:s/>: %</text:p>
          </table:table-cell>
          <table:table-cell table:style-name="ce41" table:number-columns-repeated="2"/>
          <table:table-cell table:style-name="ce2" table:number-columns-repeated="11"/>
          <table:table-cell table:style-name="ce41" table:number-columns-repeated="979"/>
        </table:table-row>
        <table:table-row table:style-name="ro3"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12" office:value-type="string" calcext:value-type="string" table:number-columns-spanned="3" table:number-rows-spanned="1">
            <text:p>天然氣供給 Natural Gas Supply</text:p>
          </table:table-cell>
          <table:covered-table-cell table:number-columns-repeated="2" table:style-name="ce12"/>
          <table:table-cell table:style-name="ce19" office:value-type="string" calcext:value-type="string" table:number-columns-spanned="12" table:number-rows-spanned="1">
            <text:p>天然氣用途 Natural Gas Use</text:p>
          </table:table-cell>
          <table:covered-table-cell table:number-columns-repeated="11" table:style-name="ce20"/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12" office:value-type="string" calcext:value-type="string" table:number-columns-spanned="3" table:number-rows-spanned="1">
            <text:p>天然氣供給 Natural Gas Supply</text:p>
          </table:table-cell>
          <table:covered-table-cell table:number-columns-repeated="2" table:style-name="ce12"/>
          <table:table-cell table:style-name="ce19" office:value-type="string" calcext:value-type="string" table:number-columns-spanned="12" table:number-rows-spanned="1">
            <text:p>天然氣用途 Natural Gas Use</text:p>
          </table:table-cell>
          <table:covered-table-cell table:number-columns-repeated="11" table:style-name="ce20"/>
          <table:table-cell table:style-name="ce2" table:number-columns-repeated="992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自產量</text:p>
          </table:table-cell>
          <table:table-cell table:style-name="ce13" office:value-type="string" calcext:value-type="string" table:number-columns-spanned="1" table:number-rows-spanned="2">
            <text:p>進口量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3" table:number-rows-spanned="1">
            <text:p>轉變投入 Transformation Input</text:p>
          </table:table-cell>
          <table:covered-table-cell table:number-columns-repeated="2" table:style-name="ce23"/>
          <table:table-cell table:style-name="ce29" office:value-type="string" calcext:value-type="string" table:number-columns-spanned="8" table:number-rows-spanned="1">
            <text:p>消費 Consumption</text:p>
          </table:table-cell>
          <table:covered-table-cell table:number-columns-repeated="7" table:style-name="ce30"/>
          <table:covered-table-cell table:style-name="ce4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自產量</text:p>
          </table:table-cell>
          <table:table-cell table:style-name="ce13" office:value-type="string" calcext:value-type="string" table:number-columns-spanned="1" table:number-rows-spanned="2">
            <text:p>進口量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3" table:number-rows-spanned="1">
            <text:p>轉變投入 Transformation Input</text:p>
          </table:table-cell>
          <table:covered-table-cell table:number-columns-repeated="2" table:style-name="ce23"/>
          <table:table-cell table:style-name="ce29" office:value-type="string" calcext:value-type="string" table:number-columns-spanned="8" table:number-rows-spanned="1">
            <text:p>消費 Consumption</text:p>
          </table:table-cell>
          <table:covered-table-cell table:number-columns-repeated="7" table:style-name="ce30"/>
          <table:table-cell table:style-name="ce2" table:number-columns-repeated="992"/>
        </table:table-row>
        <table:table-row table:style-name="ro3">
          <table:covered-table-cell table:style-name="ce4"/>
          <table:covered-table-cell table:number-columns-repeated="4" table:style-name="ce14"/>
          <table:table-cell table:style-name="ce13" office:value-type="string" calcext:value-type="string">
            <text:p>小計</text:p>
          </table:table-cell>
          <table:table-cell table:style-name="ce24" office:value-type="string" calcext:value-type="string">
            <text:p>煉油廠</text:p>
          </table:table-cell>
          <table:table-cell table:style-name="ce24" office:value-type="string" calcext:value-type="string">
            <text:p>發電及汽電</text:p>
          </table:table-cell>
          <table:table-cell table:style-name="ce13" office:value-type="string" calcext:value-type="string">
            <text:p>小計</text:p>
          </table:table-cell>
          <table:table-cell table:style-name="ce24" office:value-type="string" calcext:value-type="string">
            <text:p>能源部門自用</text:p>
          </table:table-cell>
          <table:table-cell table:style-name="ce13" office:value-type="string" calcext:value-type="string">
            <text:p>工業部門</text:p>
          </table:table-cell>
          <table:table-cell table:style-name="ce13" office:value-type="string" calcext:value-type="string">
            <text:p>運輸部門</text:p>
          </table:table-cell>
          <table:table-cell table:style-name="ce13" office:value-type="string" calcext:value-type="string">
            <text:p>農業部門</text:p>
          </table:table-cell>
          <table:table-cell table:style-name="ce33" office:value-type="string" calcext:value-type="string">
            <text:p>服務業部門</text:p>
          </table:table-cell>
          <table:table-cell table:style-name="ce24" office:value-type="string" calcext:value-type="string">
            <text:p>住宅部門</text:p>
          </table:table-cell>
          <table:table-cell table:style-name="ce24" office:value-type="string" calcext:value-type="string">
            <text:p>非能源消費</text:p>
          </table:table-cell>
          <table:covered-table-cell table:style-name="ce4"/>
          <table:covered-table-cell table:number-columns-repeated="4" table:style-name="ce14"/>
          <table:table-cell table:style-name="ce13" office:value-type="string" calcext:value-type="string">
            <text:p>小計</text:p>
          </table:table-cell>
          <table:table-cell table:style-name="ce24" office:value-type="string" calcext:value-type="string">
            <text:p>煉油廠</text:p>
          </table:table-cell>
          <table:table-cell table:style-name="ce24" office:value-type="string" calcext:value-type="string">
            <text:p>發電及汽電</text:p>
          </table:table-cell>
          <table:table-cell table:style-name="ce13" office:value-type="string" calcext:value-type="string">
            <text:p>小計</text:p>
          </table:table-cell>
          <table:table-cell table:style-name="ce24" office:value-type="string" calcext:value-type="string">
            <text:p>能源部門自用</text:p>
          </table:table-cell>
          <table:table-cell table:style-name="ce13" office:value-type="string" calcext:value-type="string">
            <text:p>工業部門</text:p>
          </table:table-cell>
          <table:table-cell table:style-name="ce13" office:value-type="string" calcext:value-type="string">
            <text:p>運輸部門</text:p>
          </table:table-cell>
          <table:table-cell table:style-name="ce13" office:value-type="string" calcext:value-type="string">
            <text:p>農業部門</text:p>
          </table:table-cell>
          <table:table-cell table:style-name="ce33" office:value-type="string" calcext:value-type="string">
            <text:p>服務業部門</text:p>
          </table:table-cell>
          <table:table-cell table:style-name="ce24" office:value-type="string" calcext:value-type="string">
            <text:p>住宅部門</text:p>
          </table:table-cell>
          <table:table-cell table:style-name="ce24" office:value-type="string" calcext:value-type="string">
            <text:p>非能源消費</text:p>
          </table:table-cell>
          <table:table-cell table:style-name="ce2" table:number-columns-repeated="992"/>
        </table:table-row>
        <table:table-row table:style-name="ro4"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Indigenous</text:p>
          </table:table-cell>
          <table:table-cell table:style-name="ce15" office:value-type="string" calcext:value-type="string">
            <text:p>Importe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25" office:value-type="string" calcext:value-type="string">
            <text:p>Petroleum Refineries</text:p>
          </table:table-cell>
          <table:table-cell table:style-name="ce26" office:value-type="string" calcext:value-type="string">
            <text:p>Power Generation and Cogen.</text:p>
          </table:table-cell>
          <table:table-cell table:style-name="ce15" office:value-type="string" calcext:value-type="string">
            <text:p>Subtotal</text:p>
          </table:table-cell>
          <table:table-cell table:style-name="ce31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34" office:value-type="string" calcext:value-type="string">
            <text:p>Services</text:p>
          </table:table-cell>
          <table:table-cell table:style-name="ce31" office:value-type="string" calcext:value-type="string">
            <text:p>Residential</text:p>
          </table:table-cell>
          <table:table-cell table:style-name="ce31" office:value-type="string" calcext:value-type="string">
            <text:p>Non-Energy </text:p>
            <text:p>Use</text:p>
          </table:table-cell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Indigenous</text:p>
          </table:table-cell>
          <table:table-cell table:style-name="ce15" office:value-type="string" calcext:value-type="string">
            <text:p>Importe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25" office:value-type="string" calcext:value-type="string">
            <text:p>Petroleum Refineries</text:p>
          </table:table-cell>
          <table:table-cell table:style-name="ce26" office:value-type="string" calcext:value-type="string">
            <text:p>Power Generation and Cogen.</text:p>
          </table:table-cell>
          <table:table-cell table:style-name="ce15" office:value-type="string" calcext:value-type="string">
            <text:p>Subtotal</text:p>
          </table:table-cell>
          <table:table-cell table:style-name="ce31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34" office:value-type="string" calcext:value-type="string">
            <text:p>Services</text:p>
          </table:table-cell>
          <table:table-cell table:style-name="ce31" office:value-type="string" calcext:value-type="string">
            <text:p>Residential</text:p>
          </table:table-cell>
          <table:table-cell table:style-name="ce31" office:value-type="string" calcext:value-type="string">
            <text:p>Non-Energy </text:p>
            <text:p>Use</text:p>
          </table:table-cell>
          <table:table-cell table:style-name="ce42" table:number-columns-repeated="992"/>
        </table:table-row>
        <table:table-row table:style-name="ro5">
          <table:table-cell table:style-name="ce6" office:value-type="string" calcext:value-type="string">
            <text:p>2003</text:p>
          </table:table-cell>
          <table:table-cell table:style-name="ce16" office:value-type="float" office:value="6090.38969330062" calcext:value-type="float">
            <text:p><text:s/>6,090.4 <text:s text:c="3"/></text:p>
          </table:table-cell>
          <table:table-cell table:style-name="ce16" office:value-type="float" office:value="559.523905723906" calcext:value-type="float">
            <text:p><text:s/>559.5 <text:s text:c="3"/></text:p>
          </table:table-cell>
          <table:table-cell table:style-name="ce16" office:value-type="float" office:value="5530.86578757672" calcext:value-type="float">
            <text:p><text:s/>5,530.9 <text:s text:c="3"/></text:p>
          </table:table-cell>
          <table:table-cell table:style-name="ce16" office:value-type="float" office:value="6023.7946462963" calcext:value-type="float">
            <text:p><text:s/>6,023.8 <text:s text:c="3"/></text:p>
          </table:table-cell>
          <table:table-cell table:style-name="ce16" office:value-type="float" office:value="4256.10978666832" calcext:value-type="float">
            <text:p><text:s/>4,256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27" office:value-type="float" office:value="4256.10978666832" calcext:value-type="float">
            <text:p><text:s/>4,256.1 <text:s text:c="3"/></text:p>
          </table:table-cell>
          <table:table-cell table:style-name="ce16" office:value-type="float" office:value="1767.68485962798" calcext:value-type="float">
            <text:p><text:s/>1,767.7 <text:s text:c="3"/></text:p>
          </table:table-cell>
          <table:table-cell table:style-name="ce16" office:value-type="float" office:value="367.984432856168" calcext:value-type="float">
            <text:p><text:s/>368.0 <text:s text:c="3"/></text:p>
          </table:table-cell>
          <table:table-cell table:style-name="ce16" office:value-type="float" office:value="621.948144785282" calcext:value-type="float">
            <text:p><text:s/>621.9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87.679859090909" calcext:value-type="float">
            <text:p><text:s/>187.7 <text:s text:c="3"/></text:p>
          </table:table-cell>
          <table:table-cell table:style-name="ce16" office:value-type="float" office:value="590.072422895623" calcext:value-type="float">
            <text:p><text:s/>590.1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9.18699679167291" calcext:value-type="float">
            <text:p><text:s/>9.19 <text:s text:c="3"/></text:p>
          </table:table-cell>
          <table:table-cell table:style-name="ce38" office:value-type="float" office:value="90.8130032083271" calcext:value-type="float">
            <text:p><text:s/>90.81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0.6549614749096" calcext:value-type="float">
            <text:p><text:s/>70.6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70.6549614749096" calcext:value-type="float">
            <text:p><text:s/>70.65 <text:s text:c="3"/></text:p>
          </table:table-cell>
          <table:table-cell table:style-name="ce38" office:value-type="float" office:value="29.3450385250904" calcext:value-type="float">
            <text:p><text:s/>29.35 <text:s text:c="3"/></text:p>
          </table:table-cell>
          <table:table-cell table:style-name="ce38" office:value-type="float" office:value="6.10884756973615" calcext:value-type="float">
            <text:p><text:s/>6.11 <text:s text:c="3"/></text:p>
          </table:table-cell>
          <table:table-cell table:style-name="ce38" office:value-type="float" office:value="10.3248563622215" calcext:value-type="float">
            <text:p><text:s/>10.32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11564171939864" calcext:value-type="float">
            <text:p><text:s/>3.12 <text:s text:c="3"/></text:p>
          </table:table-cell>
          <table:table-cell table:style-name="ce38" office:value-type="float" office:value="9.7956928737341" calcext:value-type="float">
            <text:p><text:s/>9.8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4</text:p>
          </table:table-cell>
          <table:table-cell table:style-name="ce16" office:value-type="float" office:value="7408.86929669448" calcext:value-type="float">
            <text:p><text:s/>7,408.9 <text:s text:c="3"/></text:p>
          </table:table-cell>
          <table:table-cell table:style-name="ce16" office:value-type="float" office:value="535.591326599327" calcext:value-type="float">
            <text:p><text:s/>535.6 <text:s text:c="3"/></text:p>
          </table:table-cell>
          <table:table-cell table:style-name="ce16" office:value-type="float" office:value="6873.27797009515" calcext:value-type="float">
            <text:p><text:s/>6,873.3 <text:s text:c="3"/></text:p>
          </table:table-cell>
          <table:table-cell table:style-name="ce16" office:value-type="float" office:value="7167.03343912121" calcext:value-type="float">
            <text:p><text:s/>7,167.0 <text:s text:c="3"/></text:p>
          </table:table-cell>
          <table:table-cell table:style-name="ce16" office:value-type="float" office:value="5266.33863989327" calcext:value-type="float">
            <text:p><text:s/>5,266.3 <text:s text:c="3"/></text:p>
          </table:table-cell>
          <table:table-cell table:style-name="ce16" office:value-type="float" office:value="7.9219696969697" calcext:value-type="float">
            <text:p><text:s/>7.9 <text:s text:c="3"/></text:p>
          </table:table-cell>
          <table:table-cell table:style-name="ce27" office:value-type="float" office:value="5258.4166701963" calcext:value-type="float">
            <text:p><text:s/>5,258.4 <text:s text:c="3"/></text:p>
          </table:table-cell>
          <table:table-cell table:style-name="ce16" office:value-type="float" office:value="1900.69479922794" calcext:value-type="float">
            <text:p><text:s/>1,900.7 <text:s text:c="3"/></text:p>
          </table:table-cell>
          <table:table-cell table:style-name="ce16" office:value-type="float" office:value="371.068375491731" calcext:value-type="float">
            <text:p><text:s/>371.1 <text:s text:c="3"/></text:p>
          </table:table-cell>
          <table:table-cell table:style-name="ce16" office:value-type="float" office:value="694.049744716007" calcext:value-type="float">
            <text:p><text:s/>694.0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18.193368154882" calcext:value-type="float">
            <text:p><text:s/>218.2 <text:s text:c="3"/></text:p>
          </table:table-cell>
          <table:table-cell table:style-name="ce16" office:value-type="float" office:value="617.38331086532" calcext:value-type="float">
            <text:p><text:s/>617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4" calcext:value-type="float">
            <text:p>2004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.22905621831235" calcext:value-type="float">
            <text:p><text:s/>7.23 <text:s text:c="3"/></text:p>
          </table:table-cell>
          <table:table-cell table:style-name="ce38" office:value-type="float" office:value="92.7709437816877" calcext:value-type="float">
            <text:p><text:s/>92.77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3.480034446986" calcext:value-type="float">
            <text:p><text:s/>73.48 <text:s text:c="3"/></text:p>
          </table:table-cell>
          <table:table-cell table:style-name="ce38" office:value-type="float" office:value="0.11053345521911" calcext:value-type="float">
            <text:p><text:s/>0.11 <text:s text:c="3"/></text:p>
          </table:table-cell>
          <table:table-cell table:style-name="ce38" office:value-type="float" office:value="73.3695009917669" calcext:value-type="float">
            <text:p><text:s/>73.37 <text:s text:c="3"/></text:p>
          </table:table-cell>
          <table:table-cell table:style-name="ce38" office:value-type="float" office:value="26.519965553014" calcext:value-type="float">
            <text:p><text:s/>26.52 <text:s text:c="3"/></text:p>
          </table:table-cell>
          <table:table-cell table:style-name="ce38" office:value-type="float" office:value="5.17743329431472" calcext:value-type="float">
            <text:p><text:s/>5.18 <text:s text:c="3"/></text:p>
          </table:table-cell>
          <table:table-cell table:style-name="ce38" office:value-type="float" office:value="9.68391944326002" calcext:value-type="float">
            <text:p><text:s/>9.68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04440282033393" calcext:value-type="float">
            <text:p><text:s/>3.04 <text:s text:c="3"/></text:p>
          </table:table-cell>
          <table:table-cell table:style-name="ce38" office:value-type="float" office:value="8.61420999510532" calcext:value-type="float">
            <text:p><text:s/>8.61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5</text:p>
          </table:table-cell>
          <table:table-cell table:style-name="ce16" office:value-type="float" office:value="7469.41700649449" calcext:value-type="float">
            <text:p><text:s/>7,469.4 <text:s text:c="3"/></text:p>
          </table:table-cell>
          <table:table-cell table:style-name="ce16" office:value-type="float" office:value="368.666666666667" calcext:value-type="float">
            <text:p><text:s/>368.7 <text:s text:c="3"/></text:p>
          </table:table-cell>
          <table:table-cell table:style-name="ce16" office:value-type="float" office:value="7100.75033982782" calcext:value-type="float">
            <text:p><text:s/>7,100.8 <text:s text:c="3"/></text:p>
          </table:table-cell>
          <table:table-cell table:style-name="ce16" office:value-type="float" office:value="7587.76632845118" calcext:value-type="float">
            <text:p><text:s/>7,587.8 <text:s text:c="3"/></text:p>
          </table:table-cell>
          <table:table-cell table:style-name="ce16" office:value-type="float" office:value="5708.65045678192" calcext:value-type="float">
            <text:p><text:s/>5,708.7 <text:s text:c="3"/></text:p>
          </table:table-cell>
          <table:table-cell table:style-name="ce16" office:value-type="float" office:value="7.03787878787879" calcext:value-type="float">
            <text:p><text:s/>7.0 <text:s text:c="3"/></text:p>
          </table:table-cell>
          <table:table-cell table:style-name="ce27" office:value-type="float" office:value="5701.61257799404" calcext:value-type="float">
            <text:p><text:s/>5,701.6 <text:s text:c="3"/></text:p>
          </table:table-cell>
          <table:table-cell table:style-name="ce16" office:value-type="float" office:value="1879.11587166926" calcext:value-type="float">
            <text:p><text:s/>1,879.1 <text:s text:c="3"/></text:p>
          </table:table-cell>
          <table:table-cell table:style-name="ce16" office:value-type="float" office:value="293.175623548161" calcext:value-type="float">
            <text:p><text:s/>293.2 <text:s text:c="3"/></text:p>
          </table:table-cell>
          <table:table-cell table:style-name="ce16" office:value-type="float" office:value="690.188228424128" calcext:value-type="float">
            <text:p><text:s/>690.2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54.19360530303" calcext:value-type="float">
            <text:p><text:s/>254.2 <text:s text:c="3"/></text:p>
          </table:table-cell>
          <table:table-cell table:style-name="ce16" office:value-type="float" office:value="641.558414393939" calcext:value-type="float">
            <text:p><text:s/>641.6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5" calcext:value-type="float">
            <text:p>2005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4.93568194607584" calcext:value-type="float">
            <text:p><text:s/>4.94 <text:s text:c="3"/></text:p>
          </table:table-cell>
          <table:table-cell table:style-name="ce38" office:value-type="float" office:value="95.0643180539242" calcext:value-type="float">
            <text:p><text:s/>95.06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5.2349269820909" calcext:value-type="float">
            <text:p><text:s/>75.23 <text:s text:c="3"/></text:p>
          </table:table-cell>
          <table:table-cell table:style-name="ce38" office:value-type="float" office:value="0.092752972129485" calcext:value-type="float">
            <text:p><text:s/>0.09 <text:s text:c="3"/></text:p>
          </table:table-cell>
          <table:table-cell table:style-name="ce38" office:value-type="float" office:value="75.1421740099614" calcext:value-type="float">
            <text:p><text:s/>75.14 <text:s text:c="3"/></text:p>
          </table:table-cell>
          <table:table-cell table:style-name="ce38" office:value-type="float" office:value="24.7650730179091" calcext:value-type="float">
            <text:p><text:s/>24.77 <text:s text:c="3"/></text:p>
          </table:table-cell>
          <table:table-cell table:style-name="ce38" office:value-type="float" office:value="3.86379351784814" calcext:value-type="float">
            <text:p><text:s/>3.86 <text:s text:c="3"/></text:p>
          </table:table-cell>
          <table:table-cell table:style-name="ce38" office:value-type="float" office:value="9.09606593756308" calcext:value-type="float">
            <text:p><text:s/>9.10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35004524783404" calcext:value-type="float">
            <text:p><text:s/>3.35 <text:s text:c="3"/></text:p>
          </table:table-cell>
          <table:table-cell table:style-name="ce38" office:value-type="float" office:value="8.45516831466389" calcext:value-type="float">
            <text:p><text:s/>8.46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6</text:p>
          </table:table-cell>
          <table:table-cell table:style-name="ce16" office:value-type="float" office:value="8012.08155745646" calcext:value-type="float">
            <text:p><text:s/>8,012.1 <text:s text:c="3"/></text:p>
          </table:table-cell>
          <table:table-cell table:style-name="ce16" office:value-type="float" office:value="311.756228956229" calcext:value-type="float">
            <text:p><text:s/>311.8 <text:s text:c="3"/></text:p>
          </table:table-cell>
          <table:table-cell table:style-name="ce16" office:value-type="float" office:value="7700.32532850023" calcext:value-type="float">
            <text:p><text:s/>7,700.3 <text:s text:c="3"/></text:p>
          </table:table-cell>
          <table:table-cell table:style-name="ce16" office:value-type="float" office:value="7771.09216119529" calcext:value-type="float">
            <text:p><text:s/>7,771.1 <text:s text:c="3"/></text:p>
          </table:table-cell>
          <table:table-cell table:style-name="ce16" office:value-type="float" office:value="5900.488594897" calcext:value-type="float">
            <text:p><text:s/>5,900.5 <text:s text:c="3"/></text:p>
          </table:table-cell>
          <table:table-cell table:style-name="ce16" office:value-type="float" office:value="25.3681818181818" calcext:value-type="float">
            <text:p><text:s/>25.4 <text:s text:c="3"/></text:p>
          </table:table-cell>
          <table:table-cell table:style-name="ce27" office:value-type="float" office:value="5875.12041307882" calcext:value-type="float">
            <text:p><text:s/>5,875.1 <text:s text:c="3"/></text:p>
          </table:table-cell>
          <table:table-cell table:style-name="ce16" office:value-type="float" office:value="1870.60356629828" calcext:value-type="float">
            <text:p><text:s/>1,870.6 <text:s text:c="3"/></text:p>
          </table:table-cell>
          <table:table-cell table:style-name="ce16" office:value-type="float" office:value="274.36044052654" calcext:value-type="float">
            <text:p><text:s/>274.4 <text:s text:c="3"/></text:p>
          </table:table-cell>
          <table:table-cell table:style-name="ce16" office:value-type="float" office:value="718.830617690935" calcext:value-type="float">
            <text:p><text:s/>718.8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63.270048063973" calcext:value-type="float">
            <text:p><text:s/>263.3 <text:s text:c="3"/></text:p>
          </table:table-cell>
          <table:table-cell table:style-name="ce16" office:value-type="float" office:value="614.142460016835" calcext:value-type="float">
            <text:p><text:s/>614.1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6" calcext:value-type="float">
            <text:p>2006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3.89107657879609" calcext:value-type="float">
            <text:p><text:s/>3.89 <text:s text:c="3"/></text:p>
          </table:table-cell>
          <table:table-cell table:style-name="ce38" office:value-type="float" office:value="96.1089234212039" calcext:value-type="float">
            <text:p><text:s/>96.11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5.9286915211341" calcext:value-type="float">
            <text:p><text:s/>75.93 <text:s text:c="3"/></text:p>
          </table:table-cell>
          <table:table-cell table:style-name="ce38" office:value-type="float" office:value="0.32644294124907" calcext:value-type="float">
            <text:p><text:s/>0.33 <text:s text:c="3"/></text:p>
          </table:table-cell>
          <table:table-cell table:style-name="ce38" office:value-type="float" office:value="75.602248579885" calcext:value-type="float">
            <text:p><text:s/>75.60 <text:s text:c="3"/></text:p>
          </table:table-cell>
          <table:table-cell table:style-name="ce38" office:value-type="float" office:value="24.0713084788659" calcext:value-type="float">
            <text:p><text:s/>24.07 <text:s text:c="3"/></text:p>
          </table:table-cell>
          <table:table-cell table:style-name="ce38" office:value-type="float" office:value="3.53052614530234" calcext:value-type="float">
            <text:p><text:s/>3.53 <text:s text:c="3"/></text:p>
          </table:table-cell>
          <table:table-cell table:style-name="ce38" office:value-type="float" office:value="9.2500591008352" calcext:value-type="float">
            <text:p><text:s/>9.25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38781271155944" calcext:value-type="float">
            <text:p><text:s/>3.39 <text:s text:c="3"/></text:p>
          </table:table-cell>
          <table:table-cell table:style-name="ce38" office:value-type="float" office:value="7.90291052116891" calcext:value-type="float">
            <text:p><text:s/>7.9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7</text:p>
          </table:table-cell>
          <table:table-cell table:style-name="ce16" office:value-type="float" office:value="8500.66912258059" calcext:value-type="float">
            <text:p><text:s/>8,500.7 <text:s text:c="3"/></text:p>
          </table:table-cell>
          <table:table-cell table:style-name="ce16" office:value-type="float" office:value="280.694949494949" calcext:value-type="float">
            <text:p><text:s/>280.7 <text:s text:c="3"/></text:p>
          </table:table-cell>
          <table:table-cell table:style-name="ce16" office:value-type="float" office:value="8219.97417308564" calcext:value-type="float">
            <text:p><text:s/>8,220.0 <text:s text:c="3"/></text:p>
          </table:table-cell>
          <table:table-cell table:style-name="ce16" office:value-type="float" office:value="8487.91704983165" calcext:value-type="float">
            <text:p><text:s/>8,487.9 <text:s text:c="3"/></text:p>
          </table:table-cell>
          <table:table-cell table:style-name="ce16" office:value-type="float" office:value="6541.61426459708" calcext:value-type="float">
            <text:p><text:s/>6,541.6 <text:s text:c="3"/></text:p>
          </table:table-cell>
          <table:table-cell table:style-name="ce16" office:value-type="float" office:value="20.3568181818182" calcext:value-type="float">
            <text:p><text:s/>20.4 <text:s text:c="3"/></text:p>
          </table:table-cell>
          <table:table-cell table:style-name="ce27" office:value-type="float" office:value="6521.25744641526" calcext:value-type="float">
            <text:p><text:s/>6,521.3 <text:s text:c="3"/></text:p>
          </table:table-cell>
          <table:table-cell table:style-name="ce16" office:value-type="float" office:value="1946.30278523457" calcext:value-type="float">
            <text:p><text:s/>1,946.3 <text:s text:c="3"/></text:p>
          </table:table-cell>
          <table:table-cell table:style-name="ce16" office:value-type="float" office:value="321.047490400464" calcext:value-type="float">
            <text:p><text:s/>321.0 <text:s text:c="3"/></text:p>
          </table:table-cell>
          <table:table-cell table:style-name="ce16" office:value-type="float" office:value="737.255206366091" calcext:value-type="float">
            <text:p><text:s/>737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68.002871043771" calcext:value-type="float">
            <text:p><text:s/>268.0 <text:s text:c="3"/></text:p>
          </table:table-cell>
          <table:table-cell table:style-name="ce16" office:value-type="float" office:value="619.997217424242" calcext:value-type="float">
            <text:p><text:s/>620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7" calcext:value-type="float">
            <text:p>2007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3.30203358638358" calcext:value-type="float">
            <text:p><text:s/>3.30 <text:s text:c="3"/></text:p>
          </table:table-cell>
          <table:table-cell table:style-name="ce38" office:value-type="float" office:value="96.6979664136164" calcext:value-type="float">
            <text:p><text:s/>96.70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0697242467377" calcext:value-type="float">
            <text:p><text:s/>77.07 <text:s text:c="3"/></text:p>
          </table:table-cell>
          <table:table-cell table:style-name="ce38" office:value-type="float" office:value="0.239832906734426" calcext:value-type="float">
            <text:p><text:s/>0.24 <text:s text:c="3"/></text:p>
          </table:table-cell>
          <table:table-cell table:style-name="ce38" office:value-type="float" office:value="76.8298913400032" calcext:value-type="float">
            <text:p><text:s/>76.83 <text:s text:c="3"/></text:p>
          </table:table-cell>
          <table:table-cell table:style-name="ce38" office:value-type="float" office:value="22.9302757532624" calcext:value-type="float">
            <text:p><text:s/>22.93 <text:s text:c="3"/></text:p>
          </table:table-cell>
          <table:table-cell table:style-name="ce38" office:value-type="float" office:value="3.78240607814177" calcext:value-type="float">
            <text:p><text:s/>3.78 <text:s text:c="3"/></text:p>
          </table:table-cell>
          <table:table-cell table:style-name="ce38" office:value-type="float" office:value="8.68593792844281" calcext:value-type="float">
            <text:p><text:s/>8.69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15746336198098" calcext:value-type="float">
            <text:p><text:s/>3.16 <text:s text:c="3"/></text:p>
          </table:table-cell>
          <table:table-cell table:style-name="ce38" office:value-type="float" office:value="7.3044683846968" calcext:value-type="float">
            <text:p><text:s/>7.3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8</text:p>
          </table:table-cell>
          <table:table-cell table:style-name="ce16" office:value-type="float" office:value="9239.68545658976" calcext:value-type="float">
            <text:p><text:s/>9,239.7 <text:s text:c="3"/></text:p>
          </table:table-cell>
          <table:table-cell table:style-name="ce16" office:value-type="float" office:value="240.643771043771" calcext:value-type="float">
            <text:p><text:s/>240.6 <text:s text:c="3"/></text:p>
          </table:table-cell>
          <table:table-cell table:style-name="ce16" office:value-type="float" office:value="8999.04168554599" calcext:value-type="float">
            <text:p><text:s/>8,999.0 <text:s text:c="3"/></text:p>
          </table:table-cell>
          <table:table-cell table:style-name="ce16" office:value-type="float" office:value="9208.00613939394" calcext:value-type="float">
            <text:p><text:s/>9,208.0 <text:s text:c="3"/></text:p>
          </table:table-cell>
          <table:table-cell table:style-name="ce16" office:value-type="float" office:value="7229.21479472184" calcext:value-type="float">
            <text:p><text:s/>7,229.2 <text:s text:c="3"/></text:p>
          </table:table-cell>
          <table:table-cell table:style-name="ce16" office:value-type="float" office:value="19.0704545454545" calcext:value-type="float">
            <text:p><text:s/>19.1 <text:s text:c="3"/></text:p>
          </table:table-cell>
          <table:table-cell table:style-name="ce27" office:value-type="float" office:value="7210.14434017638" calcext:value-type="float">
            <text:p><text:s/>7,210.1 <text:s text:c="3"/></text:p>
          </table:table-cell>
          <table:table-cell table:style-name="ce16" office:value-type="float" office:value="1978.7913446721" calcext:value-type="float">
            <text:p><text:s/>1,978.8 <text:s text:c="3"/></text:p>
          </table:table-cell>
          <table:table-cell table:style-name="ce16" office:value-type="float" office:value="354.787702807989" calcext:value-type="float">
            <text:p><text:s/>354.8 <text:s text:c="3"/></text:p>
          </table:table-cell>
          <table:table-cell table:style-name="ce16" office:value-type="float" office:value="699.520976039197" calcext:value-type="float">
            <text:p><text:s/>699.5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96.607777356902" calcext:value-type="float">
            <text:p><text:s/>296.6 <text:s text:c="3"/></text:p>
          </table:table-cell>
          <table:table-cell table:style-name="ce16" office:value-type="float" office:value="627.874888468014" calcext:value-type="float">
            <text:p><text:s/>627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8" calcext:value-type="float">
            <text:p>2008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2.60445847615022" calcext:value-type="float">
            <text:p><text:s/>2.60 <text:s text:c="3"/></text:p>
          </table:table-cell>
          <table:table-cell table:style-name="ce38" office:value-type="float" office:value="97.3955415238498" calcext:value-type="float">
            <text:p><text:s/>97.40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510099638114" calcext:value-type="float">
            <text:p><text:s/>78.51 <text:s text:c="3"/></text:p>
          </table:table-cell>
          <table:table-cell table:style-name="ce38" office:value-type="float" office:value="0.20710731787924" calcext:value-type="float">
            <text:p><text:s/>0.21 <text:s text:c="3"/></text:p>
          </table:table-cell>
          <table:table-cell table:style-name="ce38" office:value-type="float" office:value="78.3029923202348" calcext:value-type="float">
            <text:p><text:s/>78.30 <text:s text:c="3"/></text:p>
          </table:table-cell>
          <table:table-cell table:style-name="ce38" office:value-type="float" office:value="21.489900361886" calcext:value-type="float">
            <text:p><text:s/>21.49 <text:s text:c="3"/></text:p>
          </table:table-cell>
          <table:table-cell table:style-name="ce38" office:value-type="float" office:value="3.85303503752161" calcext:value-type="float">
            <text:p><text:s/>3.85 <text:s text:c="3"/></text:p>
          </table:table-cell>
          <table:table-cell table:style-name="ce38" office:value-type="float" office:value="7.59687781968876" calcext:value-type="float">
            <text:p><text:s/>7.60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22119439177985" calcext:value-type="float">
            <text:p><text:s/>3.22 <text:s text:c="3"/></text:p>
          </table:table-cell>
          <table:table-cell table:style-name="ce38" office:value-type="float" office:value="6.81879311289577" calcext:value-type="float">
            <text:p><text:s/>6.82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9</text:p>
          </table:table-cell>
          <table:table-cell table:style-name="ce16" office:value-type="float" office:value="9023.14419531366" calcext:value-type="float">
            <text:p><text:s/>9,023.1 <text:s text:c="3"/></text:p>
          </table:table-cell>
          <table:table-cell table:style-name="ce16" office:value-type="float" office:value="236.13468013468" calcext:value-type="float">
            <text:p><text:s/>236.1 <text:s text:c="3"/></text:p>
          </table:table-cell>
          <table:table-cell table:style-name="ce16" office:value-type="float" office:value="8787.00951517898" calcext:value-type="float">
            <text:p><text:s/>8,787.0 <text:s text:c="3"/></text:p>
          </table:table-cell>
          <table:table-cell table:style-name="ce16" office:value-type="float" office:value="8901.06548821549" calcext:value-type="float">
            <text:p><text:s/>8,901.1 <text:s text:c="3"/></text:p>
          </table:table-cell>
          <table:table-cell table:style-name="ce16" office:value-type="float" office:value="6897.93395049702" calcext:value-type="float">
            <text:p><text:s/>6,897.9 <text:s text:c="3"/></text:p>
          </table:table-cell>
          <table:table-cell table:style-name="ce16" office:value-type="float" office:value="34.3765151515151" calcext:value-type="float">
            <text:p><text:s/>34.4 <text:s text:c="3"/></text:p>
          </table:table-cell>
          <table:table-cell table:style-name="ce27" office:value-type="float" office:value="6863.5574353455" calcext:value-type="float">
            <text:p><text:s/>6,863.6 <text:s text:c="3"/></text:p>
          </table:table-cell>
          <table:table-cell table:style-name="ce16" office:value-type="float" office:value="2003.13153771847" calcext:value-type="float">
            <text:p><text:s/>2,003.1 <text:s text:c="3"/></text:p>
          </table:table-cell>
          <table:table-cell table:style-name="ce16" office:value-type="float" office:value="356.416118550819" calcext:value-type="float">
            <text:p><text:s/>356.4 <text:s text:c="3"/></text:p>
          </table:table-cell>
          <table:table-cell table:style-name="ce16" office:value-type="float" office:value="696.579793073374" calcext:value-type="float">
            <text:p><text:s/>696.6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07.769533417508" calcext:value-type="float">
            <text:p><text:s/>307.8 <text:s text:c="3"/></text:p>
          </table:table-cell>
          <table:table-cell table:style-name="ce16" office:value-type="float" office:value="642.366092676768" calcext:value-type="float">
            <text:p><text:s/>642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9" calcext:value-type="float">
            <text:p>2009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2.61698887907966" calcext:value-type="float">
            <text:p><text:s/>2.62 <text:s text:c="3"/></text:p>
          </table:table-cell>
          <table:table-cell table:style-name="ce38" office:value-type="float" office:value="97.3830111209203" calcext:value-type="float">
            <text:p><text:s/>97.38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49559824753" calcext:value-type="float">
            <text:p><text:s/>77.50 <text:s text:c="3"/></text:p>
          </table:table-cell>
          <table:table-cell table:style-name="ce38" office:value-type="float" office:value="0.386206743417715" calcext:value-type="float">
            <text:p><text:s/>0.39 <text:s text:c="3"/></text:p>
          </table:table-cell>
          <table:table-cell table:style-name="ce38" office:value-type="float" office:value="77.1093915041123" calcext:value-type="float">
            <text:p><text:s/>77.11 <text:s text:c="3"/></text:p>
          </table:table-cell>
          <table:table-cell table:style-name="ce38" office:value-type="float" office:value="22.50440175247" calcext:value-type="float">
            <text:p><text:s/>22.50 <text:s text:c="3"/></text:p>
          </table:table-cell>
          <table:table-cell table:style-name="ce38" office:value-type="float" office:value="4.0041961158773" calcext:value-type="float">
            <text:p><text:s/>4.00 <text:s text:c="3"/></text:p>
          </table:table-cell>
          <table:table-cell table:style-name="ce38" office:value-type="float" office:value="7.82580236035345" calcext:value-type="float">
            <text:p><text:s/>7.83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45767070049061" calcext:value-type="float">
            <text:p><text:s/>3.46 <text:s text:c="3"/></text:p>
          </table:table-cell>
          <table:table-cell table:style-name="ce38" office:value-type="float" office:value="7.21673257574865" calcext:value-type="float">
            <text:p><text:s/>7.22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0</text:p>
          </table:table-cell>
          <table:table-cell table:style-name="ce16" office:value-type="float" office:value="11203.8749631949" calcext:value-type="float">
            <text:p><text:s/>11,203.9 <text:s text:c="3"/></text:p>
          </table:table-cell>
          <table:table-cell table:style-name="ce16" office:value-type="float" office:value="199.461279461279" calcext:value-type="float">
            <text:p><text:s/>199.5 <text:s text:c="3"/></text:p>
          </table:table-cell>
          <table:table-cell table:style-name="ce16" office:value-type="float" office:value="11004.4136837336" calcext:value-type="float">
            <text:p><text:s/>11,004.4 <text:s text:c="3"/></text:p>
          </table:table-cell>
          <table:table-cell table:style-name="ce16" office:value-type="float" office:value="11129.2578229798" calcext:value-type="float">
            <text:p><text:s/>11,129.3 <text:s text:c="3"/></text:p>
          </table:table-cell>
          <table:table-cell table:style-name="ce16" office:value-type="float" office:value="8837.09781826479" calcext:value-type="float">
            <text:p><text:s/>8,837.1 <text:s text:c="3"/></text:p>
          </table:table-cell>
          <table:table-cell table:style-name="ce16" office:value-type="float" office:value="18.1371212121212" calcext:value-type="float">
            <text:p><text:s/>18.1 <text:s text:c="3"/></text:p>
          </table:table-cell>
          <table:table-cell table:style-name="ce27" office:value-type="float" office:value="8818.96069705267" calcext:value-type="float">
            <text:p><text:s/>8,819.0 <text:s text:c="3"/></text:p>
          </table:table-cell>
          <table:table-cell table:style-name="ce16" office:value-type="float" office:value="2292.16000471501" calcext:value-type="float">
            <text:p><text:s/>2,292.2 <text:s text:c="3"/></text:p>
          </table:table-cell>
          <table:table-cell table:style-name="ce16" office:value-type="float" office:value="447.826664657727" calcext:value-type="float">
            <text:p><text:s/>447.8 <text:s text:c="3"/></text:p>
          </table:table-cell>
          <table:table-cell table:style-name="ce16" office:value-type="float" office:value="865.965755545497" calcext:value-type="float">
            <text:p><text:s/>866.0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60.497591414141" calcext:value-type="float">
            <text:p><text:s/>360.5 <text:s text:c="3"/></text:p>
          </table:table-cell>
          <table:table-cell table:style-name="ce16" office:value-type="float" office:value="617.869993097643" calcext:value-type="float">
            <text:p><text:s/>617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0" calcext:value-type="float">
            <text:p>2010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78028833878026" calcext:value-type="float">
            <text:p><text:s/>1.78 <text:s text:c="3"/></text:p>
          </table:table-cell>
          <table:table-cell table:style-name="ce38" office:value-type="float" office:value="98.2197116612197" calcext:value-type="float">
            <text:p><text:s/>98.22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9.4041971066379" calcext:value-type="float">
            <text:p><text:s/>79.40 <text:s text:c="3"/></text:p>
          </table:table-cell>
          <table:table-cell table:style-name="ce38" office:value-type="float" office:value="0.162967931021164" calcext:value-type="float">
            <text:p><text:s/>0.16 <text:s text:c="3"/></text:p>
          </table:table-cell>
          <table:table-cell table:style-name="ce38" office:value-type="float" office:value="79.2412291756167" calcext:value-type="float">
            <text:p><text:s/>79.24 <text:s text:c="3"/></text:p>
          </table:table-cell>
          <table:table-cell table:style-name="ce38" office:value-type="float" office:value="20.5958028933622" calcext:value-type="float">
            <text:p><text:s/>20.60 <text:s text:c="3"/></text:p>
          </table:table-cell>
          <table:table-cell table:style-name="ce38" office:value-type="float" office:value="4.02386818403156" calcext:value-type="float">
            <text:p><text:s/>4.02 <text:s text:c="3"/></text:p>
          </table:table-cell>
          <table:table-cell table:style-name="ce38" office:value-type="float" office:value="7.78098386540603" calcext:value-type="float">
            <text:p><text:s/>7.78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23918806759767" calcext:value-type="float">
            <text:p><text:s/>3.24 <text:s text:c="3"/></text:p>
          </table:table-cell>
          <table:table-cell table:style-name="ce38" office:value-type="float" office:value="5.55176277632691" calcext:value-type="float">
            <text:p><text:s/>5.55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1</text:p>
          </table:table-cell>
          <table:table-cell table:style-name="ce16" office:value-type="float" office:value="12316.771081606" calcext:value-type="float">
            <text:p><text:s/>12,316.8 <text:s text:c="3"/></text:p>
          </table:table-cell>
          <table:table-cell table:style-name="ce16" office:value-type="float" office:value="222.327946127946" calcext:value-type="float">
            <text:p><text:s/>222.3 <text:s text:c="3"/></text:p>
          </table:table-cell>
          <table:table-cell table:style-name="ce16" office:value-type="float" office:value="12094.443135478" calcext:value-type="float">
            <text:p><text:s/>12,094.4 <text:s text:c="3"/></text:p>
          </table:table-cell>
          <table:table-cell table:style-name="ce16" office:value-type="float" office:value="12144.1568622054" calcext:value-type="float">
            <text:p><text:s/>12,144.2 <text:s text:c="3"/></text:p>
          </table:table-cell>
          <table:table-cell table:style-name="ce16" office:value-type="float" office:value="9579.56098237972" calcext:value-type="float">
            <text:p><text:s/>9,579.6 <text:s text:c="3"/></text:p>
          </table:table-cell>
          <table:table-cell table:style-name="ce16" office:value-type="float" office:value="26.3537878787879" calcext:value-type="float">
            <text:p><text:s/>26.4 <text:s text:c="3"/></text:p>
          </table:table-cell>
          <table:table-cell table:style-name="ce27" office:value-type="float" office:value="9553.20719450093" calcext:value-type="float">
            <text:p><text:s/>9,553.2 <text:s text:c="3"/></text:p>
          </table:table-cell>
          <table:table-cell table:style-name="ce16" office:value-type="float" office:value="2564.59587982567" calcext:value-type="float">
            <text:p><text:s/>2,564.6 <text:s text:c="3"/></text:p>
          </table:table-cell>
          <table:table-cell table:style-name="ce16" office:value-type="float" office:value="551.806725629218" calcext:value-type="float">
            <text:p><text:s/>551.8 <text:s text:c="3"/></text:p>
          </table:table-cell>
          <table:table-cell table:style-name="ce16" office:value-type="float" office:value="1086.41391572844" calcext:value-type="float">
            <text:p><text:s/>1,086.4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17.508831313131" calcext:value-type="float">
            <text:p><text:s/>317.5 <text:s text:c="3"/></text:p>
          </table:table-cell>
          <table:table-cell table:style-name="ce16" office:value-type="float" office:value="608.866407154882" calcext:value-type="float">
            <text:p><text:s/>608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1" calcext:value-type="float">
            <text:p>2011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80508304209675" calcext:value-type="float">
            <text:p><text:s/>1.81 <text:s text:c="3"/></text:p>
          </table:table-cell>
          <table:table-cell table:style-name="ce38" office:value-type="float" office:value="98.1949169579032" calcext:value-type="float">
            <text:p><text:s/>98.19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8820590105591" calcext:value-type="float">
            <text:p><text:s/>78.88 <text:s text:c="3"/></text:p>
          </table:table-cell>
          <table:table-cell table:style-name="ce38" office:value-type="float" office:value="0.217007966693885" calcext:value-type="float">
            <text:p><text:s/>0.22 <text:s text:c="3"/></text:p>
          </table:table-cell>
          <table:table-cell table:style-name="ce38" office:value-type="float" office:value="78.6650510438652" calcext:value-type="float">
            <text:p><text:s/>78.67 <text:s text:c="3"/></text:p>
          </table:table-cell>
          <table:table-cell table:style-name="ce38" office:value-type="float" office:value="21.1179409894409" calcext:value-type="float">
            <text:p><text:s/>21.12 <text:s text:c="3"/></text:p>
          </table:table-cell>
          <table:table-cell table:style-name="ce38" office:value-type="float" office:value="4.54380433232488" calcext:value-type="float">
            <text:p><text:s/>4.54 <text:s text:c="3"/></text:p>
          </table:table-cell>
          <table:table-cell table:style-name="ce38" office:value-type="float" office:value="8.94598059013496" calcext:value-type="float">
            <text:p><text:s/>8.95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.6144987660796" calcext:value-type="float">
            <text:p><text:s/>2.61 <text:s text:c="3"/></text:p>
          </table:table-cell>
          <table:table-cell table:style-name="ce38" office:value-type="float" office:value="5.01365730090143" calcext:value-type="float">
            <text:p><text:s/>5.01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2</text:p>
          </table:table-cell>
          <table:table-cell table:style-name="ce16" office:value-type="float" office:value="12944.8867875249" calcext:value-type="float">
            <text:p><text:s/>12,944.9 <text:s text:c="3"/></text:p>
          </table:table-cell>
          <table:table-cell table:style-name="ce16" office:value-type="float" office:value="297.676094276094" calcext:value-type="float">
            <text:p><text:s/>297.7 <text:s text:c="3"/></text:p>
          </table:table-cell>
          <table:table-cell table:style-name="ce16" office:value-type="float" office:value="12647.2106932488" calcext:value-type="float">
            <text:p><text:s/>12,647.2 <text:s text:c="3"/></text:p>
          </table:table-cell>
          <table:table-cell table:style-name="ce16" office:value-type="float" office:value="12661.685255303" calcext:value-type="float">
            <text:p><text:s/>12,661.7 <text:s text:c="3"/></text:p>
          </table:table-cell>
          <table:table-cell table:style-name="ce16" office:value-type="float" office:value="9853.99680340687" calcext:value-type="float">
            <text:p><text:s/>9,854.0 <text:s text:c="3"/></text:p>
          </table:table-cell>
          <table:table-cell table:style-name="ce16" office:value-type="float" office:value="30.9265151515152" calcext:value-type="float">
            <text:p><text:s/>30.9 <text:s text:c="3"/></text:p>
          </table:table-cell>
          <table:table-cell table:style-name="ce27" office:value-type="float" office:value="9823.07028825536" calcext:value-type="float">
            <text:p><text:s/>9,823.1 <text:s text:c="3"/></text:p>
          </table:table-cell>
          <table:table-cell table:style-name="ce16" office:value-type="float" office:value="2807.68845189616" calcext:value-type="float">
            <text:p><text:s/>2,807.7 <text:s text:c="3"/></text:p>
          </table:table-cell>
          <table:table-cell table:style-name="ce16" office:value-type="float" office:value="566.377142520668" calcext:value-type="float">
            <text:p><text:s/>566.4 <text:s text:c="3"/></text:p>
          </table:table-cell>
          <table:table-cell table:style-name="ce16" office:value-type="float" office:value="1364.34648462802" calcext:value-type="float">
            <text:p><text:s/>1,364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79.921125084175" calcext:value-type="float">
            <text:p><text:s/>279.9 <text:s text:c="3"/></text:p>
          </table:table-cell>
          <table:table-cell table:style-name="ce16" office:value-type="float" office:value="597.0436996633" calcext:value-type="float">
            <text:p><text:s/>597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2" calcext:value-type="float">
            <text:p>2012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2.29956506504922" calcext:value-type="float">
            <text:p><text:s/>2.30 <text:s text:c="3"/></text:p>
          </table:table-cell>
          <table:table-cell table:style-name="ce38" office:value-type="float" office:value="97.7004349349508" calcext:value-type="float">
            <text:p><text:s/>97.70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8253179155577" calcext:value-type="float">
            <text:p><text:s/>77.83 <text:s text:c="3"/></text:p>
          </table:table-cell>
          <table:table-cell table:style-name="ce38" office:value-type="float" office:value="0.244252755679283" calcext:value-type="float">
            <text:p><text:s/>0.24 <text:s text:c="3"/></text:p>
          </table:table-cell>
          <table:table-cell table:style-name="ce38" office:value-type="float" office:value="77.5810651598784" calcext:value-type="float">
            <text:p><text:s/>77.58 <text:s text:c="3"/></text:p>
          </table:table-cell>
          <table:table-cell table:style-name="ce38" office:value-type="float" office:value="22.1746820844423" calcext:value-type="float">
            <text:p><text:s/>22.17 <text:s text:c="3"/></text:p>
          </table:table-cell>
          <table:table-cell table:style-name="ce38" office:value-type="float" office:value="4.47315764924306" calcext:value-type="float">
            <text:p><text:s/>4.47 <text:s text:c="3"/></text:p>
          </table:table-cell>
          <table:table-cell table:style-name="ce38" office:value-type="float" office:value="10.7753940894763" calcext:value-type="float">
            <text:p><text:s/>10.78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.21077304829495" calcext:value-type="float">
            <text:p><text:s/>2.21 <text:s text:c="3"/></text:p>
          </table:table-cell>
          <table:table-cell table:style-name="ce38" office:value-type="float" office:value="4.71535729742803" calcext:value-type="float">
            <text:p><text:s/>4.72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3</text:p>
          </table:table-cell>
          <table:table-cell table:style-name="ce16" office:value-type="float" office:value="12918.6511006455" calcext:value-type="float">
            <text:p><text:s/>12,918.7 <text:s text:c="3"/></text:p>
          </table:table-cell>
          <table:table-cell table:style-name="ce16" office:value-type="float" office:value="256.610774410774" calcext:value-type="float">
            <text:p><text:s/>256.6 <text:s text:c="3"/></text:p>
          </table:table-cell>
          <table:table-cell table:style-name="ce16" office:value-type="float" office:value="12662.0403262347" calcext:value-type="float">
            <text:p><text:s/>12,662.0 <text:s text:c="3"/></text:p>
          </table:table-cell>
          <table:table-cell table:style-name="ce16" office:value-type="float" office:value="12926.5833147306" calcext:value-type="float">
            <text:p><text:s/>12,926.6 <text:s text:c="3"/></text:p>
          </table:table-cell>
          <table:table-cell table:style-name="ce16" office:value-type="float" office:value="10136.2359292442" calcext:value-type="float">
            <text:p><text:s/>10,136.2 <text:s text:c="3"/></text:p>
          </table:table-cell>
          <table:table-cell table:style-name="ce16" office:value-type="float" office:value="20.8431818181818" calcext:value-type="float">
            <text:p><text:s/>20.8 <text:s text:c="3"/></text:p>
          </table:table-cell>
          <table:table-cell table:style-name="ce27" office:value-type="float" office:value="10115.392747426" calcext:value-type="float">
            <text:p><text:s/>10,115.4 <text:s text:c="3"/></text:p>
          </table:table-cell>
          <table:table-cell table:style-name="ce16" office:value-type="float" office:value="2790.34738548645" calcext:value-type="float">
            <text:p><text:s/>2,790.3 <text:s text:c="3"/></text:p>
          </table:table-cell>
          <table:table-cell table:style-name="ce16" office:value-type="float" office:value="438.71331604156" calcext:value-type="float">
            <text:p><text:s/>438.7 <text:s text:c="3"/></text:p>
          </table:table-cell>
          <table:table-cell table:style-name="ce16" office:value-type="float" office:value="1484.87351456273" calcext:value-type="float">
            <text:p><text:s/>1,484.9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821509090909091" calcext:value-type="float">
            <text:p><text:s/>0.8 <text:s text:c="3"/></text:p>
          </table:table-cell>
          <table:table-cell table:style-name="ce16" office:value-type="float" office:value="313.951413552189" calcext:value-type="float">
            <text:p><text:s/>314.0 <text:s text:c="3"/></text:p>
          </table:table-cell>
          <table:table-cell table:style-name="ce16" office:value-type="float" office:value="551.987632239057" calcext:value-type="float">
            <text:p><text:s/>552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3" calcext:value-type="float">
            <text:p>201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98635888849071" calcext:value-type="float">
            <text:p><text:s/>1.99 <text:s text:c="3"/></text:p>
          </table:table-cell>
          <table:table-cell table:style-name="ce38" office:value-type="float" office:value="98.0136411115093" calcext:value-type="float">
            <text:p><text:s/>98.01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4138831000557" calcext:value-type="float">
            <text:p><text:s/>78.41 <text:s text:c="3"/></text:p>
          </table:table-cell>
          <table:table-cell table:style-name="ce38" office:value-type="float" office:value="0.161242776306015" calcext:value-type="float">
            <text:p><text:s/>0.16 <text:s text:c="3"/></text:p>
          </table:table-cell>
          <table:table-cell table:style-name="ce38" office:value-type="float" office:value="78.2526403237497" calcext:value-type="float">
            <text:p><text:s/>78.25 <text:s text:c="3"/></text:p>
          </table:table-cell>
          <table:table-cell table:style-name="ce38" office:value-type="float" office:value="21.5861168999443" calcext:value-type="float">
            <text:p><text:s/>21.59 <text:s text:c="3"/></text:p>
          </table:table-cell>
          <table:table-cell table:style-name="ce38" office:value-type="float" office:value="3.39388456609117" calcext:value-type="float">
            <text:p><text:s/>3.39 <text:s text:c="3"/></text:p>
          </table:table-cell>
          <table:table-cell table:style-name="ce38" office:value-type="float" office:value="11.48697593486" calcext:value-type="float">
            <text:p><text:s/>11.49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06355191243559" calcext:value-type="float">
            <text:p><text:s/>0.01 <text:s text:c="3"/></text:p>
          </table:table-cell>
          <table:table-cell table:style-name="ce38" office:value-type="float" office:value="2.42872695675447" calcext:value-type="float">
            <text:p><text:s/>2.43 <text:s text:c="3"/></text:p>
          </table:table-cell>
          <table:table-cell table:style-name="ce38" office:value-type="float" office:value="4.2701742509951" calcext:value-type="float">
            <text:p><text:s/>4.27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4</text:p>
          </table:table-cell>
          <table:table-cell table:style-name="ce16" office:value-type="float" office:value="13656.3154050702" calcext:value-type="float">
            <text:p><text:s/>13,656.3 <text:s text:c="3"/></text:p>
          </table:table-cell>
          <table:table-cell table:style-name="ce16" office:value-type="float" office:value="255.458585858586" calcext:value-type="float">
            <text:p><text:s/>255.5 <text:s text:c="3"/></text:p>
          </table:table-cell>
          <table:table-cell table:style-name="ce16" office:value-type="float" office:value="13400.8568192116" calcext:value-type="float">
            <text:p><text:s/>13,400.9 <text:s text:c="3"/></text:p>
          </table:table-cell>
          <table:table-cell table:style-name="ce16" office:value-type="float" office:value="13586.8877944444" calcext:value-type="float">
            <text:p><text:s/>13,586.9 <text:s text:c="3"/></text:p>
          </table:table-cell>
          <table:table-cell table:style-name="ce16" office:value-type="float" office:value="10806.7621725361" calcext:value-type="float">
            <text:p><text:s/>10,806.8 <text:s text:c="3"/></text:p>
          </table:table-cell>
          <table:table-cell table:style-name="ce16" office:value-type="float" office:value="23.6007575757576" calcext:value-type="float">
            <text:p><text:s/>23.6 <text:s text:c="3"/></text:p>
          </table:table-cell>
          <table:table-cell table:style-name="ce27" office:value-type="float" office:value="10783.1614149603" calcext:value-type="float">
            <text:p><text:s/>10,783.2 <text:s text:c="3"/></text:p>
          </table:table-cell>
          <table:table-cell table:style-name="ce16" office:value-type="float" office:value="2780.12562190837" calcext:value-type="float">
            <text:p><text:s/>2,780.1 <text:s text:c="3"/></text:p>
          </table:table-cell>
          <table:table-cell table:style-name="ce16" office:value-type="float" office:value="250.307616992864" calcext:value-type="float">
            <text:p><text:s/>250.3 <text:s text:c="3"/></text:p>
          </table:table-cell>
          <table:table-cell table:style-name="ce16" office:value-type="float" office:value="1637.14628791214" calcext:value-type="float">
            <text:p><text:s/>1,637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.34850075757576" calcext:value-type="float">
            <text:p><text:s/>2.3 <text:s text:c="3"/></text:p>
          </table:table-cell>
          <table:table-cell table:style-name="ce16" office:value-type="float" office:value="342.715751767677" calcext:value-type="float">
            <text:p><text:s/>342.7 <text:s text:c="3"/></text:p>
          </table:table-cell>
          <table:table-cell table:style-name="ce16" office:value-type="float" office:value="547.607464478114" calcext:value-type="float">
            <text:p><text:s/>547.6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4" calcext:value-type="float">
            <text:p>2014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87062599450319" calcext:value-type="float">
            <text:p><text:s/>1.87 <text:s text:c="3"/></text:p>
          </table:table-cell>
          <table:table-cell table:style-name="ce38" office:value-type="float" office:value="98.1293740054968" calcext:value-type="float">
            <text:p><text:s/>98.13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9.5381719200983" calcext:value-type="float">
            <text:p><text:s/>79.54 <text:s text:c="3"/></text:p>
          </table:table-cell>
          <table:table-cell table:style-name="ce38" office:value-type="float" office:value="0.173702454401719" calcext:value-type="float">
            <text:p><text:s/>0.17 <text:s text:c="3"/></text:p>
          </table:table-cell>
          <table:table-cell table:style-name="ce38" office:value-type="float" office:value="79.3644694656966" calcext:value-type="float">
            <text:p><text:s/>79.36 <text:s text:c="3"/></text:p>
          </table:table-cell>
          <table:table-cell table:style-name="ce38" office:value-type="float" office:value="20.4618280799017" calcext:value-type="float">
            <text:p><text:s/>20.46 <text:s text:c="3"/></text:p>
          </table:table-cell>
          <table:table-cell table:style-name="ce38" office:value-type="float" office:value="1.84227337989214" calcext:value-type="float">
            <text:p><text:s/>1.84 <text:s text:c="3"/></text:p>
          </table:table-cell>
          <table:table-cell table:style-name="ce38" office:value-type="float" office:value="12.049457629153" calcext:value-type="float">
            <text:p><text:s/>12.0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7285053009241" calcext:value-type="float">
            <text:p><text:s/>0.02 <text:s text:c="3"/></text:p>
          </table:table-cell>
          <table:table-cell table:style-name="ce38" office:value-type="float" office:value="2.52240069214239" calcext:value-type="float">
            <text:p><text:s/>2.52 <text:s text:c="3"/></text:p>
          </table:table-cell>
          <table:table-cell table:style-name="ce38" office:value-type="float" office:value="4.03041132570497" calcext:value-type="float">
            <text:p><text:s/>4.03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5</text:p>
          </table:table-cell>
          <table:table-cell table:style-name="ce16" office:value-type="float" office:value="14606.0474141811" calcext:value-type="float">
            <text:p><text:s/>14,606.0 <text:s text:c="3"/></text:p>
          </table:table-cell>
          <table:table-cell table:style-name="ce16" office:value-type="float" office:value="251.700336700337" calcext:value-type="float">
            <text:p><text:s/>251.7 <text:s text:c="3"/></text:p>
          </table:table-cell>
          <table:table-cell table:style-name="ce16" office:value-type="float" office:value="14354.3470774807" calcext:value-type="float">
            <text:p><text:s/>14,354.3 <text:s text:c="3"/></text:p>
          </table:table-cell>
          <table:table-cell table:style-name="ce16" office:value-type="float" office:value="14617.0641249158" calcext:value-type="float">
            <text:p><text:s/>14,617.1 <text:s text:c="3"/></text:p>
          </table:table-cell>
          <table:table-cell table:style-name="ce16" office:value-type="float" office:value="11699.6366362314" calcext:value-type="float">
            <text:p><text:s/>11,699.6 <text:s text:c="3"/></text:p>
          </table:table-cell>
          <table:table-cell table:style-name="ce16" office:value-type="float" office:value="44.4106060606061" calcext:value-type="float">
            <text:p><text:s/>44.4 <text:s text:c="3"/></text:p>
          </table:table-cell>
          <table:table-cell table:style-name="ce27" office:value-type="float" office:value="11655.2260301708" calcext:value-type="float">
            <text:p><text:s/>11,655.2 <text:s text:c="3"/></text:p>
          </table:table-cell>
          <table:table-cell table:style-name="ce16" office:value-type="float" office:value="2917.4274886844" calcext:value-type="float">
            <text:p><text:s/>2,917.4 <text:s text:c="3"/></text:p>
          </table:table-cell>
          <table:table-cell table:style-name="ce16" office:value-type="float" office:value="268.903467440882" calcext:value-type="float">
            <text:p><text:s/>268.9 <text:s text:c="3"/></text:p>
          </table:table-cell>
          <table:table-cell table:style-name="ce16" office:value-type="float" office:value="1761.37963344891" calcext:value-type="float">
            <text:p><text:s/>1,761.4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.50978257575758" calcext:value-type="float">
            <text:p><text:s/>2.5 <text:s text:c="3"/></text:p>
          </table:table-cell>
          <table:table-cell table:style-name="ce16" office:value-type="float" office:value="348.569157491582" calcext:value-type="float">
            <text:p><text:s/>348.6 <text:s text:c="3"/></text:p>
          </table:table-cell>
          <table:table-cell table:style-name="ce16" office:value-type="float" office:value="536.065447727273" calcext:value-type="float">
            <text:p><text:s/>536.1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72326112303291" calcext:value-type="float">
            <text:p><text:s/>1.72 <text:s text:c="3"/></text:p>
          </table:table-cell>
          <table:table-cell table:style-name="ce38" office:value-type="float" office:value="98.2767388769671" calcext:value-type="float">
            <text:p><text:s/>98.28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0.0409475955473" calcext:value-type="float">
            <text:p><text:s/>80.04 <text:s text:c="3"/></text:p>
          </table:table-cell>
          <table:table-cell table:style-name="ce38" office:value-type="float" office:value="0.303827127534489" calcext:value-type="float">
            <text:p><text:s/>0.30 <text:s text:c="3"/></text:p>
          </table:table-cell>
          <table:table-cell table:style-name="ce38" office:value-type="float" office:value="79.7371204680128" calcext:value-type="float">
            <text:p><text:s/>79.74 <text:s text:c="3"/></text:p>
          </table:table-cell>
          <table:table-cell table:style-name="ce38" office:value-type="float" office:value="19.9590524044527" calcext:value-type="float">
            <text:p><text:s/>19.96 <text:s text:c="3"/></text:p>
          </table:table-cell>
          <table:table-cell table:style-name="ce38" office:value-type="float" office:value="1.83965442815919" calcext:value-type="float">
            <text:p><text:s/>1.84 <text:s text:c="3"/></text:p>
          </table:table-cell>
          <table:table-cell table:style-name="ce38" office:value-type="float" office:value="12.0501601306278" calcext:value-type="float">
            <text:p><text:s/>12.0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7170223475174" calcext:value-type="float">
            <text:p><text:s/>0.02 <text:s text:c="3"/></text:p>
          </table:table-cell>
          <table:table-cell table:style-name="ce38" office:value-type="float" office:value="2.3846728352065" calcext:value-type="float">
            <text:p><text:s/>2.38 <text:s text:c="3"/></text:p>
          </table:table-cell>
          <table:table-cell table:style-name="ce38" office:value-type="float" office:value="3.66739478698401" calcext:value-type="float">
            <text:p><text:s/>3.67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6</text:p>
          </table:table-cell>
          <table:table-cell table:style-name="ce16" office:value-type="float" office:value="15174.2440801307" calcext:value-type="float">
            <text:p><text:s/>15,174.2 <text:s text:c="3"/></text:p>
          </table:table-cell>
          <table:table-cell table:style-name="ce16" office:value-type="float" office:value="216.478787878788" calcext:value-type="float">
            <text:p><text:s/>216.5 <text:s text:c="3"/></text:p>
          </table:table-cell>
          <table:table-cell table:style-name="ce16" office:value-type="float" office:value="14957.7652922519" calcext:value-type="float">
            <text:p><text:s/>14,957.8 <text:s text:c="3"/></text:p>
          </table:table-cell>
          <table:table-cell table:style-name="ce16" office:value-type="float" office:value="15282.9430897306" calcext:value-type="float">
            <text:p><text:s/>15,282.9 <text:s text:c="3"/></text:p>
          </table:table-cell>
          <table:table-cell table:style-name="ce16" office:value-type="float" office:value="12288.9727232763" calcext:value-type="float">
            <text:p><text:s/>12,289.0 <text:s text:c="3"/></text:p>
          </table:table-cell>
          <table:table-cell table:style-name="ce16" office:value-type="float" office:value="10.6477272727273" calcext:value-type="float">
            <text:p><text:s/>10.6 <text:s text:c="3"/></text:p>
          </table:table-cell>
          <table:table-cell table:style-name="ce27" office:value-type="float" office:value="12278.3249960036" calcext:value-type="float">
            <text:p><text:s/>12,278.3 <text:s text:c="3"/></text:p>
          </table:table-cell>
          <table:table-cell table:style-name="ce16" office:value-type="float" office:value="2993.97036645431" calcext:value-type="float">
            <text:p><text:s/>2,994.0 <text:s text:c="3"/></text:p>
          </table:table-cell>
          <table:table-cell table:style-name="ce16" office:value-type="float" office:value="184.104559914355" calcext:value-type="float">
            <text:p><text:s/>184.1 <text:s text:c="3"/></text:p>
          </table:table-cell>
          <table:table-cell table:style-name="ce16" office:value-type="float" office:value="1897.406653678" calcext:value-type="float">
            <text:p><text:s/>1,897.4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.86745833333333" calcext:value-type="float">
            <text:p><text:s/>2.9 <text:s text:c="3"/></text:p>
          </table:table-cell>
          <table:table-cell table:style-name="ce16" office:value-type="float" office:value="359.612391077441" calcext:value-type="float">
            <text:p><text:s/>359.6 <text:s text:c="3"/></text:p>
          </table:table-cell>
          <table:table-cell table:style-name="ce16" office:value-type="float" office:value="549.979303451179" calcext:value-type="float">
            <text:p><text:s/>550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6" calcext:value-type="float">
            <text:p>2016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42661991421535" calcext:value-type="float">
            <text:p><text:s/>1.43 <text:s text:c="3"/></text:p>
          </table:table-cell>
          <table:table-cell table:style-name="ce38" office:value-type="float" office:value="98.5733800857846" calcext:value-type="float">
            <text:p><text:s/>98.57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0.4097263931703" calcext:value-type="float">
            <text:p><text:s/>80.41 <text:s text:c="3"/></text:p>
          </table:table-cell>
          <table:table-cell table:style-name="ce38" office:value-type="float" office:value="0.06967065970351" calcext:value-type="float">
            <text:p><text:s/>0.07 <text:s text:c="3"/></text:p>
          </table:table-cell>
          <table:table-cell table:style-name="ce38" office:value-type="float" office:value="80.3400557334668" calcext:value-type="float">
            <text:p><text:s/>80.34 <text:s text:c="3"/></text:p>
          </table:table-cell>
          <table:table-cell table:style-name="ce38" office:value-type="float" office:value="19.5902736068297" calcext:value-type="float">
            <text:p><text:s/>19.59 <text:s text:c="3"/></text:p>
          </table:table-cell>
          <table:table-cell table:style-name="ce38" office:value-type="float" office:value="1.20464074775011" calcext:value-type="float">
            <text:p><text:s/>1.20 <text:s text:c="3"/></text:p>
          </table:table-cell>
          <table:table-cell table:style-name="ce38" office:value-type="float" office:value="12.4151915147349" calcext:value-type="float">
            <text:p><text:s/>12.42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8762474717714" calcext:value-type="float">
            <text:p><text:s/>0.02 <text:s text:c="3"/></text:p>
          </table:table-cell>
          <table:table-cell table:style-name="ce38" office:value-type="float" office:value="2.35303101612073" calcext:value-type="float">
            <text:p><text:s/>2.35 <text:s text:c="3"/></text:p>
          </table:table-cell>
          <table:table-cell table:style-name="ce38" office:value-type="float" office:value="3.59864785350628" calcext:value-type="float">
            <text:p><text:s/>3.6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7</text:p>
          </table:table-cell>
          <table:table-cell table:style-name="ce16" office:value-type="float" office:value="16824.2046097587" calcext:value-type="float">
            <text:p><text:s/>16,824.2 <text:s text:c="3"/></text:p>
          </table:table-cell>
          <table:table-cell table:style-name="ce16" office:value-type="float" office:value="178.923232323232" calcext:value-type="float">
            <text:p><text:s/>178.9 <text:s text:c="3"/></text:p>
          </table:table-cell>
          <table:table-cell table:style-name="ce16" office:value-type="float" office:value="16645.2813774354" calcext:value-type="float">
            <text:p><text:s/>16,645.3 <text:s text:c="3"/></text:p>
          </table:table-cell>
          <table:table-cell table:style-name="ce16" office:value-type="float" office:value="16807.0082947811" calcext:value-type="float">
            <text:p><text:s/>16,807.0 <text:s text:c="3"/></text:p>
          </table:table-cell>
          <table:table-cell table:style-name="ce16" office:value-type="float" office:value="13527.1346911525" calcext:value-type="float">
            <text:p><text:s/>13,527.1 <text:s text:c="3"/></text:p>
          </table:table-cell>
          <table:table-cell table:style-name="ce16" office:value-type="float" office:value="30.8537878787879" calcext:value-type="float">
            <text:p><text:s/>30.9 <text:s text:c="3"/></text:p>
          </table:table-cell>
          <table:table-cell table:style-name="ce27" office:value-type="float" office:value="13496.2809032737" calcext:value-type="float">
            <text:p><text:s/>13,496.3 <text:s text:c="3"/></text:p>
          </table:table-cell>
          <table:table-cell table:style-name="ce16" office:value-type="float" office:value="3279.87360362861" calcext:value-type="float">
            <text:p><text:s/>3,279.9 <text:s text:c="3"/></text:p>
          </table:table-cell>
          <table:table-cell table:style-name="ce16" office:value-type="float" office:value="261.05939597343" calcext:value-type="float">
            <text:p><text:s/>261.1 <text:s text:c="3"/></text:p>
          </table:table-cell>
          <table:table-cell table:style-name="ce16" office:value-type="float" office:value="2103.70325024778" calcext:value-type="float">
            <text:p><text:s/>2,103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.791025" calcext:value-type="float">
            <text:p><text:s/>2.8 <text:s text:c="3"/></text:p>
          </table:table-cell>
          <table:table-cell table:style-name="ce16" office:value-type="float" office:value="367.264047138047" calcext:value-type="float">
            <text:p><text:s/>367.3 <text:s text:c="3"/></text:p>
          </table:table-cell>
          <table:table-cell table:style-name="ce16" office:value-type="float" office:value="545.05588526936" calcext:value-type="float">
            <text:p><text:s/>545.1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7" calcext:value-type="float">
            <text:p>2017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06348702047674" calcext:value-type="float">
            <text:p><text:s/>1.06 <text:s text:c="3"/></text:p>
          </table:table-cell>
          <table:table-cell table:style-name="ce38" office:value-type="float" office:value="98.9365129795233" calcext:value-type="float">
            <text:p><text:s/>98.94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0.4850836859105" calcext:value-type="float">
            <text:p><text:s/>80.49 <text:s text:c="3"/></text:p>
          </table:table-cell>
          <table:table-cell table:style-name="ce38" office:value-type="float" office:value="0.18357691825718" calcext:value-type="float">
            <text:p><text:s/>0.18 <text:s text:c="3"/></text:p>
          </table:table-cell>
          <table:table-cell table:style-name="ce38" office:value-type="float" office:value="80.3015067676534" calcext:value-type="float">
            <text:p><text:s/>80.30 <text:s text:c="3"/></text:p>
          </table:table-cell>
          <table:table-cell table:style-name="ce38" office:value-type="float" office:value="19.5149163140895" calcext:value-type="float">
            <text:p><text:s/>19.51 <text:s text:c="3"/></text:p>
          </table:table-cell>
          <table:table-cell table:style-name="ce38" office:value-type="float" office:value="1.55327701036771" calcext:value-type="float">
            <text:p><text:s/>1.55 <text:s text:c="3"/></text:p>
          </table:table-cell>
          <table:table-cell table:style-name="ce38" office:value-type="float" office:value="12.5168216338717" calcext:value-type="float">
            <text:p><text:s/>12.52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6606316549904" calcext:value-type="float">
            <text:p><text:s/>0.02 <text:s text:c="3"/></text:p>
          </table:table-cell>
          <table:table-cell table:style-name="ce38" office:value-type="float" office:value="2.18518394646172" calcext:value-type="float">
            <text:p><text:s/>2.19 <text:s text:c="3"/></text:p>
          </table:table-cell>
          <table:table-cell table:style-name="ce38" office:value-type="float" office:value="3.24302740683843" calcext:value-type="float">
            <text:p><text:s/>3.24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8</text:p>
          </table:table-cell>
          <table:table-cell table:style-name="ce16" office:value-type="float" office:value="17126.0736755707" calcext:value-type="float">
            <text:p><text:s/>17,126.1 <text:s text:c="3"/></text:p>
          </table:table-cell>
          <table:table-cell table:style-name="ce16" office:value-type="float" office:value="133.055098316498" calcext:value-type="float">
            <text:p><text:s/>133.1 <text:s text:c="3"/></text:p>
          </table:table-cell>
          <table:table-cell table:style-name="ce16" office:value-type="float" office:value="16993.0185772542" calcext:value-type="float">
            <text:p><text:s/>16,993.0 <text:s text:c="3"/></text:p>
          </table:table-cell>
          <table:table-cell table:style-name="ce16" office:value-type="float" office:value="17060.6342700337" calcext:value-type="float">
            <text:p><text:s/>17,060.6 <text:s text:c="3"/></text:p>
          </table:table-cell>
          <table:table-cell table:style-name="ce16" office:value-type="float" office:value="13495.961176248" calcext:value-type="float">
            <text:p><text:s/>13,496.0 <text:s text:c="3"/></text:p>
          </table:table-cell>
          <table:table-cell table:style-name="ce16" office:value-type="float" office:value="56.0625424242424" calcext:value-type="float">
            <text:p><text:s/>56.1 <text:s text:c="3"/></text:p>
          </table:table-cell>
          <table:table-cell table:style-name="ce27" office:value-type="float" office:value="13439.8986338238" calcext:value-type="float">
            <text:p><text:s/>13,439.9 <text:s text:c="3"/></text:p>
          </table:table-cell>
          <table:table-cell table:style-name="ce16" office:value-type="float" office:value="3564.67309378563" calcext:value-type="float">
            <text:p><text:s/>3,564.7 <text:s text:c="3"/></text:p>
          </table:table-cell>
          <table:table-cell table:style-name="ce16" office:value-type="float" office:value="288.140796726987" calcext:value-type="float">
            <text:p><text:s/>288.1 <text:s text:c="3"/></text:p>
          </table:table-cell>
          <table:table-cell table:style-name="ce16" office:value-type="float" office:value="2332.55768721016" calcext:value-type="float">
            <text:p><text:s/>2,332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29989015151515" calcext:value-type="float">
            <text:p><text:s/>3.3 <text:s text:c="3"/></text:p>
          </table:table-cell>
          <table:table-cell table:style-name="ce16" office:value-type="float" office:value="348.300078451178" calcext:value-type="float">
            <text:p><text:s/>348.3 <text:s text:c="3"/></text:p>
          </table:table-cell>
          <table:table-cell table:style-name="ce16" office:value-type="float" office:value="592.374641245791" calcext:value-type="float">
            <text:p><text:s/>592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8" calcext:value-type="float">
            <text:p>2018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776915367976569" calcext:value-type="float">
            <text:p><text:s/>0.78 <text:s text:c="3"/></text:p>
          </table:table-cell>
          <table:table-cell table:style-name="ce38" office:value-type="float" office:value="99.2230846320234" calcext:value-type="float">
            <text:p><text:s/>99.22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9.1058583323198" calcext:value-type="float">
            <text:p><text:s/>79.11 <text:s text:c="3"/></text:p>
          </table:table-cell>
          <table:table-cell table:style-name="ce38" office:value-type="float" office:value="0.328607609405906" calcext:value-type="float">
            <text:p><text:s/>0.33 <text:s text:c="3"/></text:p>
          </table:table-cell>
          <table:table-cell table:style-name="ce38" office:value-type="float" office:value="78.7772507229139" calcext:value-type="float">
            <text:p><text:s/>78.78 <text:s text:c="3"/></text:p>
          </table:table-cell>
          <table:table-cell table:style-name="ce38" office:value-type="float" office:value="20.8941416676802" calcext:value-type="float">
            <text:p><text:s/>20.89 <text:s text:c="3"/></text:p>
          </table:table-cell>
          <table:table-cell table:style-name="ce38" office:value-type="float" office:value="1.68892194842425" calcext:value-type="float">
            <text:p><text:s/>1.69 <text:s text:c="3"/></text:p>
          </table:table-cell>
          <table:table-cell table:style-name="ce38" office:value-type="float" office:value="13.6721627712705" calcext:value-type="float">
            <text:p><text:s/>13.67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9342130540312" calcext:value-type="float">
            <text:p><text:s/>0.02 <text:s text:c="3"/></text:p>
          </table:table-cell>
          <table:table-cell table:style-name="ce38" office:value-type="float" office:value="2.04154237725472" calcext:value-type="float">
            <text:p><text:s/>2.04 <text:s text:c="3"/></text:p>
          </table:table-cell>
          <table:table-cell table:style-name="ce38" office:value-type="float" office:value="3.47217244019042" calcext:value-type="float">
            <text:p><text:s/>3.47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9</text:p>
          </table:table-cell>
          <table:table-cell table:style-name="ce16" office:value-type="float" office:value="16834.887643898" calcext:value-type="float">
            <text:p><text:s/>16,834.9 <text:s text:c="3"/></text:p>
          </table:table-cell>
          <table:table-cell table:style-name="ce16" office:value-type="float" office:value="112.607995959596" calcext:value-type="float">
            <text:p><text:s/>112.6 <text:s text:c="3"/></text:p>
          </table:table-cell>
          <table:table-cell table:style-name="ce16" office:value-type="float" office:value="16722.2796479384" calcext:value-type="float">
            <text:p><text:s/>16,722.3 <text:s text:c="3"/></text:p>
          </table:table-cell>
          <table:table-cell table:style-name="ce16" office:value-type="float" office:value="16734.9101777778" calcext:value-type="float">
            <text:p><text:s/>16,734.9 <text:s text:c="3"/></text:p>
          </table:table-cell>
          <table:table-cell table:style-name="ce16" office:value-type="float" office:value="13078.5320029559" calcext:value-type="float">
            <text:p><text:s/>13,078.5 <text:s text:c="3"/></text:p>
          </table:table-cell>
          <table:table-cell table:style-name="ce16" office:value-type="float" office:value="80.5511356060606" calcext:value-type="float">
            <text:p><text:s/>80.6 <text:s text:c="3"/></text:p>
          </table:table-cell>
          <table:table-cell table:style-name="ce27" office:value-type="float" office:value="12997.9808673498" calcext:value-type="float">
            <text:p><text:s/>12,998.0 <text:s text:c="3"/></text:p>
          </table:table-cell>
          <table:table-cell table:style-name="ce16" office:value-type="float" office:value="3656.37817482193" calcext:value-type="float">
            <text:p><text:s/>3,656.4 <text:s text:c="3"/></text:p>
          </table:table-cell>
          <table:table-cell table:style-name="ce16" office:value-type="float" office:value="299.429601570264" calcext:value-type="float">
            <text:p><text:s/>299.4 <text:s text:c="3"/></text:p>
          </table:table-cell>
          <table:table-cell table:style-name="ce16" office:value-type="float" office:value="2416.2929923594" calcext:value-type="float">
            <text:p><text:s/>2,416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12432424242424" calcext:value-type="float">
            <text:p><text:s/>3.1 <text:s text:c="3"/></text:p>
          </table:table-cell>
          <table:table-cell table:style-name="ce16" office:value-type="float" office:value="351.011932659933" calcext:value-type="float">
            <text:p><text:s/>351.0 <text:s text:c="3"/></text:p>
          </table:table-cell>
          <table:table-cell table:style-name="ce16" office:value-type="float" office:value="586.519323989899" calcext:value-type="float">
            <text:p><text:s/>586.5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9" calcext:value-type="float">
            <text:p>2019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668896629080932" calcext:value-type="float">
            <text:p><text:s/>0.67 <text:s text:c="3"/></text:p>
          </table:table-cell>
          <table:table-cell table:style-name="ce38" office:value-type="float" office:value="99.3311033709191" calcext:value-type="float">
            <text:p><text:s/>99.33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1511933080034" calcext:value-type="float">
            <text:p><text:s/>78.15 <text:s text:c="3"/></text:p>
          </table:table-cell>
          <table:table-cell table:style-name="ce38" office:value-type="float" office:value="0.481335930401492" calcext:value-type="float">
            <text:p><text:s/>0.48 <text:s text:c="3"/></text:p>
          </table:table-cell>
          <table:table-cell table:style-name="ce38" office:value-type="float" office:value="77.6698573776019" calcext:value-type="float">
            <text:p><text:s/>77.67 <text:s text:c="3"/></text:p>
          </table:table-cell>
          <table:table-cell table:style-name="ce38" office:value-type="float" office:value="21.8488066919966" calcext:value-type="float">
            <text:p><text:s/>21.85 <text:s text:c="3"/></text:p>
          </table:table-cell>
          <table:table-cell table:style-name="ce38" office:value-type="float" office:value="1.7892513218737" calcext:value-type="float">
            <text:p><text:s/>1.79 <text:s text:c="3"/></text:p>
          </table:table-cell>
          <table:table-cell table:style-name="ce38" office:value-type="float" office:value="14.4386373556279" calcext:value-type="float">
            <text:p><text:s/>14.44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8669501116134" calcext:value-type="float">
            <text:p><text:s/>0.02 <text:s text:c="3"/></text:p>
          </table:table-cell>
          <table:table-cell table:style-name="ce38" office:value-type="float" office:value="2.09748321879875" calcext:value-type="float">
            <text:p><text:s/>2.10 <text:s text:c="3"/></text:p>
          </table:table-cell>
          <table:table-cell table:style-name="ce38" office:value-type="float" office:value="3.50476529458004" calcext:value-type="float">
            <text:p><text:s/>3.5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20</text:p>
          </table:table-cell>
          <table:table-cell table:style-name="ce16" office:value-type="float" office:value="18010.762126386" calcext:value-type="float">
            <text:p><text:s/>18,010.8 <text:s text:c="3"/></text:p>
          </table:table-cell>
          <table:table-cell table:style-name="ce16" office:value-type="float" office:value="70.9360276094276" calcext:value-type="float">
            <text:p><text:s/>70.9 <text:s text:c="3"/></text:p>
          </table:table-cell>
          <table:table-cell table:style-name="ce16" office:value-type="float" office:value="17939.8260987766" calcext:value-type="float">
            <text:p><text:s/>17,939.8 <text:s text:c="3"/></text:p>
          </table:table-cell>
          <table:table-cell table:style-name="ce16" office:value-type="float" office:value="18191.5190555556" calcext:value-type="float">
            <text:p><text:s/>18,191.5 <text:s text:c="3"/></text:p>
          </table:table-cell>
          <table:table-cell table:style-name="ce16" office:value-type="float" office:value="14300.7757197828" calcext:value-type="float">
            <text:p><text:s/>14,300.8 <text:s text:c="3"/></text:p>
          </table:table-cell>
          <table:table-cell table:style-name="ce16" office:value-type="float" office:value="43.5573318181818" calcext:value-type="float">
            <text:p><text:s/>43.6 <text:s text:c="3"/></text:p>
          </table:table-cell>
          <table:table-cell table:style-name="ce27" office:value-type="float" office:value="14257.2183879646" calcext:value-type="float">
            <text:p><text:s/>14,257.2 <text:s text:c="3"/></text:p>
          </table:table-cell>
          <table:table-cell table:style-name="ce16" office:value-type="float" office:value="3890.74333577279" calcext:value-type="float">
            <text:p><text:s/>3,890.7 <text:s text:c="3"/></text:p>
          </table:table-cell>
          <table:table-cell table:style-name="ce16" office:value-type="float" office:value="405.607517353182" calcext:value-type="float">
            <text:p><text:s/>405.6 <text:s text:c="3"/></text:p>
          </table:table-cell>
          <table:table-cell table:style-name="ce16" office:value-type="float" office:value="2519.94919636574" calcext:value-type="float">
            <text:p><text:s/>2,519.9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02402803030303" calcext:value-type="float">
            <text:p><text:s/>3.0 <text:s text:c="3"/></text:p>
          </table:table-cell>
          <table:table-cell table:style-name="ce16" office:value-type="float" office:value="341.440751262626" calcext:value-type="float">
            <text:p><text:s/>341.4 <text:s text:c="3"/></text:p>
          </table:table-cell>
          <table:table-cell table:style-name="ce16" office:value-type="float" office:value="620.721842760943" calcext:value-type="float">
            <text:p><text:s/>620.7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0" calcext:value-type="float">
            <text:p>2020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393853558842495" calcext:value-type="float">
            <text:p><text:s/>0.39 <text:s text:c="3"/></text:p>
          </table:table-cell>
          <table:table-cell table:style-name="ce38" office:value-type="float" office:value="99.6061464411575" calcext:value-type="float">
            <text:p><text:s/>99.61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6123230067223" calcext:value-type="float">
            <text:p><text:s/>78.61 <text:s text:c="3"/></text:p>
          </table:table-cell>
          <table:table-cell table:style-name="ce38" office:value-type="float" office:value="0.239437573548206" calcext:value-type="float">
            <text:p><text:s/>0.24 <text:s text:c="3"/></text:p>
          </table:table-cell>
          <table:table-cell table:style-name="ce38" office:value-type="float" office:value="78.372885433174" calcext:value-type="float">
            <text:p><text:s/>78.37 <text:s text:c="3"/></text:p>
          </table:table-cell>
          <table:table-cell table:style-name="ce38" office:value-type="float" office:value="21.3876769932777" calcext:value-type="float">
            <text:p><text:s/>21.39 <text:s text:c="3"/></text:p>
          </table:table-cell>
          <table:table-cell table:style-name="ce38" office:value-type="float" office:value="2.22965171910321" calcext:value-type="float">
            <text:p><text:s/>2.23 <text:s text:c="3"/></text:p>
          </table:table-cell>
          <table:table-cell table:style-name="ce38" office:value-type="float" office:value="13.8523296964371" calcext:value-type="float">
            <text:p><text:s/>13.8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662328484536" calcext:value-type="float">
            <text:p><text:s/>0.02 <text:s text:c="3"/></text:p>
          </table:table-cell>
          <table:table-cell table:style-name="ce38" office:value-type="float" office:value="1.87692270348557" calcext:value-type="float">
            <text:p><text:s/>1.88 <text:s text:c="3"/></text:p>
          </table:table-cell>
          <table:table-cell table:style-name="ce38" office:value-type="float" office:value="3.41214958940649" calcext:value-type="float">
            <text:p><text:s/>3.41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21</text:p>
          </table:table-cell>
          <table:table-cell table:style-name="ce16" office:value-type="float" office:value="19752.1623383309" calcext:value-type="float">
            <text:p><text:s/>19,752.2 <text:s text:c="3"/></text:p>
          </table:table-cell>
          <table:table-cell table:style-name="ce16" office:value-type="float" office:value="74.2060148148148" calcext:value-type="float">
            <text:p><text:s/>74.2 <text:s text:c="3"/></text:p>
          </table:table-cell>
          <table:table-cell table:style-name="ce16" office:value-type="float" office:value="19677.9563235161" calcext:value-type="float">
            <text:p><text:s/>19,678.0 <text:s text:c="3"/></text:p>
          </table:table-cell>
          <table:table-cell table:style-name="ce16" office:value-type="float" office:value="19722.1550152971" calcext:value-type="float">
            <text:p><text:s/>19,722.2 <text:s text:c="3"/></text:p>
          </table:table-cell>
          <table:table-cell table:style-name="ce16" office:value-type="float" office:value="15447.3509307611" calcext:value-type="float">
            <text:p><text:s/>15,447.4 <text:s text:c="3"/></text:p>
          </table:table-cell>
          <table:table-cell table:style-name="ce16" office:value-type="float" office:value="53.8773939393939" calcext:value-type="float">
            <text:p><text:s/>53.9 <text:s text:c="3"/></text:p>
          </table:table-cell>
          <table:table-cell table:style-name="ce27" office:value-type="float" office:value="15393.4735368217" calcext:value-type="float">
            <text:p><text:s/>15,393.5 <text:s text:c="3"/></text:p>
          </table:table-cell>
          <table:table-cell table:style-name="ce16" office:value-type="float" office:value="4274.80408453608" calcext:value-type="float">
            <text:p><text:s/>4,274.8 <text:s text:c="3"/></text:p>
          </table:table-cell>
          <table:table-cell table:style-name="ce16" office:value-type="float" office:value="434.376106899734" calcext:value-type="float">
            <text:p><text:s/>434.4 <text:s text:c="3"/></text:p>
          </table:table-cell>
          <table:table-cell table:style-name="ce16" office:value-type="float" office:value="2892.59075760267" calcext:value-type="float">
            <text:p><text:s/>2,892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34710757575758" calcext:value-type="float">
            <text:p><text:s/>3.3 <text:s text:c="3"/></text:p>
          </table:table-cell>
          <table:table-cell table:style-name="ce16" office:value-type="float" office:value="319.194757659933" calcext:value-type="float">
            <text:p><text:s/>319.2 <text:s text:c="3"/></text:p>
          </table:table-cell>
          <table:table-cell table:style-name="ce16" office:value-type="float" office:value="625.29535479798" calcext:value-type="float">
            <text:p><text:s/>625.3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1" calcext:value-type="float">
            <text:p>2021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375685525178229" calcext:value-type="float">
            <text:p><text:s/>0.38 <text:s text:c="3"/></text:p>
          </table:table-cell>
          <table:table-cell table:style-name="ce38" office:value-type="float" office:value="99.6243144748218" calcext:value-type="float">
            <text:p><text:s/>99.62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3248631743316" calcext:value-type="float">
            <text:p><text:s/>78.32 <text:s text:c="3"/></text:p>
          </table:table-cell>
          <table:table-cell table:style-name="ce38" office:value-type="float" office:value="0.273182083284534" calcext:value-type="float">
            <text:p><text:s/>0.27 <text:s text:c="3"/></text:p>
          </table:table-cell>
          <table:table-cell table:style-name="ce38" office:value-type="float" office:value="78.051681091047" calcext:value-type="float">
            <text:p><text:s/>78.05 <text:s text:c="3"/></text:p>
          </table:table-cell>
          <table:table-cell table:style-name="ce38" office:value-type="float" office:value="21.6751368256684" calcext:value-type="float">
            <text:p><text:s/>21.68 <text:s text:c="3"/></text:p>
          </table:table-cell>
          <table:table-cell table:style-name="ce38" office:value-type="float" office:value="2.20247790651081" calcext:value-type="float">
            <text:p><text:s/>2.20 <text:s text:c="3"/></text:p>
          </table:table-cell>
          <table:table-cell table:style-name="ce38" office:value-type="float" office:value="14.6667073418655" calcext:value-type="float">
            <text:p><text:s/>14.67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6971307512599" calcext:value-type="float">
            <text:p><text:s/>0.02 <text:s text:c="3"/></text:p>
          </table:table-cell>
          <table:table-cell table:style-name="ce38" office:value-type="float" office:value="1.61845780753855" calcext:value-type="float">
            <text:p><text:s/>1.62 <text:s text:c="3"/></text:p>
          </table:table-cell>
          <table:table-cell table:style-name="ce38" office:value-type="float" office:value="3.17052246224097" calcext:value-type="float">
            <text:p><text:s/>3.17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22</text:p>
          </table:table-cell>
          <table:table-cell table:style-name="ce16" office:value-type="float" office:value="20313.7363924849" calcext:value-type="float">
            <text:p><text:s/>20,313.7 <text:s text:c="3"/></text:p>
          </table:table-cell>
          <table:table-cell table:style-name="ce16" office:value-type="float" office:value="64.5123797979798" calcext:value-type="float">
            <text:p><text:s/>64.5 <text:s text:c="3"/></text:p>
          </table:table-cell>
          <table:table-cell table:style-name="ce16" office:value-type="float" office:value="20249.2240126869" calcext:value-type="float">
            <text:p><text:s/>20,249.2 <text:s text:c="3"/></text:p>
          </table:table-cell>
          <table:table-cell table:style-name="ce16" office:value-type="float" office:value="20443.4533761608" calcext:value-type="float">
            <text:p><text:s/>20,443.5 <text:s text:c="3"/></text:p>
          </table:table-cell>
          <table:table-cell table:style-name="ce16" office:value-type="float" office:value="16007.3964181287" calcext:value-type="float">
            <text:p><text:s/>16,007.4 <text:s text:c="3"/></text:p>
          </table:table-cell>
          <table:table-cell table:style-name="ce16" office:value-type="float" office:value="46.0303863636364" calcext:value-type="float">
            <text:p><text:s/>46.0 <text:s text:c="3"/></text:p>
          </table:table-cell>
          <table:table-cell table:style-name="ce27" office:value-type="float" office:value="15961.366031765" calcext:value-type="float">
            <text:p><text:s/>15,961.4 <text:s text:c="3"/></text:p>
          </table:table-cell>
          <table:table-cell table:style-name="ce16" office:value-type="float" office:value="4436.05695803212" calcext:value-type="float">
            <text:p><text:s/>4,436.1 <text:s text:c="3"/></text:p>
          </table:table-cell>
          <table:table-cell table:style-name="ce16" office:value-type="float" office:value="439.119177249382" calcext:value-type="float">
            <text:p><text:s/>439.1 <text:s text:c="3"/></text:p>
          </table:table-cell>
          <table:table-cell table:style-name="ce16" office:value-type="float" office:value="3010.96317034503" calcext:value-type="float">
            <text:p><text:s/>3,011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30995757575758" calcext:value-type="float">
            <text:p><text:s/>3.3 <text:s text:c="3"/></text:p>
          </table:table-cell>
          <table:table-cell table:style-name="ce16" office:value-type="float" office:value="334.0374746633" calcext:value-type="float">
            <text:p><text:s/>334.0 <text:s text:c="3"/></text:p>
          </table:table-cell>
          <table:table-cell table:style-name="ce16" office:value-type="float" office:value="648.627178198653" calcext:value-type="float">
            <text:p><text:s/>648.6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317580077596391" calcext:value-type="float">
            <text:p><text:s/>0.32 <text:s text:c="3"/></text:p>
          </table:table-cell>
          <table:table-cell table:style-name="ce38" office:value-type="float" office:value="99.6824199224036" calcext:value-type="float">
            <text:p><text:s/>99.68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3008434220559" calcext:value-type="float">
            <text:p><text:s/>78.30 <text:s text:c="3"/></text:p>
          </table:table-cell>
          <table:table-cell table:style-name="ce38" office:value-type="float" office:value="0.225159543824003" calcext:value-type="float">
            <text:p><text:s/>0.23 <text:s text:c="3"/></text:p>
          </table:table-cell>
          <table:table-cell table:style-name="ce38" office:value-type="float" office:value="78.0756838782319" calcext:value-type="float">
            <text:p><text:s/>78.08 <text:s text:c="3"/></text:p>
          </table:table-cell>
          <table:table-cell table:style-name="ce38" office:value-type="float" office:value="21.6991565779441" calcext:value-type="float">
            <text:p><text:s/>21.70 <text:s text:c="3"/></text:p>
          </table:table-cell>
          <table:table-cell table:style-name="ce38" office:value-type="float" office:value="2.14796966622792" calcext:value-type="float">
            <text:p><text:s/>2.15 <text:s text:c="3"/></text:p>
          </table:table-cell>
          <table:table-cell table:style-name="ce38" office:value-type="float" office:value="14.7282512154044" calcext:value-type="float">
            <text:p><text:s/>14.73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6190794749078" calcext:value-type="float">
            <text:p><text:s/>0.02 <text:s text:c="3"/></text:p>
          </table:table-cell>
          <table:table-cell table:style-name="ce38" office:value-type="float" office:value="1.63395816018453" calcext:value-type="float">
            <text:p><text:s/>1.63 <text:s text:c="3"/></text:p>
          </table:table-cell>
          <table:table-cell table:style-name="ce38" office:value-type="float" office:value="3.17278674137815" calcext:value-type="float">
            <text:p><text:s/>3.17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7" office:value-type="string" calcext:value-type="string">
            <text:p>2023</text:p>
          </table:table-cell>
          <table:table-cell table:style-name="ce16" office:value-type="float" office:value="20227.3082140609" calcext:value-type="float">
            <text:p><text:s/>20,227.3 <text:s text:c="3"/></text:p>
          </table:table-cell>
          <table:table-cell table:style-name="ce16" office:value-type="float" office:value="61.2331252525253" calcext:value-type="float">
            <text:p><text:s/>61.2 <text:s text:c="3"/></text:p>
          </table:table-cell>
          <table:table-cell table:style-name="ce16" office:value-type="float" office:value="20166.0750888083" calcext:value-type="float">
            <text:p><text:s/>20,166.1 <text:s text:c="3"/></text:p>
          </table:table-cell>
          <table:table-cell table:style-name="ce16" office:value-type="float" office:value="20147.0097505589" calcext:value-type="float">
            <text:p><text:s/>20,147.0 <text:s text:c="3"/></text:p>
          </table:table-cell>
          <table:table-cell table:style-name="ce16" office:value-type="float" office:value="15653.6964193207" calcext:value-type="float">
            <text:p><text:s/>15,653.7 <text:s text:c="3"/></text:p>
          </table:table-cell>
          <table:table-cell table:style-name="ce16" office:value-type="float" office:value="25.4801515151515" calcext:value-type="float">
            <text:p><text:s/>25.5 <text:s text:c="3"/></text:p>
          </table:table-cell>
          <table:table-cell table:style-name="ce27" office:value-type="float" office:value="15628.2162678056" calcext:value-type="float">
            <text:p><text:s/>15,628.2 <text:s text:c="3"/></text:p>
          </table:table-cell>
          <table:table-cell table:style-name="ce16" office:value-type="float" office:value="4493.31333123821" calcext:value-type="float">
            <text:p><text:s/>4,493.3 <text:s text:c="3"/></text:p>
          </table:table-cell>
          <table:table-cell table:style-name="ce16" office:value-type="float" office:value="473.371737802383" calcext:value-type="float">
            <text:p><text:s/>473.4 <text:s text:c="3"/></text:p>
          </table:table-cell>
          <table:table-cell table:style-name="ce16" office:value-type="float" office:value="3040.67508257724" calcext:value-type="float">
            <text:p><text:s/>3,040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21675378787879" calcext:value-type="float">
            <text:p><text:s/>3.2 <text:s text:c="3"/></text:p>
          </table:table-cell>
          <table:table-cell table:style-name="ce16" office:value-type="float" office:value="348.164846717172" calcext:value-type="float">
            <text:p><text:s/>348.2 <text:s text:c="3"/></text:p>
          </table:table-cell>
          <table:table-cell table:style-name="ce16" office:value-type="float" office:value="627.884910353535" calcext:value-type="float">
            <text:p><text:s/>627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7" office:value-type="float" office:value="2023" calcext:value-type="float">
            <text:p>202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302725031944485" calcext:value-type="float">
            <text:p><text:s/>0.30 <text:s text:c="3"/></text:p>
          </table:table-cell>
          <table:table-cell table:style-name="ce38" office:value-type="float" office:value="99.6972749680555" calcext:value-type="float">
            <text:p><text:s/>99.70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6973685580633" calcext:value-type="float">
            <text:p><text:s/>77.70 <text:s text:c="3"/></text:p>
          </table:table-cell>
          <table:table-cell table:style-name="ce38" office:value-type="float" office:value="0.126471133089339" calcext:value-type="float">
            <text:p><text:s/>0.13 <text:s text:c="3"/></text:p>
          </table:table-cell>
          <table:table-cell table:style-name="ce38" office:value-type="float" office:value="77.570897424974" calcext:value-type="float">
            <text:p><text:s/>77.57 <text:s text:c="3"/></text:p>
          </table:table-cell>
          <table:table-cell table:style-name="ce38" office:value-type="float" office:value="22.3026314419367" calcext:value-type="float">
            <text:p><text:s/>22.30 <text:s text:c="3"/></text:p>
          </table:table-cell>
          <table:table-cell table:style-name="ce38" office:value-type="float" office:value="2.34958807119876" calcext:value-type="float">
            <text:p><text:s/>2.35 <text:s text:c="3"/></text:p>
          </table:table-cell>
          <table:table-cell table:style-name="ce38" office:value-type="float" office:value="15.092438630963" calcext:value-type="float">
            <text:p><text:s/>15.09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5966408056111" calcext:value-type="float">
            <text:p><text:s/>0.02 <text:s text:c="3"/></text:p>
          </table:table-cell>
          <table:table-cell table:style-name="ce38" office:value-type="float" office:value="1.72812169660817" calcext:value-type="float">
            <text:p><text:s/>1.73 <text:s text:c="3"/></text:p>
          </table:table-cell>
          <table:table-cell table:style-name="ce38" office:value-type="float" office:value="3.11651663511066" calcext:value-type="float">
            <text:p><text:s/>3.12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6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-0.425466673162079" calcext:value-type="float">
            <text:p><text:s/>- 0.43 <text:s text:c="2"/></text:p>
          </table:table-cell>
          <table:table-cell table:style-name="ce17" office:value-type="float" office:value="-5.0831399426335" calcext:value-type="float">
            <text:p><text:s/>- 5.08 <text:s text:c="2"/></text:p>
          </table:table-cell>
          <table:table-cell table:style-name="ce17" office:value-type="float" office:value="-0.41062770517267" calcext:value-type="float">
            <text:p><text:s/>- 0.41 <text:s text:c="2"/></text:p>
          </table:table-cell>
          <table:table-cell table:style-name="ce17" office:value-type="float" office:value="-1.45006628844585" calcext:value-type="float">
            <text:p><text:s/>- 1.45 <text:s text:c="2"/></text:p>
          </table:table-cell>
          <table:table-cell table:style-name="ce17" office:value-type="float" office:value="-2.20960354556702" calcext:value-type="float">
            <text:p><text:s/>- 2.21 <text:s text:c="2"/></text:p>
          </table:table-cell>
          <table:table-cell table:style-name="ce17" office:value-type="float" office:value="-44.6449323413009" calcext:value-type="float">
            <text:p><text:s/>- 44.64 <text:s text:c="2"/></text:p>
          </table:table-cell>
          <table:table-cell table:style-name="ce28" office:value-type="float" office:value="-2.08722588841358" calcext:value-type="float">
            <text:p><text:s/>- 2.09 <text:s text:c="2"/></text:p>
          </table:table-cell>
          <table:table-cell table:style-name="ce17" office:value-type="float" office:value="1.29070419401209" calcext:value-type="float">
            <text:p><text:s/>1.29 <text:s text:c="2"/></text:p>
          </table:table-cell>
          <table:table-cell table:style-name="ce17" office:value-type="float" office:value="7.80028801464718" calcext:value-type="float">
            <text:p><text:s/>7.80 <text:s text:c="2"/></text:p>
          </table:table-cell>
          <table:table-cell table:style-name="ce17" office:value-type="float" office:value="0.98679095529437" calcext:value-type="float">
            <text:p><text:s/>0.99 <text:s text:c="2"/></text:p>
          </table:table-cell>
          <table:table-cell table:style-name="ce32" office:value-type="float" office:value="0" calcext:value-type="float">
            <text:p><text:s/>- <text:s text:c="7"/></text:p>
          </table:table-cell>
          <table:table-cell table:style-name="ce32" office:value-type="float" office:value="-2.81586049807469" calcext:value-type="float">
            <text:p><text:s/>- 2.82 <text:s text:c="2"/></text:p>
          </table:table-cell>
          <table:table-cell table:style-name="ce32" office:value-type="float" office:value="4.22927758872325" calcext:value-type="float">
            <text:p><text:s/>4.23 <text:s text:c="2"/></text:p>
          </table:table-cell>
          <table:table-cell table:style-name="ce32" office:value-type="float" office:value="-3.197872143243" calcext:value-type="float">
            <text:p><text:s/>- 3.20 <text:s text:c="2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014855045651906" calcext:value-type="float">
            <text:p><text:s/>- 0.01 <text:s text:c="2"/></text:p>
          </table:table-cell>
          <table:table-cell table:style-name="ce17" office:value-type="float" office:value="0.014855045651877" calcext:value-type="float">
            <text:p><text:s/>0.01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603474863992631" calcext:value-type="float">
            <text:p><text:s/>- 0.60 <text:s text:c="2"/></text:p>
          </table:table-cell>
          <table:table-cell table:style-name="ce17" office:value-type="float" office:value="-0.098688410734664" calcext:value-type="float">
            <text:p><text:s/>- 0.10 <text:s text:c="2"/></text:p>
          </table:table-cell>
          <table:table-cell table:style-name="ce17" office:value-type="float" office:value="-0.504786453257942" calcext:value-type="float">
            <text:p><text:s/>- 0.50 <text:s text:c="2"/></text:p>
          </table:table-cell>
          <table:table-cell table:style-name="ce17" office:value-type="float" office:value="0.603474863992625" calcext:value-type="float">
            <text:p><text:s/>0.60 <text:s text:c="2"/></text:p>
          </table:table-cell>
          <table:table-cell table:style-name="ce17" office:value-type="float" office:value="0.201618404970833" calcext:value-type="float">
            <text:p><text:s/>0.20 <text:s text:c="2"/></text:p>
          </table:table-cell>
          <table:table-cell table:style-name="ce17" office:value-type="float" office:value="0.364187415558621" calcext:value-type="float">
            <text:p><text:s/>0.36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000224386692967" calcext:value-type="float">
            <text:p><text:s/>- 0.00 <text:s text:c="2"/></text:p>
          </table:table-cell>
          <table:table-cell table:style-name="ce17" office:value-type="float" office:value="0.094163536423633" calcext:value-type="float">
            <text:p><text:s/>0.09 <text:s text:c="2"/></text:p>
          </table:table-cell>
          <table:table-cell table:style-name="ce17" office:value-type="float" office:value="-0.056270106267493" calcext:value-type="float">
            <text:p><text:s/>- 0.06 <text:s text:c="2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44"/>
          <table:table-cell table:style-name="ce46"/>
          <table:table-cell table:style-name="ce47" table:number-columns-repeated="990"/>
        </table:table-row>
        <table:table-row table:style-name="ro7">
          <table:table-cell table:style-name="ce9" table:number-columns-spanned="16" table:number-rows-spanned="1"/>
          <table:covered-table-cell table:number-columns-repeated="15" table:style-name="ce18"/>
          <table:table-cell table:style-name="ce9" table:number-columns-spanned="16" table:number-rows-spanned="1"/>
          <table:covered-table-cell table:number-columns-repeated="15" table:style-name="ce18"/>
          <table:table-cell table:style-name="ce45" table:number-columns-repeated="2"/>
          <table:table-cell table:style-name="ce2" table:number-columns-repeated="11"/>
          <table:table-cell table:style-name="ce45" table:number-columns-repeated="979"/>
        </table:table-row>
        <table:table-row table:style-name="ro8" table:number-rows-repeated="3">
          <table:table-cell table:style-name="ce10"/>
          <table:table-cell table:number-columns-repeated="15"/>
          <table:table-cell table:style-name="ce10"/>
          <table:table-cell table:number-columns-repeated="17"/>
          <table:table-cell table:style-name="ce2" table:number-columns-repeated="11"/>
          <table:table-cell table:number-columns-repeated="979"/>
        </table:table-row>
        <table:table-row table:style-name="ro9" table:number-rows-repeated="4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RowStartCell" table:base-cell-address="$'天然氣(重量單位) '.$A$1" table:cell-range-address="$'天然氣(重量單位) '.$A$9"/>
          <table:named-range table:name="_xlnm.Print_Area" table:base-cell-address="$'天然氣(重量單位) '.$A$1" table:cell-range-address="$'天然氣(重量單位) '.$A$1:.$AF$30" table:range-usable-as="print-range"/>
        </table:named-expressions>
      </table:table>
      <table:table table:name="天然氣(體積單位) " table:style-name="ta2" table:print-ranges="'天然氣(體積單位) '.A1:'天然氣(體積單位) '.AF30"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6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3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979" table:default-cell-style-name="ce11"/>
        <table:table-row table:style-name="ro1">
          <table:table-cell table:style-name="ce1" office:value-type="string" calcext:value-type="string">
            <text:p>3-12.天然氣供給與消費（數量_體積單位）</text:p>
          </table:table-cell>
          <table:table-cell table:style-name="ce1" table:number-columns-repeated="15"/>
          <table:table-cell table:style-name="ce1" office:value-type="string" calcext:value-type="string">
            <text:p>3-12.天然氣供給與消費（占比_體積單位）</text:p>
          </table:table-cell>
          <table:table-cell table:style-name="ce1" table:number-columns-repeated="16"/>
          <table:table-cell/>
          <table:table-cell table:style-name="ce2" table:number-columns-repeated="11"/>
          <table:table-cell table:number-columns-repeated="979"/>
        </table:table-row>
        <table:table-row table:style-name="ro1">
          <table:table-cell table:style-name="ce1" office:value-type="string" calcext:value-type="string">
            <text:p><text:s text:c="3"/>Natural Gas Supply and Consumption (Quantity_Volume)</text:p>
          </table:table-cell>
          <table:table-cell table:style-name="ce1" table:number-columns-repeated="15"/>
          <table:table-cell table:style-name="ce1" office:value-type="string" calcext:value-type="string">
            <text:p><text:s text:c="3"/>Natural Gas Supply and Consumption (%_Volume)</text:p>
          </table:table-cell>
          <table:table-cell table:style-name="ce1" table:number-columns-repeated="16"/>
          <table:table-cell/>
          <table:table-cell table:style-name="ce2" table:number-columns-repeated="11"/>
          <table:table-cell table:number-columns-repeated="979"/>
        </table:table-row>
        <table:table-row table:style-name="ro5">
          <table:table-cell table:style-name="ce2" table:number-columns-repeated="14"/>
          <table:table-cell table:style-name="ce49" office:value-type="string" calcext:value-type="string" table:number-columns-spanned="2" table:number-rows-spanned="1">
            <text:p>單位 : 百萬立方公尺</text:p>
          </table:table-cell>
          <table:covered-table-cell table:style-name="ce2"/>
          <table:table-cell table:style-name="ce2" table:number-columns-repeated="15"/>
          <table:table-cell table:style-name="ce39" office:value-type="string" calcext:value-type="string">
            <text:p>單位 : 百分比</text:p>
          </table:table-cell>
          <table:table-cell table:style-name="ce41" table:number-columns-repeated="2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2" table:number-columns-repeated="14"/>
          <table:table-cell table:style-name="ce50" office:value-type="string" calcext:value-type="string" table:number-columns-spanned="2" table:number-rows-spanned="1">
            <text:p>Unit   :  10<text:span text:style-name="T1">6</text:span><text:span text:style-name="T2"> m</text:span><text:span text:style-name="T3">3</text:span></text:p>
          </table:table-cell>
          <table:covered-table-cell table:style-name="ce35"/>
          <table:table-cell table:style-name="ce2" table:number-columns-repeated="15"/>
          <table:table-cell table:style-name="ce39" office:value-type="string" calcext:value-type="string">
            <text:p>Unit <text:s/>: %</text:p>
          </table:table-cell>
          <table:table-cell table:style-name="ce41" table:number-columns-repeated="2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12" office:value-type="string" calcext:value-type="string" table:number-columns-spanned="3" table:number-rows-spanned="1">
            <text:p>天然氣供給 Natural Gas Supply</text:p>
          </table:table-cell>
          <table:covered-table-cell table:number-columns-repeated="2" table:style-name="ce12"/>
          <table:table-cell table:style-name="ce19" office:value-type="string" calcext:value-type="string" table:number-columns-spanned="12" table:number-rows-spanned="1">
            <text:p>天然氣用途 Natural Gas Use</text:p>
          </table:table-cell>
          <table:covered-table-cell table:number-columns-repeated="11" table:style-name="ce20"/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12" office:value-type="string" calcext:value-type="string" table:number-columns-spanned="3" table:number-rows-spanned="1">
            <text:p>天然氣供給 Natural Gas Supply</text:p>
          </table:table-cell>
          <table:covered-table-cell table:number-columns-repeated="2" table:style-name="ce12"/>
          <table:table-cell table:style-name="ce19" office:value-type="string" calcext:value-type="string" table:number-columns-spanned="12" table:number-rows-spanned="1">
            <text:p>天然氣用途 Natural Gas Use</text:p>
          </table:table-cell>
          <table:covered-table-cell table:number-columns-repeated="11" table:style-name="ce20"/>
          <table:table-cell table:style-name="ce2" table:number-columns-repeated="992"/>
        </table:table-row>
        <table:table-row table:style-name="ro5">
          <table:covered-table-cell table:style-name="ce4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自產量</text:p>
          </table:table-cell>
          <table:table-cell table:style-name="ce13" office:value-type="string" calcext:value-type="string" table:number-columns-spanned="1" table:number-rows-spanned="2">
            <text:p>進口量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3" table:number-rows-spanned="1">
            <text:p>轉變投入 Transformation Input</text:p>
          </table:table-cell>
          <table:covered-table-cell table:number-columns-repeated="2" table:style-name="ce23"/>
          <table:table-cell table:style-name="ce29" office:value-type="string" calcext:value-type="string" table:number-columns-spanned="8" table:number-rows-spanned="1">
            <text:p>消費 Consumption</text:p>
          </table:table-cell>
          <table:covered-table-cell table:number-columns-repeated="7" table:style-name="ce30"/>
          <table:covered-table-cell table:style-name="ce4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自產量</text:p>
          </table:table-cell>
          <table:table-cell table:style-name="ce13" office:value-type="string" calcext:value-type="string" table:number-columns-spanned="1" table:number-rows-spanned="2">
            <text:p>進口量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3" table:number-rows-spanned="1">
            <text:p>轉變投入 Transformation Input</text:p>
          </table:table-cell>
          <table:covered-table-cell table:number-columns-repeated="2" table:style-name="ce23"/>
          <table:table-cell table:style-name="ce29" office:value-type="string" calcext:value-type="string" table:number-columns-spanned="8" table:number-rows-spanned="1">
            <text:p>消費 Consumption</text:p>
          </table:table-cell>
          <table:covered-table-cell table:number-columns-repeated="7" table:style-name="ce30"/>
          <table:table-cell table:style-name="ce2" table:number-columns-repeated="992"/>
        </table:table-row>
        <table:table-row table:style-name="ro5">
          <table:covered-table-cell table:style-name="ce4"/>
          <table:covered-table-cell table:number-columns-repeated="4" table:style-name="ce14"/>
          <table:table-cell table:style-name="ce13" office:value-type="string" calcext:value-type="string">
            <text:p>小計</text:p>
          </table:table-cell>
          <table:table-cell table:style-name="ce24" office:value-type="string" calcext:value-type="string">
            <text:p>煉油廠</text:p>
          </table:table-cell>
          <table:table-cell table:style-name="ce24" office:value-type="string" calcext:value-type="string">
            <text:p>發電及汽電</text:p>
          </table:table-cell>
          <table:table-cell table:style-name="ce13" office:value-type="string" calcext:value-type="string">
            <text:p>小計</text:p>
          </table:table-cell>
          <table:table-cell table:style-name="ce24" office:value-type="string" calcext:value-type="string">
            <text:p>能源部門自用</text:p>
          </table:table-cell>
          <table:table-cell table:style-name="ce13" office:value-type="string" calcext:value-type="string">
            <text:p>工業部門</text:p>
          </table:table-cell>
          <table:table-cell table:style-name="ce13" office:value-type="string" calcext:value-type="string">
            <text:p>運輸部門</text:p>
          </table:table-cell>
          <table:table-cell table:style-name="ce13" office:value-type="string" calcext:value-type="string">
            <text:p>農業部門</text:p>
          </table:table-cell>
          <table:table-cell table:style-name="ce33" office:value-type="string" calcext:value-type="string">
            <text:p>服務業部門</text:p>
          </table:table-cell>
          <table:table-cell table:style-name="ce24" office:value-type="string" calcext:value-type="string">
            <text:p>住宅部門</text:p>
          </table:table-cell>
          <table:table-cell table:style-name="ce24" office:value-type="string" calcext:value-type="string">
            <text:p>非能源消費</text:p>
          </table:table-cell>
          <table:covered-table-cell table:style-name="ce4"/>
          <table:covered-table-cell table:number-columns-repeated="4" table:style-name="ce14"/>
          <table:table-cell table:style-name="ce13" office:value-type="string" calcext:value-type="string">
            <text:p>小計</text:p>
          </table:table-cell>
          <table:table-cell table:style-name="ce24" office:value-type="string" calcext:value-type="string">
            <text:p>煉油廠</text:p>
          </table:table-cell>
          <table:table-cell table:style-name="ce24" office:value-type="string" calcext:value-type="string">
            <text:p>發電及汽電</text:p>
          </table:table-cell>
          <table:table-cell table:style-name="ce13" office:value-type="string" calcext:value-type="string">
            <text:p>小計</text:p>
          </table:table-cell>
          <table:table-cell table:style-name="ce24" office:value-type="string" calcext:value-type="string">
            <text:p>能源部門自用</text:p>
          </table:table-cell>
          <table:table-cell table:style-name="ce13" office:value-type="string" calcext:value-type="string">
            <text:p>工業部門</text:p>
          </table:table-cell>
          <table:table-cell table:style-name="ce13" office:value-type="string" calcext:value-type="string">
            <text:p>運輸部門</text:p>
          </table:table-cell>
          <table:table-cell table:style-name="ce13" office:value-type="string" calcext:value-type="string">
            <text:p>農業部門</text:p>
          </table:table-cell>
          <table:table-cell table:style-name="ce33" office:value-type="string" calcext:value-type="string">
            <text:p>服務業部門</text:p>
          </table:table-cell>
          <table:table-cell table:style-name="ce24" office:value-type="string" calcext:value-type="string">
            <text:p>住宅部門</text:p>
          </table:table-cell>
          <table:table-cell table:style-name="ce24" office:value-type="string" calcext:value-type="string">
            <text:p>非能源消費</text:p>
          </table:table-cell>
          <table:table-cell table:style-name="ce2" table:number-columns-repeated="992"/>
        </table:table-row>
        <table:table-row table:style-name="ro4"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Indigenous</text:p>
          </table:table-cell>
          <table:table-cell table:style-name="ce15" office:value-type="string" calcext:value-type="string">
            <text:p>Importe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25" office:value-type="string" calcext:value-type="string">
            <text:p>Petroleum Refineries</text:p>
          </table:table-cell>
          <table:table-cell table:style-name="ce26" office:value-type="string" calcext:value-type="string">
            <text:p>Power Generation and Cogen.</text:p>
          </table:table-cell>
          <table:table-cell table:style-name="ce15" office:value-type="string" calcext:value-type="string">
            <text:p>Subtotal</text:p>
          </table:table-cell>
          <table:table-cell table:style-name="ce31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34" office:value-type="string" calcext:value-type="string">
            <text:p>Services</text:p>
          </table:table-cell>
          <table:table-cell table:style-name="ce31" office:value-type="string" calcext:value-type="string">
            <text:p>Residential</text:p>
          </table:table-cell>
          <table:table-cell table:style-name="ce31" office:value-type="string" calcext:value-type="string">
            <text:p>Non-Energy </text:p>
            <text:p>Use</text:p>
          </table:table-cell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Indigenous</text:p>
          </table:table-cell>
          <table:table-cell table:style-name="ce15" office:value-type="string" calcext:value-type="string">
            <text:p>Imported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25" office:value-type="string" calcext:value-type="string">
            <text:p>Petroleum Refineries</text:p>
          </table:table-cell>
          <table:table-cell table:style-name="ce26" office:value-type="string" calcext:value-type="string">
            <text:p>Power Generation and Cogen.</text:p>
          </table:table-cell>
          <table:table-cell table:style-name="ce15" office:value-type="string" calcext:value-type="string">
            <text:p>Subtotal</text:p>
          </table:table-cell>
          <table:table-cell table:style-name="ce31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34" office:value-type="string" calcext:value-type="string">
            <text:p>Services</text:p>
          </table:table-cell>
          <table:table-cell table:style-name="ce31" office:value-type="string" calcext:value-type="string">
            <text:p>Residential</text:p>
          </table:table-cell>
          <table:table-cell table:style-name="ce31" office:value-type="string" calcext:value-type="string">
            <text:p>Non-Energy </text:p>
            <text:p>Use</text:p>
          </table:table-cell>
          <table:table-cell table:style-name="ce42" table:number-columns-repeated="992"/>
        </table:table-row>
        <table:table-row table:style-name="ro5">
          <table:table-cell table:style-name="ce6" office:value-type="string" calcext:value-type="string">
            <text:p>2003</text:p>
          </table:table-cell>
          <table:table-cell table:style-name="ce16" office:value-type="float" office:value="8131.63583960127" calcext:value-type="float">
            <text:p><text:s/>8,131.6 <text:s text:c="3"/></text:p>
          </table:table-cell>
          <table:table-cell table:style-name="ce16" office:value-type="float" office:value="830.893" calcext:value-type="float">
            <text:p><text:s/>830.9 <text:s text:c="3"/></text:p>
          </table:table-cell>
          <table:table-cell table:style-name="ce16" office:value-type="float" office:value="7300.74283960127" calcext:value-type="float">
            <text:p><text:s/>7,300.7 <text:s text:c="3"/></text:p>
          </table:table-cell>
          <table:table-cell table:style-name="ce16" office:value-type="float" office:value="8116.761747" calcext:value-type="float">
            <text:p><text:s/>8,116.8 <text:s text:c="3"/></text:p>
          </table:table-cell>
          <table:table-cell table:style-name="ce16" office:value-type="float" office:value="5632.28030967834" calcext:value-type="float">
            <text:p><text:s/>5,632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27" office:value-type="float" office:value="5632.28030967834" calcext:value-type="float">
            <text:p><text:s/>5,632.3 <text:s text:c="3"/></text:p>
          </table:table-cell>
          <table:table-cell table:style-name="ce16" office:value-type="float" office:value="2484.48143732166" calcext:value-type="float">
            <text:p><text:s/>2,484.5 <text:s text:c="3"/></text:p>
          </table:table-cell>
          <table:table-cell table:style-name="ce16" office:value-type="float" office:value="487.25837825903" calcext:value-type="float">
            <text:p><text:s/>487.3 <text:s text:c="3"/></text:p>
          </table:table-cell>
          <table:table-cell table:style-name="ce16" office:value-type="float" office:value="861.89694906263" calcext:value-type="float">
            <text:p><text:s/>861.9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69.993757" calcext:value-type="float">
            <text:p><text:s/>270.0 <text:s text:c="3"/></text:p>
          </table:table-cell>
          <table:table-cell table:style-name="ce16" office:value-type="float" office:value="865.332353" calcext:value-type="float">
            <text:p><text:s/>865.3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0.2180301281266" calcext:value-type="float">
            <text:p><text:s/>10.22 <text:s text:c="3"/></text:p>
          </table:table-cell>
          <table:table-cell table:style-name="ce38" office:value-type="float" office:value="89.7819698718734" calcext:value-type="float">
            <text:p><text:s/>89.78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69.3907309988502" calcext:value-type="float">
            <text:p><text:s/>69.39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69.3907309988502" calcext:value-type="float">
            <text:p><text:s/>69.39 <text:s text:c="3"/></text:p>
          </table:table-cell>
          <table:table-cell table:style-name="ce38" office:value-type="float" office:value="30.6092690011498" calcext:value-type="float">
            <text:p><text:s/>30.61 <text:s text:c="3"/></text:p>
          </table:table-cell>
          <table:table-cell table:style-name="ce38" office:value-type="float" office:value="6.00311298331657" calcext:value-type="float">
            <text:p><text:s/>6.00 <text:s text:c="3"/></text:p>
          </table:table-cell>
          <table:table-cell table:style-name="ce38" office:value-type="float" office:value="10.6187291918627" calcext:value-type="float">
            <text:p><text:s/>10.62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32637282472645" calcext:value-type="float">
            <text:p><text:s/>3.33 <text:s text:c="3"/></text:p>
          </table:table-cell>
          <table:table-cell table:style-name="ce38" office:value-type="float" office:value="10.6610540012442" calcext:value-type="float">
            <text:p><text:s/>10.66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4</text:p>
          </table:table-cell>
          <table:table-cell table:style-name="ce16" office:value-type="float" office:value="9868.0800405256" calcext:value-type="float">
            <text:p><text:s/>9,868.1 <text:s text:c="3"/></text:p>
          </table:table-cell>
          <table:table-cell table:style-name="ce16" office:value-type="float" office:value="795.35312" calcext:value-type="float">
            <text:p><text:s/>795.4 <text:s text:c="3"/></text:p>
          </table:table-cell>
          <table:table-cell table:style-name="ce16" office:value-type="float" office:value="9072.7269205256" calcext:value-type="float">
            <text:p><text:s/>9,072.7 <text:s text:c="3"/></text:p>
          </table:table-cell>
          <table:table-cell table:style-name="ce16" office:value-type="float" office:value="9628.6235026" calcext:value-type="float">
            <text:p><text:s/>9,628.6 <text:s text:c="3"/></text:p>
          </table:table-cell>
          <table:table-cell table:style-name="ce16" office:value-type="float" office:value="6963.87315560888" calcext:value-type="float">
            <text:p><text:s/>6,963.9 <text:s text:c="3"/></text:p>
          </table:table-cell>
          <table:table-cell table:style-name="ce16" office:value-type="float" office:value="10.457" calcext:value-type="float">
            <text:p><text:s/>10.5 <text:s text:c="3"/></text:p>
          </table:table-cell>
          <table:table-cell table:style-name="ce27" office:value-type="float" office:value="6953.41615560888" calcext:value-type="float">
            <text:p><text:s/>6,953.4 <text:s text:c="3"/></text:p>
          </table:table-cell>
          <table:table-cell table:style-name="ce16" office:value-type="float" office:value="2664.75034699112" calcext:value-type="float">
            <text:p><text:s/>2,664.8 <text:s text:c="3"/></text:p>
          </table:table-cell>
          <table:table-cell table:style-name="ce16" office:value-type="float" office:value="491.32472508464" calcext:value-type="float">
            <text:p><text:s/>491.3 <text:s text:c="3"/></text:p>
          </table:table-cell>
          <table:table-cell table:style-name="ce16" office:value-type="float" office:value="956.16242482648" calcext:value-type="float">
            <text:p><text:s/>956.2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13.268465" calcext:value-type="float">
            <text:p><text:s/>313.3 <text:s text:c="3"/></text:p>
          </table:table-cell>
          <table:table-cell table:style-name="ce16" office:value-type="float" office:value="903.99473208" calcext:value-type="float">
            <text:p><text:s/>904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4" calcext:value-type="float">
            <text:p>2004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.05985679821905" calcext:value-type="float">
            <text:p><text:s/>8.06 <text:s text:c="3"/></text:p>
          </table:table-cell>
          <table:table-cell table:style-name="ce38" office:value-type="float" office:value="91.940143201781" calcext:value-type="float">
            <text:p><text:s/>91.94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2.3247009681959" calcext:value-type="float">
            <text:p><text:s/>72.32 <text:s text:c="3"/></text:p>
          </table:table-cell>
          <table:table-cell table:style-name="ce38" office:value-type="float" office:value="0.108603270209665" calcext:value-type="float">
            <text:p><text:s/>0.11 <text:s text:c="3"/></text:p>
          </table:table-cell>
          <table:table-cell table:style-name="ce38" office:value-type="float" office:value="72.2160976979862" calcext:value-type="float">
            <text:p><text:s/>72.22 <text:s text:c="3"/></text:p>
          </table:table-cell>
          <table:table-cell table:style-name="ce38" office:value-type="float" office:value="27.6752990318041" calcext:value-type="float">
            <text:p><text:s/>27.68 <text:s text:c="3"/></text:p>
          </table:table-cell>
          <table:table-cell table:style-name="ce38" office:value-type="float" office:value="5.10275144678747" calcext:value-type="float">
            <text:p><text:s/>5.10 <text:s text:c="3"/></text:p>
          </table:table-cell>
          <table:table-cell table:style-name="ce38" office:value-type="float" office:value="9.93041658102313" calcext:value-type="float">
            <text:p><text:s/>9.93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25351245601626" calcext:value-type="float">
            <text:p><text:s/>3.25 <text:s text:c="3"/></text:p>
          </table:table-cell>
          <table:table-cell table:style-name="ce38" office:value-type="float" office:value="9.38861854797725" calcext:value-type="float">
            <text:p><text:s/>9.39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5</text:p>
          </table:table-cell>
          <table:table-cell table:style-name="ce16" office:value-type="float" office:value="9920.46044857272" calcext:value-type="float">
            <text:p><text:s/>9,920.5 <text:s text:c="3"/></text:p>
          </table:table-cell>
          <table:table-cell table:style-name="ce16" office:value-type="float" office:value="547.47" calcext:value-type="float">
            <text:p><text:s/>547.5 <text:s text:c="3"/></text:p>
          </table:table-cell>
          <table:table-cell table:style-name="ce16" office:value-type="float" office:value="9372.99044857272" calcext:value-type="float">
            <text:p><text:s/>9,373.0 <text:s text:c="3"/></text:p>
          </table:table-cell>
          <table:table-cell table:style-name="ce16" office:value-type="float" office:value="10175.13341" calcext:value-type="float">
            <text:p><text:s/>10,175.1 <text:s text:c="3"/></text:p>
          </table:table-cell>
          <table:table-cell table:style-name="ce16" office:value-type="float" office:value="7536.0491442395" calcext:value-type="float">
            <text:p><text:s/>7,536.0 <text:s text:c="3"/></text:p>
          </table:table-cell>
          <table:table-cell table:style-name="ce16" office:value-type="float" office:value="9.29" calcext:value-type="float">
            <text:p><text:s/>9.3 <text:s text:c="3"/></text:p>
          </table:table-cell>
          <table:table-cell table:style-name="ce27" office:value-type="float" office:value="7526.7591442395" calcext:value-type="float">
            <text:p><text:s/>7,526.8 <text:s text:c="3"/></text:p>
          </table:table-cell>
          <table:table-cell table:style-name="ce16" office:value-type="float" office:value="2639.0842657605" calcext:value-type="float">
            <text:p><text:s/>2,639.1 <text:s text:c="3"/></text:p>
          </table:table-cell>
          <table:table-cell table:style-name="ce16" office:value-type="float" office:value="387.40022986135" calcext:value-type="float">
            <text:p><text:s/>387.4 <text:s text:c="3"/></text:p>
          </table:table-cell>
          <table:table-cell table:style-name="ce16" office:value-type="float" office:value="951.78193389915" calcext:value-type="float">
            <text:p><text:s/>951.8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61.960129" calcext:value-type="float">
            <text:p><text:s/>362.0 <text:s text:c="3"/></text:p>
          </table:table-cell>
          <table:table-cell table:style-name="ce16" office:value-type="float" office:value="937.941973" calcext:value-type="float">
            <text:p><text:s/>937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5" calcext:value-type="float">
            <text:p>2005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5.51859465433145" calcext:value-type="float">
            <text:p><text:s/>5.52 <text:s text:c="3"/></text:p>
          </table:table-cell>
          <table:table-cell table:style-name="ce38" office:value-type="float" office:value="94.4814053456686" calcext:value-type="float">
            <text:p><text:s/>94.48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4.0633939682124" calcext:value-type="float">
            <text:p><text:s/>74.06 <text:s text:c="3"/></text:p>
          </table:table-cell>
          <table:table-cell table:style-name="ce38" office:value-type="float" office:value="0.091301014204589" calcext:value-type="float">
            <text:p><text:s/>0.09 <text:s text:c="3"/></text:p>
          </table:table-cell>
          <table:table-cell table:style-name="ce38" office:value-type="float" office:value="73.9720929540078" calcext:value-type="float">
            <text:p><text:s/>73.97 <text:s text:c="3"/></text:p>
          </table:table-cell>
          <table:table-cell table:style-name="ce38" office:value-type="float" office:value="25.9366060317876" calcext:value-type="float">
            <text:p><text:s/>25.94 <text:s text:c="3"/></text:p>
          </table:table-cell>
          <table:table-cell table:style-name="ce38" office:value-type="float" office:value="3.80732334654814" calcext:value-type="float">
            <text:p><text:s/>3.81 <text:s text:c="3"/></text:p>
          </table:table-cell>
          <table:table-cell table:style-name="ce38" office:value-type="float" office:value="9.35399955506972" calcext:value-type="float">
            <text:p><text:s/>9.35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55730106343638" calcext:value-type="float">
            <text:p><text:s/>3.56 <text:s text:c="3"/></text:p>
          </table:table-cell>
          <table:table-cell table:style-name="ce38" office:value-type="float" office:value="9.21798206673341" calcext:value-type="float">
            <text:p><text:s/>9.22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6</text:p>
          </table:table-cell>
          <table:table-cell table:style-name="ce16" office:value-type="float" office:value="10627.3874336203" calcext:value-type="float">
            <text:p><text:s/>10,627.4 <text:s text:c="3"/></text:p>
          </table:table-cell>
          <table:table-cell table:style-name="ce16" office:value-type="float" office:value="462.958" calcext:value-type="float">
            <text:p><text:s/>463.0 <text:s text:c="3"/></text:p>
          </table:table-cell>
          <table:table-cell table:style-name="ce16" office:value-type="float" office:value="10164.4294336203" calcext:value-type="float">
            <text:p><text:s/>10,164.4 <text:s text:c="3"/></text:p>
          </table:table-cell>
          <table:table-cell table:style-name="ce16" office:value-type="float" office:value="10408.730766" calcext:value-type="float">
            <text:p><text:s/>10,408.7 <text:s text:c="3"/></text:p>
          </table:table-cell>
          <table:table-cell table:style-name="ce16" office:value-type="float" office:value="7788.84974100776" calcext:value-type="float">
            <text:p><text:s/>7,788.8 <text:s text:c="3"/></text:p>
          </table:table-cell>
          <table:table-cell table:style-name="ce16" office:value-type="float" office:value="33.486" calcext:value-type="float">
            <text:p><text:s/>33.5 <text:s text:c="3"/></text:p>
          </table:table-cell>
          <table:table-cell table:style-name="ce27" office:value-type="float" office:value="7755.36374100776" calcext:value-type="float">
            <text:p><text:s/>7,755.4 <text:s text:c="3"/></text:p>
          </table:table-cell>
          <table:table-cell table:style-name="ce16" office:value-type="float" office:value="2619.88102499224" calcext:value-type="float">
            <text:p><text:s/>2,619.9 <text:s text:c="3"/></text:p>
          </table:table-cell>
          <table:table-cell table:style-name="ce16" office:value-type="float" office:value="362.4708091617" calcext:value-type="float">
            <text:p><text:s/>362.5 <text:s text:c="3"/></text:p>
          </table:table-cell>
          <table:table-cell table:style-name="ce16" office:value-type="float" office:value="987.14384783054" calcext:value-type="float">
            <text:p><text:s/>987.1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73.291961" calcext:value-type="float">
            <text:p><text:s/>373.3 <text:s text:c="3"/></text:p>
          </table:table-cell>
          <table:table-cell table:style-name="ce16" office:value-type="float" office:value="896.974407" calcext:value-type="float">
            <text:p><text:s/>897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6" calcext:value-type="float">
            <text:p>2006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4.35627291177329" calcext:value-type="float">
            <text:p><text:s/>4.36 <text:s text:c="3"/></text:p>
          </table:table-cell>
          <table:table-cell table:style-name="ce38" office:value-type="float" office:value="95.6437270882267" calcext:value-type="float">
            <text:p><text:s/>95.64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4.8299664590225" calcext:value-type="float">
            <text:p><text:s/>74.83 <text:s text:c="3"/></text:p>
          </table:table-cell>
          <table:table-cell table:style-name="ce38" office:value-type="float" office:value="0.321710694154773" calcext:value-type="float">
            <text:p><text:s/>0.32 <text:s text:c="3"/></text:p>
          </table:table-cell>
          <table:table-cell table:style-name="ce38" office:value-type="float" office:value="74.5082557648678" calcext:value-type="float">
            <text:p><text:s/>74.51 <text:s text:c="3"/></text:p>
          </table:table-cell>
          <table:table-cell table:style-name="ce38" office:value-type="float" office:value="25.1700335409775" calcext:value-type="float">
            <text:p><text:s/>25.17 <text:s text:c="3"/></text:p>
          </table:table-cell>
          <table:table-cell table:style-name="ce38" office:value-type="float" office:value="3.48237280135736" calcext:value-type="float">
            <text:p><text:s/>3.48 <text:s text:c="3"/></text:p>
          </table:table-cell>
          <table:table-cell table:style-name="ce38" office:value-type="float" office:value="9.48380614334876" calcext:value-type="float">
            <text:p><text:s/>9.48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58633506228592" calcext:value-type="float">
            <text:p><text:s/>3.59 <text:s text:c="3"/></text:p>
          </table:table-cell>
          <table:table-cell table:style-name="ce38" office:value-type="float" office:value="8.61751953398542" calcext:value-type="float">
            <text:p><text:s/>8.62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7</text:p>
          </table:table-cell>
          <table:table-cell table:style-name="ce16" office:value-type="float" office:value="11267.197908473" calcext:value-type="float">
            <text:p><text:s/>11,267.2 <text:s text:c="3"/></text:p>
          </table:table-cell>
          <table:table-cell table:style-name="ce16" office:value-type="float" office:value="416.832" calcext:value-type="float">
            <text:p><text:s/>416.8 <text:s text:c="3"/></text:p>
          </table:table-cell>
          <table:table-cell table:style-name="ce16" office:value-type="float" office:value="10850.365908473" calcext:value-type="float">
            <text:p><text:s/>10,850.4 <text:s text:c="3"/></text:p>
          </table:table-cell>
          <table:table-cell table:style-name="ce16" office:value-type="float" office:value="11356.059079" calcext:value-type="float">
            <text:p><text:s/>11,356.1 <text:s text:c="3"/></text:p>
          </table:table-cell>
          <table:table-cell table:style-name="ce16" office:value-type="float" office:value="8635.12223587912" calcext:value-type="float">
            <text:p><text:s/>8,635.1 <text:s text:c="3"/></text:p>
          </table:table-cell>
          <table:table-cell table:style-name="ce16" office:value-type="float" office:value="26.871" calcext:value-type="float">
            <text:p><text:s/>26.9 <text:s text:c="3"/></text:p>
          </table:table-cell>
          <table:table-cell table:style-name="ce27" office:value-type="float" office:value="8608.25123587912" calcext:value-type="float">
            <text:p><text:s/>8,608.3 <text:s text:c="3"/></text:p>
          </table:table-cell>
          <table:table-cell table:style-name="ce16" office:value-type="float" office:value="2720.93684312088" calcext:value-type="float">
            <text:p><text:s/>2,720.9 <text:s text:c="3"/></text:p>
          </table:table-cell>
          <table:table-cell table:style-name="ce16" office:value-type="float" office:value="424.06361410639" calcext:value-type="float">
            <text:p><text:s/>424.1 <text:s text:c="3"/></text:p>
          </table:table-cell>
          <table:table-cell table:style-name="ce16" office:value-type="float" office:value="1012.25465101449" calcext:value-type="float">
            <text:p><text:s/>1,012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79.919231" calcext:value-type="float">
            <text:p><text:s/>379.9 <text:s text:c="3"/></text:p>
          </table:table-cell>
          <table:table-cell table:style-name="ce16" office:value-type="float" office:value="904.699347" calcext:value-type="float">
            <text:p><text:s/>904.7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7" calcext:value-type="float">
            <text:p>2007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3.69951786935897" calcext:value-type="float">
            <text:p><text:s/>3.70 <text:s text:c="3"/></text:p>
          </table:table-cell>
          <table:table-cell table:style-name="ce38" office:value-type="float" office:value="96.300482130641" calcext:value-type="float">
            <text:p><text:s/>96.30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6.0397790801166" calcext:value-type="float">
            <text:p><text:s/>76.04 <text:s text:c="3"/></text:p>
          </table:table-cell>
          <table:table-cell table:style-name="ce38" office:value-type="float" office:value="0.236622580184447" calcext:value-type="float">
            <text:p><text:s/>0.24 <text:s text:c="3"/></text:p>
          </table:table-cell>
          <table:table-cell table:style-name="ce38" office:value-type="float" office:value="75.8031564999321" calcext:value-type="float">
            <text:p><text:s/>75.80 <text:s text:c="3"/></text:p>
          </table:table-cell>
          <table:table-cell table:style-name="ce38" office:value-type="float" office:value="23.9602209198834" calcext:value-type="float">
            <text:p><text:s/>23.96 <text:s text:c="3"/></text:p>
          </table:table-cell>
          <table:table-cell table:style-name="ce38" office:value-type="float" office:value="3.73424980582025" calcext:value-type="float">
            <text:p><text:s/>3.73 <text:s text:c="3"/></text:p>
          </table:table-cell>
          <table:table-cell table:style-name="ce38" office:value-type="float" office:value="8.91378464987369" calcext:value-type="float">
            <text:p><text:s/>8.91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34552002906148" calcext:value-type="float">
            <text:p><text:s/>3.35 <text:s text:c="3"/></text:p>
          </table:table-cell>
          <table:table-cell table:style-name="ce38" office:value-type="float" office:value="7.96666643512801" calcext:value-type="float">
            <text:p><text:s/>7.97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8</text:p>
          </table:table-cell>
          <table:table-cell table:style-name="ce16" office:value-type="float" office:value="12236.0910249207" calcext:value-type="float">
            <text:p><text:s/>12,236.1 <text:s text:c="3"/></text:p>
          </table:table-cell>
          <table:table-cell table:style-name="ce16" office:value-type="float" office:value="357.356" calcext:value-type="float">
            <text:p><text:s/>357.4 <text:s text:c="3"/></text:p>
          </table:table-cell>
          <table:table-cell table:style-name="ce16" office:value-type="float" office:value="11878.7350249207" calcext:value-type="float">
            <text:p><text:s/>11,878.7 <text:s text:c="3"/></text:p>
          </table:table-cell>
          <table:table-cell table:style-name="ce16" office:value-type="float" office:value="12307.833521" calcext:value-type="float">
            <text:p><text:s/>12,307.8 <text:s text:c="3"/></text:p>
          </table:table-cell>
          <table:table-cell table:style-name="ce16" office:value-type="float" office:value="9542.76523390977" calcext:value-type="float">
            <text:p><text:s/>9,542.8 <text:s text:c="3"/></text:p>
          </table:table-cell>
          <table:table-cell table:style-name="ce16" office:value-type="float" office:value="25.173" calcext:value-type="float">
            <text:p><text:s/>25.2 <text:s text:c="3"/></text:p>
          </table:table-cell>
          <table:table-cell table:style-name="ce27" office:value-type="float" office:value="9517.59223390977" calcext:value-type="float">
            <text:p><text:s/>9,517.6 <text:s text:c="3"/></text:p>
          </table:table-cell>
          <table:table-cell table:style-name="ce16" office:value-type="float" office:value="2765.06828709023" calcext:value-type="float">
            <text:p><text:s/>2,765.1 <text:s text:c="3"/></text:p>
          </table:table-cell>
          <table:table-cell table:style-name="ce16" office:value-type="float" office:value="468.65112015099" calcext:value-type="float">
            <text:p><text:s/>468.7 <text:s text:c="3"/></text:p>
          </table:table-cell>
          <table:table-cell table:style-name="ce16" office:value-type="float" office:value="959.62159793924" calcext:value-type="float">
            <text:p><text:s/>959.6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18.875469" calcext:value-type="float">
            <text:p><text:s/>418.9 <text:s text:c="3"/></text:p>
          </table:table-cell>
          <table:table-cell table:style-name="ce16" office:value-type="float" office:value="917.9201" calcext:value-type="float">
            <text:p><text:s/>917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8" calcext:value-type="float">
            <text:p>2008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2.92050785885941" calcext:value-type="float">
            <text:p><text:s/>2.92 <text:s text:c="3"/></text:p>
          </table:table-cell>
          <table:table-cell table:style-name="ce38" office:value-type="float" office:value="97.0794921411406" calcext:value-type="float">
            <text:p><text:s/>97.08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5340779319741" calcext:value-type="float">
            <text:p><text:s/>77.53 <text:s text:c="3"/></text:p>
          </table:table-cell>
          <table:table-cell table:style-name="ce38" office:value-type="float" office:value="0.204528278328181" calcext:value-type="float">
            <text:p><text:s/>0.20 <text:s text:c="3"/></text:p>
          </table:table-cell>
          <table:table-cell table:style-name="ce38" office:value-type="float" office:value="77.3295496536459" calcext:value-type="float">
            <text:p><text:s/>77.33 <text:s text:c="3"/></text:p>
          </table:table-cell>
          <table:table-cell table:style-name="ce38" office:value-type="float" office:value="22.4659220680259" calcext:value-type="float">
            <text:p><text:s/>22.47 <text:s text:c="3"/></text:p>
          </table:table-cell>
          <table:table-cell table:style-name="ce38" office:value-type="float" office:value="3.80774666273608" calcext:value-type="float">
            <text:p><text:s/>3.81 <text:s text:c="3"/></text:p>
          </table:table-cell>
          <table:table-cell table:style-name="ce38" office:value-type="float" office:value="7.79683602562469" calcext:value-type="float">
            <text:p><text:s/>7.80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40332413730899" calcext:value-type="float">
            <text:p><text:s/>3.40 <text:s text:c="3"/></text:p>
          </table:table-cell>
          <table:table-cell table:style-name="ce38" office:value-type="float" office:value="7.45801524235615" calcext:value-type="float">
            <text:p><text:s/>7.46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09</text:p>
          </table:table-cell>
          <table:table-cell table:style-name="ce16" office:value-type="float" office:value="11949.5125600362" calcext:value-type="float">
            <text:p><text:s/>11,949.5 <text:s text:c="3"/></text:p>
          </table:table-cell>
          <table:table-cell table:style-name="ce16" office:value-type="float" office:value="350.66" calcext:value-type="float">
            <text:p><text:s/>350.7 <text:s text:c="3"/></text:p>
          </table:table-cell>
          <table:table-cell table:style-name="ce16" office:value-type="float" office:value="11598.8525600362" calcext:value-type="float">
            <text:p><text:s/>11,598.9 <text:s text:c="3"/></text:p>
          </table:table-cell>
          <table:table-cell table:style-name="ce16" office:value-type="float" office:value="11903.819413" calcext:value-type="float">
            <text:p><text:s/>11,903.8 <text:s text:c="3"/></text:p>
          </table:table-cell>
          <table:table-cell table:style-name="ce16" office:value-type="float" office:value="9105.47091377416" calcext:value-type="float">
            <text:p><text:s/>9,105.5 <text:s text:c="3"/></text:p>
          </table:table-cell>
          <table:table-cell table:style-name="ce16" office:value-type="float" office:value="45.377" calcext:value-type="float">
            <text:p><text:s/>45.4 <text:s text:c="3"/></text:p>
          </table:table-cell>
          <table:table-cell table:style-name="ce27" office:value-type="float" office:value="9060.09391377416" calcext:value-type="float">
            <text:p><text:s/>9,060.1 <text:s text:c="3"/></text:p>
          </table:table-cell>
          <table:table-cell table:style-name="ce16" office:value-type="float" office:value="2798.34849922584" calcext:value-type="float">
            <text:p><text:s/>2,798.3 <text:s text:c="3"/></text:p>
          </table:table-cell>
          <table:table-cell table:style-name="ce16" office:value-type="float" office:value="470.74681537597" calcext:value-type="float">
            <text:p><text:s/>470.7 <text:s text:c="3"/></text:p>
          </table:table-cell>
          <table:table-cell table:style-name="ce16" office:value-type="float" office:value="954.89600184987" calcext:value-type="float">
            <text:p><text:s/>954.9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34.31255" calcext:value-type="float">
            <text:p><text:s/>434.3 <text:s text:c="3"/></text:p>
          </table:table-cell>
          <table:table-cell table:style-name="ce16" office:value-type="float" office:value="938.393132" calcext:value-type="float">
            <text:p><text:s/>938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9" calcext:value-type="float">
            <text:p>2009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2.93451300409308" calcext:value-type="float">
            <text:p><text:s/>2.93 <text:s text:c="3"/></text:p>
          </table:table-cell>
          <table:table-cell table:style-name="ce38" office:value-type="float" office:value="97.0654869959069" calcext:value-type="float">
            <text:p><text:s/>97.07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6.4920114953206" calcext:value-type="float">
            <text:p><text:s/>76.49 <text:s text:c="3"/></text:p>
          </table:table-cell>
          <table:table-cell table:style-name="ce38" office:value-type="float" office:value="0.381196979101047" calcext:value-type="float">
            <text:p><text:s/>0.38 <text:s text:c="3"/></text:p>
          </table:table-cell>
          <table:table-cell table:style-name="ce38" office:value-type="float" office:value="76.1108145162195" calcext:value-type="float">
            <text:p><text:s/>76.11 <text:s text:c="3"/></text:p>
          </table:table-cell>
          <table:table-cell table:style-name="ce38" office:value-type="float" office:value="23.5079885046794" calcext:value-type="float">
            <text:p><text:s/>23.51 <text:s text:c="3"/></text:p>
          </table:table-cell>
          <table:table-cell table:style-name="ce38" office:value-type="float" office:value="3.9545863310214" calcext:value-type="float">
            <text:p><text:s/>3.95 <text:s text:c="3"/></text:p>
          </table:table-cell>
          <table:table-cell table:style-name="ce38" office:value-type="float" office:value="8.02176149284524" calcext:value-type="float">
            <text:p><text:s/>8.02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64851427035001" calcext:value-type="float">
            <text:p><text:s/>3.65 <text:s text:c="3"/></text:p>
          </table:table-cell>
          <table:table-cell table:style-name="ce38" office:value-type="float" office:value="7.88312641046279" calcext:value-type="float">
            <text:p><text:s/>7.88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0</text:p>
          </table:table-cell>
          <table:table-cell table:style-name="ce16" office:value-type="float" office:value="14822.0260625283" calcext:value-type="float">
            <text:p><text:s/>14,822.0 <text:s text:c="3"/></text:p>
          </table:table-cell>
          <table:table-cell table:style-name="ce16" office:value-type="float" office:value="296.2" calcext:value-type="float">
            <text:p><text:s/>296.2 <text:s text:c="3"/></text:p>
          </table:table-cell>
          <table:table-cell table:style-name="ce16" office:value-type="float" office:value="14525.8260625283" calcext:value-type="float">
            <text:p><text:s/>14,525.8 <text:s text:c="3"/></text:p>
          </table:table-cell>
          <table:table-cell table:style-name="ce16" office:value-type="float" office:value="14850.886306" calcext:value-type="float">
            <text:p><text:s/>14,850.9 <text:s text:c="3"/></text:p>
          </table:table-cell>
          <table:table-cell table:style-name="ce16" office:value-type="float" office:value="11665.153285504" calcext:value-type="float">
            <text:p><text:s/>11,665.2 <text:s text:c="3"/></text:p>
          </table:table-cell>
          <table:table-cell table:style-name="ce16" office:value-type="float" office:value="23.941" calcext:value-type="float">
            <text:p><text:s/>23.9 <text:s text:c="3"/></text:p>
          </table:table-cell>
          <table:table-cell table:style-name="ce27" office:value-type="float" office:value="11641.212285504" calcext:value-type="float">
            <text:p><text:s/>11,641.2 <text:s text:c="3"/></text:p>
          </table:table-cell>
          <table:table-cell table:style-name="ce16" office:value-type="float" office:value="3185.73302049597" calcext:value-type="float">
            <text:p><text:s/>3,185.7 <text:s text:c="3"/></text:p>
          </table:table-cell>
          <table:table-cell table:style-name="ce16" office:value-type="float" office:value="591.3936243482" calcext:value-type="float">
            <text:p><text:s/>591.4 <text:s text:c="3"/></text:p>
          </table:table-cell>
          <table:table-cell table:style-name="ce16" office:value-type="float" office:value="1180.66622414777" calcext:value-type="float">
            <text:p><text:s/>1,180.7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07.05317" calcext:value-type="float">
            <text:p><text:s/>507.1 <text:s text:c="3"/></text:p>
          </table:table-cell>
          <table:table-cell table:style-name="ce16" office:value-type="float" office:value="906.620002" calcext:value-type="float">
            <text:p><text:s/>906.6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0" calcext:value-type="float">
            <text:p>2010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99837727143677" calcext:value-type="float">
            <text:p><text:s/>2.00 <text:s text:c="3"/></text:p>
          </table:table-cell>
          <table:table-cell table:style-name="ce38" office:value-type="float" office:value="98.0016227285632" calcext:value-type="float">
            <text:p><text:s/>98.00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5485326945848" calcext:value-type="float">
            <text:p><text:s/>78.55 <text:s text:c="3"/></text:p>
          </table:table-cell>
          <table:table-cell table:style-name="ce38" office:value-type="float" office:value="0.161209233622154" calcext:value-type="float">
            <text:p><text:s/>0.16 <text:s text:c="3"/></text:p>
          </table:table-cell>
          <table:table-cell table:style-name="ce38" office:value-type="float" office:value="78.3873234609627" calcext:value-type="float">
            <text:p><text:s/>78.39 <text:s text:c="3"/></text:p>
          </table:table-cell>
          <table:table-cell table:style-name="ce38" office:value-type="float" office:value="21.4514673054152" calcext:value-type="float">
            <text:p><text:s/>21.45 <text:s text:c="3"/></text:p>
          </table:table-cell>
          <table:table-cell table:style-name="ce38" office:value-type="float" office:value="3.98221097490503" calcext:value-type="float">
            <text:p><text:s/>3.98 <text:s text:c="3"/></text:p>
          </table:table-cell>
          <table:table-cell table:style-name="ce38" office:value-type="float" office:value="7.95013980863056" calcext:value-type="float">
            <text:p><text:s/>7.95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3.41429568277782" calcext:value-type="float">
            <text:p><text:s/>3.41 <text:s text:c="3"/></text:p>
          </table:table-cell>
          <table:table-cell table:style-name="ce38" office:value-type="float" office:value="6.10482083910178" calcext:value-type="float">
            <text:p><text:s/>6.1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1</text:p>
          </table:table-cell>
          <table:table-cell table:style-name="ce16" office:value-type="float" office:value="16294.821938831" calcext:value-type="float">
            <text:p><text:s/>16,294.8 <text:s text:c="3"/></text:p>
          </table:table-cell>
          <table:table-cell table:style-name="ce16" office:value-type="float" office:value="330.157" calcext:value-type="float">
            <text:p><text:s/>330.2 <text:s text:c="3"/></text:p>
          </table:table-cell>
          <table:table-cell table:style-name="ce16" office:value-type="float" office:value="15964.664938831" calcext:value-type="float">
            <text:p><text:s/>15,964.7 <text:s text:c="3"/></text:p>
          </table:table-cell>
          <table:table-cell table:style-name="ce16" office:value-type="float" office:value="16200.592099" calcext:value-type="float">
            <text:p><text:s/>16,200.6 <text:s text:c="3"/></text:p>
          </table:table-cell>
          <table:table-cell table:style-name="ce16" office:value-type="float" office:value="12645.2861934497" calcext:value-type="float">
            <text:p><text:s/>12,645.3 <text:s text:c="3"/></text:p>
          </table:table-cell>
          <table:table-cell table:style-name="ce16" office:value-type="float" office:value="34.787" calcext:value-type="float">
            <text:p><text:s/>34.8 <text:s text:c="3"/></text:p>
          </table:table-cell>
          <table:table-cell table:style-name="ce27" office:value-type="float" office:value="12610.4991934497" calcext:value-type="float">
            <text:p><text:s/>12,610.5 <text:s text:c="3"/></text:p>
          </table:table-cell>
          <table:table-cell table:style-name="ce16" office:value-type="float" office:value="3555.30590555028" calcext:value-type="float">
            <text:p><text:s/>3,555.3 <text:s text:c="3"/></text:p>
          </table:table-cell>
          <table:table-cell table:style-name="ce16" office:value-type="float" office:value="728.64467205279" calcext:value-type="float">
            <text:p><text:s/>728.6 <text:s text:c="3"/></text:p>
          </table:table-cell>
          <table:table-cell table:style-name="ce16" office:value-type="float" office:value="1476.85545449749" calcext:value-type="float">
            <text:p><text:s/>1,476.9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52.123165" calcext:value-type="float">
            <text:p><text:s/>452.1 <text:s text:c="3"/></text:p>
          </table:table-cell>
          <table:table-cell table:style-name="ce16" office:value-type="float" office:value="897.682614" calcext:value-type="float">
            <text:p><text:s/>897.7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1" calcext:value-type="float">
            <text:p>2011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2.02614671850588" calcext:value-type="float">
            <text:p><text:s/>2.03 <text:s text:c="3"/></text:p>
          </table:table-cell>
          <table:table-cell table:style-name="ce38" office:value-type="float" office:value="97.9738532814941" calcext:value-type="float">
            <text:p><text:s/>97.97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0544693439338" calcext:value-type="float">
            <text:p><text:s/>78.05 <text:s text:c="3"/></text:p>
          </table:table-cell>
          <table:table-cell table:style-name="ce38" office:value-type="float" office:value="0.214726719785428" calcext:value-type="float">
            <text:p><text:s/>0.21 <text:s text:c="3"/></text:p>
          </table:table-cell>
          <table:table-cell table:style-name="ce38" office:value-type="float" office:value="77.8397426241484" calcext:value-type="float">
            <text:p><text:s/>77.84 <text:s text:c="3"/></text:p>
          </table:table-cell>
          <table:table-cell table:style-name="ce38" office:value-type="float" office:value="21.9455306560662" calcext:value-type="float">
            <text:p><text:s/>21.95 <text:s text:c="3"/></text:p>
          </table:table-cell>
          <table:table-cell table:style-name="ce38" office:value-type="float" office:value="4.4976422318402" calcext:value-type="float">
            <text:p><text:s/>4.50 <text:s text:c="3"/></text:p>
          </table:table-cell>
          <table:table-cell table:style-name="ce38" office:value-type="float" office:value="9.11605850868037" calcext:value-type="float">
            <text:p><text:s/>9.12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.79078173339052" calcext:value-type="float">
            <text:p><text:s/>2.79 <text:s text:c="3"/></text:p>
          </table:table-cell>
          <table:table-cell table:style-name="ce38" office:value-type="float" office:value="5.54104818215509" calcext:value-type="float">
            <text:p><text:s/>5.54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2</text:p>
          </table:table-cell>
          <table:table-cell table:style-name="ce16" office:value-type="float" office:value="17136.3671150884" calcext:value-type="float">
            <text:p><text:s/>17,136.4 <text:s text:c="3"/></text:p>
          </table:table-cell>
          <table:table-cell table:style-name="ce16" office:value-type="float" office:value="442.049" calcext:value-type="float">
            <text:p><text:s/>442.0 <text:s text:c="3"/></text:p>
          </table:table-cell>
          <table:table-cell table:style-name="ce16" office:value-type="float" office:value="16694.3181150884" calcext:value-type="float">
            <text:p><text:s/>16,694.3 <text:s text:c="3"/></text:p>
          </table:table-cell>
          <table:table-cell table:style-name="ce16" office:value-type="float" office:value="16884.803156" calcext:value-type="float">
            <text:p><text:s/>16,884.8 <text:s text:c="3"/></text:p>
          </table:table-cell>
          <table:table-cell table:style-name="ce16" office:value-type="float" office:value="13007.4865946207" calcext:value-type="float">
            <text:p><text:s/>13,007.5 <text:s text:c="3"/></text:p>
          </table:table-cell>
          <table:table-cell table:style-name="ce16" office:value-type="float" office:value="40.823" calcext:value-type="float">
            <text:p><text:s/>40.8 <text:s text:c="3"/></text:p>
          </table:table-cell>
          <table:table-cell table:style-name="ce27" office:value-type="float" office:value="12966.6635946207" calcext:value-type="float">
            <text:p><text:s/>12,966.7 <text:s text:c="3"/></text:p>
          </table:table-cell>
          <table:table-cell table:style-name="ce16" office:value-type="float" office:value="3877.31656137933" calcext:value-type="float">
            <text:p><text:s/>3,877.3 <text:s text:c="3"/></text:p>
          </table:table-cell>
          <table:table-cell table:style-name="ce16" office:value-type="float" office:value="747.87545301617" calcext:value-type="float">
            <text:p><text:s/>747.9 <text:s text:c="3"/></text:p>
          </table:table-cell>
          <table:table-cell table:style-name="ce16" office:value-type="float" office:value="1846.20675936316" calcext:value-type="float">
            <text:p><text:s/>1,846.2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03.309452" calcext:value-type="float">
            <text:p><text:s/>403.3 <text:s text:c="3"/></text:p>
          </table:table-cell>
          <table:table-cell table:style-name="ce16" office:value-type="float" office:value="879.924897" calcext:value-type="float">
            <text:p><text:s/>879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2" calcext:value-type="float">
            <text:p>2012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2.57959576280775" calcext:value-type="float">
            <text:p><text:s/>2.58 <text:s text:c="3"/></text:p>
          </table:table-cell>
          <table:table-cell table:style-name="ce38" office:value-type="float" office:value="97.4204042371923" calcext:value-type="float">
            <text:p><text:s/>97.42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0366493138445" calcext:value-type="float">
            <text:p><text:s/>77.04 <text:s text:c="3"/></text:p>
          </table:table-cell>
          <table:table-cell table:style-name="ce38" office:value-type="float" office:value="0.241773621065245" calcext:value-type="float">
            <text:p><text:s/>0.24 <text:s text:c="3"/></text:p>
          </table:table-cell>
          <table:table-cell table:style-name="ce38" office:value-type="float" office:value="76.7948756927793" calcext:value-type="float">
            <text:p><text:s/>76.79 <text:s text:c="3"/></text:p>
          </table:table-cell>
          <table:table-cell table:style-name="ce38" office:value-type="float" office:value="22.9633506861555" calcext:value-type="float">
            <text:p><text:s/>22.96 <text:s text:c="3"/></text:p>
          </table:table-cell>
          <table:table-cell table:style-name="ce38" office:value-type="float" office:value="4.42928144383142" calcext:value-type="float">
            <text:p><text:s/>4.43 <text:s text:c="3"/></text:p>
          </table:table-cell>
          <table:table-cell table:style-name="ce38" office:value-type="float" office:value="10.9341325587625" calcext:value-type="float">
            <text:p><text:s/>10.93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.38859433701295" calcext:value-type="float">
            <text:p><text:s/>2.39 <text:s text:c="3"/></text:p>
          </table:table-cell>
          <table:table-cell table:style-name="ce38" office:value-type="float" office:value="5.21134234654858" calcext:value-type="float">
            <text:p><text:s/>5.21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3</text:p>
          </table:table-cell>
          <table:table-cell table:style-name="ce16" office:value-type="float" office:value="17094.9602306298" calcext:value-type="float">
            <text:p><text:s/>17,095.0 <text:s text:c="3"/></text:p>
          </table:table-cell>
          <table:table-cell table:style-name="ce16" office:value-type="float" office:value="381.067" calcext:value-type="float">
            <text:p><text:s/>381.1 <text:s text:c="3"/></text:p>
          </table:table-cell>
          <table:table-cell table:style-name="ce16" office:value-type="float" office:value="16713.8932306298" calcext:value-type="float">
            <text:p><text:s/>16,713.9 <text:s text:c="3"/></text:p>
          </table:table-cell>
          <table:table-cell table:style-name="ce16" office:value-type="float" office:value="17233.617172" calcext:value-type="float">
            <text:p><text:s/>17,233.6 <text:s text:c="3"/></text:p>
          </table:table-cell>
          <table:table-cell table:style-name="ce16" office:value-type="float" office:value="13379.9983396385" calcext:value-type="float">
            <text:p><text:s/>13,380.0 <text:s text:c="3"/></text:p>
          </table:table-cell>
          <table:table-cell table:style-name="ce16" office:value-type="float" office:value="27.513" calcext:value-type="float">
            <text:p><text:s/>27.5 <text:s text:c="3"/></text:p>
          </table:table-cell>
          <table:table-cell table:style-name="ce27" office:value-type="float" office:value="13352.4853396385" calcext:value-type="float">
            <text:p><text:s/>13,352.5 <text:s text:c="3"/></text:p>
          </table:table-cell>
          <table:table-cell table:style-name="ce16" office:value-type="float" office:value="3853.61883236146" calcext:value-type="float">
            <text:p><text:s/>3,853.6 <text:s text:c="3"/></text:p>
          </table:table-cell>
          <table:table-cell table:style-name="ce16" office:value-type="float" office:value="579.34080828597" calcext:value-type="float">
            <text:p><text:s/>579.3 <text:s text:c="3"/></text:p>
          </table:table-cell>
          <table:table-cell table:style-name="ce16" office:value-type="float" office:value="2009.15205107549" calcext:value-type="float">
            <text:p><text:s/>2,009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.084392" calcext:value-type="float">
            <text:p><text:s/>1.1 <text:s text:c="3"/></text:p>
          </table:table-cell>
          <table:table-cell table:style-name="ce16" office:value-type="float" office:value="451.555073" calcext:value-type="float">
            <text:p><text:s/>451.6 <text:s text:c="3"/></text:p>
          </table:table-cell>
          <table:table-cell table:style-name="ce16" office:value-type="float" office:value="812.486508" calcext:value-type="float">
            <text:p><text:s/>812.5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3" calcext:value-type="float">
            <text:p>201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2.22911896172314" calcext:value-type="float">
            <text:p><text:s/>2.23 <text:s text:c="3"/></text:p>
          </table:table-cell>
          <table:table-cell table:style-name="ce38" office:value-type="float" office:value="97.7708810382768" calcext:value-type="float">
            <text:p><text:s/>97.77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638943734792" calcext:value-type="float">
            <text:p><text:s/>77.64 <text:s text:c="3"/></text:p>
          </table:table-cell>
          <table:table-cell table:style-name="ce38" office:value-type="float" office:value="0.159647273845106" calcext:value-type="float">
            <text:p><text:s/>0.16 <text:s text:c="3"/></text:p>
          </table:table-cell>
          <table:table-cell table:style-name="ce38" office:value-type="float" office:value="77.4792964609469" calcext:value-type="float">
            <text:p><text:s/>77.48 <text:s text:c="3"/></text:p>
          </table:table-cell>
          <table:table-cell table:style-name="ce38" office:value-type="float" office:value="22.361056265208" calcext:value-type="float">
            <text:p><text:s/>22.36 <text:s text:c="3"/></text:p>
          </table:table-cell>
          <table:table-cell table:style-name="ce38" office:value-type="float" office:value="3.36169013448461" calcext:value-type="float">
            <text:p><text:s/>3.36 <text:s text:c="3"/></text:p>
          </table:table-cell>
          <table:table-cell table:style-name="ce38" office:value-type="float" office:value="11.6583305235527" calcext:value-type="float">
            <text:p><text:s/>11.66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06292306421671" calcext:value-type="float">
            <text:p><text:s/>0.01 <text:s text:c="3"/></text:p>
          </table:table-cell>
          <table:table-cell table:style-name="ce38" office:value-type="float" office:value="2.62019904755489" calcext:value-type="float">
            <text:p><text:s/>2.62 <text:s text:c="3"/></text:p>
          </table:table-cell>
          <table:table-cell table:style-name="ce38" office:value-type="float" office:value="4.71454425319411" calcext:value-type="float">
            <text:p><text:s/>4.71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4</text:p>
          </table:table-cell>
          <table:table-cell table:style-name="ce16" office:value-type="float" office:value="18068.4870013593" calcext:value-type="float">
            <text:p><text:s/>18,068.5 <text:s text:c="3"/></text:p>
          </table:table-cell>
          <table:table-cell table:style-name="ce16" office:value-type="float" office:value="379.356" calcext:value-type="float">
            <text:p><text:s/>379.4 <text:s text:c="3"/></text:p>
          </table:table-cell>
          <table:table-cell table:style-name="ce16" office:value-type="float" office:value="17689.1310013593" calcext:value-type="float">
            <text:p><text:s/>17,689.1 <text:s text:c="3"/></text:p>
          </table:table-cell>
          <table:table-cell table:style-name="ce16" office:value-type="float" office:value="18112.726525" calcext:value-type="float">
            <text:p><text:s/>18,112.7 <text:s text:c="3"/></text:p>
          </table:table-cell>
          <table:table-cell table:style-name="ce16" office:value-type="float" office:value="14265.1489906621" calcext:value-type="float">
            <text:p><text:s/>14,265.1 <text:s text:c="3"/></text:p>
          </table:table-cell>
          <table:table-cell table:style-name="ce16" office:value-type="float" office:value="31.153" calcext:value-type="float">
            <text:p><text:s/>31.2 <text:s text:c="3"/></text:p>
          </table:table-cell>
          <table:table-cell table:style-name="ce27" office:value-type="float" office:value="14233.9959906621" calcext:value-type="float">
            <text:p><text:s/>14,234.0 <text:s text:c="3"/></text:p>
          </table:table-cell>
          <table:table-cell table:style-name="ce16" office:value-type="float" office:value="3847.5775343379" calcext:value-type="float">
            <text:p><text:s/>3,847.6 <text:s text:c="3"/></text:p>
          </table:table-cell>
          <table:table-cell table:style-name="ce16" office:value-type="float" office:value="330.66000631947" calcext:value-type="float">
            <text:p><text:s/>330.7 <text:s text:c="3"/></text:p>
          </table:table-cell>
          <table:table-cell table:style-name="ce16" office:value-type="float" office:value="2214.19754101843" calcext:value-type="float">
            <text:p><text:s/>2,214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100021" calcext:value-type="float">
            <text:p><text:s/>3.1 <text:s text:c="3"/></text:p>
          </table:table-cell>
          <table:table-cell table:style-name="ce16" office:value-type="float" office:value="493.103696" calcext:value-type="float">
            <text:p><text:s/>493.1 <text:s text:c="3"/></text:p>
          </table:table-cell>
          <table:table-cell table:style-name="ce16" office:value-type="float" office:value="806.51627" calcext:value-type="float">
            <text:p><text:s/>806.5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4" calcext:value-type="float">
            <text:p>2014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2.09954491469851" calcext:value-type="float">
            <text:p><text:s/>2.10 <text:s text:c="3"/></text:p>
          </table:table-cell>
          <table:table-cell table:style-name="ce38" office:value-type="float" office:value="97.9004550853015" calcext:value-type="float">
            <text:p><text:s/>97.90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7576015735273" calcext:value-type="float">
            <text:p><text:s/>78.76 <text:s text:c="3"/></text:p>
          </table:table-cell>
          <table:table-cell table:style-name="ce38" office:value-type="float" office:value="0.171995088409253" calcext:value-type="float">
            <text:p><text:s/>0.17 <text:s text:c="3"/></text:p>
          </table:table-cell>
          <table:table-cell table:style-name="ce38" office:value-type="float" office:value="78.5856064851181" calcext:value-type="float">
            <text:p><text:s/>78.59 <text:s text:c="3"/></text:p>
          </table:table-cell>
          <table:table-cell table:style-name="ce38" office:value-type="float" office:value="21.2423984264727" calcext:value-type="float">
            <text:p><text:s/>21.24 <text:s text:c="3"/></text:p>
          </table:table-cell>
          <table:table-cell table:style-name="ce38" office:value-type="float" office:value="1.82556726544222" calcext:value-type="float">
            <text:p><text:s/>1.83 <text:s text:c="3"/></text:p>
          </table:table-cell>
          <table:table-cell table:style-name="ce38" office:value-type="float" office:value="12.2245402312142" calcext:value-type="float">
            <text:p><text:s/>12.22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7115153788256" calcext:value-type="float">
            <text:p><text:s/>0.02 <text:s text:c="3"/></text:p>
          </table:table-cell>
          <table:table-cell table:style-name="ce38" office:value-type="float" office:value="2.72241561931273" calcext:value-type="float">
            <text:p><text:s/>2.72 <text:s text:c="3"/></text:p>
          </table:table-cell>
          <table:table-cell table:style-name="ce38" office:value-type="float" office:value="4.45276015671528" calcext:value-type="float">
            <text:p><text:s/>4.45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5</text:p>
          </table:table-cell>
          <table:table-cell table:style-name="ce16" office:value-type="float" office:value="19321.5131422746" calcext:value-type="float">
            <text:p><text:s/>19,321.5 <text:s text:c="3"/></text:p>
          </table:table-cell>
          <table:table-cell table:style-name="ce16" office:value-type="float" office:value="373.775" calcext:value-type="float">
            <text:p><text:s/>373.8 <text:s text:c="3"/></text:p>
          </table:table-cell>
          <table:table-cell table:style-name="ce16" office:value-type="float" office:value="18947.7381422746" calcext:value-type="float">
            <text:p><text:s/>18,947.7 <text:s text:c="3"/></text:p>
          </table:table-cell>
          <table:table-cell table:style-name="ce16" office:value-type="float" office:value="19473.184224" calcext:value-type="float">
            <text:p><text:s/>19,473.2 <text:s text:c="3"/></text:p>
          </table:table-cell>
          <table:table-cell table:style-name="ce16" office:value-type="float" office:value="15443.7478957768" calcext:value-type="float">
            <text:p><text:s/>15,443.7 <text:s text:c="3"/></text:p>
          </table:table-cell>
          <table:table-cell table:style-name="ce16" office:value-type="float" office:value="58.622" calcext:value-type="float">
            <text:p><text:s/>58.6 <text:s text:c="3"/></text:p>
          </table:table-cell>
          <table:table-cell table:style-name="ce27" office:value-type="float" office:value="15385.1258957768" calcext:value-type="float">
            <text:p><text:s/>15,385.1 <text:s text:c="3"/></text:p>
          </table:table-cell>
          <table:table-cell table:style-name="ce16" office:value-type="float" office:value="4029.43632822321" calcext:value-type="float">
            <text:p><text:s/>4,029.4 <text:s text:c="3"/></text:p>
          </table:table-cell>
          <table:table-cell table:style-name="ce16" office:value-type="float" office:value="355.12446657752" calcext:value-type="float">
            <text:p><text:s/>355.1 <text:s text:c="3"/></text:p>
          </table:table-cell>
          <table:table-cell table:style-name="ce16" office:value-type="float" office:value="2379.79026964569" calcext:value-type="float">
            <text:p><text:s/>2,379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312913" calcext:value-type="float">
            <text:p><text:s/>3.3 <text:s text:c="3"/></text:p>
          </table:table-cell>
          <table:table-cell table:style-name="ce16" office:value-type="float" office:value="501.912348" calcext:value-type="float">
            <text:p><text:s/>501.9 <text:s text:c="3"/></text:p>
          </table:table-cell>
          <table:table-cell table:style-name="ce16" office:value-type="float" office:value="789.296331" calcext:value-type="float">
            <text:p><text:s/>789.3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93450169894923" calcext:value-type="float">
            <text:p><text:s/>1.93 <text:s text:c="3"/></text:p>
          </table:table-cell>
          <table:table-cell table:style-name="ce38" office:value-type="float" office:value="98.0654983010508" calcext:value-type="float">
            <text:p><text:s/>98.07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9.3077686634471" calcext:value-type="float">
            <text:p><text:s/>79.31 <text:s text:c="3"/></text:p>
          </table:table-cell>
          <table:table-cell table:style-name="ce38" office:value-type="float" office:value="0.301039621079281" calcext:value-type="float">
            <text:p><text:s/>0.30 <text:s text:c="3"/></text:p>
          </table:table-cell>
          <table:table-cell table:style-name="ce38" office:value-type="float" office:value="79.0067290423678" calcext:value-type="float">
            <text:p><text:s/>79.01 <text:s text:c="3"/></text:p>
          </table:table-cell>
          <table:table-cell table:style-name="ce38" office:value-type="float" office:value="20.6922313365529" calcext:value-type="float">
            <text:p><text:s/>20.69 <text:s text:c="3"/></text:p>
          </table:table-cell>
          <table:table-cell table:style-name="ce38" office:value-type="float" office:value="1.82365894808227" calcext:value-type="float">
            <text:p><text:s/>1.82 <text:s text:c="3"/></text:p>
          </table:table-cell>
          <table:table-cell table:style-name="ce38" office:value-type="float" office:value="12.2208583982515" calcext:value-type="float">
            <text:p><text:s/>12.22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7012692746556" calcext:value-type="float">
            <text:p><text:s/>0.02 <text:s text:c="3"/></text:p>
          </table:table-cell>
          <table:table-cell table:style-name="ce38" office:value-type="float" office:value="2.57745390906029" calcext:value-type="float">
            <text:p><text:s/>2.58 <text:s text:c="3"/></text:p>
          </table:table-cell>
          <table:table-cell table:style-name="ce38" office:value-type="float" office:value="4.05324738841232" calcext:value-type="float">
            <text:p><text:s/>4.05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6</text:p>
          </table:table-cell>
          <table:table-cell table:style-name="ce16" office:value-type="float" office:value="20065.7211857725" calcext:value-type="float">
            <text:p><text:s/>20,065.7 <text:s text:c="3"/></text:p>
          </table:table-cell>
          <table:table-cell table:style-name="ce16" office:value-type="float" office:value="321.471" calcext:value-type="float">
            <text:p><text:s/>321.5 <text:s text:c="3"/></text:p>
          </table:table-cell>
          <table:table-cell table:style-name="ce16" office:value-type="float" office:value="19744.2501857725" calcext:value-type="float">
            <text:p><text:s/>19,744.3 <text:s text:c="3"/></text:p>
          </table:table-cell>
          <table:table-cell table:style-name="ce16" office:value-type="float" office:value="20359.27781" calcext:value-type="float">
            <text:p><text:s/>20,359.3 <text:s text:c="3"/></text:p>
          </table:table-cell>
          <table:table-cell table:style-name="ce16" office:value-type="float" office:value="16221.6901412916" calcext:value-type="float">
            <text:p><text:s/>16,221.7 <text:s text:c="3"/></text:p>
          </table:table-cell>
          <table:table-cell table:style-name="ce16" office:value-type="float" office:value="14.055" calcext:value-type="float">
            <text:p><text:s/>14.1 <text:s text:c="3"/></text:p>
          </table:table-cell>
          <table:table-cell table:style-name="ce27" office:value-type="float" office:value="16207.6351412916" calcext:value-type="float">
            <text:p><text:s/>16,207.6 <text:s text:c="3"/></text:p>
          </table:table-cell>
          <table:table-cell table:style-name="ce16" office:value-type="float" office:value="4137.58766870845" calcext:value-type="float">
            <text:p><text:s/>4,137.6 <text:s text:c="3"/></text:p>
          </table:table-cell>
          <table:table-cell table:style-name="ce16" office:value-type="float" office:value="243.17710219806" calcext:value-type="float">
            <text:p><text:s/>243.2 <text:s text:c="3"/></text:p>
          </table:table-cell>
          <table:table-cell table:style-name="ce16" office:value-type="float" office:value="2563.22517451039" calcext:value-type="float">
            <text:p><text:s/>2,563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785045" calcext:value-type="float">
            <text:p><text:s/>3.8 <text:s text:c="3"/></text:p>
          </table:table-cell>
          <table:table-cell table:style-name="ce16" office:value-type="float" office:value="517.536436" calcext:value-type="float">
            <text:p><text:s/>517.5 <text:s text:c="3"/></text:p>
          </table:table-cell>
          <table:table-cell table:style-name="ce16" office:value-type="float" office:value="809.863911" calcext:value-type="float">
            <text:p><text:s/>809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6" calcext:value-type="float">
            <text:p>2016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60209043584208" calcext:value-type="float">
            <text:p><text:s/>1.60 <text:s text:c="3"/></text:p>
          </table:table-cell>
          <table:table-cell table:style-name="ce38" office:value-type="float" office:value="98.3979095641579" calcext:value-type="float">
            <text:p><text:s/>98.40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9.6771393007066" calcext:value-type="float">
            <text:p><text:s/>79.68 <text:s text:c="3"/></text:p>
          </table:table-cell>
          <table:table-cell table:style-name="ce38" office:value-type="float" office:value="0.069034865240144" calcext:value-type="float">
            <text:p><text:s/>0.07 <text:s text:c="3"/></text:p>
          </table:table-cell>
          <table:table-cell table:style-name="ce38" office:value-type="float" office:value="79.6081044354665" calcext:value-type="float">
            <text:p><text:s/>79.61 <text:s text:c="3"/></text:p>
          </table:table-cell>
          <table:table-cell table:style-name="ce38" office:value-type="float" office:value="20.3228606992934" calcext:value-type="float">
            <text:p><text:s/>20.32 <text:s text:c="3"/></text:p>
          </table:table-cell>
          <table:table-cell table:style-name="ce38" office:value-type="float" office:value="1.19442892064972" calcext:value-type="float">
            <text:p><text:s/>1.19 <text:s text:c="3"/></text:p>
          </table:table-cell>
          <table:table-cell table:style-name="ce38" office:value-type="float" office:value="12.5899611883649" calcext:value-type="float">
            <text:p><text:s/>12.59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8591253753318" calcext:value-type="float">
            <text:p><text:s/>0.02 <text:s text:c="3"/></text:p>
          </table:table-cell>
          <table:table-cell table:style-name="ce38" office:value-type="float" office:value="2.54201765322834" calcext:value-type="float">
            <text:p><text:s/>2.54 <text:s text:c="3"/></text:p>
          </table:table-cell>
          <table:table-cell table:style-name="ce38" office:value-type="float" office:value="3.97786168329711" calcext:value-type="float">
            <text:p><text:s/>3.98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7</text:p>
          </table:table-cell>
          <table:table-cell table:style-name="ce16" office:value-type="float" office:value="22237.4724182148" calcext:value-type="float">
            <text:p><text:s/>22,237.5 <text:s text:c="3"/></text:p>
          </table:table-cell>
          <table:table-cell table:style-name="ce16" office:value-type="float" office:value="265.701" calcext:value-type="float">
            <text:p><text:s/>265.7 <text:s text:c="3"/></text:p>
          </table:table-cell>
          <table:table-cell table:style-name="ce16" office:value-type="float" office:value="21971.7714182148" calcext:value-type="float">
            <text:p><text:s/>21,971.8 <text:s text:c="3"/></text:p>
          </table:table-cell>
          <table:table-cell table:style-name="ce16" office:value-type="float" office:value="22374.705466" calcext:value-type="float">
            <text:p><text:s/>22,374.7 <text:s text:c="3"/></text:p>
          </table:table-cell>
          <table:table-cell table:style-name="ce16" office:value-type="float" office:value="17856.0583453332" calcext:value-type="float">
            <text:p><text:s/>17,856.1 <text:s text:c="3"/></text:p>
          </table:table-cell>
          <table:table-cell table:style-name="ce16" office:value-type="float" office:value="40.727" calcext:value-type="float">
            <text:p><text:s/>40.7 <text:s text:c="3"/></text:p>
          </table:table-cell>
          <table:table-cell table:style-name="ce27" office:value-type="float" office:value="17815.3313453332" calcext:value-type="float">
            <text:p><text:s/>17,815.3 <text:s text:c="3"/></text:p>
          </table:table-cell>
          <table:table-cell table:style-name="ce16" office:value-type="float" office:value="4518.6471206668" calcext:value-type="float">
            <text:p><text:s/>4,518.6 <text:s text:c="3"/></text:p>
          </table:table-cell>
          <table:table-cell table:style-name="ce16" office:value-type="float" office:value="344.74023490715" calcext:value-type="float">
            <text:p><text:s/>344.7 <text:s text:c="3"/></text:p>
          </table:table-cell>
          <table:table-cell table:style-name="ce16" office:value-type="float" office:value="2838.92460175965" calcext:value-type="float">
            <text:p><text:s/>2,838.9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684153" calcext:value-type="float">
            <text:p><text:s/>3.7 <text:s text:c="3"/></text:p>
          </table:table-cell>
          <table:table-cell table:style-name="ce16" office:value-type="float" office:value="528.72446" calcext:value-type="float">
            <text:p><text:s/>528.7 <text:s text:c="3"/></text:p>
          </table:table-cell>
          <table:table-cell table:style-name="ce16" office:value-type="float" office:value="802.573671" calcext:value-type="float">
            <text:p><text:s/>802.6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7" calcext:value-type="float">
            <text:p>2017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1.19483453426282" calcext:value-type="float">
            <text:p><text:s/>1.19 <text:s text:c="3"/></text:p>
          </table:table-cell>
          <table:table-cell table:style-name="ce38" office:value-type="float" office:value="98.8051654657372" calcext:value-type="float">
            <text:p><text:s/>98.81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9.8046632277095" calcext:value-type="float">
            <text:p><text:s/>79.80 <text:s text:c="3"/></text:p>
          </table:table-cell>
          <table:table-cell table:style-name="ce38" office:value-type="float" office:value="0.182022507790718" calcext:value-type="float">
            <text:p><text:s/>0.18 <text:s text:c="3"/></text:p>
          </table:table-cell>
          <table:table-cell table:style-name="ce38" office:value-type="float" office:value="79.6226407199188" calcext:value-type="float">
            <text:p><text:s/>79.62 <text:s text:c="3"/></text:p>
          </table:table-cell>
          <table:table-cell table:style-name="ce38" office:value-type="float" office:value="20.1953367722905" calcext:value-type="float">
            <text:p><text:s/>20.20 <text:s text:c="3"/></text:p>
          </table:table-cell>
          <table:table-cell table:style-name="ce38" office:value-type="float" office:value="1.54075876185726" calcext:value-type="float">
            <text:p><text:s/>1.54 <text:s text:c="3"/></text:p>
          </table:table-cell>
          <table:table-cell table:style-name="ce38" office:value-type="float" office:value="12.6880982012192" calcext:value-type="float">
            <text:p><text:s/>12.69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646570501497" calcext:value-type="float">
            <text:p><text:s/>0.02 <text:s text:c="3"/></text:p>
          </table:table-cell>
          <table:table-cell table:style-name="ce38" office:value-type="float" office:value="2.36304545239014" calcext:value-type="float">
            <text:p><text:s/>2.36 <text:s text:c="3"/></text:p>
          </table:table-cell>
          <table:table-cell table:style-name="ce38" office:value-type="float" office:value="3.58696865180893" calcext:value-type="float">
            <text:p><text:s/>3.59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8</text:p>
          </table:table-cell>
          <table:table-cell table:style-name="ce16" office:value-type="float" office:value="22628.3713429755" calcext:value-type="float">
            <text:p><text:s/>22,628.4 <text:s text:c="3"/></text:p>
          </table:table-cell>
          <table:table-cell table:style-name="ce16" office:value-type="float" office:value="197.586821" calcext:value-type="float">
            <text:p><text:s/>197.6 <text:s text:c="3"/></text:p>
          </table:table-cell>
          <table:table-cell table:style-name="ce16" office:value-type="float" office:value="22430.7845219755" calcext:value-type="float">
            <text:p><text:s/>22,430.8 <text:s text:c="3"/></text:p>
          </table:table-cell>
          <table:table-cell table:style-name="ce16" office:value-type="float" office:value="22720.238722" calcext:value-type="float">
            <text:p><text:s/>22,720.2 <text:s text:c="3"/></text:p>
          </table:table-cell>
          <table:table-cell table:style-name="ce16" office:value-type="float" office:value="17814.7466193601" calcext:value-type="float">
            <text:p><text:s/>17,814.7 <text:s text:c="3"/></text:p>
          </table:table-cell>
          <table:table-cell table:style-name="ce16" office:value-type="float" office:value="74.002556" calcext:value-type="float">
            <text:p><text:s/>74.0 <text:s text:c="3"/></text:p>
          </table:table-cell>
          <table:table-cell table:style-name="ce27" office:value-type="float" office:value="17740.7440633601" calcext:value-type="float">
            <text:p><text:s/>17,740.7 <text:s text:c="3"/></text:p>
          </table:table-cell>
          <table:table-cell table:style-name="ce16" office:value-type="float" office:value="4905.49210263988" calcext:value-type="float">
            <text:p><text:s/>4,905.5 <text:s text:c="3"/></text:p>
          </table:table-cell>
          <table:table-cell table:style-name="ce16" office:value-type="float" office:value="380.54903434629" calcext:value-type="float">
            <text:p><text:s/>380.5 <text:s text:c="3"/></text:p>
          </table:table-cell>
          <table:table-cell table:style-name="ce16" office:value-type="float" office:value="3146.73538629359" calcext:value-type="float">
            <text:p><text:s/>3,146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.355855" calcext:value-type="float">
            <text:p><text:s/>4.4 <text:s text:c="3"/></text:p>
          </table:table-cell>
          <table:table-cell table:style-name="ce16" office:value-type="float" office:value="501.844237" calcext:value-type="float">
            <text:p><text:s/>501.8 <text:s text:c="3"/></text:p>
          </table:table-cell>
          <table:table-cell table:style-name="ce16" office:value-type="float" office:value="872.00759" calcext:value-type="float">
            <text:p><text:s/>872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8" calcext:value-type="float">
            <text:p>2018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873181803520899" calcext:value-type="float">
            <text:p><text:s/>0.87 <text:s text:c="3"/></text:p>
          </table:table-cell>
          <table:table-cell table:style-name="ce38" office:value-type="float" office:value="99.1268181964791" calcext:value-type="float">
            <text:p><text:s/>99.13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8.409152462426" calcext:value-type="float">
            <text:p><text:s/>78.41 <text:s text:c="3"/></text:p>
          </table:table-cell>
          <table:table-cell table:style-name="ce38" office:value-type="float" office:value="0.325712053053137" calcext:value-type="float">
            <text:p><text:s/>0.33 <text:s text:c="3"/></text:p>
          </table:table-cell>
          <table:table-cell table:style-name="ce38" office:value-type="float" office:value="78.0834404093728" calcext:value-type="float">
            <text:p><text:s/>78.08 <text:s text:c="3"/></text:p>
          </table:table-cell>
          <table:table-cell table:style-name="ce38" office:value-type="float" office:value="21.590847537574" calcext:value-type="float">
            <text:p><text:s/>21.59 <text:s text:c="3"/></text:p>
          </table:table-cell>
          <table:table-cell table:style-name="ce38" office:value-type="float" office:value="1.6749341369279" calcext:value-type="float">
            <text:p><text:s/>1.67 <text:s text:c="3"/></text:p>
          </table:table-cell>
          <table:table-cell table:style-name="ce38" office:value-type="float" office:value="13.8499221984257" calcext:value-type="float">
            <text:p><text:s/>13.8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9171695567539" calcext:value-type="float">
            <text:p><text:s/>0.02 <text:s text:c="3"/></text:p>
          </table:table-cell>
          <table:table-cell table:style-name="ce38" office:value-type="float" office:value="2.20879825753796" calcext:value-type="float">
            <text:p><text:s/>2.21 <text:s text:c="3"/></text:p>
          </table:table-cell>
          <table:table-cell table:style-name="ce38" office:value-type="float" office:value="3.83802124911494" calcext:value-type="float">
            <text:p><text:s/>3.84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19</text:p>
          </table:table-cell>
          <table:table-cell table:style-name="ce16" office:value-type="float" office:value="22240.6320092787" calcext:value-type="float">
            <text:p><text:s/>22,240.6 <text:s text:c="3"/></text:p>
          </table:table-cell>
          <table:table-cell table:style-name="ce16" office:value-type="float" office:value="167.222874" calcext:value-type="float">
            <text:p><text:s/>167.2 <text:s text:c="3"/></text:p>
          </table:table-cell>
          <table:table-cell table:style-name="ce16" office:value-type="float" office:value="22073.4091352787" calcext:value-type="float">
            <text:p><text:s/>22,073.4 <text:s text:c="3"/></text:p>
          </table:table-cell>
          <table:table-cell table:style-name="ce16" office:value-type="float" office:value="22296.255571" calcext:value-type="float">
            <text:p><text:s/>22,296.3 <text:s text:c="3"/></text:p>
          </table:table-cell>
          <table:table-cell table:style-name="ce16" office:value-type="float" office:value="17263.9674782062" calcext:value-type="float">
            <text:p><text:s/>17,264.0 <text:s text:c="3"/></text:p>
          </table:table-cell>
          <table:table-cell table:style-name="ce16" office:value-type="float" office:value="106.327499" calcext:value-type="float">
            <text:p><text:s/>106.3 <text:s text:c="3"/></text:p>
          </table:table-cell>
          <table:table-cell table:style-name="ce27" office:value-type="float" office:value="17157.6399792062" calcext:value-type="float">
            <text:p><text:s/>17,157.6 <text:s text:c="3"/></text:p>
          </table:table-cell>
          <table:table-cell table:style-name="ce16" office:value-type="float" office:value="5032.28809279381" calcext:value-type="float">
            <text:p><text:s/>5,032.3 <text:s text:c="3"/></text:p>
          </table:table-cell>
          <table:table-cell table:style-name="ce16" office:value-type="float" office:value="397.65692718386" calcext:value-type="float">
            <text:p><text:s/>397.7 <text:s text:c="3"/></text:p>
          </table:table-cell>
          <table:table-cell table:style-name="ce16" office:value-type="float" office:value="3261.21075860995" calcext:value-type="float">
            <text:p><text:s/>3,261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.124108" calcext:value-type="float">
            <text:p><text:s/>4.1 <text:s text:c="3"/></text:p>
          </table:table-cell>
          <table:table-cell table:style-name="ce16" office:value-type="float" office:value="506.044481" calcext:value-type="float">
            <text:p><text:s/>506.0 <text:s text:c="3"/></text:p>
          </table:table-cell>
          <table:table-cell table:style-name="ce16" office:value-type="float" office:value="863.251818" calcext:value-type="float">
            <text:p><text:s/>863.3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9" calcext:value-type="float">
            <text:p>2019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75188004518143" calcext:value-type="float">
            <text:p><text:s/>0.75 <text:s text:c="3"/></text:p>
          </table:table-cell>
          <table:table-cell table:style-name="ce38" office:value-type="float" office:value="99.2481199548186" calcext:value-type="float">
            <text:p><text:s/>99.25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4298958999235" calcext:value-type="float">
            <text:p><text:s/>77.43 <text:s text:c="3"/></text:p>
          </table:table-cell>
          <table:table-cell table:style-name="ce38" office:value-type="float" office:value="0.476885002781797" calcext:value-type="float">
            <text:p><text:s/>0.48 <text:s text:c="3"/></text:p>
          </table:table-cell>
          <table:table-cell table:style-name="ce38" office:value-type="float" office:value="76.9530108971417" calcext:value-type="float">
            <text:p><text:s/>76.95 <text:s text:c="3"/></text:p>
          </table:table-cell>
          <table:table-cell table:style-name="ce38" office:value-type="float" office:value="22.5701041000765" calcext:value-type="float">
            <text:p><text:s/>22.57 <text:s text:c="3"/></text:p>
          </table:table-cell>
          <table:table-cell table:style-name="ce38" office:value-type="float" office:value="1.78351439288792" calcext:value-type="float">
            <text:p><text:s/>1.78 <text:s text:c="3"/></text:p>
          </table:table-cell>
          <table:table-cell table:style-name="ce38" office:value-type="float" office:value="14.6267194876062" calcext:value-type="float">
            <text:p><text:s/>14.63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8496863685776" calcext:value-type="float">
            <text:p><text:s/>0.02 <text:s text:c="3"/></text:p>
          </table:table-cell>
          <table:table-cell table:style-name="ce38" office:value-type="float" office:value="2.26963886105699" calcext:value-type="float">
            <text:p><text:s/>2.27 <text:s text:c="3"/></text:p>
          </table:table-cell>
          <table:table-cell table:style-name="ce38" office:value-type="float" office:value="3.87173449483959" calcext:value-type="float">
            <text:p><text:s/>3.87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20</text:p>
          </table:table-cell>
          <table:table-cell table:style-name="ce16" office:value-type="float" office:value="23785.9104513851" calcext:value-type="float">
            <text:p><text:s/>23,785.9 <text:s text:c="3"/></text:p>
          </table:table-cell>
          <table:table-cell table:style-name="ce16" office:value-type="float" office:value="105.340001" calcext:value-type="float">
            <text:p><text:s/>105.3 <text:s text:c="3"/></text:p>
          </table:table-cell>
          <table:table-cell table:style-name="ce16" office:value-type="float" office:value="23680.5704503851" calcext:value-type="float">
            <text:p><text:s/>23,680.6 <text:s text:c="3"/></text:p>
          </table:table-cell>
          <table:table-cell table:style-name="ce16" office:value-type="float" office:value="24228.822217" calcext:value-type="float">
            <text:p><text:s/>24,228.8 <text:s text:c="3"/></text:p>
          </table:table-cell>
          <table:table-cell table:style-name="ce16" office:value-type="float" office:value="18877.2176471944" calcext:value-type="float">
            <text:p><text:s/>18,877.2 <text:s text:c="3"/></text:p>
          </table:table-cell>
          <table:table-cell table:style-name="ce16" office:value-type="float" office:value="57.495678" calcext:value-type="float">
            <text:p><text:s/>57.5 <text:s text:c="3"/></text:p>
          </table:table-cell>
          <table:table-cell table:style-name="ce27" office:value-type="float" office:value="18819.7219691944" calcext:value-type="float">
            <text:p><text:s/>18,819.7 <text:s text:c="3"/></text:p>
          </table:table-cell>
          <table:table-cell table:style-name="ce16" office:value-type="float" office:value="5351.6045698056" calcext:value-type="float">
            <text:p><text:s/>5,351.6 <text:s text:c="3"/></text:p>
          </table:table-cell>
          <table:table-cell table:style-name="ce16" office:value-type="float" office:value="537.8924649062" calcext:value-type="float">
            <text:p><text:s/>537.9 <text:s text:c="3"/></text:p>
          </table:table-cell>
          <table:table-cell table:style-name="ce16" office:value-type="float" office:value="3404.1477628994" calcext:value-type="float">
            <text:p><text:s/>3,404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991717" calcext:value-type="float">
            <text:p><text:s/>4.0 <text:s text:c="3"/></text:p>
          </table:table-cell>
          <table:table-cell table:style-name="ce16" office:value-type="float" office:value="492.18952" calcext:value-type="float">
            <text:p><text:s/>492.2 <text:s text:c="3"/></text:p>
          </table:table-cell>
          <table:table-cell table:style-name="ce16" office:value-type="float" office:value="913.383105" calcext:value-type="float">
            <text:p><text:s/>913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0" calcext:value-type="float">
            <text:p>2020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442867222658133" calcext:value-type="float">
            <text:p><text:s/>0.44 <text:s text:c="3"/></text:p>
          </table:table-cell>
          <table:table-cell table:style-name="ce38" office:value-type="float" office:value="99.5571327773419" calcext:value-type="float">
            <text:p><text:s/>99.56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9122380697041" calcext:value-type="float">
            <text:p><text:s/>77.91 <text:s text:c="3"/></text:p>
          </table:table-cell>
          <table:table-cell table:style-name="ce38" office:value-type="float" office:value="0.237302818457509" calcext:value-type="float">
            <text:p><text:s/>0.24 <text:s text:c="3"/></text:p>
          </table:table-cell>
          <table:table-cell table:style-name="ce38" office:value-type="float" office:value="77.6749352512466" calcext:value-type="float">
            <text:p><text:s/>77.67 <text:s text:c="3"/></text:p>
          </table:table-cell>
          <table:table-cell table:style-name="ce38" office:value-type="float" office:value="22.0877619302959" calcext:value-type="float">
            <text:p><text:s/>22.09 <text:s text:c="3"/></text:p>
          </table:table-cell>
          <table:table-cell table:style-name="ce38" office:value-type="float" office:value="2.22005205242206" calcext:value-type="float">
            <text:p><text:s/>2.22 <text:s text:c="3"/></text:p>
          </table:table-cell>
          <table:table-cell table:style-name="ce38" office:value-type="float" office:value="14.0499927417475" calcext:value-type="float">
            <text:p><text:s/>14.0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6475076519399" calcext:value-type="float">
            <text:p><text:s/>0.02 <text:s text:c="3"/></text:p>
          </table:table-cell>
          <table:table-cell table:style-name="ce38" office:value-type="float" office:value="2.03142156722194" calcext:value-type="float">
            <text:p><text:s/>2.03 <text:s text:c="3"/></text:p>
          </table:table-cell>
          <table:table-cell table:style-name="ce38" office:value-type="float" office:value="3.76982049238502" calcext:value-type="float">
            <text:p><text:s/>3.77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21</text:p>
          </table:table-cell>
          <table:table-cell table:style-name="ce16" office:value-type="float" office:value="26085.0982790412" calcext:value-type="float">
            <text:p><text:s/>26,085.1 <text:s text:c="3"/></text:p>
          </table:table-cell>
          <table:table-cell table:style-name="ce16" office:value-type="float" office:value="110.195932" calcext:value-type="float">
            <text:p><text:s/>110.2 <text:s text:c="3"/></text:p>
          </table:table-cell>
          <table:table-cell table:style-name="ce16" office:value-type="float" office:value="25974.9023470412" calcext:value-type="float">
            <text:p><text:s/>25,974.9 <text:s text:c="3"/></text:p>
          </table:table-cell>
          <table:table-cell table:style-name="ce16" office:value-type="float" office:value="26255.77954797" calcext:value-type="float">
            <text:p><text:s/>26,255.8 <text:s text:c="3"/></text:p>
          </table:table-cell>
          <table:table-cell table:style-name="ce16" office:value-type="float" office:value="20390.583961493" calcext:value-type="float">
            <text:p><text:s/>20,390.6 <text:s text:c="3"/></text:p>
          </table:table-cell>
          <table:table-cell table:style-name="ce16" office:value-type="float" office:value="71.11816" calcext:value-type="float">
            <text:p><text:s/>71.1 <text:s text:c="3"/></text:p>
          </table:table-cell>
          <table:table-cell table:style-name="ce27" office:value-type="float" office:value="20319.465801493" calcext:value-type="float">
            <text:p><text:s/>20,319.5 <text:s text:c="3"/></text:p>
          </table:table-cell>
          <table:table-cell table:style-name="ce16" office:value-type="float" office:value="5865.19558647698" calcext:value-type="float">
            <text:p><text:s/>5,865.2 <text:s text:c="3"/></text:p>
          </table:table-cell>
          <table:table-cell table:style-name="ce16" office:value-type="float" office:value="575.70369721876" calcext:value-type="float">
            <text:p><text:s/>575.7 <text:s text:c="3"/></text:p>
          </table:table-cell>
          <table:table-cell table:style-name="ce16" office:value-type="float" office:value="3906.17567725822" calcext:value-type="float">
            <text:p><text:s/>3,906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.418182" calcext:value-type="float">
            <text:p><text:s/>4.4 <text:s text:c="3"/></text:p>
          </table:table-cell>
          <table:table-cell table:style-name="ce16" office:value-type="float" office:value="459.284186" calcext:value-type="float">
            <text:p><text:s/>459.3 <text:s text:c="3"/></text:p>
          </table:table-cell>
          <table:table-cell table:style-name="ce16" office:value-type="float" office:value="919.613844" calcext:value-type="float">
            <text:p><text:s/>919.6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1" calcext:value-type="float">
            <text:p>2021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422447831406255" calcext:value-type="float">
            <text:p><text:s/>0.42 <text:s text:c="3"/></text:p>
          </table:table-cell>
          <table:table-cell table:style-name="ce38" office:value-type="float" office:value="99.5775521685937" calcext:value-type="float">
            <text:p><text:s/>99.58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6613161465607" calcext:value-type="float">
            <text:p><text:s/>77.66 <text:s text:c="3"/></text:p>
          </table:table-cell>
          <table:table-cell table:style-name="ce38" office:value-type="float" office:value="0.270866686209279" calcext:value-type="float">
            <text:p><text:s/>0.27 <text:s text:c="3"/></text:p>
          </table:table-cell>
          <table:table-cell table:style-name="ce38" office:value-type="float" office:value="77.3904494603515" calcext:value-type="float">
            <text:p><text:s/>77.39 <text:s text:c="3"/></text:p>
          </table:table-cell>
          <table:table-cell table:style-name="ce38" office:value-type="float" office:value="22.3386838534392" calcext:value-type="float">
            <text:p><text:s/>22.34 <text:s text:c="3"/></text:p>
          </table:table-cell>
          <table:table-cell table:style-name="ce38" office:value-type="float" office:value="2.19267417357361" calcext:value-type="float">
            <text:p><text:s/>2.19 <text:s text:c="3"/></text:p>
          </table:table-cell>
          <table:table-cell table:style-name="ce38" office:value-type="float" office:value="14.8773936424989" calcext:value-type="float">
            <text:p><text:s/>14.88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6827464566146" calcext:value-type="float">
            <text:p><text:s/>0.02 <text:s text:c="3"/></text:p>
          </table:table-cell>
          <table:table-cell table:style-name="ce38" office:value-type="float" office:value="1.7492688996755" calcext:value-type="float">
            <text:p><text:s/>1.75 <text:s text:c="3"/></text:p>
          </table:table-cell>
          <table:table-cell table:style-name="ce38" office:value-type="float" office:value="3.50251967312508" calcext:value-type="float">
            <text:p><text:s/>3.5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6" office:value-type="string" calcext:value-type="string">
            <text:p>2022</text:p>
          </table:table-cell>
          <table:table-cell table:style-name="ce16" office:value-type="float" office:value="26824.7765807467" calcext:value-type="float">
            <text:p><text:s/>26,824.8 <text:s text:c="3"/></text:p>
          </table:table-cell>
          <table:table-cell table:style-name="ce16" office:value-type="float" office:value="95.800884" calcext:value-type="float">
            <text:p><text:s/>95.8 <text:s text:c="3"/></text:p>
          </table:table-cell>
          <table:table-cell table:style-name="ce16" office:value-type="float" office:value="26728.9756967467" calcext:value-type="float">
            <text:p><text:s/>26,729.0 <text:s text:c="3"/></text:p>
          </table:table-cell>
          <table:table-cell table:style-name="ce16" office:value-type="float" office:value="27218.65109131" calcext:value-type="float">
            <text:p><text:s/>27,218.7 <text:s text:c="3"/></text:p>
          </table:table-cell>
          <table:table-cell table:style-name="ce16" office:value-type="float" office:value="21129.9394694476" calcext:value-type="float">
            <text:p><text:s/>21,129.9 <text:s text:c="3"/></text:p>
          </table:table-cell>
          <table:table-cell table:style-name="ce16" office:value-type="float" office:value="60.76011" calcext:value-type="float">
            <text:p><text:s/>60.8 <text:s text:c="3"/></text:p>
          </table:table-cell>
          <table:table-cell table:style-name="ce27" office:value-type="float" office:value="21069.1793594476" calcext:value-type="float">
            <text:p><text:s/>21,069.2 <text:s text:c="3"/></text:p>
          </table:table-cell>
          <table:table-cell table:style-name="ce16" office:value-type="float" office:value="6088.71162186239" calcext:value-type="float">
            <text:p><text:s/>6,088.7 <text:s text:c="3"/></text:p>
          </table:table-cell>
          <table:table-cell table:style-name="ce16" office:value-type="float" office:value="582.07584152474" calcext:value-type="float">
            <text:p><text:s/>582.1 <text:s text:c="3"/></text:p>
          </table:table-cell>
          <table:table-cell table:style-name="ce16" office:value-type="float" office:value="4067.18561533765" calcext:value-type="float">
            <text:p><text:s/>4,067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.369144" calcext:value-type="float">
            <text:p><text:s/>4.4 <text:s text:c="3"/></text:p>
          </table:table-cell>
          <table:table-cell table:style-name="ce16" office:value-type="float" office:value="481.128374" calcext:value-type="float">
            <text:p><text:s/>481.1 <text:s text:c="3"/></text:p>
          </table:table-cell>
          <table:table-cell table:style-name="ce16" office:value-type="float" office:value="953.952647" calcext:value-type="float">
            <text:p><text:s/>954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357135813271826" calcext:value-type="float">
            <text:p><text:s/>0.36 <text:s text:c="3"/></text:p>
          </table:table-cell>
          <table:table-cell table:style-name="ce38" office:value-type="float" office:value="99.6428641867282" calcext:value-type="float">
            <text:p><text:s/>99.64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6303696996714" calcext:value-type="float">
            <text:p><text:s/>77.63 <text:s text:c="3"/></text:p>
          </table:table-cell>
          <table:table-cell table:style-name="ce38" office:value-type="float" office:value="0.22322968833455" calcext:value-type="float">
            <text:p><text:s/>0.22 <text:s text:c="3"/></text:p>
          </table:table-cell>
          <table:table-cell table:style-name="ce38" office:value-type="float" office:value="77.4071400113369" calcext:value-type="float">
            <text:p><text:s/>77.41 <text:s text:c="3"/></text:p>
          </table:table-cell>
          <table:table-cell table:style-name="ce38" office:value-type="float" office:value="22.3696303003286" calcext:value-type="float">
            <text:p><text:s/>22.37 <text:s text:c="3"/></text:p>
          </table:table-cell>
          <table:table-cell table:style-name="ce38" office:value-type="float" office:value="2.13851832543817" calcext:value-type="float">
            <text:p><text:s/>2.14 <text:s text:c="3"/></text:p>
          </table:table-cell>
          <table:table-cell table:style-name="ce38" office:value-type="float" office:value="14.9426420938111" calcext:value-type="float">
            <text:p><text:s/>14.94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6052022509649" calcext:value-type="float">
            <text:p><text:s/>0.02 <text:s text:c="3"/></text:p>
          </table:table-cell>
          <table:table-cell table:style-name="ce38" office:value-type="float" office:value="1.76764224055765" calcext:value-type="float">
            <text:p><text:s/>1.77 <text:s text:c="3"/></text:p>
          </table:table-cell>
          <table:table-cell table:style-name="ce38" office:value-type="float" office:value="3.50477561801204" calcext:value-type="float">
            <text:p><text:s/>3.5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5">
          <table:table-cell table:style-name="ce7" office:value-type="string" calcext:value-type="string">
            <text:p>2023</text:p>
          </table:table-cell>
          <table:table-cell table:style-name="ce16" office:value-type="float" office:value="26710.150308227" calcext:value-type="float">
            <text:p><text:s/>26,710.2 <text:s text:c="3"/></text:p>
          </table:table-cell>
          <table:table-cell table:style-name="ce16" office:value-type="float" office:value="90.931191" calcext:value-type="float">
            <text:p><text:s/>90.9 <text:s text:c="3"/></text:p>
          </table:table-cell>
          <table:table-cell table:style-name="ce16" office:value-type="float" office:value="26619.219117227" calcext:value-type="float">
            <text:p><text:s/>26,619.2 <text:s text:c="3"/></text:p>
          </table:table-cell>
          <table:table-cell table:style-name="ce16" office:value-type="float" office:value="26825.77260796" calcext:value-type="float">
            <text:p><text:s/>26,825.8 <text:s text:c="3"/></text:p>
          </table:table-cell>
          <table:table-cell table:style-name="ce16" office:value-type="float" office:value="20662.9820758634" calcext:value-type="float">
            <text:p><text:s/>20,663.0 <text:s text:c="3"/></text:p>
          </table:table-cell>
          <table:table-cell table:style-name="ce16" office:value-type="float" office:value="33.6338" calcext:value-type="float">
            <text:p><text:s/>33.6 <text:s text:c="3"/></text:p>
          </table:table-cell>
          <table:table-cell table:style-name="ce27" office:value-type="float" office:value="20629.3482758634" calcext:value-type="float">
            <text:p><text:s/>20,629.3 <text:s text:c="3"/></text:p>
          </table:table-cell>
          <table:table-cell table:style-name="ce16" office:value-type="float" office:value="6162.79053209664" calcext:value-type="float">
            <text:p><text:s/>6,162.8 <text:s text:c="3"/></text:p>
          </table:table-cell>
          <table:table-cell table:style-name="ce48" office:value-type="float" office:value="627.30745734359" calcext:value-type="float">
            <text:p><text:s/>627.3 <text:s text:c="3"/></text:p>
          </table:table-cell>
          <table:table-cell table:style-name="ce48" office:value-type="float" office:value="4105.45573875305" calcext:value-type="float">
            <text:p><text:s/>4,105.5 <text:s text:c="3"/></text:p>
          </table:table-cell>
          <table:table-cell table:style-name="ce48" office:value-type="float" office:value="0" calcext:value-type="float">
            <text:p><text:s/>- <text:s text:c="7"/></text:p>
          </table:table-cell>
          <table:table-cell table:style-name="ce48" office:value-type="float" office:value="4.246115" calcext:value-type="float">
            <text:p><text:s/>4.2 <text:s text:c="3"/></text:p>
          </table:table-cell>
          <table:table-cell table:style-name="ce48" office:value-type="float" office:value="502.353489" calcext:value-type="float">
            <text:p><text:s/>502.4 <text:s text:c="3"/></text:p>
          </table:table-cell>
          <table:table-cell table:style-name="ce48" office:value-type="float" office:value="923.427732" calcext:value-type="float">
            <text:p><text:s/>923.4 <text:s text:c="3"/></text:p>
          </table:table-cell>
          <table:table-cell table:style-name="ce51" office:value-type="float" office:value="0" calcext:value-type="float">
            <text:p><text:s/>- <text:s text:c="7"/></text:p>
          </table:table-cell>
          <table:table-cell table:style-name="ce7" office:value-type="float" office:value="2023" calcext:value-type="float">
            <text:p>202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340436837496913" calcext:value-type="float">
            <text:p><text:s/>0.34 <text:s text:c="3"/></text:p>
          </table:table-cell>
          <table:table-cell table:style-name="ce38" office:value-type="float" office:value="99.6595631625031" calcext:value-type="float">
            <text:p><text:s/>99.66 <text:s text:c="3"/>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7.0266056371925" calcext:value-type="float">
            <text:p><text:s/>77.03 <text:s text:c="3"/></text:p>
          </table:table-cell>
          <table:table-cell table:style-name="ce38" office:value-type="float" office:value="0.125378681507275" calcext:value-type="float">
            <text:p><text:s/>0.13 <text:s text:c="3"/></text:p>
          </table:table-cell>
          <table:table-cell table:style-name="ce38" office:value-type="float" office:value="76.9012269556852" calcext:value-type="float">
            <text:p><text:s/>76.90 <text:s text:c="3"/></text:p>
          </table:table-cell>
          <table:table-cell table:style-name="ce38" office:value-type="float" office:value="22.9733943628075" calcext:value-type="float">
            <text:p><text:s/>22.97 <text:s text:c="3"/></text:p>
          </table:table-cell>
          <table:table-cell table:style-name="ce38" office:value-type="float" office:value="2.33845066276842" calcext:value-type="float">
            <text:p><text:s/>2.34 <text:s text:c="3"/></text:p>
          </table:table-cell>
          <table:table-cell table:style-name="ce38" office:value-type="float" office:value="15.3041472420997" calcext:value-type="float">
            <text:p><text:s/>15.30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5828490989072" calcext:value-type="float">
            <text:p><text:s/>0.02 <text:s text:c="3"/></text:p>
          </table:table-cell>
          <table:table-cell table:style-name="ce38" office:value-type="float" office:value="1.87265245382322" calcext:value-type="float">
            <text:p><text:s/>1.87 <text:s text:c="3"/></text:p>
          </table:table-cell>
          <table:table-cell table:style-name="ce38" office:value-type="float" office:value="3.44231551312707" calcext:value-type="float">
            <text:p><text:s/>3.44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79"/>
        </table:table-row>
        <table:table-row table:style-name="ro6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-0.427314919752169" calcext:value-type="float">
            <text:p><text:s/>- 0.43 <text:s text:c="2"/></text:p>
          </table:table-cell>
          <table:table-cell table:style-name="ce17" office:value-type="float" office:value="-5.08313994263353" calcext:value-type="float">
            <text:p><text:s/>- 5.08 <text:s text:c="2"/></text:p>
          </table:table-cell>
          <table:table-cell table:style-name="ce17" office:value-type="float" office:value="-0.410627705172646" calcext:value-type="float">
            <text:p><text:s/>- 0.41 <text:s text:c="2"/></text:p>
          </table:table-cell>
          <table:table-cell table:style-name="ce17" office:value-type="float" office:value="-1.44341643541416" calcext:value-type="float">
            <text:p><text:s/>- 1.44 <text:s text:c="2"/></text:p>
          </table:table-cell>
          <table:table-cell table:style-name="ce17" office:value-type="float" office:value="-2.20993247169229" calcext:value-type="float">
            <text:p><text:s/>- 2.21 <text:s text:c="2"/></text:p>
          </table:table-cell>
          <table:table-cell table:style-name="ce17" office:value-type="float" office:value="-44.6449323413009" calcext:value-type="float">
            <text:p><text:s/>- 44.64 <text:s text:c="2"/></text:p>
          </table:table-cell>
          <table:table-cell table:style-name="ce28" office:value-type="float" office:value="-2.08755678652964" calcext:value-type="float">
            <text:p><text:s/>- 2.09 <text:s text:c="2"/></text:p>
          </table:table-cell>
          <table:table-cell table:style-name="ce17" office:value-type="float" office:value="1.21665985901285" calcext:value-type="float">
            <text:p><text:s/>1.22 <text:s text:c="2"/></text:p>
          </table:table-cell>
          <table:table-cell table:style-name="ce32" office:value-type="float" office:value="7.7707426751068" calcext:value-type="float">
            <text:p><text:s/>7.77 <text:s text:c="2"/></text:p>
          </table:table-cell>
          <table:table-cell table:style-name="ce32" office:value-type="float" office:value="0.94094853382352" calcext:value-type="float">
            <text:p><text:s/>0.94 <text:s text:c="2"/></text:p>
          </table:table-cell>
          <table:table-cell table:style-name="ce32" office:value-type="float" office:value="0" calcext:value-type="float">
            <text:p><text:s/>- <text:s text:c="7"/></text:p>
          </table:table-cell>
          <table:table-cell table:style-name="ce32" office:value-type="float" office:value="-2.81586049807467" calcext:value-type="float">
            <text:p><text:s/>- 2.82 <text:s text:c="2"/></text:p>
          </table:table-cell>
          <table:table-cell table:style-name="ce32" office:value-type="float" office:value="4.4115284292088" calcext:value-type="float">
            <text:p><text:s/>4.41 <text:s text:c="2"/></text:p>
          </table:table-cell>
          <table:table-cell table:style-name="ce32" office:value-type="float" office:value="-3.19983545262915" calcext:value-type="float">
            <text:p><text:s/>- 3.20 <text:s text:c="2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016698975774913" calcext:value-type="float">
            <text:p><text:s/>- 0.02 <text:s text:c="2"/></text:p>
          </table:table-cell>
          <table:table-cell table:style-name="ce17" office:value-type="float" office:value="0.016698975774943" calcext:value-type="float">
            <text:p><text:s/>0.02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603764062478935" calcext:value-type="float">
            <text:p><text:s/>- 0.60 <text:s text:c="2"/></text:p>
          </table:table-cell>
          <table:table-cell table:style-name="ce17" office:value-type="float" office:value="-0.097851006827275" calcext:value-type="float">
            <text:p><text:s/>- 0.10 <text:s text:c="2"/></text:p>
          </table:table-cell>
          <table:table-cell table:style-name="ce17" office:value-type="float" office:value="-0.505913055651665" calcext:value-type="float">
            <text:p><text:s/>- 0.51 <text:s text:c="2"/></text:p>
          </table:table-cell>
          <table:table-cell table:style-name="ce17" office:value-type="float" office:value="0.603764062478944" calcext:value-type="float">
            <text:p><text:s/>0.60 <text:s text:c="2"/></text:p>
          </table:table-cell>
          <table:table-cell table:style-name="ce17" office:value-type="float" office:value="0.199932337330254" calcext:value-type="float">
            <text:p><text:s/>0.20 <text:s text:c="2"/></text:p>
          </table:table-cell>
          <table:table-cell table:style-name="ce17" office:value-type="float" office:value="0.361505148288661" calcext:value-type="float">
            <text:p><text:s/>0.36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000223531520577" calcext:value-type="float">
            <text:p><text:s/>- 0.00 <text:s text:c="2"/></text:p>
          </table:table-cell>
          <table:table-cell table:style-name="ce17" office:value-type="float" office:value="0.105010213265574" calcext:value-type="float">
            <text:p><text:s/>0.11 <text:s text:c="2"/></text:p>
          </table:table-cell>
          <table:table-cell table:style-name="ce17" office:value-type="float" office:value="-0.062460104884964" calcext:value-type="float">
            <text:p><text:s/>- 0.06 <text:s text:c="2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44"/>
          <table:table-cell table:style-name="ce46"/>
          <table:table-cell table:style-name="ce47" table:number-columns-repeated="990"/>
        </table:table-row>
        <table:table-row table:style-name="ro7">
          <table:table-cell table:style-name="ce9" table:number-columns-spanned="16" table:number-rows-spanned="1"/>
          <table:covered-table-cell table:number-columns-repeated="15" table:style-name="ce18"/>
          <table:table-cell table:style-name="ce9" table:number-columns-spanned="16" table:number-rows-spanned="1"/>
          <table:covered-table-cell table:number-columns-repeated="15" table:style-name="ce18"/>
          <table:table-cell table:style-name="ce45" table:number-columns-repeated="2"/>
          <table:table-cell table:style-name="ce2" table:number-columns-repeated="11"/>
          <table:table-cell table:style-name="ce45" table:number-columns-repeated="979"/>
        </table:table-row>
        <table:table-row table:style-name="ro8" table:number-rows-repeated="3">
          <table:table-cell table:style-name="ce10"/>
          <table:table-cell table:number-columns-repeated="15"/>
          <table:table-cell table:style-name="ce10"/>
          <table:table-cell table:number-columns-repeated="17"/>
          <table:table-cell table:style-name="ce2" table:number-columns-repeated="11"/>
          <table:table-cell table:number-columns-repeated="979"/>
        </table:table-row>
        <table:table-row table:style-name="ro9" table:number-rows-repeated="4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RowStartCell" table:base-cell-address="$'天然氣(重量單位) '.$A$1" table:cell-range-address="$'天然氣(體積單位) '.$A$9"/>
          <table:named-range table:name="_xlnm.Print_Area" table:base-cell-address="$'天然氣(重量單位) '.$A$1" table:cell-range-address="$'天然氣(體積單位) '.$A$1:.$AF$30" table:range-usable-as="print-range"/>
        </table:named-expressions>
      </table:table>
      <table:table table:name="自產天然氣" table:style-name="ta3" table:print-ranges="自產天然氣.A1:自產天然氣.Y32">
        <table:table-column table:style-name="co1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2" table:default-cell-style-name="ce11"/>
        <table:table-column table:style-name="co4" table:default-cell-style-name="ce11"/>
        <table:table-column table:style-name="co2" table:number-columns-repeated="5" table:default-cell-style-name="ce11"/>
        <table:table-column table:style-name="co16" table:default-cell-style-name="ce11"/>
        <table:table-column table:style-name="co5" table:default-cell-style-name="ce11"/>
        <table:table-column table:style-name="co2" table:default-cell-style-name="ce11"/>
        <table:table-column table:style-name="co17" table:default-cell-style-name="ce11"/>
        <table:table-column table:style-name="co2" table:default-cell-style-name="ce11"/>
        <table:table-column table:style-name="co4" table:default-cell-style-name="ce11"/>
        <table:table-column table:style-name="co2" table:number-columns-repeated="5" table:default-cell-style-name="ce11"/>
        <table:table-column table:style-name="co16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3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988" table:default-cell-style-name="ce11"/>
        <table:table-row table:style-name="ro1">
          <table:table-cell table:style-name="ce1" office:value-type="string" calcext:value-type="string">
            <text:p>3-12.天然氣供給與消費（自產天然氣_數量）</text:p>
          </table:table-cell>
          <table:table-cell table:style-name="ce1" table:number-columns-repeated="13"/>
          <table:table-cell table:style-name="ce1" office:value-type="string" calcext:value-type="string">
            <text:p>3-12.天然氣供給與消費（自產天然氣_占比）</text:p>
          </table:table-cell>
          <table:table-cell table:style-name="ce1" table:number-columns-repeated="11"/>
          <table:table-cell/>
          <table:table-cell table:style-name="ce2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<text:s text:c="3"/>Natural Gas Supply and Consumption (Indigenous Natural Gas_Quantity)</text:p>
          </table:table-cell>
          <table:table-cell table:style-name="ce1" table:number-columns-repeated="13"/>
          <table:table-cell table:style-name="ce1" office:value-type="string" calcext:value-type="string">
            <text:p><text:s text:c="4"/>Natural Gas Supply and Consumption (Indigenous Natural Gas_%)</text:p>
          </table:table-cell>
          <table:table-cell table:style-name="ce1" table:number-columns-repeated="11"/>
          <table:table-cell/>
          <table:table-cell table:style-name="ce2" table:number-columns-repeated="9"/>
          <table:table-cell table:number-columns-repeated="988"/>
        </table:table-row>
        <table:table-row table:style-name="ro5">
          <table:table-cell table:style-name="ce2" table:number-columns-repeated="12"/>
          <table:table-cell table:style-name="ce50" office:value-type="string" calcext:value-type="string" table:number-columns-spanned="2" table:number-rows-spanned="1">
            <text:p>單位 : 百萬立方公尺</text:p>
          </table:table-cell>
          <table:covered-table-cell table:style-name="ce35"/>
          <table:table-cell table:style-name="ce2" table:number-columns-repeated="10"/>
          <table:table-cell table:style-name="ce39" office:value-type="string" calcext:value-type="string">
            <text:p>單位 : 百分比</text:p>
          </table:table-cell>
          <table:table-cell table:style-name="ce41" table:number-columns-repeated="2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2" table:number-columns-repeated="12"/>
          <table:table-cell table:style-name="ce50" office:value-type="string" calcext:value-type="string" table:number-columns-spanned="2" table:number-rows-spanned="1">
            <text:p>Unit  : 10<text:span text:style-name="T1">6</text:span><text:span text:style-name="T2"> m</text:span><text:span text:style-name="T3">3</text:span></text:p>
          </table:table-cell>
          <table:covered-table-cell table:style-name="ce35"/>
          <table:table-cell table:style-name="ce2" table:number-columns-repeated="10"/>
          <table:table-cell table:style-name="ce39" office:value-type="string" calcext:value-type="string">
            <text:p>Unit <text:s/>: %</text:p>
          </table:table-cell>
          <table:table-cell table:style-name="ce41"/>
          <table:table-cell table:style-name="ce2" table:number-columns-repeated="10"/>
          <table:table-cell table:style-name="ce41" table:number-columns-repeated="988"/>
        </table:table-row>
        <table:table-row table:style-name="ro10">
          <table:table-cell table:style-name="ce52" office:value-type="string" calcext:value-type="string" table:number-columns-spanned="1" table:number-rows-spanned="4">
            <text:p>年別</text:p>
            <text:p>Year</text:p>
          </table:table-cell>
          <table:table-cell table:style-name="ce57" office:value-type="string" calcext:value-type="string" table:number-columns-spanned="3" table:number-rows-spanned="1">
            <text:p>可供市場銷售之天然氣(1)</text:p>
            <text:p>Marketable NG1  </text:p>
          </table:table-cell>
          <table:covered-table-cell table:style-name="ce20"/>
          <table:covered-table-cell table:style-name="ce59"/>
          <table:table-cell table:style-name="ce52" office:value-type="string" calcext:value-type="string" table:number-columns-spanned="10" table:number-rows-spanned="1">
            <text:p>天然氣(1)用途</text:p>
            <text:p> NG1 Use</text:p>
          </table:table-cell>
          <table:covered-table-cell table:number-columns-repeated="9" table:style-name="ce62"/>
          <table:table-cell table:style-name="ce52" office:value-type="string" calcext:value-type="string" table:number-columns-spanned="1" table:number-rows-spanned="4">
            <text:p>年別</text:p>
            <text:p>Year</text:p>
          </table:table-cell>
          <table:table-cell table:style-name="ce67" office:value-type="string" calcext:value-type="string" table:number-columns-spanned="10" table:number-rows-spanned="1">
            <text:p>天然氣(1)用途 </text:p>
            <text:p>NG1 Use</text:p>
          </table:table-cell>
          <table:covered-table-cell table:number-columns-repeated="9" table:style-name="ce62"/>
          <table:table-cell table:style-name="ce41"/>
          <table:table-cell table:style-name="ce2" table:number-columns-repeated="10"/>
          <table:table-cell table:style-name="ce41" table:number-columns-repeated="988"/>
        </table:table-row>
        <table:table-row table:style-name="ro10">
          <table:covered-table-cell table:style-name="ce5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自產量</text:p>
          </table:table-cell>
          <table:table-cell table:style-name="ce13" office:value-type="string" calcext:value-type="string">
            <text:p>由LNG來之調整量</text:p>
          </table:table-cell>
          <table:table-cell table:style-name="ce13" office:value-type="string" calcext:value-type="string">
            <text:p>合計</text:p>
          </table:table-cell>
          <table:table-cell table:style-name="ce63" office:value-type="string" calcext:value-type="string">
            <text:p>轉變投入 </text:p>
            <text:p>Transformation  Input</text:p>
          </table:table-cell>
          <table:table-cell table:style-name="ce64" office:value-type="string" calcext:value-type="string" table:number-columns-spanned="8" table:number-rows-spanned="1">
            <text:p>消費   </text:p>
            <text:p>Consumption</text:p>
          </table:table-cell>
          <table:covered-table-cell table:number-columns-repeated="7" table:style-name="ce64"/>
          <table:covered-table-cell table:style-name="ce53"/>
          <table:table-cell table:style-name="ce13" office:value-type="string" calcext:value-type="string">
            <text:p>合計</text:p>
          </table:table-cell>
          <table:table-cell table:style-name="ce68" office:value-type="string" calcext:value-type="string">
            <text:p>轉變投入 </text:p>
            <text:p>Transformation Input</text:p>
          </table:table-cell>
          <table:table-cell table:style-name="ce30" office:value-type="string" calcext:value-type="string" table:number-columns-spanned="8" table:number-rows-spanned="1">
            <text:p>消費   </text:p>
            <text:p>Consumption</text:p>
          </table:table-cell>
          <table:covered-table-cell table:number-columns-repeated="7" table:style-name="ce30"/>
          <table:table-cell table:style-name="ce2" table:number-columns-repeated="999"/>
        </table:table-row>
        <table:table-row table:style-name="ro5">
          <table:covered-table-cell table:style-name="ce53"/>
          <table:table-cell table:style-name="ce58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1" table:number-rows-spanned="2">
            <text:p>Indigenous</text:p>
          </table:table-cell>
          <table:table-cell table:style-name="ce60" office:value-type="string" calcext:value-type="string" table:number-columns-spanned="1" table:number-rows-spanned="2">
            <text:p>Transformed </text:p>
            <text:p>from LNG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發電及汽電</text:p>
          </table:table-cell>
          <table:table-cell table:style-name="ce4" office:value-type="string" calcext:value-type="string">
            <text:p>小計</text:p>
          </table:table-cell>
          <table:table-cell table:style-name="ce14" office:value-type="string" calcext:value-type="string">
            <text:p>能源部門自用</text:p>
          </table:table-cell>
          <table:table-cell table:style-name="ce14" office:value-type="string" calcext:value-type="string">
            <text:p>工業部門</text:p>
          </table:table-cell>
          <table:table-cell table:style-name="ce14" office:value-type="string" calcext:value-type="string">
            <text:p>運輸部門</text:p>
          </table:table-cell>
          <table:table-cell table:style-name="ce14" office:value-type="string" calcext:value-type="string">
            <text:p>農業部門</text:p>
          </table:table-cell>
          <table:table-cell table:style-name="ce14" office:value-type="string" calcext:value-type="string">
            <text:p>服務業部門</text:p>
          </table:table-cell>
          <table:table-cell table:style-name="ce14" office:value-type="string" calcext:value-type="string">
            <text:p>住宅部門</text:p>
          </table:table-cell>
          <table:table-cell table:style-name="ce66" office:value-type="string" calcext:value-type="string">
            <text:p>非能源消費</text:p>
          </table:table-cell>
          <table:covered-table-cell table:style-name="ce53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發電及汽電</text:p>
          </table:table-cell>
          <table:table-cell table:style-name="ce4" office:value-type="string" calcext:value-type="string">
            <text:p>小計</text:p>
          </table:table-cell>
          <table:table-cell table:style-name="ce14" office:value-type="string" calcext:value-type="string">
            <text:p>能源部門自用</text:p>
          </table:table-cell>
          <table:table-cell table:style-name="ce14" office:value-type="string" calcext:value-type="string">
            <text:p>工業部門</text:p>
          </table:table-cell>
          <table:table-cell table:style-name="ce14" office:value-type="string" calcext:value-type="string">
            <text:p>運輸部門</text:p>
          </table:table-cell>
          <table:table-cell table:style-name="ce14" office:value-type="string" calcext:value-type="string">
            <text:p>農業部門</text:p>
          </table:table-cell>
          <table:table-cell table:style-name="ce14" office:value-type="string" calcext:value-type="string">
            <text:p>服務業部門</text:p>
          </table:table-cell>
          <table:table-cell table:style-name="ce14" office:value-type="string" calcext:value-type="string">
            <text:p>住宅部門</text:p>
          </table:table-cell>
          <table:table-cell table:style-name="ce66" office:value-type="string" calcext:value-type="string">
            <text:p>非能源消費</text:p>
          </table:table-cell>
          <table:table-cell table:style-name="ce2" table:number-columns-repeated="999"/>
        </table:table-row>
        <table:table-row table:style-name="ro10">
          <table:covered-table-cell table:style-name="ce54"/>
          <table:covered-table-cell table:number-columns-repeated="2" table:style-name="ce58"/>
          <table:covered-table-cell table:style-name="ce60"/>
          <table:covered-table-cell table:style-name="ce61"/>
          <table:table-cell table:style-name="ce25" office:value-type="string" calcext:value-type="string">
            <text:p>Power Generation</text:p>
            <text:p>and Cogen.</text:p>
          </table:table-cell>
          <table:table-cell table:style-name="ce34" office:value-type="string" calcext:value-type="string">
            <text:p>Subtotal</text:p>
          </table:table-cell>
          <table:table-cell table:style-name="ce31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34" office:value-type="string" calcext:value-type="string">
            <text:p>Services</text:p>
          </table:table-cell>
          <table:table-cell table:style-name="ce31" office:value-type="string" calcext:value-type="string">
            <text:p>Residential</text:p>
          </table:table-cell>
          <table:table-cell table:style-name="ce31" office:value-type="string" calcext:value-type="string">
            <text:p>Non-Energy </text:p>
            <text:p>Use</text:p>
          </table:table-cell>
          <table:covered-table-cell table:style-name="ce54"/>
          <table:covered-table-cell table:style-name="ce15"/>
          <table:table-cell table:style-name="ce25" office:value-type="string" calcext:value-type="string">
            <text:p>Power Generation </text:p>
            <text:p>and Cogen.</text:p>
          </table:table-cell>
          <table:table-cell table:style-name="ce34" office:value-type="string" calcext:value-type="string">
            <text:p>Subtotal</text:p>
          </table:table-cell>
          <table:table-cell table:style-name="ce31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34" office:value-type="string" calcext:value-type="string">
            <text:p>Services</text:p>
          </table:table-cell>
          <table:table-cell table:style-name="ce31" office:value-type="string" calcext:value-type="string">
            <text:p>Residential</text:p>
          </table:table-cell>
          <table:table-cell table:style-name="ce31" office:value-type="string" calcext:value-type="string">
            <text:p>Non-Energy </text:p>
            <text:p>Use</text:p>
          </table:table-cell>
          <table:table-cell table:style-name="ce42" table:number-columns-repeated="999"/>
        </table:table-row>
        <table:table-row table:style-name="ro5">
          <table:table-cell table:style-name="ce6" office:value-type="string" calcext:value-type="string">
            <text:p>2003</text:p>
          </table:table-cell>
          <table:table-cell table:style-name="ce16" office:value-type="float" office:value="1417.8129" calcext:value-type="float">
            <text:p><text:s/>1,417.8 <text:s text:c="3"/></text:p>
          </table:table-cell>
          <table:table-cell table:style-name="ce16" office:value-type="float" office:value="830.893" calcext:value-type="float">
            <text:p><text:s/>830.9 <text:s text:c="3"/></text:p>
          </table:table-cell>
          <table:table-cell table:style-name="ce16" office:value-type="float" office:value="586.9199" calcext:value-type="float">
            <text:p><text:s/>586.9 <text:s text:c="3"/></text:p>
          </table:table-cell>
          <table:table-cell table:style-name="ce16" office:value-type="float" office:value="1488.175325" calcext:value-type="float">
            <text:p><text:s/>1,488.2 <text:s text:c="3"/></text:p>
          </table:table-cell>
          <table:table-cell table:style-name="ce16" office:value-type="float" office:value="127.93852148548" calcext:value-type="float">
            <text:p><text:s/>127.9 <text:s text:c="3"/></text:p>
          </table:table-cell>
          <table:table-cell table:style-name="ce65" office:value-type="float" office:value="1360.23680351452" calcext:value-type="float">
            <text:p><text:s/>1,360.2 <text:s text:c="3"/></text:p>
          </table:table-cell>
          <table:table-cell table:style-name="ce16" office:value-type="float" office:value="13.670342" calcext:value-type="float">
            <text:p><text:s/>13.7 <text:s text:c="3"/></text:p>
          </table:table-cell>
          <table:table-cell table:style-name="ce16" office:value-type="float" office:value="368.32858151452" calcext:value-type="float">
            <text:p><text:s/>368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00.307087" calcext:value-type="float">
            <text:p><text:s/>200.3 <text:s text:c="3"/></text:p>
          </table:table-cell>
          <table:table-cell table:style-name="ce16" office:value-type="float" office:value="777.930793" calcext:value-type="float">
            <text:p><text:s/>777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.59700596671834" calcext:value-type="float">
            <text:p><text:s/>8.60 <text:s text:c="3"/></text:p>
          </table:table-cell>
          <table:table-cell table:style-name="ce38" office:value-type="float" office:value="91.4029940332817" calcext:value-type="float">
            <text:p><text:s/>91.40 <text:s text:c="3"/></text:p>
          </table:table-cell>
          <table:table-cell table:style-name="ce38" office:value-type="float" office:value="0.918597544949887" calcext:value-type="float">
            <text:p><text:s/>0.92 <text:s text:c="3"/></text:p>
          </table:table-cell>
          <table:table-cell table:style-name="ce38" office:value-type="float" office:value="24.7503486536118" calcext:value-type="float">
            <text:p><text:s/>24.75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3.4599118554798" calcext:value-type="float">
            <text:p><text:s/>13.46 <text:s text:c="3"/></text:p>
          </table:table-cell>
          <table:table-cell table:style-name="ce38" office:value-type="float" office:value="52.2741359792402" calcext:value-type="float">
            <text:p><text:s/>52.27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04</text:p>
          </table:table-cell>
          <table:table-cell table:style-name="ce16" office:value-type="float" office:value="1457.9927675" calcext:value-type="float">
            <text:p><text:s/>1,458.0 <text:s text:c="3"/></text:p>
          </table:table-cell>
          <table:table-cell table:style-name="ce16" office:value-type="float" office:value="795.35312" calcext:value-type="float">
            <text:p><text:s/>795.4 <text:s text:c="3"/></text:p>
          </table:table-cell>
          <table:table-cell table:style-name="ce16" office:value-type="float" office:value="662.6396475" calcext:value-type="float">
            <text:p><text:s/>662.6 <text:s text:c="3"/></text:p>
          </table:table-cell>
          <table:table-cell table:style-name="ce16" office:value-type="float" office:value="1513.25426664" calcext:value-type="float">
            <text:p><text:s/>1,513.3 <text:s text:c="3"/></text:p>
          </table:table-cell>
          <table:table-cell table:style-name="ce16" office:value-type="float" office:value="110.75535854784" calcext:value-type="float">
            <text:p><text:s/>110.8 <text:s text:c="3"/></text:p>
          </table:table-cell>
          <table:table-cell table:style-name="ce65" office:value-type="float" office:value="1402.49890809216" calcext:value-type="float">
            <text:p><text:s/>1,402.5 <text:s text:c="3"/></text:p>
          </table:table-cell>
          <table:table-cell table:style-name="ce16" office:value-type="float" office:value="13.63022492" calcext:value-type="float">
            <text:p><text:s/>13.6 <text:s text:c="3"/></text:p>
          </table:table-cell>
          <table:table-cell table:style-name="ce16" office:value-type="float" office:value="360.15085621216" calcext:value-type="float">
            <text:p><text:s/>360.2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27.27897132" calcext:value-type="float">
            <text:p><text:s/>227.3 <text:s text:c="3"/></text:p>
          </table:table-cell>
          <table:table-cell table:style-name="ce16" office:value-type="float" office:value="801.43885564" calcext:value-type="float">
            <text:p><text:s/>801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4" calcext:value-type="float">
            <text:p>2004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7.31901842205005" calcext:value-type="float">
            <text:p><text:s/>7.32 <text:s text:c="3"/></text:p>
          </table:table-cell>
          <table:table-cell table:style-name="ce38" office:value-type="float" office:value="92.68098157795" calcext:value-type="float">
            <text:p><text:s/>92.68 <text:s text:c="3"/></text:p>
          </table:table-cell>
          <table:table-cell table:style-name="ce38" office:value-type="float" office:value="0.900722715308398" calcext:value-type="float">
            <text:p><text:s/>0.90 <text:s text:c="3"/></text:p>
          </table:table-cell>
          <table:table-cell table:style-name="ce38" office:value-type="float" office:value="23.7997581868269" calcext:value-type="float">
            <text:p><text:s/>23.80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5.0192189330248" calcext:value-type="float">
            <text:p><text:s/>15.02 <text:s text:c="3"/></text:p>
          </table:table-cell>
          <table:table-cell table:style-name="ce38" office:value-type="float" office:value="52.9612817427899" calcext:value-type="float">
            <text:p><text:s/>52.96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05</text:p>
          </table:table-cell>
          <table:table-cell table:style-name="ce16" office:value-type="float" office:value="1490.24475" calcext:value-type="float">
            <text:p><text:s/>1,490.2 <text:s text:c="3"/></text:p>
          </table:table-cell>
          <table:table-cell table:style-name="ce16" office:value-type="float" office:value="547.47" calcext:value-type="float">
            <text:p><text:s/>547.5 <text:s text:c="3"/></text:p>
          </table:table-cell>
          <table:table-cell table:style-name="ce16" office:value-type="float" office:value="942.77475" calcext:value-type="float">
            <text:p><text:s/>942.8 <text:s text:c="3"/></text:p>
          </table:table-cell>
          <table:table-cell table:style-name="ce16" office:value-type="float" office:value="1433.536708" calcext:value-type="float">
            <text:p><text:s/>1,433.5 <text:s text:c="3"/></text:p>
          </table:table-cell>
          <table:table-cell table:style-name="ce16" office:value-type="float" office:value="5.67487158629" calcext:value-type="float">
            <text:p><text:s/>5.7 <text:s text:c="3"/></text:p>
          </table:table-cell>
          <table:table-cell table:style-name="ce65" office:value-type="float" office:value="1427.86183641371" calcext:value-type="float">
            <text:p><text:s/>1,427.9 <text:s text:c="3"/></text:p>
          </table:table-cell>
          <table:table-cell table:style-name="ce16" office:value-type="float" office:value="3.675661" calcext:value-type="float">
            <text:p><text:s/>3.7 <text:s text:c="3"/></text:p>
          </table:table-cell>
          <table:table-cell table:style-name="ce16" office:value-type="float" office:value="366.60125141371" calcext:value-type="float">
            <text:p><text:s/>366.6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37.82113" calcext:value-type="float">
            <text:p><text:s/>237.8 <text:s text:c="3"/></text:p>
          </table:table-cell>
          <table:table-cell table:style-name="ce16" office:value-type="float" office:value="819.763794" calcext:value-type="float">
            <text:p><text:s/>819.8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5" calcext:value-type="float">
            <text:p>2005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395865104438609" calcext:value-type="float">
            <text:p><text:s/>0.40 <text:s text:c="3"/></text:p>
          </table:table-cell>
          <table:table-cell table:style-name="ce38" office:value-type="float" office:value="99.6041348955614" calcext:value-type="float">
            <text:p><text:s/>99.60 <text:s text:c="3"/></text:p>
          </table:table-cell>
          <table:table-cell table:style-name="ce38" office:value-type="float" office:value="0.256405083977801" calcext:value-type="float">
            <text:p><text:s/>0.26 <text:s text:c="3"/></text:p>
          </table:table-cell>
          <table:table-cell table:style-name="ce38" office:value-type="float" office:value="25.5732029300578" calcext:value-type="float">
            <text:p><text:s/>25.57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6.5898179427715" calcext:value-type="float">
            <text:p><text:s/>16.59 <text:s text:c="3"/></text:p>
          </table:table-cell>
          <table:table-cell table:style-name="ce38" office:value-type="float" office:value="57.1847089387543" calcext:value-type="float">
            <text:p><text:s/>57.18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06</text:p>
          </table:table-cell>
          <table:table-cell table:style-name="ce16" office:value-type="float" office:value="1435.985125" calcext:value-type="float">
            <text:p><text:s/>1,436.0 <text:s text:c="3"/></text:p>
          </table:table-cell>
          <table:table-cell table:style-name="ce16" office:value-type="float" office:value="462.958" calcext:value-type="float">
            <text:p><text:s/>463.0 <text:s text:c="3"/></text:p>
          </table:table-cell>
          <table:table-cell table:style-name="ce16" office:value-type="float" office:value="973.027125" calcext:value-type="float">
            <text:p><text:s/>973.0 <text:s text:c="3"/></text:p>
          </table:table-cell>
          <table:table-cell table:style-name="ce16" office:value-type="float" office:value="1358.002019" calcext:value-type="float">
            <text:p><text:s/>1,358.0 <text:s text:c="3"/></text:p>
          </table:table-cell>
          <table:table-cell table:style-name="ce16" office:value-type="float" office:value="1.84316169345" calcext:value-type="float">
            <text:p><text:s/>1.8 <text:s text:c="3"/></text:p>
          </table:table-cell>
          <table:table-cell table:style-name="ce65" office:value-type="float" office:value="1356.15885730655" calcext:value-type="float">
            <text:p><text:s/>1,356.2 <text:s text:c="3"/></text:p>
          </table:table-cell>
          <table:table-cell table:style-name="ce16" office:value-type="float" office:value="2.835249" calcext:value-type="float">
            <text:p><text:s/>2.8 <text:s text:c="3"/></text:p>
          </table:table-cell>
          <table:table-cell table:style-name="ce16" office:value-type="float" office:value="344.58689230655" calcext:value-type="float">
            <text:p><text:s/>344.6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31.979478" calcext:value-type="float">
            <text:p><text:s/>232.0 <text:s text:c="3"/></text:p>
          </table:table-cell>
          <table:table-cell table:style-name="ce16" office:value-type="float" office:value="776.757238" calcext:value-type="float">
            <text:p><text:s/>776.8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6" calcext:value-type="float">
            <text:p>2006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35725990658487" calcext:value-type="float">
            <text:p><text:s/>0.14 <text:s text:c="3"/></text:p>
          </table:table-cell>
          <table:table-cell table:style-name="ce38" office:value-type="float" office:value="99.8642740093415" calcext:value-type="float">
            <text:p><text:s/>99.86 <text:s text:c="3"/></text:p>
          </table:table-cell>
          <table:table-cell table:style-name="ce38" office:value-type="float" office:value="0.20878091198184" calcext:value-type="float">
            <text:p><text:s/>0.21 <text:s text:c="3"/></text:p>
          </table:table-cell>
          <table:table-cell table:style-name="ce38" office:value-type="float" office:value="25.3745493368482" calcext:value-type="float">
            <text:p><text:s/>25.37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7.0824103907315" calcext:value-type="float">
            <text:p><text:s/>17.08 <text:s text:c="3"/></text:p>
          </table:table-cell>
          <table:table-cell table:style-name="ce38" office:value-type="float" office:value="57.1985333697799" calcext:value-type="float">
            <text:p><text:s/>57.2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07</text:p>
          </table:table-cell>
          <table:table-cell table:style-name="ce16" office:value-type="float" office:value="1467.880125" calcext:value-type="float">
            <text:p><text:s/>1,467.9 <text:s text:c="3"/></text:p>
          </table:table-cell>
          <table:table-cell table:style-name="ce16" office:value-type="float" office:value="416.832" calcext:value-type="float">
            <text:p><text:s/>416.8 <text:s text:c="3"/></text:p>
          </table:table-cell>
          <table:table-cell table:style-name="ce16" office:value-type="float" office:value="1051.048125" calcext:value-type="float">
            <text:p><text:s/>1,051.0 <text:s text:c="3"/></text:p>
          </table:table-cell>
          <table:table-cell table:style-name="ce16" office:value-type="float" office:value="1368.077159" calcext:value-type="float">
            <text:p><text:s/>1,368.1 <text:s text:c="3"/></text:p>
          </table:table-cell>
          <table:table-cell table:style-name="ce16" office:value-type="float" office:value="1.72265949875" calcext:value-type="float">
            <text:p><text:s/>1.7 <text:s text:c="3"/></text:p>
          </table:table-cell>
          <table:table-cell table:style-name="ce65" office:value-type="float" office:value="1366.35449950125" calcext:value-type="float">
            <text:p><text:s/>1,366.4 <text:s text:c="3"/></text:p>
          </table:table-cell>
          <table:table-cell table:style-name="ce16" office:value-type="float" office:value="2.528341" calcext:value-type="float">
            <text:p><text:s/>2.5 <text:s text:c="3"/></text:p>
          </table:table-cell>
          <table:table-cell table:style-name="ce16" office:value-type="float" office:value="351.70000750125" calcext:value-type="float">
            <text:p><text:s/>351.7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35.398971" calcext:value-type="float">
            <text:p><text:s/>235.4 <text:s text:c="3"/></text:p>
          </table:table-cell>
          <table:table-cell table:style-name="ce16" office:value-type="float" office:value="776.72718" calcext:value-type="float">
            <text:p><text:s/>776.7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7" calcext:value-type="float">
            <text:p>2007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25918299813527" calcext:value-type="float">
            <text:p><text:s/>0.13 <text:s text:c="3"/></text:p>
          </table:table-cell>
          <table:table-cell table:style-name="ce38" office:value-type="float" office:value="99.8740817001865" calcext:value-type="float">
            <text:p><text:s/>99.87 <text:s text:c="3"/></text:p>
          </table:table-cell>
          <table:table-cell table:style-name="ce38" office:value-type="float" office:value="0.184809824750535" calcext:value-type="float">
            <text:p><text:s/>0.18 <text:s text:c="3"/></text:p>
          </table:table-cell>
          <table:table-cell table:style-name="ce38" office:value-type="float" office:value="25.7076148949323" calcext:value-type="float">
            <text:p><text:s/>25.71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7.2065566222936" calcext:value-type="float">
            <text:p><text:s/>17.21 <text:s text:c="3"/></text:p>
          </table:table-cell>
          <table:table-cell table:style-name="ce38" office:value-type="float" office:value="56.7751003582101" calcext:value-type="float">
            <text:p><text:s/>56.78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08</text:p>
          </table:table-cell>
          <table:table-cell table:style-name="ce16" office:value-type="float" office:value="1480.65725" calcext:value-type="float">
            <text:p><text:s/>1,480.7 <text:s text:c="3"/></text:p>
          </table:table-cell>
          <table:table-cell table:style-name="ce16" office:value-type="float" office:value="357.356" calcext:value-type="float">
            <text:p><text:s/>357.4 <text:s text:c="3"/></text:p>
          </table:table-cell>
          <table:table-cell table:style-name="ce16" office:value-type="float" office:value="1123.30125" calcext:value-type="float">
            <text:p><text:s/>1,123.3 <text:s text:c="3"/></text:p>
          </table:table-cell>
          <table:table-cell table:style-name="ce16" office:value-type="float" office:value="1379.388753" calcext:value-type="float">
            <text:p><text:s/>1,379.4 <text:s text:c="3"/></text:p>
          </table:table-cell>
          <table:table-cell table:style-name="ce16" office:value-type="float" office:value="1.8153438925" calcext:value-type="float">
            <text:p><text:s/>1.8 <text:s text:c="3"/></text:p>
          </table:table-cell>
          <table:table-cell table:style-name="ce65" office:value-type="float" office:value="1377.5734091075" calcext:value-type="float">
            <text:p><text:s/>1,377.6 <text:s text:c="3"/></text:p>
          </table:table-cell>
          <table:table-cell table:style-name="ce16" office:value-type="float" office:value="2.982172" calcext:value-type="float">
            <text:p><text:s/>3.0 <text:s text:c="3"/></text:p>
          </table:table-cell>
          <table:table-cell table:style-name="ce16" office:value-type="float" office:value="326.2851861075" calcext:value-type="float">
            <text:p><text:s/>326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46.178826" calcext:value-type="float">
            <text:p><text:s/>246.2 <text:s text:c="3"/></text:p>
          </table:table-cell>
          <table:table-cell table:style-name="ce16" office:value-type="float" office:value="802.127225" calcext:value-type="float">
            <text:p><text:s/>802.1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8" calcext:value-type="float">
            <text:p>2008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31604951001076" calcext:value-type="float">
            <text:p><text:s/>0.13 <text:s text:c="3"/></text:p>
          </table:table-cell>
          <table:table-cell table:style-name="ce38" office:value-type="float" office:value="99.8683950489989" calcext:value-type="float">
            <text:p><text:s/>99.87 <text:s text:c="3"/></text:p>
          </table:table-cell>
          <table:table-cell table:style-name="ce38" office:value-type="float" office:value="0.216195180185002" calcext:value-type="float">
            <text:p><text:s/>0.22 <text:s text:c="3"/></text:p>
          </table:table-cell>
          <table:table-cell table:style-name="ce38" office:value-type="float" office:value="23.6543313404484" calcext:value-type="float">
            <text:p><text:s/>23.65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7.8469503585984" calcext:value-type="float">
            <text:p><text:s/>17.85 <text:s text:c="3"/></text:p>
          </table:table-cell>
          <table:table-cell table:style-name="ce38" office:value-type="float" office:value="58.1509181697671" calcext:value-type="float">
            <text:p><text:s/>58.15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09</text:p>
          </table:table-cell>
          <table:table-cell table:style-name="ce16" office:value-type="float" office:value="1495.179875" calcext:value-type="float">
            <text:p><text:s/>1,495.2 <text:s text:c="3"/></text:p>
          </table:table-cell>
          <table:table-cell table:style-name="ce16" office:value-type="float" office:value="350.66" calcext:value-type="float">
            <text:p><text:s/>350.7 <text:s text:c="3"/></text:p>
          </table:table-cell>
          <table:table-cell table:style-name="ce16" office:value-type="float" office:value="1144.519875" calcext:value-type="float">
            <text:p><text:s/>1,144.5 <text:s text:c="3"/></text:p>
          </table:table-cell>
          <table:table-cell table:style-name="ce16" office:value-type="float" office:value="1389.716717" calcext:value-type="float">
            <text:p><text:s/>1,389.7 <text:s text:c="3"/></text:p>
          </table:table-cell>
          <table:table-cell table:style-name="ce16" office:value-type="float" office:value="1.78289206285" calcext:value-type="float">
            <text:p><text:s/>1.8 <text:s text:c="3"/></text:p>
          </table:table-cell>
          <table:table-cell table:style-name="ce65" office:value-type="float" office:value="1387.93382493715" calcext:value-type="float">
            <text:p><text:s/>1,387.9 <text:s text:c="3"/></text:p>
          </table:table-cell>
          <table:table-cell table:style-name="ce16" office:value-type="float" office:value="2.49785" calcext:value-type="float">
            <text:p><text:s/>2.5 <text:s text:c="3"/></text:p>
          </table:table-cell>
          <table:table-cell table:style-name="ce16" office:value-type="float" office:value="318.69607493715" calcext:value-type="float">
            <text:p><text:s/>318.7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52.510893" calcext:value-type="float">
            <text:p><text:s/>252.5 <text:s text:c="3"/></text:p>
          </table:table-cell>
          <table:table-cell table:style-name="ce16" office:value-type="float" office:value="814.229007" calcext:value-type="float">
            <text:p><text:s/>814.2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9" calcext:value-type="float">
            <text:p>2009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28291761985763" calcext:value-type="float">
            <text:p><text:s/>0.13 <text:s text:c="3"/></text:p>
          </table:table-cell>
          <table:table-cell table:style-name="ce38" office:value-type="float" office:value="99.8717082380142" calcext:value-type="float">
            <text:p><text:s/>99.87 <text:s text:c="3"/></text:p>
          </table:table-cell>
          <table:table-cell table:style-name="ce38" office:value-type="float" office:value="0.179738069596813" calcext:value-type="float">
            <text:p><text:s/>0.18 <text:s text:c="3"/></text:p>
          </table:table-cell>
          <table:table-cell table:style-name="ce38" office:value-type="float" office:value="22.9324488249032" calcext:value-type="float">
            <text:p><text:s/>22.93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8.1699543447314" calcext:value-type="float">
            <text:p><text:s/>18.17 <text:s text:c="3"/></text:p>
          </table:table-cell>
          <table:table-cell table:style-name="ce38" office:value-type="float" office:value="58.5895669987828" calcext:value-type="float">
            <text:p><text:s/>58.59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10</text:p>
          </table:table-cell>
          <table:table-cell table:style-name="ce16" office:value-type="float" office:value="1486.595125" calcext:value-type="float">
            <text:p><text:s/>1,486.6 <text:s text:c="3"/></text:p>
          </table:table-cell>
          <table:table-cell table:style-name="ce16" office:value-type="float" office:value="296.2" calcext:value-type="float">
            <text:p><text:s/>296.2 <text:s text:c="3"/></text:p>
          </table:table-cell>
          <table:table-cell table:style-name="ce16" office:value-type="float" office:value="1190.395125" calcext:value-type="float">
            <text:p><text:s/>1,190.4 <text:s text:c="3"/></text:p>
          </table:table-cell>
          <table:table-cell table:style-name="ce16" office:value-type="float" office:value="1442.393817" calcext:value-type="float">
            <text:p><text:s/>1,442.4 <text:s text:c="3"/></text:p>
          </table:table-cell>
          <table:table-cell table:style-name="ce16" office:value-type="float" office:value="1.65748855057" calcext:value-type="float">
            <text:p><text:s/>1.7 <text:s text:c="3"/></text:p>
          </table:table-cell>
          <table:table-cell table:style-name="ce65" office:value-type="float" office:value="1440.73632844943" calcext:value-type="float">
            <text:p><text:s/>1,440.7 <text:s text:c="3"/></text:p>
          </table:table-cell>
          <table:table-cell table:style-name="ce16" office:value-type="float" office:value="2.361843" calcext:value-type="float">
            <text:p><text:s/>2.4 <text:s text:c="3"/></text:p>
          </table:table-cell>
          <table:table-cell table:style-name="ce16" office:value-type="float" office:value="338.32284144943" calcext:value-type="float">
            <text:p><text:s/>338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80.767144" calcext:value-type="float">
            <text:p><text:s/>280.8 <text:s text:c="3"/></text:p>
          </table:table-cell>
          <table:table-cell table:style-name="ce16" office:value-type="float" office:value="819.2845" calcext:value-type="float">
            <text:p><text:s/>819.3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0" calcext:value-type="float">
            <text:p>2010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14912344398243" calcext:value-type="float">
            <text:p><text:s/>0.11 <text:s text:c="3"/></text:p>
          </table:table-cell>
          <table:table-cell table:style-name="ce38" office:value-type="float" office:value="99.8850876556018" calcext:value-type="float">
            <text:p><text:s/>99.89 <text:s text:c="3"/></text:p>
          </table:table-cell>
          <table:table-cell table:style-name="ce38" office:value-type="float" office:value="0.163744670294853" calcext:value-type="float">
            <text:p><text:s/>0.16 <text:s text:c="3"/></text:p>
          </table:table-cell>
          <table:table-cell table:style-name="ce38" office:value-type="float" office:value="23.4556497304668" calcext:value-type="float">
            <text:p><text:s/>23.46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9.4653596466436" calcext:value-type="float">
            <text:p><text:s/>19.47 <text:s text:c="3"/></text:p>
          </table:table-cell>
          <table:table-cell table:style-name="ce38" office:value-type="float" office:value="56.8003336081966" calcext:value-type="float">
            <text:p><text:s/>56.8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11</text:p>
          </table:table-cell>
          <table:table-cell table:style-name="ce16" office:value-type="float" office:value="1580.105125" calcext:value-type="float">
            <text:p><text:s/>1,580.1 <text:s text:c="3"/></text:p>
          </table:table-cell>
          <table:table-cell table:style-name="ce16" office:value-type="float" office:value="330.157" calcext:value-type="float">
            <text:p><text:s/>330.2 <text:s text:c="3"/></text:p>
          </table:table-cell>
          <table:table-cell table:style-name="ce16" office:value-type="float" office:value="1249.948125" calcext:value-type="float">
            <text:p><text:s/>1,249.9 <text:s text:c="3"/></text:p>
          </table:table-cell>
          <table:table-cell table:style-name="ce16" office:value-type="float" office:value="1532.745368" calcext:value-type="float">
            <text:p><text:s/>1,532.7 <text:s text:c="3"/></text:p>
          </table:table-cell>
          <table:table-cell table:style-name="ce16" office:value-type="float" office:value="2.39127037641" calcext:value-type="float">
            <text:p><text:s/>2.4 <text:s text:c="3"/></text:p>
          </table:table-cell>
          <table:table-cell table:style-name="ce65" office:value-type="float" office:value="1530.35409762359" calcext:value-type="float">
            <text:p><text:s/>1,530.4 <text:s text:c="3"/></text:p>
          </table:table-cell>
          <table:table-cell table:style-name="ce16" office:value-type="float" office:value="2.338148" calcext:value-type="float">
            <text:p><text:s/>2.3 <text:s text:c="3"/></text:p>
          </table:table-cell>
          <table:table-cell table:style-name="ce16" office:value-type="float" office:value="385.10177162359" calcext:value-type="float">
            <text:p><text:s/>385.1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97.103569" calcext:value-type="float">
            <text:p><text:s/>297.1 <text:s text:c="3"/></text:p>
          </table:table-cell>
          <table:table-cell table:style-name="ce16" office:value-type="float" office:value="845.810609" calcext:value-type="float">
            <text:p><text:s/>845.8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1" calcext:value-type="float">
            <text:p>2011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5601223962792" calcext:value-type="float">
            <text:p><text:s/>0.16 <text:s text:c="3"/></text:p>
          </table:table-cell>
          <table:table-cell table:style-name="ce38" office:value-type="float" office:value="99.8439877603721" calcext:value-type="float">
            <text:p><text:s/>99.84 <text:s text:c="3"/></text:p>
          </table:table-cell>
          <table:table-cell table:style-name="ce38" office:value-type="float" office:value="0.152546407825778" calcext:value-type="float">
            <text:p><text:s/>0.15 <text:s text:c="3"/></text:p>
          </table:table-cell>
          <table:table-cell table:style-name="ce38" office:value-type="float" office:value="25.1249672426731" calcext:value-type="float">
            <text:p><text:s/>25.12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9.3837525268581" calcext:value-type="float">
            <text:p><text:s/>19.38 <text:s text:c="3"/></text:p>
          </table:table-cell>
          <table:table-cell table:style-name="ce38" office:value-type="float" office:value="55.1827215830151" calcext:value-type="float">
            <text:p><text:s/>55.18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12</text:p>
          </table:table-cell>
          <table:table-cell table:style-name="ce16" office:value-type="float" office:value="1711.18625" calcext:value-type="float">
            <text:p><text:s/>1,711.2 <text:s text:c="3"/></text:p>
          </table:table-cell>
          <table:table-cell table:style-name="ce16" office:value-type="float" office:value="442.049" calcext:value-type="float">
            <text:p><text:s/>442.0 <text:s text:c="3"/></text:p>
          </table:table-cell>
          <table:table-cell table:style-name="ce16" office:value-type="float" office:value="1269.13725" calcext:value-type="float">
            <text:p><text:s/>1,269.1 <text:s text:c="3"/></text:p>
          </table:table-cell>
          <table:table-cell table:style-name="ce16" office:value-type="float" office:value="1542.407571" calcext:value-type="float">
            <text:p><text:s/>1,542.4 <text:s text:c="3"/></text:p>
          </table:table-cell>
          <table:table-cell table:style-name="ce16" office:value-type="float" office:value="1.89732711238" calcext:value-type="float">
            <text:p><text:s/>1.9 <text:s text:c="3"/></text:p>
          </table:table-cell>
          <table:table-cell table:style-name="ce65" office:value-type="float" office:value="1540.51024388762" calcext:value-type="float">
            <text:p><text:s/>1,540.5 <text:s text:c="3"/></text:p>
          </table:table-cell>
          <table:table-cell table:style-name="ce16" office:value-type="float" office:value="2.318624" calcext:value-type="float">
            <text:p><text:s/>2.3 <text:s text:c="3"/></text:p>
          </table:table-cell>
          <table:table-cell table:style-name="ce16" office:value-type="float" office:value="407.42459688762" calcext:value-type="float">
            <text:p><text:s/>407.4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04.322102" calcext:value-type="float">
            <text:p><text:s/>304.3 <text:s text:c="3"/></text:p>
          </table:table-cell>
          <table:table-cell table:style-name="ce16" office:value-type="float" office:value="826.444921" calcext:value-type="float">
            <text:p><text:s/>826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2" calcext:value-type="float">
            <text:p>2012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23010749431805" calcext:value-type="float">
            <text:p><text:s/>0.12 <text:s text:c="3"/></text:p>
          </table:table-cell>
          <table:table-cell table:style-name="ce38" office:value-type="float" office:value="99.8769892505682" calcext:value-type="float">
            <text:p><text:s/>99.88 <text:s text:c="3"/></text:p>
          </table:table-cell>
          <table:table-cell table:style-name="ce38" office:value-type="float" office:value="0.150324988258243" calcext:value-type="float">
            <text:p><text:s/>0.15 <text:s text:c="3"/></text:p>
          </table:table-cell>
          <table:table-cell table:style-name="ce38" office:value-type="float" office:value="26.4148467984679" calcext:value-type="float">
            <text:p><text:s/>26.41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9.7303298895698" calcext:value-type="float">
            <text:p><text:s/>19.73 <text:s text:c="3"/></text:p>
          </table:table-cell>
          <table:table-cell table:style-name="ce38" office:value-type="float" office:value="53.5814875742723" calcext:value-type="float">
            <text:p><text:s/>53.58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13</text:p>
          </table:table-cell>
          <table:table-cell table:style-name="ce16" office:value-type="float" office:value="1734.587125" calcext:value-type="float">
            <text:p><text:s/>1,734.6 <text:s text:c="3"/></text:p>
          </table:table-cell>
          <table:table-cell table:style-name="ce16" office:value-type="float" office:value="381.067" calcext:value-type="float">
            <text:p><text:s/>381.1 <text:s text:c="3"/></text:p>
          </table:table-cell>
          <table:table-cell table:style-name="ce16" office:value-type="float" office:value="1353.520125" calcext:value-type="float">
            <text:p><text:s/>1,353.5 <text:s text:c="3"/></text:p>
          </table:table-cell>
          <table:table-cell table:style-name="ce16" office:value-type="float" office:value="1534.744769" calcext:value-type="float">
            <text:p><text:s/>1,534.7 <text:s text:c="3"/></text:p>
          </table:table-cell>
          <table:table-cell table:style-name="ce16" office:value-type="float" office:value="1.50221732586" calcext:value-type="float">
            <text:p><text:s/>1.5 <text:s text:c="3"/></text:p>
          </table:table-cell>
          <table:table-cell table:style-name="ce65" office:value-type="float" office:value="1533.24255167414" calcext:value-type="float">
            <text:p><text:s/>1,533.2 <text:s text:c="3"/></text:p>
          </table:table-cell>
          <table:table-cell table:style-name="ce16" office:value-type="float" office:value="2.15308" calcext:value-type="float">
            <text:p><text:s/>2.2 <text:s text:c="3"/></text:p>
          </table:table-cell>
          <table:table-cell table:style-name="ce16" office:value-type="float" office:value="442.07110667414" calcext:value-type="float">
            <text:p><text:s/>442.1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34.252864" calcext:value-type="float">
            <text:p><text:s/>334.3 <text:s text:c="3"/></text:p>
          </table:table-cell>
          <table:table-cell table:style-name="ce16" office:value-type="float" office:value="754.765501" calcext:value-type="float">
            <text:p><text:s/>754.8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3" calcext:value-type="float">
            <text:p>201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097880595927283" calcext:value-type="float">
            <text:p><text:s/>0.10 <text:s text:c="3"/></text:p>
          </table:table-cell>
          <table:table-cell table:style-name="ce38" office:value-type="float" office:value="99.9021194040727" calcext:value-type="float">
            <text:p><text:s/>99.90 <text:s text:c="3"/></text:p>
          </table:table-cell>
          <table:table-cell table:style-name="ce38" office:value-type="float" office:value="0.140289124516964" calcext:value-type="float">
            <text:p><text:s/>0.14 <text:s text:c="3"/></text:p>
          </table:table-cell>
          <table:table-cell table:style-name="ce38" office:value-type="float" office:value="28.8042100291491" calcext:value-type="float">
            <text:p><text:s/>28.80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1.7790521754174" calcext:value-type="float">
            <text:p><text:s/>21.78 <text:s text:c="3"/></text:p>
          </table:table-cell>
          <table:table-cell table:style-name="ce38" office:value-type="float" office:value="49.1785680749892" calcext:value-type="float">
            <text:p><text:s/>49.18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14</text:p>
          </table:table-cell>
          <table:table-cell table:style-name="ce16" office:value-type="float" office:value="1708.503" calcext:value-type="float">
            <text:p><text:s/>1,708.5 <text:s text:c="3"/></text:p>
          </table:table-cell>
          <table:table-cell table:style-name="ce16" office:value-type="float" office:value="379.356" calcext:value-type="float">
            <text:p><text:s/>379.4 <text:s text:c="3"/></text:p>
          </table:table-cell>
          <table:table-cell table:style-name="ce16" office:value-type="float" office:value="1329.147" calcext:value-type="float">
            <text:p><text:s/>1,329.1 <text:s text:c="3"/></text:p>
          </table:table-cell>
          <table:table-cell table:style-name="ce16" office:value-type="float" office:value="1602.311727" calcext:value-type="float">
            <text:p><text:s/>1,602.3 <text:s text:c="3"/></text:p>
          </table:table-cell>
          <table:table-cell table:style-name="ce16" office:value-type="float" office:value="2.00630623036" calcext:value-type="float">
            <text:p><text:s/>2.0 <text:s text:c="3"/></text:p>
          </table:table-cell>
          <table:table-cell table:style-name="ce65" office:value-type="float" office:value="1600.30542076964" calcext:value-type="float">
            <text:p><text:s/>1,600.3 <text:s text:c="3"/></text:p>
          </table:table-cell>
          <table:table-cell table:style-name="ce16" office:value-type="float" office:value="2.285567" calcext:value-type="float">
            <text:p><text:s/>2.3 <text:s text:c="3"/></text:p>
          </table:table-cell>
          <table:table-cell table:style-name="ce16" office:value-type="float" office:value="478.47996876964" calcext:value-type="float">
            <text:p><text:s/>478.5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66.470133" calcext:value-type="float">
            <text:p><text:s/>366.5 <text:s text:c="3"/></text:p>
          </table:table-cell>
          <table:table-cell table:style-name="ce16" office:value-type="float" office:value="753.069752" calcext:value-type="float">
            <text:p><text:s/>753.1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4" calcext:value-type="float">
            <text:p>2014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25213227648056" calcext:value-type="float">
            <text:p><text:s/>0.13 <text:s text:c="3"/></text:p>
          </table:table-cell>
          <table:table-cell table:style-name="ce38" office:value-type="float" office:value="99.8747867723519" calcext:value-type="float">
            <text:p><text:s/>99.87 <text:s text:c="3"/></text:p>
          </table:table-cell>
          <table:table-cell table:style-name="ce38" office:value-type="float" office:value="0.142641844373146" calcext:value-type="float">
            <text:p><text:s/>0.14 <text:s text:c="3"/></text:p>
          </table:table-cell>
          <table:table-cell table:style-name="ce38" office:value-type="float" office:value="29.8618527660342" calcext:value-type="float">
            <text:p><text:s/>29.86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2.8713381313223" calcext:value-type="float">
            <text:p><text:s/>22.87 <text:s text:c="3"/></text:p>
          </table:table-cell>
          <table:table-cell table:style-name="ce38" office:value-type="float" office:value="46.9989540306223" calcext:value-type="float">
            <text:p><text:s/>47.0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15</text:p>
          </table:table-cell>
          <table:table-cell table:style-name="ce16" office:value-type="float" office:value="1682.97125" calcext:value-type="float">
            <text:p><text:s/>1,683.0 <text:s text:c="3"/></text:p>
          </table:table-cell>
          <table:table-cell table:style-name="ce16" office:value-type="float" office:value="373.775" calcext:value-type="float">
            <text:p><text:s/>373.8 <text:s text:c="3"/></text:p>
          </table:table-cell>
          <table:table-cell table:style-name="ce16" office:value-type="float" office:value="1309.19625" calcext:value-type="float">
            <text:p><text:s/>1,309.2 <text:s text:c="3"/></text:p>
          </table:table-cell>
          <table:table-cell table:style-name="ce16" office:value-type="float" office:value="1607.936212" calcext:value-type="float">
            <text:p><text:s/>1,607.9 <text:s text:c="3"/></text:p>
          </table:table-cell>
          <table:table-cell table:style-name="ce16" office:value-type="float" office:value="2.0478235618" calcext:value-type="float">
            <text:p><text:s/>2.0 <text:s text:c="3"/></text:p>
          </table:table-cell>
          <table:table-cell table:style-name="ce65" office:value-type="float" office:value="1605.8883884382" calcext:value-type="float">
            <text:p><text:s/>1,605.9 <text:s text:c="3"/></text:p>
          </table:table-cell>
          <table:table-cell table:style-name="ce16" office:value-type="float" office:value="1.547006" calcext:value-type="float">
            <text:p><text:s/>1.5 <text:s text:c="3"/></text:p>
          </table:table-cell>
          <table:table-cell table:style-name="ce16" office:value-type="float" office:value="492.9223814382" calcext:value-type="float">
            <text:p><text:s/>492.9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76.209541" calcext:value-type="float">
            <text:p><text:s/>376.2 <text:s text:c="3"/></text:p>
          </table:table-cell>
          <table:table-cell table:style-name="ce16" office:value-type="float" office:value="735.20946" calcext:value-type="float">
            <text:p><text:s/>735.2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27357263709663" calcext:value-type="float">
            <text:p><text:s/>0.13 <text:s text:c="3"/></text:p>
          </table:table-cell>
          <table:table-cell table:style-name="ce38" office:value-type="float" office:value="99.8726427362903" calcext:value-type="float">
            <text:p><text:s/>99.87 <text:s text:c="3"/></text:p>
          </table:table-cell>
          <table:table-cell table:style-name="ce38" office:value-type="float" office:value="0.096210657391426" calcext:value-type="float">
            <text:p><text:s/>0.10 <text:s text:c="3"/></text:p>
          </table:table-cell>
          <table:table-cell table:style-name="ce38" office:value-type="float" office:value="30.6555930365601" calcext:value-type="float">
            <text:p><text:s/>30.66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3.3970438747728" calcext:value-type="float">
            <text:p><text:s/>23.40 <text:s text:c="3"/></text:p>
          </table:table-cell>
          <table:table-cell table:style-name="ce38" office:value-type="float" office:value="45.723795167566" calcext:value-type="float">
            <text:p><text:s/>45.72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16</text:p>
          </table:table-cell>
          <table:table-cell table:style-name="ce16" office:value-type="float" office:value="1622.327625" calcext:value-type="float">
            <text:p><text:s/>1,622.3 <text:s text:c="3"/></text:p>
          </table:table-cell>
          <table:table-cell table:style-name="ce16" office:value-type="float" office:value="321.471" calcext:value-type="float">
            <text:p><text:s/>321.5 <text:s text:c="3"/></text:p>
          </table:table-cell>
          <table:table-cell table:style-name="ce16" office:value-type="float" office:value="1300.856625" calcext:value-type="float">
            <text:p><text:s/>1,300.9 <text:s text:c="3"/></text:p>
          </table:table-cell>
          <table:table-cell table:style-name="ce16" office:value-type="float" office:value="1672.136384" calcext:value-type="float">
            <text:p><text:s/>1,672.1 <text:s text:c="3"/></text:p>
          </table:table-cell>
          <table:table-cell table:style-name="ce16" office:value-type="float" office:value="2.21531910113" calcext:value-type="float">
            <text:p><text:s/>2.2 <text:s text:c="3"/></text:p>
          </table:table-cell>
          <table:table-cell table:style-name="ce65" office:value-type="float" office:value="1669.92106489887" calcext:value-type="float">
            <text:p><text:s/>1,669.9 <text:s text:c="3"/></text:p>
          </table:table-cell>
          <table:table-cell table:style-name="ce16" office:value-type="float" office:value="1.431748" calcext:value-type="float">
            <text:p><text:s/>1.4 <text:s text:c="3"/></text:p>
          </table:table-cell>
          <table:table-cell table:style-name="ce16" office:value-type="float" office:value="527.83552489887" calcext:value-type="float">
            <text:p><text:s/>527.8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85.632718" calcext:value-type="float">
            <text:p><text:s/>385.6 <text:s text:c="3"/></text:p>
          </table:table-cell>
          <table:table-cell table:style-name="ce16" office:value-type="float" office:value="755.021074" calcext:value-type="float">
            <text:p><text:s/>755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6" calcext:value-type="float">
            <text:p>2016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32484354884416" calcext:value-type="float">
            <text:p><text:s/>0.13 <text:s text:c="3"/></text:p>
          </table:table-cell>
          <table:table-cell table:style-name="ce38" office:value-type="float" office:value="99.8675156451156" calcext:value-type="float">
            <text:p><text:s/>99.87 <text:s text:c="3"/></text:p>
          </table:table-cell>
          <table:table-cell table:style-name="ce38" office:value-type="float" office:value="0.085623876957635" calcext:value-type="float">
            <text:p><text:s/>0.09 <text:s text:c="3"/></text:p>
          </table:table-cell>
          <table:table-cell table:style-name="ce38" office:value-type="float" office:value="31.5665354781772" calcext:value-type="float">
            <text:p><text:s/>31.57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3.0622765995623" calcext:value-type="float">
            <text:p><text:s/>23.06 <text:s text:c="3"/></text:p>
          </table:table-cell>
          <table:table-cell table:style-name="ce38" office:value-type="float" office:value="45.1530796904184" calcext:value-type="float">
            <text:p><text:s/>45.15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17</text:p>
          </table:table-cell>
          <table:table-cell table:style-name="ce16" office:value-type="float" office:value="1832.72925" calcext:value-type="float">
            <text:p><text:s/>1,832.7 <text:s text:c="3"/></text:p>
          </table:table-cell>
          <table:table-cell table:style-name="ce16" office:value-type="float" office:value="265.701" calcext:value-type="float">
            <text:p><text:s/>265.7 <text:s text:c="3"/></text:p>
          </table:table-cell>
          <table:table-cell table:style-name="ce16" office:value-type="float" office:value="1567.02825" calcext:value-type="float">
            <text:p><text:s/>1,567.0 <text:s text:c="3"/></text:p>
          </table:table-cell>
          <table:table-cell table:style-name="ce16" office:value-type="float" office:value="1705.090652" calcext:value-type="float">
            <text:p><text:s/>1,705.1 <text:s text:c="3"/></text:p>
          </table:table-cell>
          <table:table-cell table:style-name="ce16" office:value-type="float" office:value="2.16497710673" calcext:value-type="float">
            <text:p><text:s/>2.2 <text:s text:c="3"/></text:p>
          </table:table-cell>
          <table:table-cell table:style-name="ce65" office:value-type="float" office:value="1702.92567489327" calcext:value-type="float">
            <text:p><text:s/>1,702.9 <text:s text:c="3"/></text:p>
          </table:table-cell>
          <table:table-cell table:style-name="ce16" office:value-type="float" office:value="1.27649" calcext:value-type="float">
            <text:p><text:s/>1.3 <text:s text:c="3"/></text:p>
          </table:table-cell>
          <table:table-cell table:style-name="ce16" office:value-type="float" office:value="558.32680289327" calcext:value-type="float">
            <text:p><text:s/>558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95.42326" calcext:value-type="float">
            <text:p><text:s/>395.4 <text:s text:c="3"/></text:p>
          </table:table-cell>
          <table:table-cell table:style-name="ce16" office:value-type="float" office:value="747.899122" calcext:value-type="float">
            <text:p><text:s/>747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7" calcext:value-type="float">
            <text:p>2017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2697137857102" calcext:value-type="float">
            <text:p><text:s/>0.13 <text:s text:c="3"/></text:p>
          </table:table-cell>
          <table:table-cell table:style-name="ce38" office:value-type="float" office:value="99.873028621429" calcext:value-type="float">
            <text:p><text:s/>99.87 <text:s text:c="3"/></text:p>
          </table:table-cell>
          <table:table-cell table:style-name="ce38" office:value-type="float" office:value="0.07486346831488" calcext:value-type="float">
            <text:p><text:s/>0.07 <text:s text:c="3"/></text:p>
          </table:table-cell>
          <table:table-cell table:style-name="ce38" office:value-type="float" office:value="32.7446990714761" calcext:value-type="float">
            <text:p><text:s/>32.74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3.1907470453952" calcext:value-type="float">
            <text:p><text:s/>23.19 <text:s text:c="3"/></text:p>
          </table:table-cell>
          <table:table-cell table:style-name="ce38" office:value-type="float" office:value="43.8627190362428" calcext:value-type="float">
            <text:p><text:s/>43.86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18</text:p>
          </table:table-cell>
          <table:table-cell table:style-name="ce16" office:value-type="float" office:value="1949.826045125" calcext:value-type="float">
            <text:p><text:s/>1,949.8 <text:s text:c="3"/></text:p>
          </table:table-cell>
          <table:table-cell table:style-name="ce16" office:value-type="float" office:value="197.586821" calcext:value-type="float">
            <text:p><text:s/>197.6 <text:s text:c="3"/></text:p>
          </table:table-cell>
          <table:table-cell table:style-name="ce16" office:value-type="float" office:value="1752.239224125" calcext:value-type="float">
            <text:p><text:s/>1,752.2 <text:s text:c="3"/></text:p>
          </table:table-cell>
          <table:table-cell table:style-name="ce16" office:value-type="float" office:value="1801.81337" calcext:value-type="float">
            <text:p><text:s/>1,801.8 <text:s text:c="3"/></text:p>
          </table:table-cell>
          <table:table-cell table:style-name="ce16" office:value-type="float" office:value="0.70080041434" calcext:value-type="float">
            <text:p><text:s/>0.7 <text:s text:c="3"/></text:p>
          </table:table-cell>
          <table:table-cell table:style-name="ce65" office:value-type="float" office:value="1801.11256958566" calcext:value-type="float">
            <text:p><text:s/>1,801.1 <text:s text:c="3"/></text:p>
          </table:table-cell>
          <table:table-cell table:style-name="ce16" office:value-type="float" office:value="1.828644" calcext:value-type="float">
            <text:p><text:s/>1.8 <text:s text:c="3"/></text:p>
          </table:table-cell>
          <table:table-cell table:style-name="ce16" office:value-type="float" office:value="609.83315258566" calcext:value-type="float">
            <text:p><text:s/>609.8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78.793201" calcext:value-type="float">
            <text:p><text:s/>378.8 <text:s text:c="3"/></text:p>
          </table:table-cell>
          <table:table-cell table:style-name="ce16" office:value-type="float" office:value="810.657572" calcext:value-type="float">
            <text:p><text:s/>810.7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8" calcext:value-type="float">
            <text:p>2018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038894173281665" calcext:value-type="float">
            <text:p><text:s/>0.04 <text:s text:c="3"/></text:p>
          </table:table-cell>
          <table:table-cell table:style-name="ce38" office:value-type="float" office:value="99.9611058267183" calcext:value-type="float">
            <text:p><text:s/>99.96 <text:s text:c="3"/></text:p>
          </table:table-cell>
          <table:table-cell table:style-name="ce38" office:value-type="float" office:value="0.101489090404518" calcext:value-type="float">
            <text:p><text:s/>0.10 <text:s text:c="3"/></text:p>
          </table:table-cell>
          <table:table-cell table:style-name="ce38" office:value-type="float" office:value="33.8455226684027" calcext:value-type="float">
            <text:p><text:s/>33.85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1.0228876812031" calcext:value-type="float">
            <text:p><text:s/>21.02 <text:s text:c="3"/></text:p>
          </table:table-cell>
          <table:table-cell table:style-name="ce38" office:value-type="float" office:value="44.9912063867081" calcext:value-type="float">
            <text:p><text:s/>44.99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19</text:p>
          </table:table-cell>
          <table:table-cell table:style-name="ce16" office:value-type="float" office:value="2038.30781475" calcext:value-type="float">
            <text:p><text:s/>2,038.3 <text:s text:c="3"/></text:p>
          </table:table-cell>
          <table:table-cell table:style-name="ce16" office:value-type="float" office:value="167.222874" calcext:value-type="float">
            <text:p><text:s/>167.2 <text:s text:c="3"/></text:p>
          </table:table-cell>
          <table:table-cell table:style-name="ce16" office:value-type="float" office:value="1871.08494075" calcext:value-type="float">
            <text:p><text:s/>1,871.1 <text:s text:c="3"/></text:p>
          </table:table-cell>
          <table:table-cell table:style-name="ce16" office:value-type="float" office:value="1855.567227" calcext:value-type="float">
            <text:p><text:s/>1,855.6 <text:s text:c="3"/></text:p>
          </table:table-cell>
          <table:table-cell table:style-name="ce16" office:value-type="float" office:value="2.74710874018" calcext:value-type="float">
            <text:p><text:s/>2.7 <text:s text:c="3"/></text:p>
          </table:table-cell>
          <table:table-cell table:style-name="ce65" office:value-type="float" office:value="1852.82011825982" calcext:value-type="float">
            <text:p><text:s/>1,852.8 <text:s text:c="3"/></text:p>
          </table:table-cell>
          <table:table-cell table:style-name="ce16" office:value-type="float" office:value="21.688678" calcext:value-type="float">
            <text:p><text:s/>21.7 <text:s text:c="3"/></text:p>
          </table:table-cell>
          <table:table-cell table:style-name="ce16" office:value-type="float" office:value="645.33607825982" calcext:value-type="float">
            <text:p><text:s/>645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84.378569" calcext:value-type="float">
            <text:p><text:s/>384.4 <text:s text:c="3"/></text:p>
          </table:table-cell>
          <table:table-cell table:style-name="ce16" office:value-type="float" office:value="801.416793" calcext:value-type="float">
            <text:p><text:s/>801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9" calcext:value-type="float">
            <text:p>2019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14804684520223" calcext:value-type="float">
            <text:p><text:s/>0.15 <text:s text:c="3"/></text:p>
          </table:table-cell>
          <table:table-cell table:style-name="ce38" office:value-type="float" office:value="99.8519531547978" calcext:value-type="float">
            <text:p><text:s/>99.85 <text:s text:c="3"/></text:p>
          </table:table-cell>
          <table:table-cell table:style-name="ce38" office:value-type="float" office:value="1.16884355815366" calcext:value-type="float">
            <text:p><text:s/>1.17 <text:s text:c="3"/></text:p>
          </table:table-cell>
          <table:table-cell table:style-name="ce38" office:value-type="float" office:value="34.7783722879807" calcext:value-type="float">
            <text:p><text:s/>34.78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20.7148824039885" calcext:value-type="float">
            <text:p><text:s/>20.71 <text:s text:c="3"/></text:p>
          </table:table-cell>
          <table:table-cell table:style-name="ce38" office:value-type="float" office:value="43.1898549046749" calcext:value-type="float">
            <text:p><text:s/>43.19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20</text:p>
          </table:table-cell>
          <table:table-cell table:style-name="ce16" office:value-type="float" office:value="2112.908075375" calcext:value-type="float">
            <text:p><text:s/>2,112.9 <text:s text:c="3"/></text:p>
          </table:table-cell>
          <table:table-cell table:style-name="ce16" office:value-type="float" office:value="105.340001" calcext:value-type="float">
            <text:p><text:s/>105.3 <text:s text:c="3"/></text:p>
          </table:table-cell>
          <table:table-cell table:style-name="ce16" office:value-type="float" office:value="2007.568074375" calcext:value-type="float">
            <text:p><text:s/>2,007.6 <text:s text:c="3"/></text:p>
          </table:table-cell>
          <table:table-cell table:style-name="ce16" office:value-type="float" office:value="1944.153573" calcext:value-type="float">
            <text:p><text:s/>1,944.2 <text:s text:c="3"/></text:p>
          </table:table-cell>
          <table:table-cell table:style-name="ce16" office:value-type="float" office:value="1.74327373035" calcext:value-type="float">
            <text:p><text:s/>1.7 <text:s text:c="3"/></text:p>
          </table:table-cell>
          <table:table-cell table:style-name="ce65" office:value-type="float" office:value="1942.41029926965" calcext:value-type="float">
            <text:p><text:s/>1,942.4 <text:s text:c="3"/></text:p>
          </table:table-cell>
          <table:table-cell table:style-name="ce16" office:value-type="float" office:value="22.414878" calcext:value-type="float">
            <text:p><text:s/>22.4 <text:s text:c="3"/></text:p>
          </table:table-cell>
          <table:table-cell table:style-name="ce16" office:value-type="float" office:value="700.33341326965" calcext:value-type="float">
            <text:p><text:s/>700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73.389555" calcext:value-type="float">
            <text:p><text:s/>373.4 <text:s text:c="3"/></text:p>
          </table:table-cell>
          <table:table-cell table:style-name="ce16" office:value-type="float" office:value="846.272453" calcext:value-type="float">
            <text:p><text:s/>846.3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0" calcext:value-type="float">
            <text:p>2020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089667491013067" calcext:value-type="float">
            <text:p><text:s/>0.09 <text:s text:c="3"/></text:p>
          </table:table-cell>
          <table:table-cell table:style-name="ce38" office:value-type="float" office:value="99.9103325089869" calcext:value-type="float">
            <text:p><text:s/>99.91 <text:s text:c="3"/></text:p>
          </table:table-cell>
          <table:table-cell table:style-name="ce38" office:value-type="float" office:value="1.15293762341068" calcext:value-type="float">
            <text:p><text:s/>1.15 <text:s text:c="3"/></text:p>
          </table:table-cell>
          <table:table-cell table:style-name="ce38" office:value-type="float" office:value="36.022535616308" calcext:value-type="float">
            <text:p><text:s/>36.02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9.2057644100526" calcext:value-type="float">
            <text:p><text:s/>19.21 <text:s text:c="3"/></text:p>
          </table:table-cell>
          <table:table-cell table:style-name="ce38" office:value-type="float" office:value="43.5290948592156" calcext:value-type="float">
            <text:p><text:s/>43.53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21</text:p>
          </table:table-cell>
          <table:table-cell table:style-name="ce16" office:value-type="float" office:value="2174.5528735" calcext:value-type="float">
            <text:p><text:s/>2,174.6 <text:s text:c="3"/></text:p>
          </table:table-cell>
          <table:table-cell table:style-name="ce16" office:value-type="float" office:value="110.195932" calcext:value-type="float">
            <text:p><text:s/>110.2 <text:s text:c="3"/></text:p>
          </table:table-cell>
          <table:table-cell table:style-name="ce16" office:value-type="float" office:value="2064.3569415" calcext:value-type="float">
            <text:p><text:s/>2,064.4 <text:s text:c="3"/></text:p>
          </table:table-cell>
          <table:table-cell table:style-name="ce16" office:value-type="float" office:value="2002.81435" calcext:value-type="float">
            <text:p><text:s/>2,002.8 <text:s text:c="3"/></text:p>
          </table:table-cell>
          <table:table-cell table:style-name="ce16" office:value-type="float" office:value="0.72659599578" calcext:value-type="float">
            <text:p><text:s/>0.7 <text:s text:c="3"/></text:p>
          </table:table-cell>
          <table:table-cell table:style-name="ce65" office:value-type="float" office:value="2002.08775400422" calcext:value-type="float">
            <text:p><text:s/>2,002.1 <text:s text:c="3"/></text:p>
          </table:table-cell>
          <table:table-cell table:style-name="ce16" office:value-type="float" office:value="20.945125" calcext:value-type="float">
            <text:p><text:s/>20.9 <text:s text:c="3"/></text:p>
          </table:table-cell>
          <table:table-cell table:style-name="ce16" office:value-type="float" office:value="791.60289500422" calcext:value-type="float">
            <text:p><text:s/>791.6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41.523953" calcext:value-type="float">
            <text:p><text:s/>341.5 <text:s text:c="3"/></text:p>
          </table:table-cell>
          <table:table-cell table:style-name="ce16" office:value-type="float" office:value="848.015781" calcext:value-type="float">
            <text:p><text:s/>848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1" calcext:value-type="float">
            <text:p>2021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036278749240038" calcext:value-type="float">
            <text:p><text:s/>0.04 <text:s text:c="3"/></text:p>
          </table:table-cell>
          <table:table-cell table:style-name="ce38" office:value-type="float" office:value="99.96372125076" calcext:value-type="float">
            <text:p><text:s/>99.96 <text:s text:c="3"/></text:p>
          </table:table-cell>
          <table:table-cell table:style-name="ce38" office:value-type="float" office:value="1.04578464798797" calcext:value-type="float">
            <text:p><text:s/>1.05 <text:s text:c="3"/></text:p>
          </table:table-cell>
          <table:table-cell table:style-name="ce38" office:value-type="float" office:value="39.5245268241772" calcext:value-type="float">
            <text:p><text:s/>39.52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7.0522022173448" calcext:value-type="float">
            <text:p><text:s/>17.05 <text:s text:c="3"/></text:p>
          </table:table-cell>
          <table:table-cell table:style-name="ce38" office:value-type="float" office:value="42.34120756125" calcext:value-type="float">
            <text:p><text:s/>42.34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6" office:value-type="string" calcext:value-type="string">
            <text:p>2022</text:p>
          </table:table-cell>
          <table:table-cell table:style-name="ce16" office:value-type="float" office:value="2280.51822075" calcext:value-type="float">
            <text:p><text:s/>2,280.5 <text:s text:c="3"/></text:p>
          </table:table-cell>
          <table:table-cell table:style-name="ce16" office:value-type="float" office:value="95.800884" calcext:value-type="float">
            <text:p><text:s/>95.8 <text:s text:c="3"/></text:p>
          </table:table-cell>
          <table:table-cell table:style-name="ce16" office:value-type="float" office:value="2184.71733675" calcext:value-type="float">
            <text:p><text:s/>2,184.7 <text:s text:c="3"/></text:p>
          </table:table-cell>
          <table:table-cell table:style-name="ce16" office:value-type="float" office:value="2099.633713" calcext:value-type="float">
            <text:p><text:s/>2,099.6 <text:s text:c="3"/></text:p>
          </table:table-cell>
          <table:table-cell table:style-name="ce16" office:value-type="float" office:value="1.58577766013" calcext:value-type="float">
            <text:p><text:s/>1.6 <text:s text:c="3"/></text:p>
          </table:table-cell>
          <table:table-cell table:style-name="ce65" office:value-type="float" office:value="2098.04793533987" calcext:value-type="float">
            <text:p><text:s/>2,098.0 <text:s text:c="3"/></text:p>
          </table:table-cell>
          <table:table-cell table:style-name="ce16" office:value-type="float" office:value="21.946748" calcext:value-type="float">
            <text:p><text:s/>21.9 <text:s text:c="3"/></text:p>
          </table:table-cell>
          <table:table-cell table:style-name="ce16" office:value-type="float" office:value="834.42807433987" calcext:value-type="float">
            <text:p><text:s/>834.4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61.790167" calcext:value-type="float">
            <text:p><text:s/>361.8 <text:s text:c="3"/></text:p>
          </table:table-cell>
          <table:table-cell table:style-name="ce16" office:value-type="float" office:value="879.882946" calcext:value-type="float">
            <text:p><text:s/>879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075526395404664" calcext:value-type="float">
            <text:p><text:s/>0.08 <text:s text:c="3"/></text:p>
          </table:table-cell>
          <table:table-cell table:style-name="ce38" office:value-type="float" office:value="99.9244736045953" calcext:value-type="float">
            <text:p><text:s/>99.92 <text:s text:c="3"/></text:p>
          </table:table-cell>
          <table:table-cell table:style-name="ce38" office:value-type="float" office:value="1.04526555580221" calcext:value-type="float">
            <text:p><text:s/>1.05 <text:s text:c="3"/></text:p>
          </table:table-cell>
          <table:table-cell table:style-name="ce38" office:value-type="float" office:value="39.7416020315097" calcext:value-type="float">
            <text:p><text:s/>39.74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7.2311086814789" calcext:value-type="float">
            <text:p><text:s/>17.23 <text:s text:c="3"/></text:p>
          </table:table-cell>
          <table:table-cell table:style-name="ce38" office:value-type="float" office:value="41.9064973358046" calcext:value-type="float">
            <text:p><text:s/>41.91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5">
          <table:table-cell table:style-name="ce7" office:value-type="string" calcext:value-type="string">
            <text:p>2023</text:p>
          </table:table-cell>
          <table:table-cell table:style-name="ce16" office:value-type="float" office:value="2241.814327125" calcext:value-type="float">
            <text:p><text:s/>2,241.8 <text:s text:c="3"/></text:p>
          </table:table-cell>
          <table:table-cell table:style-name="ce16" office:value-type="float" office:value="90.931191" calcext:value-type="float">
            <text:p><text:s/>90.9 <text:s text:c="3"/></text:p>
          </table:table-cell>
          <table:table-cell table:style-name="ce16" office:value-type="float" office:value="2150.883136125" calcext:value-type="float">
            <text:p><text:s/>2,150.9 <text:s text:c="3"/></text:p>
          </table:table-cell>
          <table:table-cell table:style-name="ce16" office:value-type="float" office:value="2085.477635" calcext:value-type="float">
            <text:p><text:s/>2,085.5 <text:s text:c="3"/></text:p>
          </table:table-cell>
          <table:table-cell table:style-name="ce16" office:value-type="float" office:value="0.92522124018" calcext:value-type="float">
            <text:p><text:s/>0.9 <text:s text:c="3"/></text:p>
          </table:table-cell>
          <table:table-cell table:style-name="ce65" office:value-type="float" office:value="2084.55241375982" calcext:value-type="float">
            <text:p><text:s/>2,084.6 <text:s text:c="3"/></text:p>
          </table:table-cell>
          <table:table-cell table:style-name="ce16" office:value-type="float" office:value="22.110871" calcext:value-type="float">
            <text:p><text:s/>22.1 <text:s text:c="3"/></text:p>
          </table:table-cell>
          <table:table-cell table:style-name="ce16" office:value-type="float" office:value="825.88166775982" calcext:value-type="float">
            <text:p><text:s/>825.9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84.983022" calcext:value-type="float">
            <text:p><text:s/>385.0 <text:s text:c="3"/></text:p>
          </table:table-cell>
          <table:table-cell table:style-name="ce16" office:value-type="float" office:value="851.576853" calcext:value-type="float">
            <text:p><text:s/>851.6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7" office:value-type="float" office:value="2023" calcext:value-type="float">
            <text:p>202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0.044364956240828" calcext:value-type="float">
            <text:p><text:s/>0.04 <text:s text:c="3"/></text:p>
          </table:table-cell>
          <table:table-cell table:style-name="ce38" office:value-type="float" office:value="99.9556350437592" calcext:value-type="float">
            <text:p><text:s/>99.96 <text:s text:c="3"/></text:p>
          </table:table-cell>
          <table:table-cell table:style-name="ce38" office:value-type="float" office:value="1.06023055001499" calcext:value-type="float">
            <text:p><text:s/>1.06 <text:s text:c="3"/></text:p>
          </table:table-cell>
          <table:table-cell table:style-name="ce38" office:value-type="float" office:value="39.6015595611899" calcext:value-type="float">
            <text:p><text:s/>39.60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8.4601846377509" calcext:value-type="float">
            <text:p><text:s/>18.46 <text:s text:c="3"/></text:p>
          </table:table-cell>
          <table:table-cell table:style-name="ce38" office:value-type="float" office:value="40.8336602948034" calcext:value-type="float">
            <text:p><text:s/>40.83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9"/>
          <table:table-cell table:style-name="ce41" table:number-columns-repeated="988"/>
        </table:table-row>
        <table:table-row table:style-name="ro6">
          <table:table-cell table:style-name="ce55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-1.69715344840663" calcext:value-type="float">
            <text:p><text:s/>- 1.70 <text:s text:c="2"/></text:p>
          </table:table-cell>
          <table:table-cell table:style-name="ce17" office:value-type="float" office:value="-5.08313994263353" calcext:value-type="float">
            <text:p><text:s/>- 5.08 <text:s text:c="2"/></text:p>
          </table:table-cell>
          <table:table-cell table:style-name="ce17" office:value-type="float" office:value="-1.54867634617355" calcext:value-type="float">
            <text:p><text:s/>- 1.55 <text:s text:c="2"/></text:p>
          </table:table-cell>
          <table:table-cell table:style-name="ce17" office:value-type="float" office:value="-0.674216550837028" calcext:value-type="float">
            <text:p><text:s/>- 0.67 <text:s text:c="2"/></text:p>
          </table:table-cell>
          <table:table-cell table:style-name="ce17" office:value-type="float" office:value="-41.6550463887761" calcext:value-type="float">
            <text:p><text:s/>- 41.66 <text:s text:c="2"/></text:p>
          </table:table-cell>
          <table:table-cell table:style-name="ce32" office:value-type="float" office:value="-0.643241813150656" calcext:value-type="float">
            <text:p><text:s/>- 0.64 <text:s text:c="2"/></text:p>
          </table:table-cell>
          <table:table-cell table:style-name="ce32" office:value-type="float" office:value="0.74782377780982" calcext:value-type="float">
            <text:p><text:s/>0.75 <text:s text:c="2"/></text:p>
          </table:table-cell>
          <table:table-cell table:style-name="ce32" office:value-type="float" office:value="-1.02422327853856" calcext:value-type="float">
            <text:p><text:s/>- 1.02 <text:s text:c="2"/></text:p>
          </table:table-cell>
          <table:table-cell table:number-columns-repeated="2" table:style-name="ce32" office:value-type="float" office:value="0" calcext:value-type="float">
            <text:p><text:s/>- <text:s text:c="7"/></text:p>
          </table:table-cell>
          <table:table-cell table:style-name="ce32" office:value-type="float" office:value="6.4105819105913" calcext:value-type="float">
            <text:p><text:s/>6.41 <text:s text:c="2"/></text:p>
          </table:table-cell>
          <table:table-cell table:style-name="ce32" office:value-type="float" office:value="-3.21702939336204" calcext:value-type="float">
            <text:p><text:s/>- 3.22 <text:s text:c="2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031161439163836" calcext:value-type="float">
            <text:p><text:s/>- 0.03 <text:s text:c="2"/></text:p>
          </table:table-cell>
          <table:table-cell table:style-name="ce17" office:value-type="float" office:value="0.031161439163828" calcext:value-type="float">
            <text:p><text:s/>0.03 <text:s text:c="2"/></text:p>
          </table:table-cell>
          <table:table-cell table:style-name="ce17" office:value-type="float" office:value="0.014964994212776" calcext:value-type="float">
            <text:p><text:s/>0.01 <text:s text:c="2"/></text:p>
          </table:table-cell>
          <table:table-cell table:style-name="ce17" office:value-type="float" office:value="-0.140042470319748" calcext:value-type="float">
            <text:p><text:s/>- 0.14 <text:s text:c="2"/></text:p>
          </table:table-cell>
          <table:table-cell table:number-columns-repeated="2" table:style-name="ce17" office:value-type="float" office:value="0" calcext:value-type="float">
            <text:p><text:s/>- <text:s text:c="7"/></text:p>
          </table:table-cell>
          <table:table-cell table:style-name="ce17" office:value-type="float" office:value="1.229075956272" calcext:value-type="float">
            <text:p><text:s/>1.23 <text:s text:c="2"/></text:p>
          </table:table-cell>
          <table:table-cell table:style-name="ce17" office:value-type="float" office:value="-1.07283704100118" calcext:value-type="float">
            <text:p><text:s/>- 1.07 <text:s text:c="2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44"/>
          <table:table-cell table:style-name="ce46"/>
          <table:table-cell table:style-name="ce47" table:number-columns-repeated="997"/>
        </table:table-row>
        <table:table-row table:style-name="ro5">
          <table:table-cell table:style-name="ce56" office:value-type="string" calcext:value-type="string" table:number-columns-spanned="14" table:number-rows-spanned="1">
            <text:p>註：1.「由LNG來之調整量」指LNG由液態還原為氣態時，熱值調整至與自產天然氣相同（8,000千卡/立方公尺）之數量。</text:p>
          </table:table-cell>
          <table:covered-table-cell table:number-columns-repeated="13" table:style-name="ce56"/>
          <table:table-cell table:style-name="ce56" office:value-type="string" calcext:value-type="string" table:number-columns-spanned="11" table:number-rows-spanned="1">
            <text:p>Note : 1.Natural gas transfomed from LNG after regasification which had the same heating value with the <text:s/>indigenous natural gas.</text:p>
          </table:table-cell>
          <table:covered-table-cell table:number-columns-repeated="10" table:style-name="ce56"/>
          <table:table-cell table:style-name="ce45" table:number-columns-repeated="2"/>
          <table:table-cell table:style-name="ce2" table:number-columns-repeated="9"/>
          <table:table-cell table:style-name="ce45" table:number-columns-repeated="988"/>
        </table:table-row>
        <table:table-row table:style-name="ro5">
          <table:table-cell table:style-name="ce50" office:value-type="string" calcext:value-type="string" table:number-columns-spanned="14" table:number-rows-spanned="1">
            <text:p><text:s text:c="8"/>2.自產天然氣消費量資料即天然氣(1)，含由LNG來之調整量。</text:p>
          </table:table-cell>
          <table:covered-table-cell table:number-columns-repeated="13" table:style-name="ce35"/>
          <table:table-cell table:style-name="ce9" office:value-type="string" calcext:value-type="string" table:number-columns-spanned="11" table:number-rows-spanned="1">
            <text:p><text:s text:c="13"/>2.Indigenous natural gas consumption is the consumption of NG(1), including transformed from LNG.</text:p>
          </table:table-cell>
          <table:covered-table-cell table:number-columns-repeated="10" table:style-name="ce18"/>
          <table:table-cell table:number-columns-repeated="2"/>
          <table:table-cell table:style-name="ce2" table:number-columns-repeated="9"/>
          <table:table-cell table:number-columns-repeated="988"/>
        </table:table-row>
        <table:table-row table:style-name="ro8" table:number-rows-repeated="2">
          <table:table-cell table:style-name="ce10"/>
          <table:table-cell table:number-columns-repeated="13"/>
          <table:table-cell table:style-name="ce10"/>
          <table:table-cell table:number-columns-repeated="12"/>
          <table:table-cell table:style-name="ce2" table:number-columns-repeated="9"/>
          <table:table-cell table:number-columns-repeated="988"/>
        </table:table-row>
        <table:table-row table:style-name="ro9" table:number-rows-repeated="4">
          <table:table-cell table:style-name="ce10"/>
          <table:table-cell table:number-columns-repeated="13"/>
          <table:table-cell table:style-name="ce10"/>
          <table:table-cell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RowStartCell" table:base-cell-address="$'天然氣(重量單位) '.$A$1" table:cell-range-address="$自產天然氣.$A$9"/>
          <table:named-range table:name="_xlnm.Print_Area" table:base-cell-address="$'天然氣(重量單位) '.$A$1" table:cell-range-address="$自產天然氣.$A$1:.$Y$32" table:range-usable-as="print-range"/>
        </table:named-expressions>
      </table:table>
      <table:table table:name="進口液化天然氣" table:style-name="ta4" table:print-ranges="進口液化天然氣.A1:進口液化天然氣.AB32">
        <table:table-column table:style-name="co1" table:default-cell-style-name="ce11"/>
        <table:table-column table:style-name="co2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8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5" table:default-cell-style-name="ce11"/>
        <table:table-column table:style-name="co13" table:default-cell-style-name="ce11"/>
        <table:table-column table:style-name="co5" table:default-cell-style-name="ce11"/>
        <table:table-column table:style-name="co2" table:number-columns-repeated="3" table:default-cell-style-name="ce11"/>
        <table:table-column table:style-name="co18" table:default-cell-style-name="ce11"/>
        <table:table-column table:style-name="co2" table:default-cell-style-name="ce11"/>
        <table:table-column table:style-name="co13" table:default-cell-style-name="ce11"/>
        <table:table-column table:style-name="co2" table:number-columns-repeated="5" table:default-cell-style-name="ce11"/>
        <table:table-column table:style-name="co1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3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983" table:default-cell-style-name="ce11"/>
        <table:table-row table:style-name="ro1">
          <table:table-cell table:style-name="ce1" office:value-type="string" calcext:value-type="string">
            <text:p>3-12.天然氣供給與消費（進口液化天然氣_數量）</text:p>
          </table:table-cell>
          <table:table-cell table:style-name="ce1" table:number-columns-repeated="14"/>
          <table:table-cell table:style-name="ce1" office:value-type="string" calcext:value-type="string">
            <text:p>3-12.天然氣供給與消費（進口液化天然氣_占比）</text:p>
          </table:table-cell>
          <table:table-cell table:style-name="ce1" table:number-columns-repeated="13"/>
          <table:table-cell/>
          <table:table-cell table:style-name="ce2" table:number-columns-repeated="11"/>
          <table:table-cell table:number-columns-repeated="983"/>
        </table:table-row>
        <table:table-row table:style-name="ro1">
          <table:table-cell table:style-name="ce1" office:value-type="string" calcext:value-type="string">
            <text:p><text:s text:c="3"/>Natural Gas Supply and Consumption (Imported LNG_Quantity)</text:p>
          </table:table-cell>
          <table:table-cell table:style-name="ce1" table:number-columns-repeated="14"/>
          <table:table-cell table:style-name="ce1" office:value-type="string" calcext:value-type="string">
            <text:p><text:s text:c="3"/>Natural Gas Supply and Consumption (Imported LNG_%)</text:p>
          </table:table-cell>
          <table:table-cell table:style-name="ce1" table:number-columns-repeated="13"/>
          <table:table-cell/>
          <table:table-cell table:style-name="ce2" table:number-columns-repeated="11"/>
          <table:table-cell table:number-columns-repeated="983"/>
        </table:table-row>
        <table:table-row table:style-name="ro5">
          <table:table-cell table:style-name="ce2" table:number-columns-repeated="13"/>
          <table:table-cell table:style-name="ce35" office:value-type="string" calcext:value-type="string">
            <text:p>單位 : 百萬立方公尺</text:p>
          </table:table-cell>
          <table:table-cell table:style-name="ce2" table:number-columns-repeated="13"/>
          <table:table-cell table:style-name="ce39" office:value-type="string" calcext:value-type="string">
            <text:p>單位 : 百分比</text:p>
          </table:table-cell>
          <table:table-cell table:style-name="ce41" table:number-columns-repeated="2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2" table:number-columns-repeated="13"/>
          <table:table-cell table:style-name="ce2" office:value-type="string" calcext:value-type="string">
            <text:p>Unit  :  10<text:span text:style-name="T1">6</text:span><text:span text:style-name="T2"> m</text:span><text:span text:style-name="T3">3</text:span></text:p>
          </table:table-cell>
          <table:table-cell table:style-name="ce2" table:number-columns-repeated="13"/>
          <table:table-cell table:style-name="ce39" office:value-type="string" calcext:value-type="string">
            <text:p>Unit <text:s/>: %</text:p>
          </table:table-cell>
          <table:table-cell table:style-name="ce2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57" office:value-type="string" calcext:value-type="string" table:number-columns-spanned="1" table:number-rows-spanned="3">
            <text:p>進口量</text:p>
          </table:table-cell>
          <table:table-cell table:style-name="ce57" office:value-type="string" calcext:value-type="string" table:number-columns-spanned="1" table:number-rows-spanned="3">
            <text:p>可供市場銷售之天然氣(2)</text:p>
          </table:table-cell>
          <table:table-cell table:style-name="ce69" office:value-type="string" calcext:value-type="string" table:number-columns-spanned="12" table:number-rows-spanned="1">
            <text:p>天然氣(2)用途 NG2 Use</text:p>
          </table:table-cell>
          <table:covered-table-cell table:number-columns-repeated="10" table:style-name="ce71"/>
          <table:covered-table-cell table:style-name="ce73"/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69" office:value-type="string" calcext:value-type="string" table:number-columns-spanned="12" table:number-rows-spanned="1">
            <text:p>天然氣(2)用途 <text:s/>NG2 Use</text:p>
          </table:table-cell>
          <table:covered-table-cell table:number-columns-repeated="10" table:style-name="ce71"/>
          <table:covered-table-cell table:style-name="ce73"/>
          <table:table-cell table:style-name="ce2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covered-table-cell table:style-name="ce4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68" office:value-type="string" calcext:value-type="string" table:number-columns-spanned="3" table:number-rows-spanned="1">
            <text:p>轉變投入 Transformation Input</text:p>
          </table:table-cell>
          <table:covered-table-cell table:number-columns-repeated="2" table:style-name="ce68"/>
          <table:table-cell table:style-name="ce29" office:value-type="string" calcext:value-type="string" table:number-columns-spanned="8" table:number-rows-spanned="1">
            <text:p>消費 Consumption</text:p>
          </table:table-cell>
          <table:covered-table-cell table:number-columns-repeated="6" table:style-name="ce72"/>
          <table:covered-table-cell table:style-name="ce29"/>
          <table:covered-table-cell table:style-name="ce4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68" office:value-type="string" calcext:value-type="string" table:number-columns-spanned="3" table:number-rows-spanned="1">
            <text:p>轉變投入 Transformation Input</text:p>
          </table:table-cell>
          <table:covered-table-cell table:number-columns-repeated="2" table:style-name="ce68"/>
          <table:table-cell table:style-name="ce29" office:value-type="string" calcext:value-type="string" table:number-columns-spanned="8" table:number-rows-spanned="1">
            <text:p>消費 Consumption</text:p>
          </table:table-cell>
          <table:covered-table-cell table:number-columns-repeated="6" table:style-name="ce72"/>
          <table:covered-table-cell table:style-name="ce29"/>
          <table:table-cell table:style-name="ce2" table:number-columns-repeated="996"/>
        </table:table-row>
        <table:table-row table:style-name="ro5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煉油廠</text:p>
          </table:table-cell>
          <table:table-cell table:style-name="ce14" office:value-type="string" calcext:value-type="string">
            <text:p>發電及汽電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能源部門自用</text:p>
          </table:table-cell>
          <table:table-cell table:style-name="ce14" office:value-type="string" calcext:value-type="string">
            <text:p>工業部門</text:p>
          </table:table-cell>
          <table:table-cell table:style-name="ce14" office:value-type="string" calcext:value-type="string">
            <text:p>運輸部門</text:p>
          </table:table-cell>
          <table:table-cell table:style-name="ce14" office:value-type="string" calcext:value-type="string">
            <text:p>農業部門</text:p>
          </table:table-cell>
          <table:table-cell table:style-name="ce14" office:value-type="string" calcext:value-type="string">
            <text:p>服務業部門</text:p>
          </table:table-cell>
          <table:table-cell table:style-name="ce14" office:value-type="string" calcext:value-type="string">
            <text:p>住宅部門</text:p>
          </table:table-cell>
          <table:table-cell table:style-name="ce66" office:value-type="string" calcext:value-type="string">
            <text:p>非能源消費</text:p>
          </table:table-cell>
          <table:covered-table-cell table:style-name="ce4"/>
          <table:covered-table-cell table:style-name="ce14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煉油廠</text:p>
          </table:table-cell>
          <table:table-cell table:style-name="ce14" office:value-type="string" calcext:value-type="string">
            <text:p>發電及汽電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能源部門自用</text:p>
          </table:table-cell>
          <table:table-cell table:style-name="ce14" office:value-type="string" calcext:value-type="string">
            <text:p>工業部門</text:p>
          </table:table-cell>
          <table:table-cell table:style-name="ce14" office:value-type="string" calcext:value-type="string">
            <text:p>運輸部門</text:p>
          </table:table-cell>
          <table:table-cell table:style-name="ce14" office:value-type="string" calcext:value-type="string">
            <text:p>農業部門</text:p>
          </table:table-cell>
          <table:table-cell table:style-name="ce14" office:value-type="string" calcext:value-type="string">
            <text:p>服務業部門</text:p>
          </table:table-cell>
          <table:table-cell table:style-name="ce14" office:value-type="string" calcext:value-type="string">
            <text:p>住宅部門</text:p>
          </table:table-cell>
          <table:table-cell table:style-name="ce66" office:value-type="string" calcext:value-type="string">
            <text:p>非能源消費</text:p>
          </table:table-cell>
          <table:table-cell table:style-name="ce2" table:number-columns-repeated="996"/>
        </table:table-row>
        <table:table-row table:style-name="ro10">
          <table:covered-table-cell table:style-name="ce5"/>
          <table:table-cell table:style-name="ce15" office:value-type="string" calcext:value-type="string">
            <text:p>Imported</text:p>
          </table:table-cell>
          <table:table-cell table:style-name="ce15" office:value-type="string" calcext:value-type="string">
            <text:p>Marketable</text:p>
            <text:p>NG2</text:p>
          </table:table-cell>
          <table:table-cell table:style-name="ce70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25" office:value-type="string" calcext:value-type="string">
            <text:p>Petroleum Refineries</text:p>
          </table:table-cell>
          <table:table-cell table:style-name="ce25" office:value-type="string" calcext:value-type="string">
            <text:p>Power Generation </text:p>
            <text:p>and Cogen.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15" office:value-type="string" calcext:value-type="string">
            <text:p>Services</text:p>
          </table:table-cell>
          <table:table-cell table:style-name="ce15" office:value-type="string" calcext:value-type="string">
            <text:p>Residential</text:p>
          </table:table-cell>
          <table:table-cell table:style-name="ce31" office:value-type="string" calcext:value-type="string">
            <text:p>Non-Energy </text:p>
            <text:p>Use</text:p>
          </table:table-cell>
          <table:covered-table-cell table:style-name="ce5"/>
          <table:table-cell table:style-name="ce70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25" office:value-type="string" calcext:value-type="string">
            <text:p>Petroleum Refineries</text:p>
          </table:table-cell>
          <table:table-cell table:style-name="ce25" office:value-type="string" calcext:value-type="string">
            <text:p>Power Generation </text:p>
            <text:p>and Cogen.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15" office:value-type="string" calcext:value-type="string">
            <text:p>Services</text:p>
          </table:table-cell>
          <table:table-cell table:style-name="ce15" office:value-type="string" calcext:value-type="string">
            <text:p>Residential</text:p>
          </table:table-cell>
          <table:table-cell table:style-name="ce31" office:value-type="string" calcext:value-type="string">
            <text:p>Non-Energy </text:p>
            <text:p>Use</text:p>
          </table:table-cell>
          <table:table-cell table:style-name="ce42" table:number-columns-repeated="996"/>
        </table:table-row>
        <table:table-row table:style-name="ro5">
          <table:table-cell table:style-name="ce6" office:value-type="string" calcext:value-type="string">
            <text:p>2003</text:p>
          </table:table-cell>
          <table:table-cell table:style-name="ce16" office:value-type="float" office:value="7300.74283960127" calcext:value-type="float">
            <text:p><text:s/>7,300.7 <text:s text:c="3"/></text:p>
          </table:table-cell>
          <table:table-cell table:style-name="ce16" office:value-type="float" office:value="7196.614847" calcext:value-type="float">
            <text:p><text:s/>7,196.6 <text:s text:c="3"/></text:p>
          </table:table-cell>
          <table:table-cell table:style-name="ce16" office:value-type="float" office:value="6628.586422" calcext:value-type="float">
            <text:p><text:s/>6,628.6 <text:s text:c="3"/></text:p>
          </table:table-cell>
          <table:table-cell table:style-name="ce16" office:value-type="float" office:value="5504.34178819286" calcext:value-type="float">
            <text:p><text:s/>5,504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504.34178819286" calcext:value-type="float">
            <text:p><text:s/>5,504.3 <text:s text:c="3"/></text:p>
          </table:table-cell>
          <table:table-cell table:style-name="ce16" office:value-type="float" office:value="1124.24463380714" calcext:value-type="float">
            <text:p><text:s/>1,124.2 <text:s text:c="3"/></text:p>
          </table:table-cell>
          <table:table-cell table:style-name="ce16" office:value-type="float" office:value="473.58803625903" calcext:value-type="float">
            <text:p><text:s/>473.6 <text:s text:c="3"/></text:p>
          </table:table-cell>
          <table:table-cell table:style-name="ce16" office:value-type="float" office:value="493.56836754811" calcext:value-type="float">
            <text:p><text:s/>493.6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9.68667" calcext:value-type="float">
            <text:p><text:s/>69.7 <text:s text:c="3"/></text:p>
          </table:table-cell>
          <table:table-cell table:style-name="ce16" office:value-type="float" office:value="87.40156" calcext:value-type="float">
            <text:p><text:s/>87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3.0394512157853" calcext:value-type="float">
            <text:p><text:s/>83.04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83.0394512157853" calcext:value-type="float">
            <text:p><text:s/>83.04 <text:s text:c="3"/></text:p>
          </table:table-cell>
          <table:table-cell table:style-name="ce38" office:value-type="float" office:value="16.9605487842147" calcext:value-type="float">
            <text:p><text:s/>16.96 <text:s text:c="3"/></text:p>
          </table:table-cell>
          <table:table-cell table:style-name="ce38" office:value-type="float" office:value="7.14463093801133" calcext:value-type="float">
            <text:p><text:s/>7.14 <text:s text:c="3"/></text:p>
          </table:table-cell>
          <table:table-cell table:style-name="ce38" office:value-type="float" office:value="7.44605766789096" calcext:value-type="float">
            <text:p><text:s/>7.45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.05130514356293" calcext:value-type="float">
            <text:p><text:s/>1.05 <text:s text:c="3"/></text:p>
          </table:table-cell>
          <table:table-cell table:style-name="ce38" office:value-type="float" office:value="1.31855503474946" calcext:value-type="float">
            <text:p><text:s/>1.32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04</text:p>
          </table:table-cell>
          <table:table-cell table:style-name="ce16" office:value-type="float" office:value="9072.7269205256" calcext:value-type="float">
            <text:p><text:s/>9,072.7 <text:s text:c="3"/></text:p>
          </table:table-cell>
          <table:table-cell table:style-name="ce16" office:value-type="float" office:value="8654.0385384" calcext:value-type="float">
            <text:p><text:s/>8,654.0 <text:s text:c="3"/></text:p>
          </table:table-cell>
          <table:table-cell table:style-name="ce16" office:value-type="float" office:value="8115.36923596" calcext:value-type="float">
            <text:p><text:s/>8,115.4 <text:s text:c="3"/></text:p>
          </table:table-cell>
          <table:table-cell table:style-name="ce16" office:value-type="float" office:value="6853.11779706104" calcext:value-type="float">
            <text:p><text:s/>6,853.1 <text:s text:c="3"/></text:p>
          </table:table-cell>
          <table:table-cell table:style-name="ce16" office:value-type="float" office:value="10.457" calcext:value-type="float">
            <text:p><text:s/>10.5 <text:s text:c="3"/></text:p>
          </table:table-cell>
          <table:table-cell table:style-name="ce16" office:value-type="float" office:value="6842.66079706104" calcext:value-type="float">
            <text:p><text:s/>6,842.7 <text:s text:c="3"/></text:p>
          </table:table-cell>
          <table:table-cell table:style-name="ce16" office:value-type="float" office:value="1262.25143889896" calcext:value-type="float">
            <text:p><text:s/>1,262.3 <text:s text:c="3"/></text:p>
          </table:table-cell>
          <table:table-cell table:style-name="ce16" office:value-type="float" office:value="477.69450016464" calcext:value-type="float">
            <text:p><text:s/>477.7 <text:s text:c="3"/></text:p>
          </table:table-cell>
          <table:table-cell table:style-name="ce16" office:value-type="float" office:value="596.01156861432" calcext:value-type="float">
            <text:p><text:s/>596.0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85.98949368" calcext:value-type="float">
            <text:p><text:s/>86.0 <text:s text:c="3"/></text:p>
          </table:table-cell>
          <table:table-cell table:style-name="ce16" office:value-type="float" office:value="102.55587644" calcext:value-type="float">
            <text:p><text:s/>102.6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4" calcext:value-type="float">
            <text:p>2004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4.4461613242956" calcext:value-type="float">
            <text:p><text:s/>84.45 <text:s text:c="3"/></text:p>
          </table:table-cell>
          <table:table-cell table:style-name="ce38" office:value-type="float" office:value="0.128854272627104" calcext:value-type="float">
            <text:p><text:s/>0.13 <text:s text:c="3"/></text:p>
          </table:table-cell>
          <table:table-cell table:style-name="ce38" office:value-type="float" office:value="84.3173070516685" calcext:value-type="float">
            <text:p><text:s/>84.32 <text:s text:c="3"/></text:p>
          </table:table-cell>
          <table:table-cell table:style-name="ce38" office:value-type="float" office:value="15.5538386757044" calcext:value-type="float">
            <text:p><text:s/>15.55 <text:s text:c="3"/></text:p>
          </table:table-cell>
          <table:table-cell table:style-name="ce38" office:value-type="float" office:value="5.88629409550373" calcext:value-type="float">
            <text:p><text:s/>5.89 <text:s text:c="3"/></text:p>
          </table:table-cell>
          <table:table-cell table:style-name="ce38" office:value-type="float" office:value="7.34423229904727" calcext:value-type="float">
            <text:p><text:s/>7.34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.05958818606764" calcext:value-type="float">
            <text:p><text:s/>1.06 <text:s text:c="3"/></text:p>
          </table:table-cell>
          <table:table-cell table:style-name="ce38" office:value-type="float" office:value="1.26372409508572" calcext:value-type="float">
            <text:p><text:s/>1.26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05</text:p>
          </table:table-cell>
          <table:table-cell table:style-name="ce16" office:value-type="float" office:value="9372.99044857272" calcext:value-type="float">
            <text:p><text:s/>9,373.0 <text:s text:c="3"/></text:p>
          </table:table-cell>
          <table:table-cell table:style-name="ce16" office:value-type="float" office:value="9493.211" calcext:value-type="float">
            <text:p><text:s/>9,493.2 <text:s text:c="3"/></text:p>
          </table:table-cell>
          <table:table-cell table:style-name="ce16" office:value-type="float" office:value="8741.596702" calcext:value-type="float">
            <text:p><text:s/>8,741.6 <text:s text:c="3"/></text:p>
          </table:table-cell>
          <table:table-cell table:style-name="ce16" office:value-type="float" office:value="7530.37427265321" calcext:value-type="float">
            <text:p><text:s/>7,530.4 <text:s text:c="3"/></text:p>
          </table:table-cell>
          <table:table-cell table:style-name="ce16" office:value-type="float" office:value="9.29" calcext:value-type="float">
            <text:p><text:s/>9.3 <text:s text:c="3"/></text:p>
          </table:table-cell>
          <table:table-cell table:style-name="ce16" office:value-type="float" office:value="7521.08427265321" calcext:value-type="float">
            <text:p><text:s/>7,521.1 <text:s text:c="3"/></text:p>
          </table:table-cell>
          <table:table-cell table:style-name="ce16" office:value-type="float" office:value="1211.22242934679" calcext:value-type="float">
            <text:p><text:s/>1,211.2 <text:s text:c="3"/></text:p>
          </table:table-cell>
          <table:table-cell table:style-name="ce16" office:value-type="float" office:value="383.72456886135" calcext:value-type="float">
            <text:p><text:s/>383.7 <text:s text:c="3"/></text:p>
          </table:table-cell>
          <table:table-cell table:style-name="ce16" office:value-type="float" office:value="585.18068248544" calcext:value-type="float">
            <text:p><text:s/>585.2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24.138999" calcext:value-type="float">
            <text:p><text:s/>124.1 <text:s text:c="3"/></text:p>
          </table:table-cell>
          <table:table-cell table:style-name="ce16" office:value-type="float" office:value="118.178179" calcext:value-type="float">
            <text:p><text:s/>118.2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5" calcext:value-type="float">
            <text:p>2005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6.1441511129234" calcext:value-type="float">
            <text:p><text:s/>86.14 <text:s text:c="3"/></text:p>
          </table:table-cell>
          <table:table-cell table:style-name="ce38" office:value-type="float" office:value="0.106273491178957" calcext:value-type="float">
            <text:p><text:s/>0.11 <text:s text:c="3"/></text:p>
          </table:table-cell>
          <table:table-cell table:style-name="ce38" office:value-type="float" office:value="86.0378776217445" calcext:value-type="float">
            <text:p><text:s/>86.04 <text:s text:c="3"/></text:p>
          </table:table-cell>
          <table:table-cell table:style-name="ce38" office:value-type="float" office:value="13.8558488870766" calcext:value-type="float">
            <text:p><text:s/>13.86 <text:s text:c="3"/></text:p>
          </table:table-cell>
          <table:table-cell table:style-name="ce38" office:value-type="float" office:value="4.38963935242582" calcext:value-type="float">
            <text:p><text:s/>4.39 <text:s text:c="3"/></text:p>
          </table:table-cell>
          <table:table-cell table:style-name="ce38" office:value-type="float" office:value="6.69420819141148" calcext:value-type="float">
            <text:p><text:s/>6.69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.42009524383112" calcext:value-type="float">
            <text:p><text:s/>1.42 <text:s text:c="3"/></text:p>
          </table:table-cell>
          <table:table-cell table:style-name="ce38" office:value-type="float" office:value="1.35190609940815" calcext:value-type="float">
            <text:p><text:s/>1.35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06</text:p>
          </table:table-cell>
          <table:table-cell table:style-name="ce16" office:value-type="float" office:value="10164.4294336203" calcext:value-type="float">
            <text:p><text:s/>10,164.4 <text:s text:c="3"/></text:p>
          </table:table-cell>
          <table:table-cell table:style-name="ce16" office:value-type="float" office:value="9977.562" calcext:value-type="float">
            <text:p><text:s/>9,977.6 <text:s text:c="3"/></text:p>
          </table:table-cell>
          <table:table-cell table:style-name="ce16" office:value-type="float" office:value="9050.728747" calcext:value-type="float">
            <text:p><text:s/>9,050.7 <text:s text:c="3"/></text:p>
          </table:table-cell>
          <table:table-cell table:style-name="ce16" office:value-type="float" office:value="7787.00657931431" calcext:value-type="float">
            <text:p><text:s/>7,787.0 <text:s text:c="3"/></text:p>
          </table:table-cell>
          <table:table-cell table:style-name="ce16" office:value-type="float" office:value="33.486" calcext:value-type="float">
            <text:p><text:s/>33.5 <text:s text:c="3"/></text:p>
          </table:table-cell>
          <table:table-cell table:style-name="ce16" office:value-type="float" office:value="7753.52057931431" calcext:value-type="float">
            <text:p><text:s/>7,753.5 <text:s text:c="3"/></text:p>
          </table:table-cell>
          <table:table-cell table:style-name="ce16" office:value-type="float" office:value="1263.72216768569" calcext:value-type="float">
            <text:p><text:s/>1,263.7 <text:s text:c="3"/></text:p>
          </table:table-cell>
          <table:table-cell table:style-name="ce16" office:value-type="float" office:value="359.6355601617" calcext:value-type="float">
            <text:p><text:s/>359.6 <text:s text:c="3"/></text:p>
          </table:table-cell>
          <table:table-cell table:style-name="ce16" office:value-type="float" office:value="642.55695552399" calcext:value-type="float">
            <text:p><text:s/>642.6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41.312483" calcext:value-type="float">
            <text:p><text:s/>141.3 <text:s text:c="3"/></text:p>
          </table:table-cell>
          <table:table-cell table:style-name="ce16" office:value-type="float" office:value="120.217169" calcext:value-type="float">
            <text:p><text:s/>120.2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6" calcext:value-type="float">
            <text:p>2006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6.037343477954" calcext:value-type="float">
            <text:p><text:s/>86.04 <text:s text:c="3"/></text:p>
          </table:table-cell>
          <table:table-cell table:style-name="ce38" office:value-type="float" office:value="0.369981257156773" calcext:value-type="float">
            <text:p><text:s/>0.37 <text:s text:c="3"/></text:p>
          </table:table-cell>
          <table:table-cell table:style-name="ce38" office:value-type="float" office:value="85.6673622207972" calcext:value-type="float">
            <text:p><text:s/>85.67 <text:s text:c="3"/></text:p>
          </table:table-cell>
          <table:table-cell table:style-name="ce38" office:value-type="float" office:value="13.962656522046" calcext:value-type="float">
            <text:p><text:s/>13.96 <text:s text:c="3"/></text:p>
          </table:table-cell>
          <table:table-cell table:style-name="ce38" office:value-type="float" office:value="3.97355362440739" calcext:value-type="float">
            <text:p><text:s/>3.97 <text:s text:c="3"/></text:p>
          </table:table-cell>
          <table:table-cell table:style-name="ce38" office:value-type="float" office:value="7.0995051722987" calcext:value-type="float">
            <text:p><text:s/>7.10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.56133817452921" calcext:value-type="float">
            <text:p><text:s/>1.56 <text:s text:c="3"/></text:p>
          </table:table-cell>
          <table:table-cell table:style-name="ce38" office:value-type="float" office:value="1.32825955081073" calcext:value-type="float">
            <text:p><text:s/>1.33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07</text:p>
          </table:table-cell>
          <table:table-cell table:style-name="ce16" office:value-type="float" office:value="10850.365908473" calcext:value-type="float">
            <text:p><text:s/>10,850.4 <text:s text:c="3"/></text:p>
          </table:table-cell>
          <table:table-cell table:style-name="ce16" office:value-type="float" office:value="10909.321" calcext:value-type="float">
            <text:p><text:s/>10,909.3 <text:s text:c="3"/></text:p>
          </table:table-cell>
          <table:table-cell table:style-name="ce16" office:value-type="float" office:value="9987.98192" calcext:value-type="float">
            <text:p><text:s/>9,988.0 <text:s text:c="3"/></text:p>
          </table:table-cell>
          <table:table-cell table:style-name="ce16" office:value-type="float" office:value="8633.39957638037" calcext:value-type="float">
            <text:p><text:s/>8,633.4 <text:s text:c="3"/></text:p>
          </table:table-cell>
          <table:table-cell table:style-name="ce16" office:value-type="float" office:value="26.871" calcext:value-type="float">
            <text:p><text:s/>26.9 <text:s text:c="3"/></text:p>
          </table:table-cell>
          <table:table-cell table:style-name="ce16" office:value-type="float" office:value="8606.52857638037" calcext:value-type="float">
            <text:p><text:s/>8,606.5 <text:s text:c="3"/></text:p>
          </table:table-cell>
          <table:table-cell table:style-name="ce16" office:value-type="float" office:value="1354.58234361963" calcext:value-type="float">
            <text:p><text:s/>1,354.6 <text:s text:c="3"/></text:p>
          </table:table-cell>
          <table:table-cell table:style-name="ce16" office:value-type="float" office:value="421.53527310639" calcext:value-type="float">
            <text:p><text:s/>421.5 <text:s text:c="3"/></text:p>
          </table:table-cell>
          <table:table-cell table:style-name="ce16" office:value-type="float" office:value="660.55464351324" calcext:value-type="float">
            <text:p><text:s/>660.6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44.52026" calcext:value-type="float">
            <text:p><text:s/>144.5 <text:s text:c="3"/></text:p>
          </table:table-cell>
          <table:table-cell table:style-name="ce16" office:value-type="float" office:value="127.972167" calcext:value-type="float">
            <text:p><text:s/>128.0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7" calcext:value-type="float">
            <text:p>2007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6.437877496482" calcext:value-type="float">
            <text:p><text:s/>86.44 <text:s text:c="3"/></text:p>
          </table:table-cell>
          <table:table-cell table:style-name="ce38" office:value-type="float" office:value="0.269033326403939" calcext:value-type="float">
            <text:p><text:s/>0.27 <text:s text:c="3"/></text:p>
          </table:table-cell>
          <table:table-cell table:style-name="ce38" office:value-type="float" office:value="86.1688441700781" calcext:value-type="float">
            <text:p><text:s/>86.17 <text:s text:c="3"/></text:p>
          </table:table-cell>
          <table:table-cell table:style-name="ce38" office:value-type="float" office:value="13.562122503518" calcext:value-type="float">
            <text:p><text:s/>13.56 <text:s text:c="3"/></text:p>
          </table:table-cell>
          <table:table-cell table:style-name="ce38" office:value-type="float" office:value="4.22042487143779" calcext:value-type="float">
            <text:p><text:s/>4.22 <text:s text:c="3"/></text:p>
          </table:table-cell>
          <table:table-cell table:style-name="ce38" office:value-type="float" office:value="6.61349458583361" calcext:value-type="float">
            <text:p><text:s/>6.61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.44694154592543" calcext:value-type="float">
            <text:p><text:s/>1.45 <text:s text:c="3"/></text:p>
          </table:table-cell>
          <table:table-cell table:style-name="ce38" office:value-type="float" office:value="1.28126150032118" calcext:value-type="float">
            <text:p><text:s/>1.28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08</text:p>
          </table:table-cell>
          <table:table-cell table:style-name="ce16" office:value-type="float" office:value="11878.7350249207" calcext:value-type="float">
            <text:p><text:s/>11,878.7 <text:s text:c="3"/></text:p>
          </table:table-cell>
          <table:table-cell table:style-name="ce16" office:value-type="float" office:value="11759.574" calcext:value-type="float">
            <text:p><text:s/>11,759.6 <text:s text:c="3"/></text:p>
          </table:table-cell>
          <table:table-cell table:style-name="ce16" office:value-type="float" office:value="10928.444768" calcext:value-type="float">
            <text:p><text:s/>10,928.4 <text:s text:c="3"/></text:p>
          </table:table-cell>
          <table:table-cell table:style-name="ce16" office:value-type="float" office:value="9540.94989001727" calcext:value-type="float">
            <text:p><text:s/>9,540.9 <text:s text:c="3"/></text:p>
          </table:table-cell>
          <table:table-cell table:style-name="ce16" office:value-type="float" office:value="25.173" calcext:value-type="float">
            <text:p><text:s/>25.2 <text:s text:c="3"/></text:p>
          </table:table-cell>
          <table:table-cell table:style-name="ce16" office:value-type="float" office:value="9515.77689001727" calcext:value-type="float">
            <text:p><text:s/>9,515.8 <text:s text:c="3"/></text:p>
          </table:table-cell>
          <table:table-cell table:style-name="ce16" office:value-type="float" office:value="1387.49487798273" calcext:value-type="float">
            <text:p><text:s/>1,387.5 <text:s text:c="3"/></text:p>
          </table:table-cell>
          <table:table-cell table:style-name="ce16" office:value-type="float" office:value="465.66894815099" calcext:value-type="float">
            <text:p><text:s/>465.7 <text:s text:c="3"/></text:p>
          </table:table-cell>
          <table:table-cell table:style-name="ce16" office:value-type="float" office:value="633.33641183174" calcext:value-type="float">
            <text:p><text:s/>633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72.696643" calcext:value-type="float">
            <text:p><text:s/>172.7 <text:s text:c="3"/></text:p>
          </table:table-cell>
          <table:table-cell table:style-name="ce16" office:value-type="float" office:value="115.792875" calcext:value-type="float">
            <text:p><text:s/>115.8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8" calcext:value-type="float">
            <text:p>2008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7.3038212898737" calcext:value-type="float">
            <text:p><text:s/>87.30 <text:s text:c="3"/></text:p>
          </table:table-cell>
          <table:table-cell table:style-name="ce38" office:value-type="float" office:value="0.230343846122643" calcext:value-type="float">
            <text:p><text:s/>0.23 <text:s text:c="3"/></text:p>
          </table:table-cell>
          <table:table-cell table:style-name="ce38" office:value-type="float" office:value="87.073477443751" calcext:value-type="float">
            <text:p><text:s/>87.07 <text:s text:c="3"/></text:p>
          </table:table-cell>
          <table:table-cell table:style-name="ce38" office:value-type="float" office:value="12.6961787101263" calcext:value-type="float">
            <text:p><text:s/>12.70 <text:s text:c="3"/></text:p>
          </table:table-cell>
          <table:table-cell table:style-name="ce38" office:value-type="float" office:value="4.26107244019326" calcext:value-type="float">
            <text:p><text:s/>4.26 <text:s text:c="3"/></text:p>
          </table:table-cell>
          <table:table-cell table:style-name="ce38" office:value-type="float" office:value="5.79530230766446" calcext:value-type="float">
            <text:p><text:s/>5.80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.58024903512053" calcext:value-type="float">
            <text:p><text:s/>1.58 <text:s text:c="3"/></text:p>
          </table:table-cell>
          <table:table-cell table:style-name="ce38" office:value-type="float" office:value="1.05955492714808" calcext:value-type="float">
            <text:p><text:s/>1.06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09</text:p>
          </table:table-cell>
          <table:table-cell table:style-name="ce16" office:value-type="float" office:value="11598.8525600362" calcext:value-type="float">
            <text:p><text:s/>11,598.9 <text:s text:c="3"/></text:p>
          </table:table-cell>
          <table:table-cell table:style-name="ce16" office:value-type="float" office:value="11500.688" calcext:value-type="float">
            <text:p><text:s/>11,500.7 <text:s text:c="3"/></text:p>
          </table:table-cell>
          <table:table-cell table:style-name="ce16" office:value-type="float" office:value="10514.102696" calcext:value-type="float">
            <text:p><text:s/>10,514.1 <text:s text:c="3"/></text:p>
          </table:table-cell>
          <table:table-cell table:style-name="ce16" office:value-type="float" office:value="9103.68802171131" calcext:value-type="float">
            <text:p><text:s/>9,103.7 <text:s text:c="3"/></text:p>
          </table:table-cell>
          <table:table-cell table:style-name="ce16" office:value-type="float" office:value="45.377" calcext:value-type="float">
            <text:p><text:s/>45.4 <text:s text:c="3"/></text:p>
          </table:table-cell>
          <table:table-cell table:style-name="ce16" office:value-type="float" office:value="9058.31102171131" calcext:value-type="float">
            <text:p><text:s/>9,058.3 <text:s text:c="3"/></text:p>
          </table:table-cell>
          <table:table-cell table:style-name="ce16" office:value-type="float" office:value="1410.41467428869" calcext:value-type="float">
            <text:p><text:s/>1,410.4 <text:s text:c="3"/></text:p>
          </table:table-cell>
          <table:table-cell table:style-name="ce16" office:value-type="float" office:value="468.24896537597" calcext:value-type="float">
            <text:p><text:s/>468.2 <text:s text:c="3"/></text:p>
          </table:table-cell>
          <table:table-cell table:style-name="ce16" office:value-type="float" office:value="636.19992691272" calcext:value-type="float">
            <text:p><text:s/>636.2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81.801657" calcext:value-type="float">
            <text:p><text:s/>181.8 <text:s text:c="3"/></text:p>
          </table:table-cell>
          <table:table-cell table:style-name="ce16" office:value-type="float" office:value="124.164125" calcext:value-type="float">
            <text:p><text:s/>124.2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09" calcext:value-type="float">
            <text:p>2009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6.5854964986668" calcext:value-type="float">
            <text:p><text:s/>86.59 <text:s text:c="3"/></text:p>
          </table:table-cell>
          <table:table-cell table:style-name="ce38" office:value-type="float" office:value="0.431582240653435" calcext:value-type="float">
            <text:p><text:s/>0.43 <text:s text:c="3"/></text:p>
          </table:table-cell>
          <table:table-cell table:style-name="ce38" office:value-type="float" office:value="86.1539142580134" calcext:value-type="float">
            <text:p><text:s/>86.15 <text:s text:c="3"/></text:p>
          </table:table-cell>
          <table:table-cell table:style-name="ce38" office:value-type="float" office:value="13.4145035013332" calcext:value-type="float">
            <text:p><text:s/>13.41 <text:s text:c="3"/></text:p>
          </table:table-cell>
          <table:table-cell table:style-name="ce38" office:value-type="float" office:value="4.45353235473067" calcext:value-type="float">
            <text:p><text:s/>4.45 <text:s text:c="3"/></text:p>
          </table:table-cell>
          <table:table-cell table:style-name="ce38" office:value-type="float" office:value="6.05091984839331" calcext:value-type="float">
            <text:p><text:s/>6.05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.72912194465406" calcext:value-type="float">
            <text:p><text:s/>1.73 <text:s text:c="3"/></text:p>
          </table:table-cell>
          <table:table-cell table:style-name="ce38" office:value-type="float" office:value="1.18092935355518" calcext:value-type="float">
            <text:p><text:s/>1.18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10</text:p>
          </table:table-cell>
          <table:table-cell table:style-name="ce16" office:value-type="float" office:value="14525.8260625283" calcext:value-type="float">
            <text:p><text:s/>14,525.8 <text:s text:c="3"/></text:p>
          </table:table-cell>
          <table:table-cell table:style-name="ce16" office:value-type="float" office:value="14271.049" calcext:value-type="float">
            <text:p><text:s/>14,271.0 <text:s text:c="3"/></text:p>
          </table:table-cell>
          <table:table-cell table:style-name="ce16" office:value-type="float" office:value="13408.492489" calcext:value-type="float">
            <text:p><text:s/>13,408.5 <text:s text:c="3"/></text:p>
          </table:table-cell>
          <table:table-cell table:style-name="ce16" office:value-type="float" office:value="11663.4957969535" calcext:value-type="float">
            <text:p><text:s/>11,663.5 <text:s text:c="3"/></text:p>
          </table:table-cell>
          <table:table-cell table:style-name="ce16" office:value-type="float" office:value="23.941" calcext:value-type="float">
            <text:p><text:s/>23.9 <text:s text:c="3"/></text:p>
          </table:table-cell>
          <table:table-cell table:style-name="ce16" office:value-type="float" office:value="11639.5547969535" calcext:value-type="float">
            <text:p><text:s/>11,639.6 <text:s text:c="3"/></text:p>
          </table:table-cell>
          <table:table-cell table:style-name="ce16" office:value-type="float" office:value="1744.99669204654" calcext:value-type="float">
            <text:p><text:s/>1,745.0 <text:s text:c="3"/></text:p>
          </table:table-cell>
          <table:table-cell table:style-name="ce16" office:value-type="float" office:value="589.0317813482" calcext:value-type="float">
            <text:p><text:s/>589.0 <text:s text:c="3"/></text:p>
          </table:table-cell>
          <table:table-cell table:style-name="ce16" office:value-type="float" office:value="842.34338269834" calcext:value-type="float">
            <text:p><text:s/>842.3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26.286026" calcext:value-type="float">
            <text:p><text:s/>226.3 <text:s text:c="3"/></text:p>
          </table:table-cell>
          <table:table-cell table:style-name="ce16" office:value-type="float" office:value="87.335502" calcext:value-type="float">
            <text:p><text:s/>87.3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0" calcext:value-type="float">
            <text:p>2010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6.9858845542995" calcext:value-type="float">
            <text:p><text:s/>86.99 <text:s text:c="3"/></text:p>
          </table:table-cell>
          <table:table-cell table:style-name="ce38" office:value-type="float" office:value="0.178551019211448" calcext:value-type="float">
            <text:p><text:s/>0.18 <text:s text:c="3"/></text:p>
          </table:table-cell>
          <table:table-cell table:style-name="ce38" office:value-type="float" office:value="86.8073335350881" calcext:value-type="float">
            <text:p><text:s/>86.81 <text:s text:c="3"/></text:p>
          </table:table-cell>
          <table:table-cell table:style-name="ce38" office:value-type="float" office:value="13.0141154457005" calcext:value-type="float">
            <text:p><text:s/>13.01 <text:s text:c="3"/></text:p>
          </table:table-cell>
          <table:table-cell table:style-name="ce38" office:value-type="float" office:value="4.39297543576526" calcext:value-type="float">
            <text:p><text:s/>4.39 <text:s text:c="3"/></text:p>
          </table:table-cell>
          <table:table-cell table:style-name="ce38" office:value-type="float" office:value="6.28216321401812" calcext:value-type="float">
            <text:p><text:s/>6.28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.68763211961106" calcext:value-type="float">
            <text:p><text:s/>1.69 <text:s text:c="3"/></text:p>
          </table:table-cell>
          <table:table-cell table:style-name="ce38" office:value-type="float" office:value="0.651344676306064" calcext:value-type="float">
            <text:p><text:s/>0.65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11</text:p>
          </table:table-cell>
          <table:table-cell table:style-name="ce16" office:value-type="float" office:value="15964.664938831" calcext:value-type="float">
            <text:p><text:s/>15,964.7 <text:s text:c="3"/></text:p>
          </table:table-cell>
          <table:table-cell table:style-name="ce16" office:value-type="float" office:value="16251.58" calcext:value-type="float">
            <text:p><text:s/>16,251.6 <text:s text:c="3"/></text:p>
          </table:table-cell>
          <table:table-cell table:style-name="ce16" office:value-type="float" office:value="14667.846731" calcext:value-type="float">
            <text:p><text:s/>14,667.8 <text:s text:c="3"/></text:p>
          </table:table-cell>
          <table:table-cell table:style-name="ce16" office:value-type="float" office:value="12642.8949230733" calcext:value-type="float">
            <text:p><text:s/>12,642.9 <text:s text:c="3"/></text:p>
          </table:table-cell>
          <table:table-cell table:style-name="ce16" office:value-type="float" office:value="34.787" calcext:value-type="float">
            <text:p><text:s/>34.8 <text:s text:c="3"/></text:p>
          </table:table-cell>
          <table:table-cell table:style-name="ce16" office:value-type="float" office:value="12608.1079230733" calcext:value-type="float">
            <text:p><text:s/>12,608.1 <text:s text:c="3"/></text:p>
          </table:table-cell>
          <table:table-cell table:style-name="ce16" office:value-type="float" office:value="2024.95180792669" calcext:value-type="float">
            <text:p><text:s/>2,025.0 <text:s text:c="3"/></text:p>
          </table:table-cell>
          <table:table-cell table:style-name="ce16" office:value-type="float" office:value="726.30652405279" calcext:value-type="float">
            <text:p><text:s/>726.3 <text:s text:c="3"/></text:p>
          </table:table-cell>
          <table:table-cell table:style-name="ce16" office:value-type="float" office:value="1091.7536828739" calcext:value-type="float">
            <text:p><text:s/>1,091.8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55.019596" calcext:value-type="float">
            <text:p><text:s/>155.0 <text:s text:c="3"/></text:p>
          </table:table-cell>
          <table:table-cell table:style-name="ce16" office:value-type="float" office:value="51.872005" calcext:value-type="float">
            <text:p><text:s/>51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1" calcext:value-type="float">
            <text:p>2011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6.1946211665341" calcext:value-type="float">
            <text:p><text:s/>86.19 <text:s text:c="3"/></text:p>
          </table:table-cell>
          <table:table-cell table:style-name="ce38" office:value-type="float" office:value="0.237165008865813" calcext:value-type="float">
            <text:p><text:s/>0.24 <text:s text:c="3"/></text:p>
          </table:table-cell>
          <table:table-cell table:style-name="ce38" office:value-type="float" office:value="85.9574561576683" calcext:value-type="float">
            <text:p><text:s/>85.96 <text:s text:c="3"/></text:p>
          </table:table-cell>
          <table:table-cell table:style-name="ce38" office:value-type="float" office:value="13.8053788334659" calcext:value-type="float">
            <text:p><text:s/>13.81 <text:s text:c="3"/></text:p>
          </table:table-cell>
          <table:table-cell table:style-name="ce38" office:value-type="float" office:value="4.95169152891246" calcext:value-type="float">
            <text:p><text:s/>4.95 <text:s text:c="3"/></text:p>
          </table:table-cell>
          <table:table-cell table:style-name="ce38" office:value-type="float" office:value="7.44317624049422" calcext:value-type="float">
            <text:p><text:s/>7.44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1.05686675653879" calcext:value-type="float">
            <text:p><text:s/>1.06 <text:s text:c="3"/></text:p>
          </table:table-cell>
          <table:table-cell table:style-name="ce38" office:value-type="float" office:value="0.35364430752041" calcext:value-type="float">
            <text:p><text:s/>0.35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12</text:p>
          </table:table-cell>
          <table:table-cell table:style-name="ce16" office:value-type="float" office:value="16694.3181150884" calcext:value-type="float">
            <text:p><text:s/>16,694.3 <text:s text:c="3"/></text:p>
          </table:table-cell>
          <table:table-cell table:style-name="ce16" office:value-type="float" office:value="17062.371" calcext:value-type="float">
            <text:p><text:s/>17,062.4 <text:s text:c="3"/></text:p>
          </table:table-cell>
          <table:table-cell table:style-name="ce16" office:value-type="float" office:value="15342.395585" calcext:value-type="float">
            <text:p><text:s/>15,342.4 <text:s text:c="3"/></text:p>
          </table:table-cell>
          <table:table-cell table:style-name="ce16" office:value-type="float" office:value="13005.5892675083" calcext:value-type="float">
            <text:p><text:s/>13,005.6 <text:s text:c="3"/></text:p>
          </table:table-cell>
          <table:table-cell table:style-name="ce16" office:value-type="float" office:value="40.823" calcext:value-type="float">
            <text:p><text:s/>40.8 <text:s text:c="3"/></text:p>
          </table:table-cell>
          <table:table-cell table:style-name="ce16" office:value-type="float" office:value="12964.7662675083" calcext:value-type="float">
            <text:p><text:s/>12,964.8 <text:s text:c="3"/></text:p>
          </table:table-cell>
          <table:table-cell table:style-name="ce16" office:value-type="float" office:value="2336.80631749171" calcext:value-type="float">
            <text:p><text:s/>2,336.8 <text:s text:c="3"/></text:p>
          </table:table-cell>
          <table:table-cell table:style-name="ce16" office:value-type="float" office:value="745.55682901617" calcext:value-type="float">
            <text:p><text:s/>745.6 <text:s text:c="3"/></text:p>
          </table:table-cell>
          <table:table-cell table:style-name="ce16" office:value-type="float" office:value="1438.78216247554" calcext:value-type="float">
            <text:p><text:s/>1,438.8 <text:s text:c="3"/></text:p>
          </table:table-cell>
          <table:table-cell table:number-columns-repeated="2" table:style-name="ce16" office:value-type="float" office:value="0" calcext:value-type="float">
            <text:p><text:s/>- <text:s text:c="7"/></text:p>
          </table:table-cell>
          <table:table-cell table:style-name="ce16" office:value-type="float" office:value="98.98735" calcext:value-type="float">
            <text:p><text:s/>99.0 <text:s text:c="3"/></text:p>
          </table:table-cell>
          <table:table-cell table:style-name="ce16" office:value-type="float" office:value="53.479976" calcext:value-type="float">
            <text:p><text:s/>53.5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2" calcext:value-type="float">
            <text:p>2012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4.7689605932442" calcext:value-type="float">
            <text:p><text:s/>84.77 <text:s text:c="3"/></text:p>
          </table:table-cell>
          <table:table-cell table:style-name="ce38" office:value-type="float" office:value="0.266079699052421" calcext:value-type="float">
            <text:p><text:s/>0.27 <text:s text:c="3"/></text:p>
          </table:table-cell>
          <table:table-cell table:style-name="ce38" office:value-type="float" office:value="84.5028808941918" calcext:value-type="float">
            <text:p><text:s/>84.50 <text:s text:c="3"/></text:p>
          </table:table-cell>
          <table:table-cell table:style-name="ce38" office:value-type="float" office:value="15.2310394067558" calcext:value-type="float">
            <text:p><text:s/>15.23 <text:s text:c="3"/></text:p>
          </table:table-cell>
          <table:table-cell table:style-name="ce38" office:value-type="float" office:value="4.85945512801852" calcext:value-type="float">
            <text:p><text:s/>4.86 <text:s text:c="3"/></text:p>
          </table:table-cell>
          <table:table-cell table:style-name="ce38" office:value-type="float" office:value="9.37781948395473" calcext:value-type="float">
            <text:p><text:s/>9.38 <text:s text:c="3"/></text:p>
          </table:table-cell>
          <table:table-cell table:number-columns-repeated="2"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645188357004549" calcext:value-type="float">
            <text:p><text:s/>0.65 <text:s text:c="3"/></text:p>
          </table:table-cell>
          <table:table-cell table:style-name="ce38" office:value-type="float" office:value="0.348576437777986" calcext:value-type="float">
            <text:p><text:s/>0.35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13</text:p>
          </table:table-cell>
          <table:table-cell table:style-name="ce16" office:value-type="float" office:value="16713.8932306298" calcext:value-type="float">
            <text:p><text:s/>16,713.9 <text:s text:c="3"/></text:p>
          </table:table-cell>
          <table:table-cell table:style-name="ce16" office:value-type="float" office:value="17669.992" calcext:value-type="float">
            <text:p><text:s/>17,670.0 <text:s text:c="3"/></text:p>
          </table:table-cell>
          <table:table-cell table:style-name="ce16" office:value-type="float" office:value="15698.872403" calcext:value-type="float">
            <text:p><text:s/>15,698.9 <text:s text:c="3"/></text:p>
          </table:table-cell>
          <table:table-cell table:style-name="ce16" office:value-type="float" office:value="13378.4961223127" calcext:value-type="float">
            <text:p><text:s/>13,378.5 <text:s text:c="3"/></text:p>
          </table:table-cell>
          <table:table-cell table:style-name="ce16" office:value-type="float" office:value="27.513" calcext:value-type="float">
            <text:p><text:s/>27.5 <text:s text:c="3"/></text:p>
          </table:table-cell>
          <table:table-cell table:style-name="ce16" office:value-type="float" office:value="13350.9831223127" calcext:value-type="float">
            <text:p><text:s/>13,351.0 <text:s text:c="3"/></text:p>
          </table:table-cell>
          <table:table-cell table:style-name="ce16" office:value-type="float" office:value="2320.37628068732" calcext:value-type="float">
            <text:p><text:s/>2,320.4 <text:s text:c="3"/></text:p>
          </table:table-cell>
          <table:table-cell table:style-name="ce16" office:value-type="float" office:value="577.18772828597" calcext:value-type="float">
            <text:p><text:s/>577.2 <text:s text:c="3"/></text:p>
          </table:table-cell>
          <table:table-cell table:style-name="ce16" office:value-type="float" office:value="1567.08094440135" calcext:value-type="float">
            <text:p><text:s/>1,567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.084392" calcext:value-type="float">
            <text:p><text:s/>1.1 <text:s text:c="3"/></text:p>
          </table:table-cell>
          <table:table-cell table:style-name="ce16" office:value-type="float" office:value="117.302209" calcext:value-type="float">
            <text:p><text:s/>117.3 <text:s text:c="3"/></text:p>
          </table:table-cell>
          <table:table-cell table:style-name="ce16" office:value-type="float" office:value="57.721007" calcext:value-type="float">
            <text:p><text:s/>57.7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3" calcext:value-type="float">
            <text:p>201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5.2194716848332" calcext:value-type="float">
            <text:p><text:s/>85.22 <text:s text:c="3"/></text:p>
          </table:table-cell>
          <table:table-cell table:style-name="ce38" office:value-type="float" office:value="0.175254625260489" calcext:value-type="float">
            <text:p><text:s/>0.18 <text:s text:c="3"/></text:p>
          </table:table-cell>
          <table:table-cell table:style-name="ce38" office:value-type="float" office:value="85.0442170595727" calcext:value-type="float">
            <text:p><text:s/>85.04 <text:s text:c="3"/></text:p>
          </table:table-cell>
          <table:table-cell table:style-name="ce38" office:value-type="float" office:value="14.7805283151668" calcext:value-type="float">
            <text:p><text:s/>14.78 <text:s text:c="3"/></text:p>
          </table:table-cell>
          <table:table-cell table:style-name="ce38" office:value-type="float" office:value="3.67661901739944" calcext:value-type="float">
            <text:p><text:s/>3.68 <text:s text:c="3"/></text:p>
          </table:table-cell>
          <table:table-cell table:style-name="ce38" office:value-type="float" office:value="9.98212421996554" calcext:value-type="float">
            <text:p><text:s/>9.98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069074515173" calcext:value-type="float">
            <text:p><text:s/>0.01 <text:s text:c="3"/></text:p>
          </table:table-cell>
          <table:table-cell table:style-name="ce38" office:value-type="float" office:value="0.747201493131341" calcext:value-type="float">
            <text:p><text:s/>0.75 <text:s text:c="3"/></text:p>
          </table:table-cell>
          <table:table-cell table:style-name="ce38" office:value-type="float" office:value="0.367676133153167" calcext:value-type="float">
            <text:p><text:s/>0.37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14</text:p>
          </table:table-cell>
          <table:table-cell table:style-name="ce16" office:value-type="float" office:value="17689.1310013593" calcext:value-type="float">
            <text:p><text:s/>17,689.1 <text:s text:c="3"/></text:p>
          </table:table-cell>
          <table:table-cell table:style-name="ce16" office:value-type="float" office:value="18807.094" calcext:value-type="float">
            <text:p><text:s/>18,807.1 <text:s text:c="3"/></text:p>
          </table:table-cell>
          <table:table-cell table:style-name="ce16" office:value-type="float" office:value="16510.414798" calcext:value-type="float">
            <text:p><text:s/>16,510.4 <text:s text:c="3"/></text:p>
          </table:table-cell>
          <table:table-cell table:style-name="ce16" office:value-type="float" office:value="14263.1426844317" calcext:value-type="float">
            <text:p><text:s/>14,263.1 <text:s text:c="3"/></text:p>
          </table:table-cell>
          <table:table-cell table:style-name="ce16" office:value-type="float" office:value="31.153" calcext:value-type="float">
            <text:p><text:s/>31.2 <text:s text:c="3"/></text:p>
          </table:table-cell>
          <table:table-cell table:style-name="ce16" office:value-type="float" office:value="14231.9896844317" calcext:value-type="float">
            <text:p><text:s/>14,232.0 <text:s text:c="3"/></text:p>
          </table:table-cell>
          <table:table-cell table:style-name="ce16" office:value-type="float" office:value="2247.27211356826" calcext:value-type="float">
            <text:p><text:s/>2,247.3 <text:s text:c="3"/></text:p>
          </table:table-cell>
          <table:table-cell table:style-name="ce16" office:value-type="float" office:value="328.37443931947" calcext:value-type="float">
            <text:p><text:s/>328.4 <text:s text:c="3"/></text:p>
          </table:table-cell>
          <table:table-cell table:style-name="ce16" office:value-type="float" office:value="1735.71757224879" calcext:value-type="float">
            <text:p><text:s/>1,735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100021" calcext:value-type="float">
            <text:p><text:s/>3.1 <text:s text:c="3"/></text:p>
          </table:table-cell>
          <table:table-cell table:style-name="ce16" office:value-type="float" office:value="126.633563" calcext:value-type="float">
            <text:p><text:s/>126.6 <text:s text:c="3"/></text:p>
          </table:table-cell>
          <table:table-cell table:style-name="ce16" office:value-type="float" office:value="53.446518" calcext:value-type="float">
            <text:p><text:s/>53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4" calcext:value-type="float">
            <text:p>2014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6.3887604214493" calcext:value-type="float">
            <text:p><text:s/>86.39 <text:s text:c="3"/></text:p>
          </table:table-cell>
          <table:table-cell table:style-name="ce38" office:value-type="float" office:value="0.188686961418884" calcext:value-type="float">
            <text:p><text:s/>0.19 <text:s text:c="3"/></text:p>
          </table:table-cell>
          <table:table-cell table:style-name="ce38" office:value-type="float" office:value="86.2000734600305" calcext:value-type="float">
            <text:p><text:s/>86.20 <text:s text:c="3"/></text:p>
          </table:table-cell>
          <table:table-cell table:style-name="ce38" office:value-type="float" office:value="13.6112395785507" calcext:value-type="float">
            <text:p><text:s/>13.61 <text:s text:c="3"/></text:p>
          </table:table-cell>
          <table:table-cell table:style-name="ce38" office:value-type="float" office:value="1.98889272823871" calcext:value-type="float">
            <text:p><text:s/>1.99 <text:s text:c="3"/></text:p>
          </table:table-cell>
          <table:table-cell table:style-name="ce38" office:value-type="float" office:value="10.5128647189352" calcext:value-type="float">
            <text:p><text:s/>10.51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8776154554127" calcext:value-type="float">
            <text:p><text:s/>0.02 <text:s text:c="3"/></text:p>
          </table:table-cell>
          <table:table-cell table:style-name="ce38" office:value-type="float" office:value="0.766992014127591" calcext:value-type="float">
            <text:p><text:s/>0.77 <text:s text:c="3"/></text:p>
          </table:table-cell>
          <table:table-cell table:style-name="ce38" office:value-type="float" office:value="0.323713962695076" calcext:value-type="float">
            <text:p><text:s/>0.32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15</text:p>
          </table:table-cell>
          <table:table-cell table:style-name="ce16" office:value-type="float" office:value="18947.7381422746" calcext:value-type="float">
            <text:p><text:s/>18,947.7 <text:s text:c="3"/></text:p>
          </table:table-cell>
          <table:table-cell table:style-name="ce16" office:value-type="float" office:value="19987.783" calcext:value-type="float">
            <text:p><text:s/>19,987.8 <text:s text:c="3"/></text:p>
          </table:table-cell>
          <table:table-cell table:style-name="ce16" office:value-type="float" office:value="17865.248012" calcext:value-type="float">
            <text:p><text:s/>17,865.2 <text:s text:c="3"/></text:p>
          </table:table-cell>
          <table:table-cell table:style-name="ce16" office:value-type="float" office:value="15441.700072215" calcext:value-type="float">
            <text:p><text:s/>15,441.7 <text:s text:c="3"/></text:p>
          </table:table-cell>
          <table:table-cell table:style-name="ce16" office:value-type="float" office:value="58.622" calcext:value-type="float">
            <text:p><text:s/>58.6 <text:s text:c="3"/></text:p>
          </table:table-cell>
          <table:table-cell table:style-name="ce16" office:value-type="float" office:value="15383.078072215" calcext:value-type="float">
            <text:p><text:s/>15,383.1 <text:s text:c="3"/></text:p>
          </table:table-cell>
          <table:table-cell table:style-name="ce16" office:value-type="float" office:value="2423.54793978501" calcext:value-type="float">
            <text:p><text:s/>2,423.5 <text:s text:c="3"/></text:p>
          </table:table-cell>
          <table:table-cell table:style-name="ce16" office:value-type="float" office:value="353.57746057752" calcext:value-type="float">
            <text:p><text:s/>353.6 <text:s text:c="3"/></text:p>
          </table:table-cell>
          <table:table-cell table:style-name="ce16" office:value-type="float" office:value="1886.86788820749" calcext:value-type="float">
            <text:p><text:s/>1,886.9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312913" calcext:value-type="float">
            <text:p><text:s/>3.3 <text:s text:c="3"/></text:p>
          </table:table-cell>
          <table:table-cell table:style-name="ce16" office:value-type="float" office:value="125.702807" calcext:value-type="float">
            <text:p><text:s/>125.7 <text:s text:c="3"/></text:p>
          </table:table-cell>
          <table:table-cell table:style-name="ce16" office:value-type="float" office:value="54.086871" calcext:value-type="float">
            <text:p><text:s/>54.1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6.4342888598181" calcext:value-type="float">
            <text:p><text:s/>86.43 <text:s text:c="3"/></text:p>
          </table:table-cell>
          <table:table-cell table:style-name="ce38" office:value-type="float" office:value="0.328134263574868" calcext:value-type="float">
            <text:p><text:s/>0.33 <text:s text:c="3"/></text:p>
          </table:table-cell>
          <table:table-cell table:style-name="ce38" office:value-type="float" office:value="86.1061545962432" calcext:value-type="float">
            <text:p><text:s/>86.11 <text:s text:c="3"/></text:p>
          </table:table-cell>
          <table:table-cell table:style-name="ce38" office:value-type="float" office:value="13.5657111401819" calcext:value-type="float">
            <text:p><text:s/>13.57 <text:s text:c="3"/></text:p>
          </table:table-cell>
          <table:table-cell table:style-name="ce38" office:value-type="float" office:value="1.97913547206299" calcext:value-type="float">
            <text:p><text:s/>1.98 <text:s text:c="3"/></text:p>
          </table:table-cell>
          <table:table-cell table:style-name="ce38" office:value-type="float" office:value="10.5616663532468" calcext:value-type="float">
            <text:p><text:s/>10.56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85438959357" calcext:value-type="float">
            <text:p><text:s/>0.02 <text:s text:c="3"/></text:p>
          </table:table-cell>
          <table:table-cell table:style-name="ce38" office:value-type="float" office:value="0.703616355706711" calcext:value-type="float">
            <text:p><text:s/>0.70 <text:s text:c="3"/></text:p>
          </table:table-cell>
          <table:table-cell table:style-name="ce38" office:value-type="float" office:value="0.302749063229741" calcext:value-type="float">
            <text:p><text:s/>0.3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16</text:p>
          </table:table-cell>
          <table:table-cell table:style-name="ce16" office:value-type="float" office:value="19744.2501857725" calcext:value-type="float">
            <text:p><text:s/>19,744.3 <text:s text:c="3"/></text:p>
          </table:table-cell>
          <table:table-cell table:style-name="ce16" office:value-type="float" office:value="20861.556" calcext:value-type="float">
            <text:p><text:s/>20,861.6 <text:s text:c="3"/></text:p>
          </table:table-cell>
          <table:table-cell table:style-name="ce16" office:value-type="float" office:value="18687.141426" calcext:value-type="float">
            <text:p><text:s/>18,687.1 <text:s text:c="3"/></text:p>
          </table:table-cell>
          <table:table-cell table:style-name="ce16" office:value-type="float" office:value="16219.4748221904" calcext:value-type="float">
            <text:p><text:s/>16,219.5 <text:s text:c="3"/></text:p>
          </table:table-cell>
          <table:table-cell table:style-name="ce16" office:value-type="float" office:value="14.055" calcext:value-type="float">
            <text:p><text:s/>14.1 <text:s text:c="3"/></text:p>
          </table:table-cell>
          <table:table-cell table:style-name="ce16" office:value-type="float" office:value="16205.4198221904" calcext:value-type="float">
            <text:p><text:s/>16,205.4 <text:s text:c="3"/></text:p>
          </table:table-cell>
          <table:table-cell table:style-name="ce16" office:value-type="float" office:value="2467.66660380958" calcext:value-type="float">
            <text:p><text:s/>2,467.7 <text:s text:c="3"/></text:p>
          </table:table-cell>
          <table:table-cell table:style-name="ce16" office:value-type="float" office:value="241.74535419806" calcext:value-type="float">
            <text:p><text:s/>241.7 <text:s text:c="3"/></text:p>
          </table:table-cell>
          <table:table-cell table:style-name="ce16" office:value-type="float" office:value="2035.38964961152" calcext:value-type="float">
            <text:p><text:s/>2,035.4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785045" calcext:value-type="float">
            <text:p><text:s/>3.8 <text:s text:c="3"/></text:p>
          </table:table-cell>
          <table:table-cell table:style-name="ce16" office:value-type="float" office:value="131.903718" calcext:value-type="float">
            <text:p><text:s/>131.9 <text:s text:c="3"/></text:p>
          </table:table-cell>
          <table:table-cell table:style-name="ce16" office:value-type="float" office:value="54.842837" calcext:value-type="float">
            <text:p><text:s/>54.8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6" calcext:value-type="float">
            <text:p>2016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6.7948417173306" calcext:value-type="float">
            <text:p><text:s/>86.79 <text:s text:c="3"/></text:p>
          </table:table-cell>
          <table:table-cell table:style-name="ce38" office:value-type="float" office:value="0.075212145504742" calcext:value-type="float">
            <text:p><text:s/>0.08 <text:s text:c="3"/></text:p>
          </table:table-cell>
          <table:table-cell table:style-name="ce38" office:value-type="float" office:value="86.7196295718259" calcext:value-type="float">
            <text:p><text:s/>86.72 <text:s text:c="3"/></text:p>
          </table:table-cell>
          <table:table-cell table:style-name="ce38" office:value-type="float" office:value="13.2051582826694" calcext:value-type="float">
            <text:p><text:s/>13.21 <text:s text:c="3"/></text:p>
          </table:table-cell>
          <table:table-cell table:style-name="ce38" office:value-type="float" office:value="1.29364544681891" calcext:value-type="float">
            <text:p><text:s/>1.29 <text:s text:c="3"/></text:p>
          </table:table-cell>
          <table:table-cell table:style-name="ce38" office:value-type="float" office:value="10.8919261818162" calcext:value-type="float">
            <text:p><text:s/>10.89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20254810052081" calcext:value-type="float">
            <text:p><text:s/>0.02 <text:s text:c="3"/></text:p>
          </table:table-cell>
          <table:table-cell table:style-name="ce38" office:value-type="float" office:value="0.705852837483631" calcext:value-type="float">
            <text:p><text:s/>0.71 <text:s text:c="3"/></text:p>
          </table:table-cell>
          <table:table-cell table:style-name="ce38" office:value-type="float" office:value="0.29347900649853" calcext:value-type="float">
            <text:p><text:s/>0.29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17</text:p>
          </table:table-cell>
          <table:table-cell table:style-name="ce16" office:value-type="float" office:value="21971.7714182148" calcext:value-type="float">
            <text:p><text:s/>21,971.8 <text:s text:c="3"/></text:p>
          </table:table-cell>
          <table:table-cell table:style-name="ce16" office:value-type="float" office:value="22318.645" calcext:value-type="float">
            <text:p><text:s/>22,318.6 <text:s text:c="3"/></text:p>
          </table:table-cell>
          <table:table-cell table:style-name="ce16" office:value-type="float" office:value="20669.614814" calcext:value-type="float">
            <text:p><text:s/>20,669.6 <text:s text:c="3"/></text:p>
          </table:table-cell>
          <table:table-cell table:style-name="ce16" office:value-type="float" office:value="17853.8933682265" calcext:value-type="float">
            <text:p><text:s/>17,853.9 <text:s text:c="3"/></text:p>
          </table:table-cell>
          <table:table-cell table:style-name="ce16" office:value-type="float" office:value="40.727" calcext:value-type="float">
            <text:p><text:s/>40.7 <text:s text:c="3"/></text:p>
          </table:table-cell>
          <table:table-cell table:style-name="ce16" office:value-type="float" office:value="17813.1663682265" calcext:value-type="float">
            <text:p><text:s/>17,813.2 <text:s text:c="3"/></text:p>
          </table:table-cell>
          <table:table-cell table:style-name="ce16" office:value-type="float" office:value="2815.72144577353" calcext:value-type="float">
            <text:p><text:s/>2,815.7 <text:s text:c="3"/></text:p>
          </table:table-cell>
          <table:table-cell table:style-name="ce16" office:value-type="float" office:value="343.46374490715" calcext:value-type="float">
            <text:p><text:s/>343.5 <text:s text:c="3"/></text:p>
          </table:table-cell>
          <table:table-cell table:style-name="ce16" office:value-type="float" office:value="2280.59779886638" calcext:value-type="float">
            <text:p><text:s/>2,280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684153" calcext:value-type="float">
            <text:p><text:s/>3.7 <text:s text:c="3"/></text:p>
          </table:table-cell>
          <table:table-cell table:style-name="ce16" office:value-type="float" office:value="133.3012" calcext:value-type="float">
            <text:p><text:s/>133.3 <text:s text:c="3"/></text:p>
          </table:table-cell>
          <table:table-cell table:style-name="ce16" office:value-type="float" office:value="54.674549" calcext:value-type="float">
            <text:p><text:s/>54.7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7" calcext:value-type="float">
            <text:p>2017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6.3774846744295" calcext:value-type="float">
            <text:p><text:s/>86.38 <text:s text:c="3"/></text:p>
          </table:table-cell>
          <table:table-cell table:style-name="ce38" office:value-type="float" office:value="0.197038021107266" calcext:value-type="float">
            <text:p><text:s/>0.20 <text:s text:c="3"/></text:p>
          </table:table-cell>
          <table:table-cell table:style-name="ce38" office:value-type="float" office:value="86.1804466533223" calcext:value-type="float">
            <text:p><text:s/>86.18 <text:s text:c="3"/></text:p>
          </table:table-cell>
          <table:table-cell table:style-name="ce38" office:value-type="float" office:value="13.6225153255704" calcext:value-type="float">
            <text:p><text:s/>13.62 <text:s text:c="3"/></text:p>
          </table:table-cell>
          <table:table-cell table:style-name="ce38" office:value-type="float" office:value="1.66168430325327" calcext:value-type="float">
            <text:p><text:s/>1.66 <text:s text:c="3"/></text:p>
          </table:table-cell>
          <table:table-cell table:style-name="ce38" office:value-type="float" office:value="11.0335766746929" calcext:value-type="float">
            <text:p><text:s/>11.03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782400413918" calcext:value-type="float">
            <text:p><text:s/>0.02 <text:s text:c="3"/></text:p>
          </table:table-cell>
          <table:table-cell table:style-name="ce38" office:value-type="float" office:value="0.644913808019838" calcext:value-type="float">
            <text:p><text:s/>0.64 <text:s text:c="3"/></text:p>
          </table:table-cell>
          <table:table-cell table:style-name="ce38" office:value-type="float" office:value="0.264516535465226" calcext:value-type="float">
            <text:p><text:s/>0.26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18</text:p>
          </table:table-cell>
          <table:table-cell table:style-name="ce16" office:value-type="float" office:value="22430.7845219755" calcext:value-type="float">
            <text:p><text:s/>22,430.8 <text:s text:c="3"/></text:p>
          </table:table-cell>
          <table:table-cell table:style-name="ce16" office:value-type="float" office:value="22449.967329" calcext:value-type="float">
            <text:p><text:s/>22,450.0 <text:s text:c="3"/></text:p>
          </table:table-cell>
          <table:table-cell table:style-name="ce16" office:value-type="float" office:value="20918.425352" calcext:value-type="float">
            <text:p><text:s/>20,918.4 <text:s text:c="3"/></text:p>
          </table:table-cell>
          <table:table-cell table:style-name="ce16" office:value-type="float" office:value="17814.0458189458" calcext:value-type="float">
            <text:p><text:s/>17,814.0 <text:s text:c="3"/></text:p>
          </table:table-cell>
          <table:table-cell table:style-name="ce16" office:value-type="float" office:value="74.002556" calcext:value-type="float">
            <text:p><text:s/>74.0 <text:s text:c="3"/></text:p>
          </table:table-cell>
          <table:table-cell table:style-name="ce16" office:value-type="float" office:value="17740.0432629458" calcext:value-type="float">
            <text:p><text:s/>17,740.0 <text:s text:c="3"/></text:p>
          </table:table-cell>
          <table:table-cell table:style-name="ce16" office:value-type="float" office:value="3104.37953305422" calcext:value-type="float">
            <text:p><text:s/>3,104.4 <text:s text:c="3"/></text:p>
          </table:table-cell>
          <table:table-cell table:style-name="ce16" office:value-type="float" office:value="378.72039034629" calcext:value-type="float">
            <text:p><text:s/>378.7 <text:s text:c="3"/></text:p>
          </table:table-cell>
          <table:table-cell table:style-name="ce16" office:value-type="float" office:value="2536.90223370793" calcext:value-type="float">
            <text:p><text:s/>2,536.9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.355855" calcext:value-type="float">
            <text:p><text:s/>4.4 <text:s text:c="3"/></text:p>
          </table:table-cell>
          <table:table-cell table:style-name="ce16" office:value-type="float" office:value="123.051036" calcext:value-type="float">
            <text:p><text:s/>123.1 <text:s text:c="3"/></text:p>
          </table:table-cell>
          <table:table-cell table:style-name="ce16" office:value-type="float" office:value="61.350018" calcext:value-type="float">
            <text:p><text:s/>61.4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8" calcext:value-type="float">
            <text:p>2018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5.159592651856" calcext:value-type="float">
            <text:p><text:s/>85.16 <text:s text:c="3"/></text:p>
          </table:table-cell>
          <table:table-cell table:style-name="ce38" office:value-type="float" office:value="0.353767335517559" calcext:value-type="float">
            <text:p><text:s/>0.35 <text:s text:c="3"/></text:p>
          </table:table-cell>
          <table:table-cell table:style-name="ce38" office:value-type="float" office:value="84.8058253163385" calcext:value-type="float">
            <text:p><text:s/>84.81 <text:s text:c="3"/></text:p>
          </table:table-cell>
          <table:table-cell table:style-name="ce38" office:value-type="float" office:value="14.840407348144" calcext:value-type="float">
            <text:p><text:s/>14.84 <text:s text:c="3"/></text:p>
          </table:table-cell>
          <table:table-cell table:style-name="ce38" office:value-type="float" office:value="1.81046318723068" calcext:value-type="float">
            <text:p><text:s/>1.81 <text:s text:c="3"/></text:p>
          </table:table-cell>
          <table:table-cell table:style-name="ce38" office:value-type="float" office:value="12.1275965614944" calcext:value-type="float">
            <text:p><text:s/>12.13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20823053966553" calcext:value-type="float">
            <text:p><text:s/>0.02 <text:s text:c="3"/></text:p>
          </table:table-cell>
          <table:table-cell table:style-name="ce38" office:value-type="float" office:value="0.588242345823775" calcext:value-type="float">
            <text:p><text:s/>0.59 <text:s text:c="3"/></text:p>
          </table:table-cell>
          <table:table-cell table:style-name="ce38" office:value-type="float" office:value="0.293282199628541" calcext:value-type="float">
            <text:p><text:s/>0.29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19</text:p>
          </table:table-cell>
          <table:table-cell table:style-name="ce16" office:value-type="float" office:value="22073.4091352787" calcext:value-type="float">
            <text:p><text:s/>22,073.4 <text:s text:c="3"/></text:p>
          </table:table-cell>
          <table:table-cell table:style-name="ce16" office:value-type="float" office:value="22151.08159" calcext:value-type="float">
            <text:p><text:s/>22,151.1 <text:s text:c="3"/></text:p>
          </table:table-cell>
          <table:table-cell table:style-name="ce16" office:value-type="float" office:value="20440.688344" calcext:value-type="float">
            <text:p><text:s/>20,440.7 <text:s text:c="3"/></text:p>
          </table:table-cell>
          <table:table-cell table:style-name="ce16" office:value-type="float" office:value="17261.220369466" calcext:value-type="float">
            <text:p><text:s/>17,261.2 <text:s text:c="3"/></text:p>
          </table:table-cell>
          <table:table-cell table:style-name="ce16" office:value-type="float" office:value="106.327499" calcext:value-type="float">
            <text:p><text:s/>106.3 <text:s text:c="3"/></text:p>
          </table:table-cell>
          <table:table-cell table:style-name="ce16" office:value-type="float" office:value="17154.892870466" calcext:value-type="float">
            <text:p><text:s/>17,154.9 <text:s text:c="3"/></text:p>
          </table:table-cell>
          <table:table-cell table:style-name="ce16" office:value-type="float" office:value="3179.46797453399" calcext:value-type="float">
            <text:p><text:s/>3,179.5 <text:s text:c="3"/></text:p>
          </table:table-cell>
          <table:table-cell table:style-name="ce16" office:value-type="float" office:value="375.96824918386" calcext:value-type="float">
            <text:p><text:s/>376.0 <text:s text:c="3"/></text:p>
          </table:table-cell>
          <table:table-cell table:style-name="ce16" office:value-type="float" office:value="2615.87468035013" calcext:value-type="float">
            <text:p><text:s/>2,615.9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.124108" calcext:value-type="float">
            <text:p><text:s/>4.1 <text:s text:c="3"/></text:p>
          </table:table-cell>
          <table:table-cell table:style-name="ce16" office:value-type="float" office:value="121.665912" calcext:value-type="float">
            <text:p><text:s/>121.7 <text:s text:c="3"/></text:p>
          </table:table-cell>
          <table:table-cell table:style-name="ce16" office:value-type="float" office:value="61.835025" calcext:value-type="float">
            <text:p><text:s/>61.8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19" calcext:value-type="float">
            <text:p>2019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4.4453967448348" calcext:value-type="float">
            <text:p><text:s/>84.45 <text:s text:c="3"/></text:p>
          </table:table-cell>
          <table:table-cell table:style-name="ce38" office:value-type="float" office:value="0.520175726035227" calcext:value-type="float">
            <text:p><text:s/>0.52 <text:s text:c="3"/></text:p>
          </table:table-cell>
          <table:table-cell table:style-name="ce38" office:value-type="float" office:value="83.9252210187996" calcext:value-type="float">
            <text:p><text:s/>83.93 <text:s text:c="3"/></text:p>
          </table:table-cell>
          <table:table-cell table:style-name="ce38" office:value-type="float" office:value="15.5546032551652" calcext:value-type="float">
            <text:p><text:s/>15.55 <text:s text:c="3"/></text:p>
          </table:table-cell>
          <table:table-cell table:style-name="ce38" office:value-type="float" office:value="1.8393130547104" calcext:value-type="float">
            <text:p><text:s/>1.84 <text:s text:c="3"/></text:p>
          </table:table-cell>
          <table:table-cell table:style-name="ce38" office:value-type="float" office:value="12.797390363412" calcext:value-type="float">
            <text:p><text:s/>12.80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20175974167771" calcext:value-type="float">
            <text:p><text:s/>0.02 <text:s text:c="3"/></text:p>
          </table:table-cell>
          <table:table-cell table:style-name="ce38" office:value-type="float" office:value="0.595214358501351" calcext:value-type="float">
            <text:p><text:s/>0.60 <text:s text:c="3"/></text:p>
          </table:table-cell>
          <table:table-cell table:style-name="ce38" office:value-type="float" office:value="0.302509504373665" calcext:value-type="float">
            <text:p><text:s/>0.3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20</text:p>
          </table:table-cell>
          <table:table-cell table:style-name="ce16" office:value-type="float" office:value="23680.5704503851" calcext:value-type="float">
            <text:p><text:s/>23,680.6 <text:s text:c="3"/></text:p>
          </table:table-cell>
          <table:table-cell table:style-name="ce16" office:value-type="float" office:value="24000.286705" calcext:value-type="float">
            <text:p><text:s/>24,000.3 <text:s text:c="3"/></text:p>
          </table:table-cell>
          <table:table-cell table:style-name="ce16" office:value-type="float" office:value="22284.668644" calcext:value-type="float">
            <text:p><text:s/>22,284.7 <text:s text:c="3"/></text:p>
          </table:table-cell>
          <table:table-cell table:style-name="ce16" office:value-type="float" office:value="18875.4743734641" calcext:value-type="float">
            <text:p><text:s/>18,875.5 <text:s text:c="3"/></text:p>
          </table:table-cell>
          <table:table-cell table:style-name="ce16" office:value-type="float" office:value="57.495678" calcext:value-type="float">
            <text:p><text:s/>57.5 <text:s text:c="3"/></text:p>
          </table:table-cell>
          <table:table-cell table:style-name="ce16" office:value-type="float" office:value="18817.9786954641" calcext:value-type="float">
            <text:p><text:s/>18,818.0 <text:s text:c="3"/></text:p>
          </table:table-cell>
          <table:table-cell table:style-name="ce16" office:value-type="float" office:value="3409.19427053595" calcext:value-type="float">
            <text:p><text:s/>3,409.2 <text:s text:c="3"/></text:p>
          </table:table-cell>
          <table:table-cell table:style-name="ce16" office:value-type="float" office:value="515.4775869062" calcext:value-type="float">
            <text:p><text:s/>515.5 <text:s text:c="3"/></text:p>
          </table:table-cell>
          <table:table-cell table:style-name="ce16" office:value-type="float" office:value="2703.81434962975" calcext:value-type="float">
            <text:p><text:s/>2,703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991717" calcext:value-type="float">
            <text:p><text:s/>4.0 <text:s text:c="3"/></text:p>
          </table:table-cell>
          <table:table-cell table:style-name="ce16" office:value-type="float" office:value="118.799965" calcext:value-type="float">
            <text:p><text:s/>118.8 <text:s text:c="3"/></text:p>
          </table:table-cell>
          <table:table-cell table:style-name="ce16" office:value-type="float" office:value="67.110652" calcext:value-type="float">
            <text:p><text:s/>67.1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0" calcext:value-type="float">
            <text:p>2020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4.7016156039913" calcext:value-type="float">
            <text:p><text:s/>84.70 <text:s text:c="3"/></text:p>
          </table:table-cell>
          <table:table-cell table:style-name="ce38" office:value-type="float" office:value="0.258005532496353" calcext:value-type="float">
            <text:p><text:s/>0.26 <text:s text:c="3"/></text:p>
          </table:table-cell>
          <table:table-cell table:style-name="ce38" office:value-type="float" office:value="84.4436100714949" calcext:value-type="float">
            <text:p><text:s/>84.44 <text:s text:c="3"/></text:p>
          </table:table-cell>
          <table:table-cell table:style-name="ce38" office:value-type="float" office:value="15.2983843960087" calcext:value-type="float">
            <text:p><text:s/>15.30 <text:s text:c="3"/></text:p>
          </table:table-cell>
          <table:table-cell table:style-name="ce38" office:value-type="float" office:value="2.31314898660155" calcext:value-type="float">
            <text:p><text:s/>2.31 <text:s text:c="3"/></text:p>
          </table:table-cell>
          <table:table-cell table:style-name="ce38" office:value-type="float" office:value="12.1330695682466" calcext:value-type="float">
            <text:p><text:s/>12.13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79123910872" calcext:value-type="float">
            <text:p><text:s/>0.02 <text:s text:c="3"/></text:p>
          </table:table-cell>
          <table:table-cell table:style-name="ce38" office:value-type="float" office:value="0.53310177906543" calcext:value-type="float">
            <text:p><text:s/>0.53 <text:s text:c="3"/></text:p>
          </table:table-cell>
          <table:table-cell table:style-name="ce38" office:value-type="float" office:value="0.301151671007992" calcext:value-type="float">
            <text:p><text:s/>0.3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21</text:p>
          </table:table-cell>
          <table:table-cell table:style-name="ce16" office:value-type="float" office:value="25974.9023470412" calcext:value-type="float">
            <text:p><text:s/>25,974.9 <text:s text:c="3"/></text:p>
          </table:table-cell>
          <table:table-cell table:style-name="ce16" office:value-type="float" office:value="26139.003207" calcext:value-type="float">
            <text:p><text:s/>26,139.0 <text:s text:c="3"/></text:p>
          </table:table-cell>
          <table:table-cell table:style-name="ce16" office:value-type="float" office:value="24252.96519797" calcext:value-type="float">
            <text:p><text:s/>24,253.0 <text:s text:c="3"/></text:p>
          </table:table-cell>
          <table:table-cell table:style-name="ce16" office:value-type="float" office:value="20389.8573654972" calcext:value-type="float">
            <text:p><text:s/>20,389.9 <text:s text:c="3"/></text:p>
          </table:table-cell>
          <table:table-cell table:style-name="ce16" office:value-type="float" office:value="71.11816" calcext:value-type="float">
            <text:p><text:s/>71.1 <text:s text:c="3"/></text:p>
          </table:table-cell>
          <table:table-cell table:style-name="ce16" office:value-type="float" office:value="20318.7392054972" calcext:value-type="float">
            <text:p><text:s/>20,318.7 <text:s text:c="3"/></text:p>
          </table:table-cell>
          <table:table-cell table:style-name="ce16" office:value-type="float" office:value="3863.10783247276" calcext:value-type="float">
            <text:p><text:s/>3,863.1 <text:s text:c="3"/></text:p>
          </table:table-cell>
          <table:table-cell table:style-name="ce16" office:value-type="float" office:value="554.75857221876" calcext:value-type="float">
            <text:p><text:s/>554.8 <text:s text:c="3"/></text:p>
          </table:table-cell>
          <table:table-cell table:style-name="ce16" office:value-type="float" office:value="3114.572782254" calcext:value-type="float">
            <text:p><text:s/>3,114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.418182" calcext:value-type="float">
            <text:p><text:s/>4.4 <text:s text:c="3"/></text:p>
          </table:table-cell>
          <table:table-cell table:style-name="ce16" office:value-type="float" office:value="117.760233" calcext:value-type="float">
            <text:p><text:s/>117.8 <text:s text:c="3"/></text:p>
          </table:table-cell>
          <table:table-cell table:style-name="ce16" office:value-type="float" office:value="71.598063" calcext:value-type="float">
            <text:p><text:s/>71.6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1" calcext:value-type="float">
            <text:p>2021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4.0716060863514" calcext:value-type="float">
            <text:p><text:s/>84.07 <text:s text:c="3"/></text:p>
          </table:table-cell>
          <table:table-cell table:style-name="ce38" office:value-type="float" office:value="0.293234907234983" calcext:value-type="float">
            <text:p><text:s/>0.29 <text:s text:c="3"/></text:p>
          </table:table-cell>
          <table:table-cell table:style-name="ce38" office:value-type="float" office:value="83.7783711791164" calcext:value-type="float">
            <text:p><text:s/>83.78 <text:s text:c="3"/></text:p>
          </table:table-cell>
          <table:table-cell table:style-name="ce38" office:value-type="float" office:value="15.9283939136486" calcext:value-type="float">
            <text:p><text:s/>15.93 <text:s text:c="3"/></text:p>
          </table:table-cell>
          <table:table-cell table:style-name="ce38" office:value-type="float" office:value="2.28738452263641" calcext:value-type="float">
            <text:p><text:s/>2.29 <text:s text:c="3"/></text:p>
          </table:table-cell>
          <table:table-cell table:style-name="ce38" office:value-type="float" office:value="12.8420288275295" calcext:value-type="float">
            <text:p><text:s/>12.84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8217079701124" calcext:value-type="float">
            <text:p><text:s/>0.02 <text:s text:c="3"/></text:p>
          </table:table-cell>
          <table:table-cell table:style-name="ce38" office:value-type="float" office:value="0.485549837056034" calcext:value-type="float">
            <text:p><text:s/>0.49 <text:s text:c="3"/></text:p>
          </table:table-cell>
          <table:table-cell table:style-name="ce38" office:value-type="float" office:value="0.295213646725526" calcext:value-type="float">
            <text:p><text:s/>0.30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6" office:value-type="string" calcext:value-type="string">
            <text:p>2022</text:p>
          </table:table-cell>
          <table:table-cell table:style-name="ce16" office:value-type="float" office:value="26728.9756967467" calcext:value-type="float">
            <text:p><text:s/>26,729.0 <text:s text:c="3"/></text:p>
          </table:table-cell>
          <table:table-cell table:style-name="ce16" office:value-type="float" office:value="27119.968427" calcext:value-type="float">
            <text:p><text:s/>27,120.0 <text:s text:c="3"/></text:p>
          </table:table-cell>
          <table:table-cell table:style-name="ce16" office:value-type="float" office:value="25119.01737831" calcext:value-type="float">
            <text:p><text:s/>25,119.0 <text:s text:c="3"/></text:p>
          </table:table-cell>
          <table:table-cell table:style-name="ce16" office:value-type="float" office:value="21128.3536917875" calcext:value-type="float">
            <text:p><text:s/>21,128.4 <text:s text:c="3"/></text:p>
          </table:table-cell>
          <table:table-cell table:style-name="ce16" office:value-type="float" office:value="60.76011" calcext:value-type="float">
            <text:p><text:s/>60.8 <text:s text:c="3"/></text:p>
          </table:table-cell>
          <table:table-cell table:style-name="ce16" office:value-type="float" office:value="21067.5935817875" calcext:value-type="float">
            <text:p><text:s/>21,067.6 <text:s text:c="3"/></text:p>
          </table:table-cell>
          <table:table-cell table:style-name="ce16" office:value-type="float" office:value="3990.66368652252" calcext:value-type="float">
            <text:p><text:s/>3,990.7 <text:s text:c="3"/></text:p>
          </table:table-cell>
          <table:table-cell table:style-name="ce16" office:value-type="float" office:value="560.12909352474" calcext:value-type="float">
            <text:p><text:s/>560.1 <text:s text:c="3"/></text:p>
          </table:table-cell>
          <table:table-cell table:style-name="ce16" office:value-type="float" office:value="3232.75754099778" calcext:value-type="float">
            <text:p><text:s/>3,232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.369144" calcext:value-type="float">
            <text:p><text:s/>4.4 <text:s text:c="3"/></text:p>
          </table:table-cell>
          <table:table-cell table:style-name="ce16" office:value-type="float" office:value="119.338207" calcext:value-type="float">
            <text:p><text:s/>119.3 <text:s text:c="3"/></text:p>
          </table:table-cell>
          <table:table-cell table:style-name="ce16" office:value-type="float" office:value="74.069701" calcext:value-type="float">
            <text:p><text:s/>74.1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4.1129785197393" calcext:value-type="float">
            <text:p><text:s/>84.11 <text:s text:c="3"/></text:p>
          </table:table-cell>
          <table:table-cell table:style-name="ce38" office:value-type="float" office:value="0.241888880782676" calcext:value-type="float">
            <text:p><text:s/>0.24 <text:s text:c="3"/></text:p>
          </table:table-cell>
          <table:table-cell table:style-name="ce38" office:value-type="float" office:value="83.8710896389567" calcext:value-type="float">
            <text:p><text:s/>83.87 <text:s text:c="3"/></text:p>
          </table:table-cell>
          <table:table-cell table:style-name="ce38" office:value-type="float" office:value="15.8870214802607" calcext:value-type="float">
            <text:p><text:s/>15.89 <text:s text:c="3"/></text:p>
          </table:table-cell>
          <table:table-cell table:style-name="ce38" office:value-type="float" office:value="2.22990049765404" calcext:value-type="float">
            <text:p><text:s/>2.23 <text:s text:c="3"/></text:p>
          </table:table-cell>
          <table:table-cell table:style-name="ce38" office:value-type="float" office:value="12.8697611547068" calcext:value-type="float">
            <text:p><text:s/>12.87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7393769565894" calcext:value-type="float">
            <text:p><text:s/>0.02 <text:s text:c="3"/></text:p>
          </table:table-cell>
          <table:table-cell table:style-name="ce38" office:value-type="float" office:value="0.475091064282822" calcext:value-type="float">
            <text:p><text:s/>0.48 <text:s text:c="3"/></text:p>
          </table:table-cell>
          <table:table-cell table:style-name="ce38" office:value-type="float" office:value="0.294874994051154" calcext:value-type="float">
            <text:p><text:s/>0.29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5">
          <table:table-cell table:style-name="ce7" office:value-type="string" calcext:value-type="string">
            <text:p>2023</text:p>
          </table:table-cell>
          <table:table-cell table:style-name="ce16" office:value-type="float" office:value="26619.219117227" calcext:value-type="float">
            <text:p><text:s/>26,619.2 <text:s text:c="3"/></text:p>
          </table:table-cell>
          <table:table-cell table:style-name="ce16" office:value-type="float" office:value="26661.07637424" calcext:value-type="float">
            <text:p><text:s/>26,661.1 <text:s text:c="3"/></text:p>
          </table:table-cell>
          <table:table-cell table:style-name="ce16" office:value-type="float" office:value="24740.29497296" calcext:value-type="float">
            <text:p><text:s/>24,740.3 <text:s text:c="3"/></text:p>
          </table:table-cell>
          <table:table-cell table:style-name="ce16" office:value-type="float" office:value="20662.0568546232" calcext:value-type="float">
            <text:p><text:s/>20,662.1 <text:s text:c="3"/></text:p>
          </table:table-cell>
          <table:table-cell table:style-name="ce16" office:value-type="float" office:value="33.6338" calcext:value-type="float">
            <text:p><text:s/>33.6 <text:s text:c="3"/></text:p>
          </table:table-cell>
          <table:table-cell table:style-name="ce16" office:value-type="float" office:value="20628.4230546232" calcext:value-type="float">
            <text:p><text:s/>20,628.4 <text:s text:c="3"/></text:p>
          </table:table-cell>
          <table:table-cell table:style-name="ce16" office:value-type="float" office:value="4078.23811833682" calcext:value-type="float">
            <text:p><text:s/>4,078.2 <text:s text:c="3"/></text:p>
          </table:table-cell>
          <table:table-cell table:style-name="ce16" office:value-type="float" office:value="605.19658634359" calcext:value-type="float">
            <text:p><text:s/>605.2 <text:s text:c="3"/></text:p>
          </table:table-cell>
          <table:table-cell table:style-name="ce16" office:value-type="float" office:value="3279.57407099323" calcext:value-type="float">
            <text:p><text:s/>3,279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.246115" calcext:value-type="float">
            <text:p><text:s/>4.2 <text:s text:c="3"/></text:p>
          </table:table-cell>
          <table:table-cell table:style-name="ce16" office:value-type="float" office:value="117.370467" calcext:value-type="float">
            <text:p><text:s/>117.4 <text:s text:c="3"/></text:p>
          </table:table-cell>
          <table:table-cell table:style-name="ce16" office:value-type="float" office:value="71.850879" calcext:value-type="float">
            <text:p><text:s/>71.9 <text:s text:c="3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7" office:value-type="float" office:value="2023" calcext:value-type="float">
            <text:p>2023</text:p>
          </table:table-cell>
          <table:table-cell table:style-name="ce38" office:value-type="float" office:value="100" calcext:value-type="float">
            <text:p><text:s/>100.00 <text:s text:c="3"/></text:p>
          </table:table-cell>
          <table:table-cell table:style-name="ce38" office:value-type="float" office:value="83.515806408961" calcext:value-type="float">
            <text:p><text:s/>83.52 <text:s text:c="3"/></text:p>
          </table:table-cell>
          <table:table-cell table:style-name="ce38" office:value-type="float" office:value="0.135947449441327" calcext:value-type="float">
            <text:p><text:s/>0.14 <text:s text:c="3"/></text:p>
          </table:table-cell>
          <table:table-cell table:style-name="ce38" office:value-type="float" office:value="83.3798589595197" calcext:value-type="float">
            <text:p><text:s/>83.38 <text:s text:c="3"/></text:p>
          </table:table-cell>
          <table:table-cell table:style-name="ce38" office:value-type="float" office:value="16.484193591039" calcext:value-type="float">
            <text:p><text:s/>16.48 <text:s text:c="3"/></text:p>
          </table:table-cell>
          <table:table-cell table:style-name="ce38" office:value-type="float" office:value="2.44619794147581" calcext:value-type="float">
            <text:p><text:s/>2.45 <text:s text:c="3"/></text:p>
          </table:table-cell>
          <table:table-cell table:style-name="ce38" office:value-type="float" office:value="13.2560023014182" calcext:value-type="float">
            <text:p><text:s/>13.26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38" office:value-type="float" office:value="0.017162750099143" calcext:value-type="float">
            <text:p><text:s/>0.02 <text:s text:c="3"/></text:p>
          </table:table-cell>
          <table:table-cell table:style-name="ce38" office:value-type="float" office:value="0.47441013588674" calcext:value-type="float">
            <text:p><text:s/>0.47 <text:s text:c="3"/></text:p>
          </table:table-cell>
          <table:table-cell table:style-name="ce38" office:value-type="float" office:value="0.29042046215912" calcext:value-type="float">
            <text:p><text:s/>0.29 <text:s text:c="3"/></text:p>
          </table:table-cell>
          <table:table-cell table:style-name="ce40" office:value-type="float" office:value="0" calcext:value-type="float">
            <text:p><text:s/>- <text:s text:c="7"/></text:p>
          </table:table-cell>
          <table:table-cell table:style-name="ce43"/>
          <table:table-cell table:style-name="ce41"/>
          <table:table-cell table:style-name="ce2" table:number-columns-repeated="11"/>
          <table:table-cell table:style-name="ce41" table:number-columns-repeated="983"/>
        </table:table-row>
        <table:table-row table:style-name="ro6">
          <table:table-cell table:style-name="ce55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-0.410627705172646" calcext:value-type="float">
            <text:p><text:s/>- 0.41 <text:s text:c="2"/></text:p>
          </table:table-cell>
          <table:table-cell table:style-name="ce17" office:value-type="float" office:value="-1.69208181047562" calcext:value-type="float">
            <text:p><text:s/>- 1.69 <text:s text:c="2"/></text:p>
          </table:table-cell>
          <table:table-cell table:style-name="ce17" office:value-type="float" office:value="-1.50771186486386" calcext:value-type="float">
            <text:p><text:s/>- 1.51 <text:s text:c="2"/></text:p>
          </table:table-cell>
          <table:table-cell table:style-name="ce17" office:value-type="float" office:value="-2.2069719390657" calcext:value-type="float">
            <text:p><text:s/>- 2.21 <text:s text:c="2"/></text:p>
          </table:table-cell>
          <table:table-cell table:style-name="ce17" office:value-type="float" office:value="-44.6449323413009" calcext:value-type="float">
            <text:p><text:s/>- 44.64 <text:s text:c="2"/></text:p>
          </table:table-cell>
          <table:table-cell table:style-name="ce17" office:value-type="float" office:value="-2.08457850422914" calcext:value-type="float">
            <text:p><text:s/>- 2.08 <text:s text:c="2"/></text:p>
          </table:table-cell>
          <table:table-cell table:style-name="ce17" office:value-type="float" office:value="2.19448289040396" calcext:value-type="float">
            <text:p><text:s/>2.19 <text:s text:c="2"/></text:p>
          </table:table-cell>
          <table:table-cell table:style-name="ce17" office:value-type="float" office:value="8.04591179780585" calcext:value-type="float">
            <text:p><text:s/>8.05 <text:s text:c="2"/></text:p>
          </table:table-cell>
          <table:table-cell table:style-name="ce17" office:value-type="float" office:value="1.44819181153315" calcext:value-type="float">
            <text:p><text:s/>1.45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2.81586049807467" calcext:value-type="float">
            <text:p><text:s/>- 2.82 <text:s text:c="2"/></text:p>
          </table:table-cell>
          <table:table-cell table:style-name="ce17" office:value-type="float" office:value="-1.64887679266038" calcext:value-type="float">
            <text:p><text:s/>- 1.65 <text:s text:c="2"/></text:p>
          </table:table-cell>
          <table:table-cell table:style-name="ce17" office:value-type="float" office:value="-2.99558654894531" calcext:value-type="float">
            <text:p><text:s/>- 3.00 <text:s text:c="2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597172110778356" calcext:value-type="float">
            <text:p><text:s/>- 0.60 <text:s text:c="2"/></text:p>
          </table:table-cell>
          <table:table-cell table:style-name="ce17" office:value-type="float" office:value="-0.105941431341349" calcext:value-type="float">
            <text:p><text:s/>- 0.11 <text:s text:c="2"/></text:p>
          </table:table-cell>
          <table:table-cell table:style-name="ce17" office:value-type="float" office:value="-0.491230679437017" calcext:value-type="float">
            <text:p><text:s/>- 0.49 <text:s text:c="2"/></text:p>
          </table:table-cell>
          <table:table-cell table:style-name="ce17" office:value-type="float" office:value="0.597172110778347" calcext:value-type="float">
            <text:p><text:s/>0.60 <text:s text:c="2"/></text:p>
          </table:table-cell>
          <table:table-cell table:style-name="ce17" office:value-type="float" office:value="0.216297443821765" calcext:value-type="float">
            <text:p><text:s/>0.22 <text:s text:c="2"/></text:p>
          </table:table-cell>
          <table:table-cell table:style-name="ce17" office:value-type="float" office:value="0.386241146711447" calcext:value-type="float">
            <text:p><text:s/>0.39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000231019466751" calcext:value-type="float">
            <text:p><text:s/>- 0.00 <text:s text:c="2"/></text:p>
          </table:table-cell>
          <table:table-cell table:style-name="ce17" office:value-type="float" office:value="-0.000680928396082" calcext:value-type="float">
            <text:p><text:s/>- 0.00 <text:s text:c="2"/></text:p>
          </table:table-cell>
          <table:table-cell table:style-name="ce17" office:value-type="float" office:value="-0.004454531892034" calcext:value-type="float">
            <text:p><text:s/>- 0.00 <text:s text:c="2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44"/>
          <table:table-cell table:style-name="ce46"/>
          <table:table-cell table:style-name="ce47" table:number-columns-repeated="994"/>
        </table:table-row>
        <table:table-row table:style-name="ro5">
          <table:table-cell table:style-name="ce42" office:value-type="string" calcext:value-type="string">
            <text:p>註：1.「調整為自產天然氣」係指進口液化天然氣經氣化還原時，將熱值調整成與自產天然氣淨熱值（8000千卡／立方公尺）相同之數量。</text:p>
          </table:table-cell>
          <table:table-cell table:style-name="ce42" table:number-columns-repeated="14"/>
          <table:table-cell table:style-name="ce74" office:value-type="string" calcext:value-type="string">
            <text:p>Note : 1.LNG transformed to Natural gas <text:s/>after regasification which had the same heating value with the indigenous natural gas.</text:p>
          </table:table-cell>
          <table:table-cell table:style-name="ce74" table:number-columns-repeated="7"/>
          <table:table-cell table:style-name="ce42" table:number-columns-repeated="7"/>
          <table:table-cell table:style-name="ce2" table:number-columns-repeated="11"/>
          <table:table-cell table:style-name="ce42" table:number-columns-repeated="983"/>
        </table:table-row>
        <table:table-row table:style-name="ro5">
          <table:table-cell table:style-name="ce35" office:value-type="string" calcext:value-type="string">
            <text:p><text:s text:c="8"/>2.液化天然氣消費量資料即天然氣(2)。</text:p>
          </table:table-cell>
          <table:table-cell table:style-name="ce2" table:number-columns-repeated="14"/>
          <table:table-cell table:style-name="ce35" office:value-type="string" calcext:value-type="string">
            <text:p><text:s text:c="12"/>2.LNG consumption is the consumption of NG(2).</text:p>
          </table:table-cell>
          <table:table-cell table:style-name="ce2" table:number-columns-repeated="1008"/>
        </table:table-row>
        <table:table-row table:style-name="ro8" table:number-rows-repeated="2">
          <table:table-cell table:style-name="ce10"/>
          <table:table-cell table:number-columns-repeated="14"/>
          <table:table-cell table:style-name="ce10"/>
          <table:table-cell table:number-columns-repeated="14"/>
          <table:table-cell table:style-name="ce2" table:number-columns-repeated="11"/>
          <table:table-cell table:number-columns-repeated="983"/>
        </table:table-row>
        <table:table-row table:style-name="ro9" table:number-rows-repeated="4">
          <table:table-cell table:style-name="ce10"/>
          <table:table-cell table:number-columns-repeated="14"/>
          <table:table-cell table:style-name="ce10"/>
          <table:table-cell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RowStartCell" table:base-cell-address="$'天然氣(重量單位) '.$A$1" table:cell-range-address="$進口液化天然氣.$A$9"/>
          <table:named-range table:name="_xlnm.Print_Area" table:base-cell-address="$'天然氣(重量單位) '.$A$1" table:cell-range-address="$進口液化天然氣.$A$1:.$AB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3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6" loext:min-decimal-places="6" number:min-integer-digits="1" number:grouping="true"/>
      <number:text> </number:text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天然氣_28_體積單位_29__20_" style:display-name="PageStyle_天然氣(體積單位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進口液化天然氣" style:display-name="PageStyle_進口液化天然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自產天然氣" style:display-name="PageStyle_自產天然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天然氣_28_重量單位_29__20_" style:display-name="PageStyle_天然氣(重量單位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4-15T10:03:54</meta:print-date>
    <meta:creation-date>2012-07-02T03:08:13</meta:creation-date>
    <dc:date>2024-07-01T03:45:06</dc:date>
    <meta:generator>LibreOffice/5.4.1.2$Windows_x86 LibreOffice_project/ea7cb86e6eeb2bf3a5af73a8f7777ac570321527</meta:generator>
    <meta:document-statistic meta:table-count="4" meta:cell-count="2869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