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2.82mm"/>
    </style:style>
    <style:style style:name="co3" style:family="table-column">
      <style:table-column-properties fo:break-before="page" style:column-width="21.1mm"/>
    </style:style>
    <style:style style:name="co4" style:family="table-column">
      <style:table-column-properties fo:break-before="auto" style:column-width="1.18mm"/>
    </style:style>
    <style:style style:name="co5" style:family="table-column">
      <style:table-column-properties fo:break-before="auto" style:column-width="5.17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1mm"/>
    </style:style>
    <style:style style:name="co8" style:family="table-column">
      <style:table-column-properties fo:break-before="auto" style:column-width="30.11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64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煤炭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煤炭" table:style-name="ta1" table:print-ranges="煤炭.A1:煤炭.V29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default-cell-style-name="ce11"/>
        <table:table-column table:style-name="co2" table:number-columns-repeated="10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number-columns-repeated="4" table:default-cell-style-name="ce11"/>
        <table:table-column table:style-name="co7" table:number-columns-repeated="3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988" table:default-cell-style-name="ce11"/>
        <table:table-row table:style-name="ro1">
          <table:table-cell table:style-name="ce1" office:value-type="string" calcext:value-type="string">
            <text:p>3-15.煤炭進口來源（數量）</text:p>
          </table:table-cell>
          <table:table-cell table:style-name="ce1" table:number-columns-repeated="10"/>
          <table:table-cell table:style-name="ce1" office:value-type="string" calcext:value-type="string">
            <text:p>3-15.煤炭進口來源（占比）</text:p>
          </table:table-cell>
          <table:table-cell table:style-name="ce1" table:number-columns-repeated="11"/>
          <table:table-cell/>
          <table:table-cell table:style-name="ce2" table:number-columns-repeated="12"/>
          <table:table-cell table:number-columns-repeated="988"/>
        </table:table-row>
        <table:table-row table:style-name="ro1">
          <table:table-cell table:style-name="ce1" office:value-type="string" calcext:value-type="string">
            <text:p><text:s text:c="3"/>Sources of Imported Coal (Quantity)</text:p>
          </table:table-cell>
          <table:table-cell table:style-name="ce1" table:number-columns-repeated="10"/>
          <table:table-cell table:style-name="ce1" office:value-type="string" calcext:value-type="string">
            <text:p><text:s text:c="3"/>Sources of Imported Coal (%)</text:p>
          </table:table-cell>
          <table:table-cell table:style-name="ce1" table:number-columns-repeated="11"/>
          <table:table-cell/>
          <table:table-cell table:style-name="ce2" table:number-columns-repeated="12"/>
          <table:table-cell table:number-columns-repeated="988"/>
        </table:table-row>
        <table:table-row table:style-name="ro2">
          <table:table-cell table:style-name="ce2" table:number-columns-repeated="7"/>
          <table:table-cell table:style-name="ce18" table:number-columns-repeated="2"/>
          <table:table-cell table:style-name="ce19" office:value-type="string" calcext:value-type="string">
            <text:p>單位 : 千公噸</text:p>
          </table:table-cell>
          <table:table-cell table:style-name="ce2" table:number-columns-repeated="8"/>
          <table:table-cell table:style-name="ce18" table:number-columns-repeated="2"/>
          <table:table-cell table:style-name="ce2"/>
          <table:table-cell table:style-name="ce2" office:value-type="string" calcext:value-type="string">
            <text:p>單位 : 百分比</text:p>
          </table:table-cell>
          <table:table-cell table:style-name="ce18" table:number-columns-repeated="2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3" table:number-columns-repeated="7"/>
          <table:table-cell table:style-name="ce18" table:number-columns-repeated="2"/>
          <table:table-cell table:style-name="ce20" office:value-type="string" calcext:value-type="string">
            <text:p>Unit : 10<text:span text:style-name="T1">3</text:span><text:span text:style-name="T2"> tonne</text:span></text:p>
          </table:table-cell>
          <table:table-cell table:style-name="ce3" table:number-columns-repeated="8"/>
          <table:table-cell table:style-name="ce18" table:number-columns-repeated="2"/>
          <table:table-cell table:style-name="ce3"/>
          <table:table-cell table:style-name="ce3" office:value-type="string" calcext:value-type="string">
            <text:p>Unit : %</text:p>
          </table:table-cell>
          <table:table-cell table:style-name="ce18" table:number-columns-repeated="2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澳大利亞</text:p>
          </table:table-cell>
          <table:table-cell table:style-name="ce12" office:value-type="string" calcext:value-type="string">
            <text:p>印尼</text:p>
          </table:table-cell>
          <table:table-cell table:style-name="ce12" office:value-type="string" calcext:value-type="string">
            <text:p>俄羅斯</text:p>
          </table:table-cell>
          <table:table-cell table:style-name="ce12" office:value-type="string" calcext:value-type="string">
            <text:p>加拿大</text:p>
          </table:table-cell>
          <table:table-cell table:style-name="ce12" office:value-type="string" calcext:value-type="string">
            <text:p>南非</text:p>
          </table:table-cell>
          <table:table-cell table:style-name="ce12" office:value-type="string" calcext:value-type="string">
            <text:p>哥倫比亞</text:p>
          </table:table-cell>
          <table:table-cell table:style-name="ce12" office:value-type="string" calcext:value-type="string">
            <text:p>中國大陸</text:p>
          </table:table-cell>
          <table:table-cell table:style-name="ce12" office:value-type="string" calcext:value-type="string">
            <text:p>美國</text:p>
          </table:table-cell>
          <table:table-cell table:style-name="ce21" office:value-type="string" calcext:value-type="string">
            <text:p>其他</text:p>
          </table:table-cell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澳大利亞</text:p>
          </table:table-cell>
          <table:table-cell table:style-name="ce12" office:value-type="string" calcext:value-type="string">
            <text:p>印尼</text:p>
          </table:table-cell>
          <table:table-cell table:style-name="ce12" office:value-type="string" calcext:value-type="string">
            <text:p>俄羅斯</text:p>
          </table:table-cell>
          <table:table-cell table:style-name="ce12" office:value-type="string" calcext:value-type="string">
            <text:p>加拿大</text:p>
          </table:table-cell>
          <table:table-cell table:style-name="ce12" office:value-type="string" calcext:value-type="string">
            <text:p>南非</text:p>
          </table:table-cell>
          <table:table-cell table:style-name="ce12" office:value-type="string" calcext:value-type="string">
            <text:p>哥倫比亞</text:p>
          </table:table-cell>
          <table:table-cell table:style-name="ce12" office:value-type="string" calcext:value-type="string">
            <text:p>中國大陸</text:p>
          </table:table-cell>
          <table:table-cell table:style-name="ce12" office:value-type="string" calcext:value-type="string">
            <text:p>美國</text:p>
          </table:table-cell>
          <table:table-cell table:style-name="ce21" office:value-type="string" calcext:value-type="string">
            <text:p>其他</text:p>
          </table:table-cell>
          <table:table-cell table:style-name="ce2" table:number-columns-repeated="1002"/>
        </table:table-row>
        <table:table-row table:style-name="ro3">
          <table:covered-table-cell table:style-name="ce5"/>
          <table:table-cell table:style-name="ce13" office:value-type="string" calcext:value-type="string">
            <text:p>Total</text:p>
            <text:p/>
          </table:table-cell>
          <table:table-cell table:style-name="ce17" office:value-type="string" calcext:value-type="string">
            <text:p>Australia</text:p>
          </table:table-cell>
          <table:table-cell table:style-name="ce13" office:value-type="string" calcext:value-type="string">
            <text:p>Indonesia</text:p>
          </table:table-cell>
          <table:table-cell table:style-name="ce13" office:value-type="string" calcext:value-type="string">
            <text:p>Russia</text:p>
          </table:table-cell>
          <table:table-cell table:style-name="ce13" office:value-type="string" calcext:value-type="string">
            <text:p>Canada</text:p>
          </table:table-cell>
          <table:table-cell table:style-name="ce13" office:value-type="string" calcext:value-type="string">
            <text:p>South </text:p>
            <text:p>Africa</text:p>
          </table:table-cell>
          <table:table-cell table:style-name="ce13" office:value-type="string" calcext:value-type="string">
            <text:p>Colombia</text:p>
          </table:table-cell>
          <table:table-cell table:style-name="ce13" office:value-type="string" calcext:value-type="string">
            <text:p>China</text:p>
          </table:table-cell>
          <table:table-cell table:style-name="ce13" office:value-type="string" calcext:value-type="string">
            <text:p>United</text:p>
            <text:p>States</text:p>
          </table:table-cell>
          <table:table-cell table:style-name="ce22" office:value-type="string" calcext:value-type="string">
            <text:p>Others</text:p>
          </table:table-cell>
          <table:covered-table-cell table:style-name="ce5"/>
          <table:table-cell table:style-name="ce13" office:value-type="string" calcext:value-type="string">
            <text:p>Total</text:p>
            <text:p/>
          </table:table-cell>
          <table:table-cell table:style-name="ce17" office:value-type="string" calcext:value-type="string">
            <text:p>Australia</text:p>
          </table:table-cell>
          <table:table-cell table:style-name="ce13" office:value-type="string" calcext:value-type="string">
            <text:p>Indonesia</text:p>
          </table:table-cell>
          <table:table-cell table:style-name="ce13" office:value-type="string" calcext:value-type="string">
            <text:p>Russia</text:p>
          </table:table-cell>
          <table:table-cell table:style-name="ce13" office:value-type="string" calcext:value-type="string">
            <text:p>Canada</text:p>
          </table:table-cell>
          <table:table-cell table:style-name="ce13" office:value-type="string" calcext:value-type="string">
            <text:p>South </text:p>
            <text:p>Africa</text:p>
          </table:table-cell>
          <table:table-cell table:style-name="ce13" office:value-type="string" calcext:value-type="string">
            <text:p>Colombia</text:p>
          </table:table-cell>
          <table:table-cell table:style-name="ce13" office:value-type="string" calcext:value-type="string">
            <text:p>China</text:p>
          </table:table-cell>
          <table:table-cell table:style-name="ce13" office:value-type="string" calcext:value-type="string">
            <text:p>United</text:p>
            <text:p>States</text:p>
          </table:table-cell>
          <table:table-cell table:style-name="ce22" office:value-type="string" calcext:value-type="string">
            <text:p>Others</text:p>
          </table:table-cell>
          <table:table-cell table:style-name="ce27" table:number-columns-repeated="1002"/>
        </table:table-row>
        <table:table-row table:style-name="ro2">
          <table:table-cell table:style-name="ce6" office:value-type="string" calcext:value-type="string">
            <text:p>2003</text:p>
          </table:table-cell>
          <table:table-cell table:style-name="ce14" office:value-type="float" office:value="54669.35" calcext:value-type="float">
            <text:p><text:s/>54,669.4 <text:s text:c="3"/></text:p>
          </table:table-cell>
          <table:table-cell table:style-name="ce14" office:value-type="float" office:value="12669.298" calcext:value-type="float">
            <text:p><text:s/>12,669.3 <text:s text:c="3"/></text:p>
          </table:table-cell>
          <table:table-cell table:style-name="ce14" office:value-type="float" office:value="16043.625" calcext:value-type="float">
            <text:p><text:s/>16,043.6 <text:s text:c="3"/></text:p>
          </table:table-cell>
          <table:table-cell table:style-name="ce14" office:value-type="float" office:value="990.697" calcext:value-type="float">
            <text:p><text:s/>990.7 <text:s text:c="3"/></text:p>
          </table:table-cell>
          <table:table-cell table:style-name="ce14" office:value-type="float" office:value="1283.17" calcext:value-type="float">
            <text:p><text:s/>1,283.2 <text:s text:c="3"/></text:p>
          </table:table-cell>
          <table:table-cell table:style-name="ce14" office:value-type="float" office:value="1301.548" calcext:value-type="float">
            <text:p><text:s/>1,301.5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14" office:value-type="float" office:value="22265.027" calcext:value-type="float">
            <text:p><text:s/>22,265.0 <text:s text:c="3"/></text:p>
          </table:table-cell>
          <table:table-cell table:style-name="ce14" office:value-type="float" office:value="0.018" calcext:value-type="float">
            <text:p><text:s/>0.0 <text:s text:c="3"/></text:p>
          </table:table-cell>
          <table:table-cell table:style-name="ce23" office:value-type="float" office:value="115.967" calcext:value-type="float">
            <text:p><text:s/>116.0 <text:s text:c="3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23.1744075976758" calcext:value-type="float">
            <text:p><text:s/>23.17 <text:s text:c="3"/></text:p>
          </table:table-cell>
          <table:table-cell table:style-name="ce25" office:value-type="float" office:value="29.3466540209459" calcext:value-type="float">
            <text:p><text:s/>29.35 <text:s text:c="3"/></text:p>
          </table:table-cell>
          <table:table-cell table:style-name="ce25" office:value-type="float" office:value="1.81216165913807" calcext:value-type="float">
            <text:p><text:s/>1.81 <text:s text:c="3"/></text:p>
          </table:table-cell>
          <table:table-cell table:style-name="ce25" office:value-type="float" office:value="2.3471469845535" calcext:value-type="float">
            <text:p><text:s/>2.35 <text:s text:c="3"/></text:p>
          </table:table-cell>
          <table:table-cell table:style-name="ce25" office:value-type="float" office:value="2.38076362715123" calcext:value-type="float">
            <text:p><text:s/>2.38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40.7267088414258" calcext:value-type="float">
            <text:p><text:s/>40.73 <text:s text:c="3"/></text:p>
          </table:table-cell>
          <table:table-cell table:style-name="ce25" office:value-type="float" office:value="0.000032925213122" calcext:value-type="float">
            <text:p><text:s/>0.00 <text:s text:c="3"/></text:p>
          </table:table-cell>
          <table:table-cell table:style-name="ce26" office:value-type="float" office:value="0.212124343896534" calcext:value-type="float">
            <text:p><text:s/>0.21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04</text:p>
          </table:table-cell>
          <table:table-cell table:style-name="ce14" office:value-type="float" office:value="60510.984323" calcext:value-type="float">
            <text:p><text:s/>60,511.0 <text:s text:c="3"/></text:p>
          </table:table-cell>
          <table:table-cell table:style-name="ce14" office:value-type="float" office:value="12650.909" calcext:value-type="float">
            <text:p><text:s/>12,650.9 <text:s text:c="3"/></text:p>
          </table:table-cell>
          <table:table-cell table:style-name="ce14" office:value-type="float" office:value="19444.395" calcext:value-type="float">
            <text:p><text:s/>19,444.4 <text:s text:c="3"/></text:p>
          </table:table-cell>
          <table:table-cell table:style-name="ce14" office:value-type="float" office:value="1424.211" calcext:value-type="float">
            <text:p><text:s/>1,424.2 <text:s text:c="3"/></text:p>
          </table:table-cell>
          <table:table-cell table:style-name="ce14" office:value-type="float" office:value="966.816" calcext:value-type="float">
            <text:p><text:s/>966.8 <text:s text:c="3"/></text:p>
          </table:table-cell>
          <table:table-cell table:style-name="ce14" office:value-type="float" office:value="397.998" calcext:value-type="float">
            <text:p><text:s/>398.0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14" office:value-type="float" office:value="24705.620999" calcext:value-type="float">
            <text:p><text:s/>24,705.6 <text:s text:c="3"/></text:p>
          </table:table-cell>
          <table:table-cell table:style-name="ce14" office:value-type="float" office:value="656.718" calcext:value-type="float">
            <text:p><text:s/>656.7 <text:s text:c="3"/></text:p>
          </table:table-cell>
          <table:table-cell table:style-name="ce23" office:value-type="float" office:value="264.316324" calcext:value-type="float">
            <text:p><text:s/>264.3 <text:s text:c="3"/></text:p>
          </table:table-cell>
          <table:table-cell table:style-name="ce6" office:value-type="float" office:value="2004" calcext:value-type="float">
            <text:p>2004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20.9067975699603" calcext:value-type="float">
            <text:p><text:s/>20.91 <text:s text:c="3"/></text:p>
          </table:table-cell>
          <table:table-cell table:style-name="ce25" office:value-type="float" office:value="32.1336617104231" calcext:value-type="float">
            <text:p><text:s/>32.13 <text:s text:c="3"/></text:p>
          </table:table-cell>
          <table:table-cell table:style-name="ce25" office:value-type="float" office:value="2.35364044385354" calcext:value-type="float">
            <text:p><text:s/>2.35 <text:s text:c="3"/></text:p>
          </table:table-cell>
          <table:table-cell table:style-name="ce25" office:value-type="float" office:value="1.59775288869746" calcext:value-type="float">
            <text:p><text:s/>1.60 <text:s text:c="3"/></text:p>
          </table:table-cell>
          <table:table-cell table:style-name="ce25" office:value-type="float" office:value="0.657728517314372" calcext:value-type="float">
            <text:p><text:s/>0.66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40.8283244363115" calcext:value-type="float">
            <text:p><text:s/>40.83 <text:s text:c="3"/></text:p>
          </table:table-cell>
          <table:table-cell table:style-name="ce25" office:value-type="float" office:value="1.08528725378937" calcext:value-type="float">
            <text:p><text:s/>1.09 <text:s text:c="3"/></text:p>
          </table:table-cell>
          <table:table-cell table:style-name="ce26" office:value-type="float" office:value="0.436807179650413" calcext:value-type="float">
            <text:p><text:s/>0.44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05</text:p>
          </table:table-cell>
          <table:table-cell table:style-name="ce14" office:value-type="float" office:value="60345.13317" calcext:value-type="float">
            <text:p><text:s/>60,345.1 <text:s text:c="3"/></text:p>
          </table:table-cell>
          <table:table-cell table:style-name="ce14" office:value-type="float" office:value="15106.508" calcext:value-type="float">
            <text:p><text:s/>15,106.5 <text:s text:c="3"/></text:p>
          </table:table-cell>
          <table:table-cell table:style-name="ce14" office:value-type="float" office:value="18725.348" calcext:value-type="float">
            <text:p><text:s/>18,725.3 <text:s text:c="3"/></text:p>
          </table:table-cell>
          <table:table-cell table:style-name="ce14" office:value-type="float" office:value="1250.734" calcext:value-type="float">
            <text:p><text:s/>1,250.7 <text:s text:c="3"/></text:p>
          </table:table-cell>
          <table:table-cell table:style-name="ce14" office:value-type="float" office:value="1147.944" calcext:value-type="float">
            <text:p><text:s/>1,147.9 <text:s text:c="3"/></text:p>
          </table:table-cell>
          <table:table-cell table:style-name="ce14" office:value-type="float" office:value="342.2" calcext:value-type="float">
            <text:p><text:s/>342.2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14" office:value-type="float" office:value="23463.434002" calcext:value-type="float">
            <text:p><text:s/>23,463.4 <text:s text:c="3"/></text:p>
          </table:table-cell>
          <table:table-cell table:style-name="ce14" office:value-type="float" office:value="74.291" calcext:value-type="float">
            <text:p><text:s/>74.3 <text:s text:c="3"/></text:p>
          </table:table-cell>
          <table:table-cell table:style-name="ce23" office:value-type="float" office:value="234.674168" calcext:value-type="float">
            <text:p><text:s/>234.7 <text:s text:c="3"/></text:p>
          </table:table-cell>
          <table:table-cell table:style-name="ce6" office:value-type="float" office:value="2005" calcext:value-type="float">
            <text:p>2005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25.0335150598525" calcext:value-type="float">
            <text:p><text:s/>25.03 <text:s text:c="3"/></text:p>
          </table:table-cell>
          <table:table-cell table:style-name="ce25" office:value-type="float" office:value="31.0304195489109" calcext:value-type="float">
            <text:p><text:s/>31.03 <text:s text:c="3"/></text:p>
          </table:table-cell>
          <table:table-cell table:style-name="ce25" office:value-type="float" office:value="2.07263441854792" calcext:value-type="float">
            <text:p><text:s/>2.07 <text:s text:c="3"/></text:p>
          </table:table-cell>
          <table:table-cell table:style-name="ce25" office:value-type="float" office:value="1.90229756684121" calcext:value-type="float">
            <text:p><text:s/>1.90 <text:s text:c="3"/></text:p>
          </table:table-cell>
          <table:table-cell table:style-name="ce25" office:value-type="float" office:value="0.567071414087328" calcext:value-type="float">
            <text:p><text:s/>0.57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38.8820651632344" calcext:value-type="float">
            <text:p><text:s/>38.88 <text:s text:c="3"/></text:p>
          </table:table-cell>
          <table:table-cell table:style-name="ce25" office:value-type="float" office:value="0.12311017657499" calcext:value-type="float">
            <text:p><text:s/>0.12 <text:s text:c="3"/></text:p>
          </table:table-cell>
          <table:table-cell table:style-name="ce26" office:value-type="float" office:value="0.388886651950693" calcext:value-type="float">
            <text:p><text:s/>0.39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06</text:p>
          </table:table-cell>
          <table:table-cell table:style-name="ce14" office:value-type="float" office:value="62431.109612" calcext:value-type="float">
            <text:p><text:s/>62,431.1 <text:s text:c="3"/></text:p>
          </table:table-cell>
          <table:table-cell table:style-name="ce14" office:value-type="float" office:value="22332.423" calcext:value-type="float">
            <text:p><text:s/>22,332.4 <text:s text:c="3"/></text:p>
          </table:table-cell>
          <table:table-cell table:style-name="ce14" office:value-type="float" office:value="24211.003003" calcext:value-type="float">
            <text:p><text:s/>24,211.0 <text:s text:c="3"/></text:p>
          </table:table-cell>
          <table:table-cell table:style-name="ce14" office:value-type="float" office:value="1364.315" calcext:value-type="float">
            <text:p><text:s/>1,364.3 <text:s text:c="3"/></text:p>
          </table:table-cell>
          <table:table-cell table:style-name="ce14" office:value-type="float" office:value="1249.981" calcext:value-type="float">
            <text:p><text:s/>1,250.0 <text:s text:c="3"/></text:p>
          </table:table-cell>
          <table:table-cell table:number-columns-repeated="2" table:style-name="ce14" office:value-type="float" office:value="0" calcext:value-type="float">
            <text:p><text:s/>- <text:s text:c="7"/></text:p>
          </table:table-cell>
          <table:table-cell table:style-name="ce14" office:value-type="float" office:value="13035.774005" calcext:value-type="float">
            <text:p><text:s/>13,035.8 <text:s text:c="3"/></text:p>
          </table:table-cell>
          <table:table-cell table:style-name="ce14" office:value-type="float" office:value="0.498" calcext:value-type="float">
            <text:p><text:s/>0.5 <text:s text:c="3"/></text:p>
          </table:table-cell>
          <table:table-cell table:style-name="ce23" office:value-type="float" office:value="237.115604" calcext:value-type="float">
            <text:p><text:s/>237.1 <text:s text:c="3"/></text:p>
          </table:table-cell>
          <table:table-cell table:style-name="ce6" office:value-type="float" office:value="2006" calcext:value-type="float">
            <text:p>2006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5.7713055859373" calcext:value-type="float">
            <text:p><text:s/>35.77 <text:s text:c="3"/></text:p>
          </table:table-cell>
          <table:table-cell table:style-name="ce25" office:value-type="float" office:value="38.7803502988618" calcext:value-type="float">
            <text:p><text:s/>38.78 <text:s text:c="3"/></text:p>
          </table:table-cell>
          <table:table-cell table:style-name="ce25" office:value-type="float" office:value="2.18531275269495" calcext:value-type="float">
            <text:p><text:s/>2.19 <text:s text:c="3"/></text:p>
          </table:table-cell>
          <table:table-cell table:style-name="ce25" office:value-type="float" office:value="2.00217649144544" calcext:value-type="float">
            <text:p><text:s/>2.00 <text:s text:c="3"/></text:p>
          </table:table-cell>
          <table:table-cell table:number-columns-repeated="2" table:style-name="ce25" office:value-type="float" office:value="0" calcext:value-type="float">
            <text:p><text:s/>- <text:s text:c="7"/></text:p>
          </table:table-cell>
          <table:table-cell table:style-name="ce25" office:value-type="float" office:value="20.8802535883398" calcext:value-type="float">
            <text:p><text:s/>20.88 <text:s text:c="3"/></text:p>
          </table:table-cell>
          <table:table-cell table:style-name="ce25" office:value-type="float" office:value="0.000797679238916" calcext:value-type="float">
            <text:p><text:s/>0.00 <text:s text:c="3"/></text:p>
          </table:table-cell>
          <table:table-cell table:style-name="ce26" office:value-type="float" office:value="0.379803603481722" calcext:value-type="float">
            <text:p><text:s/>0.38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07</text:p>
          </table:table-cell>
          <table:table-cell table:style-name="ce14" office:value-type="float" office:value="65406.096952" calcext:value-type="float">
            <text:p><text:s/>65,406.1 <text:s text:c="3"/></text:p>
          </table:table-cell>
          <table:table-cell table:style-name="ce14" office:value-type="float" office:value="25235.644" calcext:value-type="float">
            <text:p><text:s/>25,235.6 <text:s text:c="3"/></text:p>
          </table:table-cell>
          <table:table-cell table:style-name="ce14" office:value-type="float" office:value="23984.672" calcext:value-type="float">
            <text:p><text:s/>23,984.7 <text:s text:c="3"/></text:p>
          </table:table-cell>
          <table:table-cell table:style-name="ce14" office:value-type="float" office:value="1242.174" calcext:value-type="float">
            <text:p><text:s/>1,242.2 <text:s text:c="3"/></text:p>
          </table:table-cell>
          <table:table-cell table:style-name="ce14" office:value-type="float" office:value="1088.39" calcext:value-type="float">
            <text:p><text:s/>1,088.4 <text:s text:c="3"/></text:p>
          </table:table-cell>
          <table:table-cell table:style-name="ce14" office:value-type="float" office:value="579.836" calcext:value-type="float">
            <text:p><text:s/>579.8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14" office:value-type="float" office:value="12952.592" calcext:value-type="float">
            <text:p><text:s/>12,952.6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23" office:value-type="float" office:value="322.788952" calcext:value-type="float">
            <text:p><text:s/>322.8 <text:s text:c="3"/></text:p>
          </table:table-cell>
          <table:table-cell table:style-name="ce6" office:value-type="float" office:value="2007" calcext:value-type="float">
            <text:p>2007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8.5830146974216" calcext:value-type="float">
            <text:p><text:s/>38.58 <text:s text:c="3"/></text:p>
          </table:table-cell>
          <table:table-cell table:style-name="ce25" office:value-type="float" office:value="36.6703917795336" calcext:value-type="float">
            <text:p><text:s/>36.67 <text:s text:c="3"/></text:p>
          </table:table-cell>
          <table:table-cell table:style-name="ce25" office:value-type="float" office:value="1.89917157250891" calcext:value-type="float">
            <text:p><text:s/>1.90 <text:s text:c="3"/></text:p>
          </table:table-cell>
          <table:table-cell table:style-name="ce25" office:value-type="float" office:value="1.66404976098596" calcext:value-type="float">
            <text:p><text:s/>1.66 <text:s text:c="3"/></text:p>
          </table:table-cell>
          <table:table-cell table:style-name="ce25" office:value-type="float" office:value="0.886516742354353" calcext:value-type="float">
            <text:p><text:s/>0.89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19.8033403667331" calcext:value-type="float">
            <text:p><text:s/>19.80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6" office:value-type="float" office:value="0.493515080462433" calcext:value-type="float">
            <text:p><text:s/>0.49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08</text:p>
          </table:table-cell>
          <table:table-cell table:style-name="ce14" office:value-type="float" office:value="64120.178681" calcext:value-type="float">
            <text:p><text:s/>64,120.2 <text:s text:c="3"/></text:p>
          </table:table-cell>
          <table:table-cell table:style-name="ce14" office:value-type="float" office:value="26993.512001" calcext:value-type="float">
            <text:p><text:s/>26,993.5 <text:s text:c="3"/></text:p>
          </table:table-cell>
          <table:table-cell table:style-name="ce14" office:value-type="float" office:value="23579.059997" calcext:value-type="float">
            <text:p><text:s/>23,579.1 <text:s text:c="3"/></text:p>
          </table:table-cell>
          <table:table-cell table:style-name="ce14" office:value-type="float" office:value="1012.277" calcext:value-type="float">
            <text:p><text:s/>1,012.3 <text:s text:c="3"/></text:p>
          </table:table-cell>
          <table:table-cell table:style-name="ce14" office:value-type="float" office:value="1256.669" calcext:value-type="float">
            <text:p><text:s/>1,256.7 <text:s text:c="3"/></text:p>
          </table:table-cell>
          <table:table-cell table:number-columns-repeated="2" table:style-name="ce14" office:value-type="float" office:value="0" calcext:value-type="float">
            <text:p><text:s/>- <text:s text:c="7"/></text:p>
          </table:table-cell>
          <table:table-cell table:style-name="ce14" office:value-type="float" office:value="10755.999999" calcext:value-type="float">
            <text:p><text:s/>10,756.0 <text:s text:c="3"/></text:p>
          </table:table-cell>
          <table:table-cell table:style-name="ce14" office:value-type="float" office:value="70.953" calcext:value-type="float">
            <text:p><text:s/>71.0 <text:s text:c="3"/></text:p>
          </table:table-cell>
          <table:table-cell table:style-name="ce23" office:value-type="float" office:value="451.707684" calcext:value-type="float">
            <text:p><text:s/>451.7 <text:s text:c="3"/></text:p>
          </table:table-cell>
          <table:table-cell table:style-name="ce6" office:value-type="float" office:value="2008" calcext:value-type="float">
            <text:p>2008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42.0983106352426" calcext:value-type="float">
            <text:p><text:s/>42.10 <text:s text:c="3"/></text:p>
          </table:table-cell>
          <table:table-cell table:style-name="ce25" office:value-type="float" office:value="36.7732287745276" calcext:value-type="float">
            <text:p><text:s/>36.77 <text:s text:c="3"/></text:p>
          </table:table-cell>
          <table:table-cell table:style-name="ce25" office:value-type="float" office:value="1.57871830806354" calcext:value-type="float">
            <text:p><text:s/>1.58 <text:s text:c="3"/></text:p>
          </table:table-cell>
          <table:table-cell table:style-name="ce25" office:value-type="float" office:value="1.95986509372029" calcext:value-type="float">
            <text:p><text:s/>1.96 <text:s text:c="3"/></text:p>
          </table:table-cell>
          <table:table-cell table:number-columns-repeated="2" table:style-name="ce25" office:value-type="float" office:value="0" calcext:value-type="float">
            <text:p><text:s/>- <text:s text:c="7"/></text:p>
          </table:table-cell>
          <table:table-cell table:style-name="ce25" office:value-type="float" office:value="16.7747505079664" calcext:value-type="float">
            <text:p><text:s/>16.77 <text:s text:c="3"/></text:p>
          </table:table-cell>
          <table:table-cell table:style-name="ce25" office:value-type="float" office:value="0.110656273047824" calcext:value-type="float">
            <text:p><text:s/>0.11 <text:s text:c="3"/></text:p>
          </table:table-cell>
          <table:table-cell table:style-name="ce26" office:value-type="float" office:value="0.704470407431739" calcext:value-type="float">
            <text:p><text:s/>0.70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09</text:p>
          </table:table-cell>
          <table:table-cell table:style-name="ce14" office:value-type="float" office:value="59055.051203" calcext:value-type="float">
            <text:p><text:s/>59,055.1 <text:s text:c="3"/></text:p>
          </table:table-cell>
          <table:table-cell table:style-name="ce14" office:value-type="float" office:value="25419.963" calcext:value-type="float">
            <text:p><text:s/>25,420.0 <text:s text:c="3"/></text:p>
          </table:table-cell>
          <table:table-cell table:style-name="ce14" office:value-type="float" office:value="23642.620006" calcext:value-type="float">
            <text:p><text:s/>23,642.6 <text:s text:c="3"/></text:p>
          </table:table-cell>
          <table:table-cell table:style-name="ce14" office:value-type="float" office:value="1837.163999" calcext:value-type="float">
            <text:p><text:s/>1,837.2 <text:s text:c="3"/></text:p>
          </table:table-cell>
          <table:table-cell table:style-name="ce14" office:value-type="float" office:value="717.237" calcext:value-type="float">
            <text:p><text:s/>717.2 <text:s text:c="3"/></text:p>
          </table:table-cell>
          <table:table-cell table:style-name="ce14" office:value-type="float" office:value="2284.39" calcext:value-type="float">
            <text:p><text:s/>2,284.4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14" office:value-type="float" office:value="4426.830002" calcext:value-type="float">
            <text:p><text:s/>4,426.8 <text:s text:c="3"/></text:p>
          </table:table-cell>
          <table:table-cell table:style-name="ce14" office:value-type="float" office:value="77" calcext:value-type="float">
            <text:p><text:s/>77.0 <text:s text:c="3"/></text:p>
          </table:table-cell>
          <table:table-cell table:style-name="ce23" office:value-type="float" office:value="649.847196" calcext:value-type="float">
            <text:p><text:s/>649.8 <text:s text:c="3"/></text:p>
          </table:table-cell>
          <table:table-cell table:style-name="ce6" office:value-type="float" office:value="2009" calcext:value-type="float">
            <text:p>2009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43.0445194478278" calcext:value-type="float">
            <text:p><text:s/>43.04 <text:s text:c="3"/></text:p>
          </table:table-cell>
          <table:table-cell table:style-name="ce25" office:value-type="float" office:value="40.0348819015146" calcext:value-type="float">
            <text:p><text:s/>40.03 <text:s text:c="3"/></text:p>
          </table:table-cell>
          <table:table-cell table:style-name="ce25" office:value-type="float" office:value="3.11093456287897" calcext:value-type="float">
            <text:p><text:s/>3.11 <text:s text:c="3"/></text:p>
          </table:table-cell>
          <table:table-cell table:style-name="ce25" office:value-type="float" office:value="1.21452269600871" calcext:value-type="float">
            <text:p><text:s/>1.21 <text:s text:c="3"/></text:p>
          </table:table-cell>
          <table:table-cell table:style-name="ce25" office:value-type="float" office:value="3.86823811590219" calcext:value-type="float">
            <text:p><text:s/>3.87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7.49610729619538" calcext:value-type="float">
            <text:p><text:s/>7.50 <text:s text:c="3"/></text:p>
          </table:table-cell>
          <table:table-cell table:style-name="ce25" office:value-type="float" office:value="0.130386814390042" calcext:value-type="float">
            <text:p><text:s/>0.13 <text:s text:c="3"/></text:p>
          </table:table-cell>
          <table:table-cell table:style-name="ce26" office:value-type="float" office:value="1.10040916528236" calcext:value-type="float">
            <text:p><text:s/>1.10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10</text:p>
          </table:table-cell>
          <table:table-cell table:style-name="ce14" office:value-type="float" office:value="63970.798775" calcext:value-type="float">
            <text:p><text:s/>63,970.8 <text:s text:c="3"/></text:p>
          </table:table-cell>
          <table:table-cell table:style-name="ce14" office:value-type="float" office:value="28580.439001" calcext:value-type="float">
            <text:p><text:s/>28,580.4 <text:s text:c="3"/></text:p>
          </table:table-cell>
          <table:table-cell table:style-name="ce14" office:value-type="float" office:value="23636.202999" calcext:value-type="float">
            <text:p><text:s/>23,636.2 <text:s text:c="3"/></text:p>
          </table:table-cell>
          <table:table-cell table:style-name="ce14" office:value-type="float" office:value="1152.240001" calcext:value-type="float">
            <text:p><text:s/>1,152.2 <text:s text:c="3"/></text:p>
          </table:table-cell>
          <table:table-cell table:style-name="ce14" office:value-type="float" office:value="879.84" calcext:value-type="float">
            <text:p><text:s/>879.8 <text:s text:c="3"/></text:p>
          </table:table-cell>
          <table:table-cell table:style-name="ce14" office:value-type="float" office:value="2576.032" calcext:value-type="float">
            <text:p><text:s/>2,576.0 <text:s text:c="3"/></text:p>
          </table:table-cell>
          <table:table-cell table:style-name="ce14" office:value-type="float" office:value="2079.459" calcext:value-type="float">
            <text:p><text:s/>2,079.5 <text:s text:c="3"/></text:p>
          </table:table-cell>
          <table:table-cell table:style-name="ce14" office:value-type="float" office:value="3913.379003" calcext:value-type="float">
            <text:p><text:s/>3,913.4 <text:s text:c="3"/></text:p>
          </table:table-cell>
          <table:table-cell table:style-name="ce14" office:value-type="float" office:value="226.962" calcext:value-type="float">
            <text:p><text:s/>227.0 <text:s text:c="3"/></text:p>
          </table:table-cell>
          <table:table-cell table:style-name="ce23" office:value-type="float" office:value="926.244771" calcext:value-type="float">
            <text:p><text:s/>926.2 <text:s text:c="3"/></text:p>
          </table:table-cell>
          <table:table-cell table:style-name="ce6" office:value-type="float" office:value="2010" calcext:value-type="float">
            <text:p>2010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44.6773208218393" calcext:value-type="float">
            <text:p><text:s/>44.68 <text:s text:c="3"/></text:p>
          </table:table-cell>
          <table:table-cell table:style-name="ce25" office:value-type="float" office:value="36.9484256123391" calcext:value-type="float">
            <text:p><text:s/>36.95 <text:s text:c="3"/></text:p>
          </table:table-cell>
          <table:table-cell table:style-name="ce25" office:value-type="float" office:value="1.80119683209318" calcext:value-type="float">
            <text:p><text:s/>1.80 <text:s text:c="3"/></text:p>
          </table:table-cell>
          <table:table-cell table:style-name="ce25" office:value-type="float" office:value="1.37537754232927" calcext:value-type="float">
            <text:p><text:s/>1.38 <text:s text:c="3"/></text:p>
          </table:table-cell>
          <table:table-cell table:style-name="ce25" office:value-type="float" office:value="4.02688734442804" calcext:value-type="float">
            <text:p><text:s/>4.03 <text:s text:c="3"/></text:p>
          </table:table-cell>
          <table:table-cell table:style-name="ce25" office:value-type="float" office:value="3.25063785323978" calcext:value-type="float">
            <text:p><text:s/>3.25 <text:s text:c="3"/></text:p>
          </table:table-cell>
          <table:table-cell table:style-name="ce25" office:value-type="float" office:value="6.11744589396836" calcext:value-type="float">
            <text:p><text:s/>6.12 <text:s text:c="3"/></text:p>
          </table:table-cell>
          <table:table-cell table:style-name="ce25" office:value-type="float" office:value="0.354790004730561" calcext:value-type="float">
            <text:p><text:s/>0.35 <text:s text:c="3"/></text:p>
          </table:table-cell>
          <table:table-cell table:style-name="ce26" office:value-type="float" office:value="1.44791809503242" calcext:value-type="float">
            <text:p><text:s/>1.45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14" office:value-type="float" office:value="67507.173105" calcext:value-type="float">
            <text:p><text:s/>67,507.2 <text:s text:c="3"/></text:p>
          </table:table-cell>
          <table:table-cell table:style-name="ce14" office:value-type="float" office:value="27500.753997" calcext:value-type="float">
            <text:p><text:s/>27,500.8 <text:s text:c="3"/></text:p>
          </table:table-cell>
          <table:table-cell table:style-name="ce14" office:value-type="float" office:value="26254.503003" calcext:value-type="float">
            <text:p><text:s/>26,254.5 <text:s text:c="3"/></text:p>
          </table:table-cell>
          <table:table-cell table:style-name="ce14" office:value-type="float" office:value="3508.984002" calcext:value-type="float">
            <text:p><text:s/>3,509.0 <text:s text:c="3"/></text:p>
          </table:table-cell>
          <table:table-cell table:style-name="ce14" office:value-type="float" office:value="1098.303" calcext:value-type="float">
            <text:p><text:s/>1,098.3 <text:s text:c="3"/></text:p>
          </table:table-cell>
          <table:table-cell table:style-name="ce14" office:value-type="float" office:value="4684.862" calcext:value-type="float">
            <text:p><text:s/>4,684.9 <text:s text:c="3"/></text:p>
          </table:table-cell>
          <table:table-cell table:style-name="ce14" office:value-type="float" office:value="947.071" calcext:value-type="float">
            <text:p><text:s/>947.1 <text:s text:c="3"/></text:p>
          </table:table-cell>
          <table:table-cell table:style-name="ce14" office:value-type="float" office:value="2003.875001" calcext:value-type="float">
            <text:p><text:s/>2,003.9 <text:s text:c="3"/></text:p>
          </table:table-cell>
          <table:table-cell table:style-name="ce14" office:value-type="float" office:value="254.909" calcext:value-type="float">
            <text:p><text:s/>254.9 <text:s text:c="3"/></text:p>
          </table:table-cell>
          <table:table-cell table:style-name="ce23" office:value-type="float" office:value="1253.912102" calcext:value-type="float">
            <text:p><text:s/>1,253.9 <text:s text:c="3"/></text:p>
          </table:table-cell>
          <table:table-cell table:style-name="ce6" office:value-type="float" office:value="2011" calcext:value-type="float">
            <text:p>2011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40.737528668584" calcext:value-type="float">
            <text:p><text:s/>40.74 <text:s text:c="3"/></text:p>
          </table:table-cell>
          <table:table-cell table:style-name="ce25" office:value-type="float" office:value="38.8914270816288" calcext:value-type="float">
            <text:p><text:s/>38.89 <text:s text:c="3"/></text:p>
          </table:table-cell>
          <table:table-cell table:style-name="ce25" office:value-type="float" office:value="5.19794244167529" calcext:value-type="float">
            <text:p><text:s/>5.20 <text:s text:c="3"/></text:p>
          </table:table-cell>
          <table:table-cell table:style-name="ce25" office:value-type="float" office:value="1.62694266325107" calcext:value-type="float">
            <text:p><text:s/>1.63 <text:s text:c="3"/></text:p>
          </table:table-cell>
          <table:table-cell table:style-name="ce25" office:value-type="float" office:value="6.93979881621352" calcext:value-type="float">
            <text:p><text:s/>6.94 <text:s text:c="3"/></text:p>
          </table:table-cell>
          <table:table-cell table:style-name="ce25" office:value-type="float" office:value="1.40291906243346" calcext:value-type="float">
            <text:p><text:s/>1.40 <text:s text:c="3"/></text:p>
          </table:table-cell>
          <table:table-cell table:style-name="ce25" office:value-type="float" office:value="2.96838825984195" calcext:value-type="float">
            <text:p><text:s/>2.97 <text:s text:c="3"/></text:p>
          </table:table-cell>
          <table:table-cell table:style-name="ce25" office:value-type="float" office:value="0.377602835780898" calcext:value-type="float">
            <text:p><text:s/>0.38 <text:s text:c="3"/></text:p>
          </table:table-cell>
          <table:table-cell table:style-name="ce26" office:value-type="float" office:value="1.85745017059102" calcext:value-type="float">
            <text:p><text:s/>1.86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12</text:p>
          </table:table-cell>
          <table:table-cell table:style-name="ce14" office:value-type="float" office:value="65734.686752" calcext:value-type="float">
            <text:p><text:s/>65,734.7 <text:s text:c="3"/></text:p>
          </table:table-cell>
          <table:table-cell table:style-name="ce14" office:value-type="float" office:value="23803.150999" calcext:value-type="float">
            <text:p><text:s/>23,803.2 <text:s text:c="3"/></text:p>
          </table:table-cell>
          <table:table-cell table:style-name="ce14" office:value-type="float" office:value="28939.221" calcext:value-type="float">
            <text:p><text:s/>28,939.2 <text:s text:c="3"/></text:p>
          </table:table-cell>
          <table:table-cell table:style-name="ce14" office:value-type="float" office:value="3389.183997" calcext:value-type="float">
            <text:p><text:s/>3,389.2 <text:s text:c="3"/></text:p>
          </table:table-cell>
          <table:table-cell table:style-name="ce14" office:value-type="float" office:value="1182.027" calcext:value-type="float">
            <text:p><text:s/>1,182.0 <text:s text:c="3"/></text:p>
          </table:table-cell>
          <table:table-cell table:style-name="ce14" office:value-type="float" office:value="5079.774" calcext:value-type="float">
            <text:p><text:s/>5,079.8 <text:s text:c="3"/></text:p>
          </table:table-cell>
          <table:table-cell table:style-name="ce14" office:value-type="float" office:value="325.736" calcext:value-type="float">
            <text:p><text:s/>325.7 <text:s text:c="3"/></text:p>
          </table:table-cell>
          <table:table-cell table:style-name="ce14" office:value-type="float" office:value="1107.263" calcext:value-type="float">
            <text:p><text:s/>1,107.3 <text:s text:c="3"/></text:p>
          </table:table-cell>
          <table:table-cell table:style-name="ce14" office:value-type="float" office:value="331.214" calcext:value-type="float">
            <text:p><text:s/>331.2 <text:s text:c="3"/></text:p>
          </table:table-cell>
          <table:table-cell table:style-name="ce23" office:value-type="float" office:value="1577.116756" calcext:value-type="float">
            <text:p><text:s/>1,577.1 <text:s text:c="3"/></text:p>
          </table:table-cell>
          <table:table-cell table:style-name="ce6" office:value-type="float" office:value="2012" calcext:value-type="float">
            <text:p>2012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6.2109445942948" calcext:value-type="float">
            <text:p><text:s/>36.21 <text:s text:c="3"/></text:p>
          </table:table-cell>
          <table:table-cell table:style-name="ce25" office:value-type="float" office:value="44.0242776377413" calcext:value-type="float">
            <text:p><text:s/>44.02 <text:s text:c="3"/></text:p>
          </table:table-cell>
          <table:table-cell table:style-name="ce25" office:value-type="float" office:value="5.15585327087131" calcext:value-type="float">
            <text:p><text:s/>5.16 <text:s text:c="3"/></text:p>
          </table:table-cell>
          <table:table-cell table:style-name="ce25" office:value-type="float" office:value="1.7981784935851" calcext:value-type="float">
            <text:p><text:s/>1.80 <text:s text:c="3"/></text:p>
          </table:table-cell>
          <table:table-cell table:style-name="ce25" office:value-type="float" office:value="7.72769180320989" calcext:value-type="float">
            <text:p><text:s/>7.73 <text:s text:c="3"/></text:p>
          </table:table-cell>
          <table:table-cell table:style-name="ce25" office:value-type="float" office:value="0.495531379390181" calcext:value-type="float">
            <text:p><text:s/>0.50 <text:s text:c="3"/></text:p>
          </table:table-cell>
          <table:table-cell table:style-name="ce25" office:value-type="float" office:value="1.68444249864218" calcext:value-type="float">
            <text:p><text:s/>1.68 <text:s text:c="3"/></text:p>
          </table:table-cell>
          <table:table-cell table:style-name="ce25" office:value-type="float" office:value="0.503864879206902" calcext:value-type="float">
            <text:p><text:s/>0.50 <text:s text:c="3"/></text:p>
          </table:table-cell>
          <table:table-cell table:style-name="ce26" office:value-type="float" office:value="2.39921544305833" calcext:value-type="float">
            <text:p><text:s/>2.40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13</text:p>
          </table:table-cell>
          <table:table-cell table:style-name="ce14" office:value-type="float" office:value="67264.480456" calcext:value-type="float">
            <text:p><text:s/>67,264.5 <text:s text:c="3"/></text:p>
          </table:table-cell>
          <table:table-cell table:style-name="ce14" office:value-type="float" office:value="26473.615" calcext:value-type="float">
            <text:p><text:s/>26,473.6 <text:s text:c="3"/></text:p>
          </table:table-cell>
          <table:table-cell table:style-name="ce14" office:value-type="float" office:value="27459.215" calcext:value-type="float">
            <text:p><text:s/>27,459.2 <text:s text:c="3"/></text:p>
          </table:table-cell>
          <table:table-cell table:style-name="ce14" office:value-type="float" office:value="2725.738" calcext:value-type="float">
            <text:p><text:s/>2,725.7 <text:s text:c="3"/></text:p>
          </table:table-cell>
          <table:table-cell table:style-name="ce14" office:value-type="float" office:value="1167.424" calcext:value-type="float">
            <text:p><text:s/>1,167.4 <text:s text:c="3"/></text:p>
          </table:table-cell>
          <table:table-cell table:style-name="ce14" office:value-type="float" office:value="6044.316" calcext:value-type="float">
            <text:p><text:s/>6,044.3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14" office:value-type="float" office:value="896.626" calcext:value-type="float">
            <text:p><text:s/>896.6 <text:s text:c="3"/></text:p>
          </table:table-cell>
          <table:table-cell table:style-name="ce14" office:value-type="float" office:value="303.446" calcext:value-type="float">
            <text:p><text:s/>303.4 <text:s text:c="3"/></text:p>
          </table:table-cell>
          <table:table-cell table:style-name="ce23" office:value-type="float" office:value="2194.100456" calcext:value-type="float">
            <text:p><text:s/>2,194.1 <text:s text:c="3"/></text:p>
          </table:table-cell>
          <table:table-cell table:style-name="ce6" office:value-type="float" office:value="2013" calcext:value-type="float">
            <text:p>2013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9.357495695395" calcext:value-type="float">
            <text:p><text:s/>39.36 <text:s text:c="3"/></text:p>
          </table:table-cell>
          <table:table-cell table:style-name="ce25" office:value-type="float" office:value="40.822756399586" calcext:value-type="float">
            <text:p><text:s/>40.82 <text:s text:c="3"/></text:p>
          </table:table-cell>
          <table:table-cell table:style-name="ce25" office:value-type="float" office:value="4.05226946156672" calcext:value-type="float">
            <text:p><text:s/>4.05 <text:s text:c="3"/></text:p>
          </table:table-cell>
          <table:table-cell table:style-name="ce25" office:value-type="float" office:value="1.73557276007454" calcext:value-type="float">
            <text:p><text:s/>1.74 <text:s text:c="3"/></text:p>
          </table:table-cell>
          <table:table-cell table:style-name="ce25" office:value-type="float" office:value="8.98589561537429" calcext:value-type="float">
            <text:p><text:s/>8.99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1.33298584025564" calcext:value-type="float">
            <text:p><text:s/>1.33 <text:s text:c="3"/></text:p>
          </table:table-cell>
          <table:table-cell table:style-name="ce25" office:value-type="float" office:value="0.451123680645232" calcext:value-type="float">
            <text:p><text:s/>0.45 <text:s text:c="3"/></text:p>
          </table:table-cell>
          <table:table-cell table:style-name="ce26" office:value-type="float" office:value="3.26190054710262" calcext:value-type="float">
            <text:p><text:s/>3.26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14</text:p>
          </table:table-cell>
          <table:table-cell table:style-name="ce14" office:value-type="float" office:value="67094.992092" calcext:value-type="float">
            <text:p><text:s/>67,095.0 <text:s text:c="3"/></text:p>
          </table:table-cell>
          <table:table-cell table:style-name="ce14" office:value-type="float" office:value="29542.386" calcext:value-type="float">
            <text:p><text:s/>29,542.4 <text:s text:c="3"/></text:p>
          </table:table-cell>
          <table:table-cell table:style-name="ce14" office:value-type="float" office:value="26565.97" calcext:value-type="float">
            <text:p><text:s/>26,566.0 <text:s text:c="3"/></text:p>
          </table:table-cell>
          <table:table-cell table:style-name="ce14" office:value-type="float" office:value="5229.809" calcext:value-type="float">
            <text:p><text:s/>5,229.8 <text:s text:c="3"/></text:p>
          </table:table-cell>
          <table:table-cell table:style-name="ce14" office:value-type="float" office:value="1396.672" calcext:value-type="float">
            <text:p><text:s/>1,396.7 <text:s text:c="3"/></text:p>
          </table:table-cell>
          <table:table-cell table:style-name="ce14" office:value-type="float" office:value="1755.778" calcext:value-type="float">
            <text:p><text:s/>1,755.8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14" office:value-type="float" office:value="551.583" calcext:value-type="float">
            <text:p><text:s/>551.6 <text:s text:c="3"/></text:p>
          </table:table-cell>
          <table:table-cell table:style-name="ce14" office:value-type="float" office:value="1.9" calcext:value-type="float">
            <text:p><text:s/>1.9 <text:s text:c="3"/></text:p>
          </table:table-cell>
          <table:table-cell table:style-name="ce23" office:value-type="float" office:value="2050.894092" calcext:value-type="float">
            <text:p><text:s/>2,050.9 <text:s text:c="3"/></text:p>
          </table:table-cell>
          <table:table-cell table:style-name="ce6" office:value-type="float" office:value="2014" calcext:value-type="float">
            <text:p>2014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44.0306870585688" calcext:value-type="float">
            <text:p><text:s/>44.03 <text:s text:c="3"/></text:p>
          </table:table-cell>
          <table:table-cell table:style-name="ce25" office:value-type="float" office:value="39.59456461903" calcext:value-type="float">
            <text:p><text:s/>39.59 <text:s text:c="3"/></text:p>
          </table:table-cell>
          <table:table-cell table:style-name="ce25" office:value-type="float" office:value="7.79463390178053" calcext:value-type="float">
            <text:p><text:s/>7.79 <text:s text:c="3"/></text:p>
          </table:table-cell>
          <table:table-cell table:style-name="ce25" office:value-type="float" office:value="2.08163375007914" calcext:value-type="float">
            <text:p><text:s/>2.08 <text:s text:c="3"/></text:p>
          </table:table-cell>
          <table:table-cell table:style-name="ce25" office:value-type="float" office:value="2.61685402331145" calcext:value-type="float">
            <text:p><text:s/>2.62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822092652226078" calcext:value-type="float">
            <text:p><text:s/>0.82 <text:s text:c="3"/></text:p>
          </table:table-cell>
          <table:table-cell table:style-name="ce25" office:value-type="float" office:value="0.002831805982471" calcext:value-type="float">
            <text:p><text:s/>0.00 <text:s text:c="3"/></text:p>
          </table:table-cell>
          <table:table-cell table:style-name="ce26" office:value-type="float" office:value="3.05670218902155" calcext:value-type="float">
            <text:p><text:s/>3.06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15</text:p>
          </table:table-cell>
          <table:table-cell table:style-name="ce14" office:value-type="float" office:value="65980.257738" calcext:value-type="float">
            <text:p><text:s/>65,980.3 <text:s text:c="3"/></text:p>
          </table:table-cell>
          <table:table-cell table:style-name="ce14" office:value-type="float" office:value="30590.595" calcext:value-type="float">
            <text:p><text:s/>30,590.6 <text:s text:c="3"/></text:p>
          </table:table-cell>
          <table:table-cell table:style-name="ce14" office:value-type="float" office:value="23545.761" calcext:value-type="float">
            <text:p><text:s/>23,545.8 <text:s text:c="3"/></text:p>
          </table:table-cell>
          <table:table-cell table:style-name="ce14" office:value-type="float" office:value="7275.062" calcext:value-type="float">
            <text:p><text:s/>7,275.1 <text:s text:c="3"/></text:p>
          </table:table-cell>
          <table:table-cell table:style-name="ce14" office:value-type="float" office:value="1267.885" calcext:value-type="float">
            <text:p><text:s/>1,267.9 <text:s text:c="3"/></text:p>
          </table:table-cell>
          <table:table-cell table:style-name="ce14" office:value-type="float" office:value="988.929" calcext:value-type="float">
            <text:p><text:s/>988.9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14" office:value-type="float" office:value="311.192" calcext:value-type="float">
            <text:p><text:s/>311.2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23" office:value-type="float" office:value="2000.833738" calcext:value-type="float">
            <text:p><text:s/>2,000.8 <text:s text:c="3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46.3632547806523" calcext:value-type="float">
            <text:p><text:s/>46.36 <text:s text:c="3"/></text:p>
          </table:table-cell>
          <table:table-cell table:style-name="ce25" office:value-type="float" office:value="35.6860700567396" calcext:value-type="float">
            <text:p><text:s/>35.69 <text:s text:c="3"/></text:p>
          </table:table-cell>
          <table:table-cell table:style-name="ce25" office:value-type="float" office:value="11.0261194020921" calcext:value-type="float">
            <text:p><text:s/>11.03 <text:s text:c="3"/></text:p>
          </table:table-cell>
          <table:table-cell table:style-name="ce25" office:value-type="float" office:value="1.92161268153063" calcext:value-type="float">
            <text:p><text:s/>1.92 <text:s text:c="3"/></text:p>
          </table:table-cell>
          <table:table-cell table:style-name="ce25" office:value-type="float" office:value="1.49882560921014" calcext:value-type="float">
            <text:p><text:s/>1.50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471644110933467" calcext:value-type="float">
            <text:p><text:s/>0.47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6" office:value-type="float" office:value="3.03247335884179" calcext:value-type="float">
            <text:p><text:s/>3.03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4" office:value-type="float" office:value="65633.850861" calcext:value-type="float">
            <text:p><text:s/>65,633.9 <text:s text:c="3"/></text:p>
          </table:table-cell>
          <table:table-cell table:style-name="ce14" office:value-type="float" office:value="34146.19274" calcext:value-type="float">
            <text:p><text:s/>34,146.2 <text:s text:c="3"/></text:p>
          </table:table-cell>
          <table:table-cell table:style-name="ce14" office:value-type="float" office:value="20447.236211" calcext:value-type="float">
            <text:p><text:s/>20,447.2 <text:s text:c="3"/></text:p>
          </table:table-cell>
          <table:table-cell table:style-name="ce14" office:value-type="float" office:value="7106.58558" calcext:value-type="float">
            <text:p><text:s/>7,106.6 <text:s text:c="3"/></text:p>
          </table:table-cell>
          <table:table-cell table:style-name="ce14" office:value-type="float" office:value="1460.025" calcext:value-type="float">
            <text:p><text:s/>1,460.0 <text:s text:c="3"/></text:p>
          </table:table-cell>
          <table:table-cell table:style-name="ce14" office:value-type="float" office:value="1119.888" calcext:value-type="float">
            <text:p><text:s/>1,119.9 <text:s text:c="3"/></text:p>
          </table:table-cell>
          <table:table-cell table:style-name="ce14" office:value-type="float" office:value="82.294" calcext:value-type="float">
            <text:p><text:s/>82.3 <text:s text:c="3"/></text:p>
          </table:table-cell>
          <table:table-cell table:style-name="ce14" office:value-type="float" office:value="860.406" calcext:value-type="float">
            <text:p><text:s/>860.4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23" office:value-type="float" office:value="411.22333" calcext:value-type="float">
            <text:p><text:s/>411.2 <text:s text:c="3"/></text:p>
          </table:table-cell>
          <table:table-cell table:style-name="ce6" office:value-type="float" office:value="2016" calcext:value-type="float">
            <text:p>2016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52.0252770362585" calcext:value-type="float">
            <text:p><text:s/>52.03 <text:s text:c="3"/></text:p>
          </table:table-cell>
          <table:table-cell table:style-name="ce25" office:value-type="float" office:value="31.1534915943045" calcext:value-type="float">
            <text:p><text:s/>31.15 <text:s text:c="3"/></text:p>
          </table:table-cell>
          <table:table-cell table:style-name="ce25" office:value-type="float" office:value="10.8276224642836" calcext:value-type="float">
            <text:p><text:s/>10.83 <text:s text:c="3"/></text:p>
          </table:table-cell>
          <table:table-cell table:style-name="ce25" office:value-type="float" office:value="2.22449998110282" calcext:value-type="float">
            <text:p><text:s/>2.22 <text:s text:c="3"/></text:p>
          </table:table-cell>
          <table:table-cell table:style-name="ce25" office:value-type="float" office:value="1.70626587547287" calcext:value-type="float">
            <text:p><text:s/>1.71 <text:s text:c="3"/></text:p>
          </table:table-cell>
          <table:table-cell table:style-name="ce25" office:value-type="float" office:value="0.125383470450763" calcext:value-type="float">
            <text:p><text:s/>0.13 <text:s text:c="3"/></text:p>
          </table:table-cell>
          <table:table-cell table:style-name="ce25" office:value-type="float" office:value="1.31091805328043" calcext:value-type="float">
            <text:p><text:s/>1.31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6" office:value-type="float" office:value="0.62654152484652" calcext:value-type="float">
            <text:p><text:s/>0.63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4" office:value-type="float" office:value="67590.844538" calcext:value-type="float">
            <text:p><text:s/>67,590.8 <text:s text:c="3"/></text:p>
          </table:table-cell>
          <table:table-cell table:style-name="ce14" office:value-type="float" office:value="32371.27113" calcext:value-type="float">
            <text:p><text:s/>32,371.3 <text:s text:c="3"/></text:p>
          </table:table-cell>
          <table:table-cell table:style-name="ce14" office:value-type="float" office:value="18536.615408" calcext:value-type="float">
            <text:p><text:s/>18,536.6 <text:s text:c="3"/></text:p>
          </table:table-cell>
          <table:table-cell table:style-name="ce14" office:value-type="float" office:value="8818.708" calcext:value-type="float">
            <text:p><text:s/>8,818.7 <text:s text:c="3"/></text:p>
          </table:table-cell>
          <table:table-cell table:style-name="ce14" office:value-type="float" office:value="2036.67" calcext:value-type="float">
            <text:p><text:s/>2,036.7 <text:s text:c="3"/></text:p>
          </table:table-cell>
          <table:table-cell table:style-name="ce14" office:value-type="float" office:value="3159.713" calcext:value-type="float">
            <text:p><text:s/>3,159.7 <text:s text:c="3"/></text:p>
          </table:table-cell>
          <table:table-cell table:style-name="ce14" office:value-type="float" office:value="815.673" calcext:value-type="float">
            <text:p><text:s/>815.7 <text:s text:c="3"/></text:p>
          </table:table-cell>
          <table:table-cell table:style-name="ce14" office:value-type="float" office:value="259.131" calcext:value-type="float">
            <text:p><text:s/>259.1 <text:s text:c="3"/></text:p>
          </table:table-cell>
          <table:table-cell table:style-name="ce14" office:value-type="float" office:value="1308.293" calcext:value-type="float">
            <text:p><text:s/>1,308.3 <text:s text:c="3"/></text:p>
          </table:table-cell>
          <table:table-cell table:style-name="ce23" office:value-type="float" office:value="284.77" calcext:value-type="float">
            <text:p><text:s/>284.8 <text:s text:c="3"/></text:p>
          </table:table-cell>
          <table:table-cell table:style-name="ce6" office:value-type="float" office:value="2017" calcext:value-type="float">
            <text:p>2017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47.8929821801541" calcext:value-type="float">
            <text:p><text:s/>47.89 <text:s text:c="3"/></text:p>
          </table:table-cell>
          <table:table-cell table:style-name="ce25" office:value-type="float" office:value="27.4247430028465" calcext:value-type="float">
            <text:p><text:s/>27.42 <text:s text:c="3"/></text:p>
          </table:table-cell>
          <table:table-cell table:style-name="ce25" office:value-type="float" office:value="13.0471930929078" calcext:value-type="float">
            <text:p><text:s/>13.05 <text:s text:c="3"/></text:p>
          </table:table-cell>
          <table:table-cell table:style-name="ce25" office:value-type="float" office:value="3.01323354356812" calcext:value-type="float">
            <text:p><text:s/>3.01 <text:s text:c="3"/></text:p>
          </table:table-cell>
          <table:table-cell table:style-name="ce25" office:value-type="float" office:value="4.67476478744631" calcext:value-type="float">
            <text:p><text:s/>4.67 <text:s text:c="3"/></text:p>
          </table:table-cell>
          <table:table-cell table:style-name="ce25" office:value-type="float" office:value="1.20678030519566" calcext:value-type="float">
            <text:p><text:s/>1.21 <text:s text:c="3"/></text:p>
          </table:table-cell>
          <table:table-cell table:style-name="ce25" office:value-type="float" office:value="0.383381805289198" calcext:value-type="float">
            <text:p><text:s/>0.38 <text:s text:c="3"/></text:p>
          </table:table-cell>
          <table:table-cell table:style-name="ce25" office:value-type="float" office:value="1.93560682507003" calcext:value-type="float">
            <text:p><text:s/>1.94 <text:s text:c="3"/></text:p>
          </table:table-cell>
          <table:table-cell table:style-name="ce26" office:value-type="float" office:value="0.421314457522277" calcext:value-type="float">
            <text:p><text:s/>0.42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18</text:p>
          </table:table-cell>
          <table:table-cell table:style-name="ce14" office:value-type="float" office:value="66513.18337" calcext:value-type="float">
            <text:p><text:s/>66,513.2 <text:s text:c="3"/></text:p>
          </table:table-cell>
          <table:table-cell table:style-name="ce14" office:value-type="float" office:value="33428.594" calcext:value-type="float">
            <text:p><text:s/>33,428.6 <text:s text:c="3"/></text:p>
          </table:table-cell>
          <table:table-cell table:style-name="ce14" office:value-type="float" office:value="17012.94237" calcext:value-type="float">
            <text:p><text:s/>17,012.9 <text:s text:c="3"/></text:p>
          </table:table-cell>
          <table:table-cell table:style-name="ce14" office:value-type="float" office:value="9674.744" calcext:value-type="float">
            <text:p><text:s/>9,674.7 <text:s text:c="3"/></text:p>
          </table:table-cell>
          <table:table-cell table:style-name="ce14" office:value-type="float" office:value="2601.297" calcext:value-type="float">
            <text:p><text:s/>2,601.3 <text:s text:c="3"/></text:p>
          </table:table-cell>
          <table:table-cell table:style-name="ce14" office:value-type="float" office:value="2752.846" calcext:value-type="float">
            <text:p><text:s/>2,752.8 <text:s text:c="3"/></text:p>
          </table:table-cell>
          <table:table-cell table:style-name="ce14" office:value-type="float" office:value="347.56" calcext:value-type="float">
            <text:p><text:s/>347.6 <text:s text:c="3"/></text:p>
          </table:table-cell>
          <table:table-cell table:style-name="ce14" office:value-type="float" office:value="225.501" calcext:value-type="float">
            <text:p><text:s/>225.5 <text:s text:c="3"/></text:p>
          </table:table-cell>
          <table:table-cell table:style-name="ce14" office:value-type="float" office:value="431.059" calcext:value-type="float">
            <text:p><text:s/>431.1 <text:s text:c="3"/></text:p>
          </table:table-cell>
          <table:table-cell table:style-name="ce23" office:value-type="float" office:value="38.64" calcext:value-type="float">
            <text:p><text:s/>38.6 <text:s text:c="3"/></text:p>
          </table:table-cell>
          <table:table-cell table:style-name="ce6" office:value-type="float" office:value="2018" calcext:value-type="float">
            <text:p>2018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50.2585988315176" calcext:value-type="float">
            <text:p><text:s/>50.26 <text:s text:c="3"/></text:p>
          </table:table-cell>
          <table:table-cell table:style-name="ce25" office:value-type="float" office:value="25.5783011848347" calcext:value-type="float">
            <text:p><text:s/>25.58 <text:s text:c="3"/></text:p>
          </table:table-cell>
          <table:table-cell table:style-name="ce25" office:value-type="float" office:value="14.5456036079062" calcext:value-type="float">
            <text:p><text:s/>14.55 <text:s text:c="3"/></text:p>
          </table:table-cell>
          <table:table-cell table:style-name="ce25" office:value-type="float" office:value="3.91094948129228" calcext:value-type="float">
            <text:p><text:s/>3.91 <text:s text:c="3"/></text:p>
          </table:table-cell>
          <table:table-cell table:style-name="ce25" office:value-type="float" office:value="4.13879754437019" calcext:value-type="float">
            <text:p><text:s/>4.14 <text:s text:c="3"/></text:p>
          </table:table-cell>
          <table:table-cell table:style-name="ce25" office:value-type="float" office:value="0.522543024390504" calcext:value-type="float">
            <text:p><text:s/>0.52 <text:s text:c="3"/></text:p>
          </table:table-cell>
          <table:table-cell table:style-name="ce25" office:value-type="float" office:value="0.339032036319148" calcext:value-type="float">
            <text:p><text:s/>0.34 <text:s text:c="3"/></text:p>
          </table:table-cell>
          <table:table-cell table:style-name="ce25" office:value-type="float" office:value="0.648080543073847" calcext:value-type="float">
            <text:p><text:s/>0.65 <text:s text:c="3"/></text:p>
          </table:table-cell>
          <table:table-cell table:style-name="ce26" office:value-type="float" office:value="0.058093746295457" calcext:value-type="float">
            <text:p><text:s/>0.06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19</text:p>
          </table:table-cell>
          <table:table-cell table:style-name="ce14" office:value-type="float" office:value="67332.262714" calcext:value-type="float">
            <text:p><text:s/>67,332.3 <text:s text:c="3"/></text:p>
          </table:table-cell>
          <table:table-cell table:style-name="ce14" office:value-type="float" office:value="34139.736" calcext:value-type="float">
            <text:p><text:s/>34,139.7 <text:s text:c="3"/></text:p>
          </table:table-cell>
          <table:table-cell table:style-name="ce14" office:value-type="float" office:value="19257.026004" calcext:value-type="float">
            <text:p><text:s/>19,257.0 <text:s text:c="3"/></text:p>
          </table:table-cell>
          <table:table-cell table:style-name="ce14" office:value-type="float" office:value="8760.19471" calcext:value-type="float">
            <text:p><text:s/>8,760.2 <text:s text:c="3"/></text:p>
          </table:table-cell>
          <table:table-cell table:style-name="ce14" office:value-type="float" office:value="2231.781" calcext:value-type="float">
            <text:p><text:s/>2,231.8 <text:s text:c="3"/></text:p>
          </table:table-cell>
          <table:table-cell table:style-name="ce14" office:value-type="float" office:value="1575.608" calcext:value-type="float">
            <text:p><text:s/>1,575.6 <text:s text:c="3"/></text:p>
          </table:table-cell>
          <table:table-cell table:style-name="ce14" office:value-type="float" office:value="724.053" calcext:value-type="float">
            <text:p><text:s/>724.1 <text:s text:c="3"/></text:p>
          </table:table-cell>
          <table:table-cell table:style-name="ce14" office:value-type="float" office:value="455.551" calcext:value-type="float">
            <text:p><text:s/>455.6 <text:s text:c="3"/></text:p>
          </table:table-cell>
          <table:table-cell table:style-name="ce14" office:value-type="float" office:value="168.605" calcext:value-type="float">
            <text:p><text:s/>168.6 <text:s text:c="3"/></text:p>
          </table:table-cell>
          <table:table-cell table:style-name="ce23" office:value-type="float" office:value="19.708" calcext:value-type="float">
            <text:p><text:s/>19.7 <text:s text:c="3"/></text:p>
          </table:table-cell>
          <table:table-cell table:style-name="ce6" office:value-type="float" office:value="2019" calcext:value-type="float">
            <text:p>2019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50.7033844161924" calcext:value-type="float">
            <text:p><text:s/>50.70 <text:s text:c="3"/></text:p>
          </table:table-cell>
          <table:table-cell table:style-name="ce25" office:value-type="float" office:value="28.5999983184822" calcext:value-type="float">
            <text:p><text:s/>28.60 <text:s text:c="3"/></text:p>
          </table:table-cell>
          <table:table-cell table:style-name="ce25" office:value-type="float" office:value="13.0103970324148" calcext:value-type="float">
            <text:p><text:s/>13.01 <text:s text:c="3"/></text:p>
          </table:table-cell>
          <table:table-cell table:style-name="ce25" office:value-type="float" office:value="3.31457894038062" calcext:value-type="float">
            <text:p><text:s/>3.31 <text:s text:c="3"/></text:p>
          </table:table-cell>
          <table:table-cell table:style-name="ce25" office:value-type="float" office:value="2.34004908864052" calcext:value-type="float">
            <text:p><text:s/>2.34 <text:s text:c="3"/></text:p>
          </table:table-cell>
          <table:table-cell table:style-name="ce25" office:value-type="float" office:value="1.07534333589157" calcext:value-type="float">
            <text:p><text:s/>1.08 <text:s text:c="3"/></text:p>
          </table:table-cell>
          <table:table-cell table:style-name="ce25" office:value-type="float" office:value="0.676571648772588" calcext:value-type="float">
            <text:p><text:s/>0.68 <text:s text:c="3"/></text:p>
          </table:table-cell>
          <table:table-cell table:style-name="ce25" office:value-type="float" office:value="0.250407446896839" calcext:value-type="float">
            <text:p><text:s/>0.25 <text:s text:c="3"/></text:p>
          </table:table-cell>
          <table:table-cell table:style-name="ce26" office:value-type="float" office:value="0.029269772328477" calcext:value-type="float">
            <text:p><text:s/>0.03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20</text:p>
          </table:table-cell>
          <table:table-cell table:style-name="ce14" office:value-type="float" office:value="63346.229047" calcext:value-type="float">
            <text:p><text:s/>63,346.2 <text:s text:c="3"/></text:p>
          </table:table-cell>
          <table:table-cell table:style-name="ce14" office:value-type="float" office:value="30624.256156" calcext:value-type="float">
            <text:p><text:s/>30,624.3 <text:s text:c="3"/></text:p>
          </table:table-cell>
          <table:table-cell table:style-name="ce14" office:value-type="float" office:value="17515.875351" calcext:value-type="float">
            <text:p><text:s/>17,515.9 <text:s text:c="3"/></text:p>
          </table:table-cell>
          <table:table-cell table:style-name="ce14" office:value-type="float" office:value="10971.46418" calcext:value-type="float">
            <text:p><text:s/>10,971.5 <text:s text:c="3"/></text:p>
          </table:table-cell>
          <table:table-cell table:style-name="ce14" office:value-type="float" office:value="2398.153" calcext:value-type="float">
            <text:p><text:s/>2,398.2 <text:s text:c="3"/></text:p>
          </table:table-cell>
          <table:table-cell table:style-name="ce14" office:value-type="float" office:value="1177.462" calcext:value-type="float">
            <text:p><text:s/>1,177.5 <text:s text:c="3"/></text:p>
          </table:table-cell>
          <table:table-cell table:style-name="ce14" office:value-type="float" office:value="350.441" calcext:value-type="float">
            <text:p><text:s/>350.4 <text:s text:c="3"/></text:p>
          </table:table-cell>
          <table:table-cell table:style-name="ce14" office:value-type="float" office:value="295.29536" calcext:value-type="float">
            <text:p><text:s/>295.3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23" office:value-type="float" office:value="13.282" calcext:value-type="float">
            <text:p><text:s/>13.3 <text:s text:c="3"/></text:p>
          </table:table-cell>
          <table:table-cell table:style-name="ce6" office:value-type="float" office:value="2020" calcext:value-type="float">
            <text:p>2020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48.3442449798838" calcext:value-type="float">
            <text:p><text:s/>48.34 <text:s text:c="3"/></text:p>
          </table:table-cell>
          <table:table-cell table:style-name="ce25" office:value-type="float" office:value="27.6510150872659" calcext:value-type="float">
            <text:p><text:s/>27.65 <text:s text:c="3"/></text:p>
          </table:table-cell>
          <table:table-cell table:style-name="ce25" office:value-type="float" office:value="17.3198378894183" calcext:value-type="float">
            <text:p><text:s/>17.32 <text:s text:c="3"/></text:p>
          </table:table-cell>
          <table:table-cell table:style-name="ce25" office:value-type="float" office:value="3.78578651970061" calcext:value-type="float">
            <text:p><text:s/>3.79 <text:s text:c="3"/></text:p>
          </table:table-cell>
          <table:table-cell table:style-name="ce25" office:value-type="float" office:value="1.85877204959805" calcext:value-type="float">
            <text:p><text:s/>1.86 <text:s text:c="3"/></text:p>
          </table:table-cell>
          <table:table-cell table:style-name="ce25" office:value-type="float" office:value="0.553215250966224" calcext:value-type="float">
            <text:p><text:s/>0.55 <text:s text:c="3"/></text:p>
          </table:table-cell>
          <table:table-cell table:style-name="ce25" office:value-type="float" office:value="0.466160913510581" calcext:value-type="float">
            <text:p><text:s/>0.47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6" office:value-type="float" office:value="0.0209673096565" calcext:value-type="float">
            <text:p><text:s/>0.02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14" office:value-type="float" office:value="67483.647342" calcext:value-type="float">
            <text:p><text:s/>67,483.6 <text:s text:c="3"/></text:p>
          </table:table-cell>
          <table:table-cell table:style-name="ce14" office:value-type="float" office:value="36884.08904" calcext:value-type="float">
            <text:p><text:s/>36,884.1 <text:s text:c="3"/></text:p>
          </table:table-cell>
          <table:table-cell table:style-name="ce14" office:value-type="float" office:value="16483.057492" calcext:value-type="float">
            <text:p><text:s/>16,483.1 <text:s text:c="3"/></text:p>
          </table:table-cell>
          <table:table-cell table:style-name="ce14" office:value-type="float" office:value="9885.24581" calcext:value-type="float">
            <text:p><text:s/>9,885.2 <text:s text:c="3"/></text:p>
          </table:table-cell>
          <table:table-cell table:style-name="ce14" office:value-type="float" office:value="1895.917" calcext:value-type="float">
            <text:p><text:s/>1,895.9 <text:s text:c="3"/></text:p>
          </table:table-cell>
          <table:table-cell table:style-name="ce14" office:value-type="float" office:value="1710.543" calcext:value-type="float">
            <text:p><text:s/>1,710.5 <text:s text:c="3"/></text:p>
          </table:table-cell>
          <table:table-cell table:style-name="ce14" office:value-type="float" office:value="542.197" calcext:value-type="float">
            <text:p><text:s/>542.2 <text:s text:c="3"/></text:p>
          </table:table-cell>
          <table:table-cell table:style-name="ce14" office:value-type="float" office:value="61.968" calcext:value-type="float">
            <text:p><text:s/>62.0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23" office:value-type="float" office:value="20.63" calcext:value-type="float">
            <text:p><text:s/>20.6 <text:s text:c="3"/></text:p>
          </table:table-cell>
          <table:table-cell table:style-name="ce6" office:value-type="float" office:value="2021" calcext:value-type="float">
            <text:p>2021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54.6563360054849" calcext:value-type="float">
            <text:p><text:s/>54.66 <text:s text:c="3"/></text:p>
          </table:table-cell>
          <table:table-cell table:style-name="ce25" office:value-type="float" office:value="24.4252617355811" calcext:value-type="float">
            <text:p><text:s/>24.43 <text:s text:c="3"/></text:p>
          </table:table-cell>
          <table:table-cell table:style-name="ce25" office:value-type="float" office:value="14.6483573418944" calcext:value-type="float">
            <text:p><text:s/>14.65 <text:s text:c="3"/></text:p>
          </table:table-cell>
          <table:table-cell table:style-name="ce25" office:value-type="float" office:value="2.8094465469415" calcext:value-type="float">
            <text:p><text:s/>2.81 <text:s text:c="3"/></text:p>
          </table:table-cell>
          <table:table-cell table:style-name="ce25" office:value-type="float" office:value="2.53475185081676" calcext:value-type="float">
            <text:p><text:s/>2.53 <text:s text:c="3"/></text:p>
          </table:table-cell>
          <table:table-cell table:style-name="ce25" office:value-type="float" office:value="0.803449459766457" calcext:value-type="float">
            <text:p><text:s/>0.80 <text:s text:c="3"/></text:p>
          </table:table-cell>
          <table:table-cell table:style-name="ce25" office:value-type="float" office:value="0.091826690525414" calcext:value-type="float">
            <text:p><text:s/>0.09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6" office:value-type="float" office:value="0.030570368989467" calcext:value-type="float">
            <text:p><text:s/>0.03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6" office:value-type="string" calcext:value-type="string">
            <text:p>2022</text:p>
          </table:table-cell>
          <table:table-cell table:style-name="ce14" office:value-type="float" office:value="63645.706727" calcext:value-type="float">
            <text:p><text:s/>63,645.7 <text:s text:c="3"/></text:p>
          </table:table-cell>
          <table:table-cell table:style-name="ce14" office:value-type="float" office:value="33571.74886" calcext:value-type="float">
            <text:p><text:s/>33,571.7 <text:s text:c="3"/></text:p>
          </table:table-cell>
          <table:table-cell table:style-name="ce14" office:value-type="float" office:value="18564.121787" calcext:value-type="float">
            <text:p><text:s/>18,564.1 <text:s text:c="3"/></text:p>
          </table:table-cell>
          <table:table-cell table:style-name="ce14" office:value-type="float" office:value="7078.74008" calcext:value-type="float">
            <text:p><text:s/>7,078.7 <text:s text:c="3"/></text:p>
          </table:table-cell>
          <table:table-cell table:style-name="ce14" office:value-type="float" office:value="1927.096" calcext:value-type="float">
            <text:p><text:s/>1,927.1 <text:s text:c="3"/></text:p>
          </table:table-cell>
          <table:table-cell table:style-name="ce14" office:value-type="float" office:value="2046.858" calcext:value-type="float">
            <text:p><text:s/>2,046.9 <text:s text:c="3"/></text:p>
          </table:table-cell>
          <table:table-cell table:style-name="ce14" office:value-type="float" office:value="416.683" calcext:value-type="float">
            <text:p><text:s/>416.7 <text:s text:c="3"/></text:p>
          </table:table-cell>
          <table:table-cell table:style-name="ce14" office:value-type="float" office:value="12.578" calcext:value-type="float">
            <text:p><text:s/>12.6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23" office:value-type="float" office:value="27.881" calcext:value-type="float">
            <text:p><text:s/>27.9 <text:s text:c="3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52.7478609107157" calcext:value-type="float">
            <text:p><text:s/>52.75 <text:s text:c="3"/></text:p>
          </table:table-cell>
          <table:table-cell table:style-name="ce25" office:value-type="float" office:value="29.1679089473048" calcext:value-type="float">
            <text:p><text:s/>29.17 <text:s text:c="3"/></text:p>
          </table:table-cell>
          <table:table-cell table:style-name="ce25" office:value-type="float" office:value="11.1221014645392" calcext:value-type="float">
            <text:p><text:s/>11.12 <text:s text:c="3"/></text:p>
          </table:table-cell>
          <table:table-cell table:style-name="ce25" office:value-type="float" office:value="3.02784916548421" calcext:value-type="float">
            <text:p><text:s/>3.03 <text:s text:c="3"/></text:p>
          </table:table-cell>
          <table:table-cell table:style-name="ce25" office:value-type="float" office:value="3.2160189669662" calcext:value-type="float">
            <text:p><text:s/>3.22 <text:s text:c="3"/></text:p>
          </table:table-cell>
          <table:table-cell table:style-name="ce25" office:value-type="float" office:value="0.654691449632742" calcext:value-type="float">
            <text:p><text:s/>0.65 <text:s text:c="3"/></text:p>
          </table:table-cell>
          <table:table-cell table:style-name="ce25" office:value-type="float" office:value="0.019762527037294" calcext:value-type="float">
            <text:p><text:s/>0.02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6" office:value-type="float" office:value="0.043806568319827" calcext:value-type="float">
            <text:p><text:s/>0.04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2">
          <table:table-cell table:style-name="ce7" office:value-type="string" calcext:value-type="string">
            <text:p>2023</text:p>
          </table:table-cell>
          <table:table-cell table:style-name="ce14" office:value-type="float" office:value="58013.789847" calcext:value-type="float">
            <text:p><text:s/>58,013.8 <text:s text:c="3"/></text:p>
          </table:table-cell>
          <table:table-cell table:style-name="ce14" office:value-type="float" office:value="29369.20479" calcext:value-type="float">
            <text:p><text:s/>29,369.2 <text:s text:c="3"/></text:p>
          </table:table-cell>
          <table:table-cell table:style-name="ce14" office:value-type="float" office:value="14774.854984" calcext:value-type="float">
            <text:p><text:s/>14,774.9 <text:s text:c="3"/></text:p>
          </table:table-cell>
          <table:table-cell table:style-name="ce14" office:value-type="float" office:value="7072.201073" calcext:value-type="float">
            <text:p><text:s/>7,072.2 <text:s text:c="3"/></text:p>
          </table:table-cell>
          <table:table-cell table:style-name="ce14" office:value-type="float" office:value="1565.897" calcext:value-type="float">
            <text:p><text:s/>1,565.9 <text:s text:c="3"/></text:p>
          </table:table-cell>
          <table:table-cell table:style-name="ce14" office:value-type="float" office:value="3916.45" calcext:value-type="float">
            <text:p><text:s/>3,916.5 <text:s text:c="3"/></text:p>
          </table:table-cell>
          <table:table-cell table:style-name="ce14" office:value-type="float" office:value="897.704" calcext:value-type="float">
            <text:p><text:s/>897.7 <text:s text:c="3"/></text:p>
          </table:table-cell>
          <table:table-cell table:style-name="ce14" office:value-type="float" office:value="14.405" calcext:value-type="float">
            <text:p><text:s/>14.4 <text:s text:c="3"/></text:p>
          </table:table-cell>
          <table:table-cell table:style-name="ce14" office:value-type="float" office:value="0" calcext:value-type="float">
            <text:p><text:s/>- <text:s text:c="7"/></text:p>
          </table:table-cell>
          <table:table-cell table:style-name="ce23" office:value-type="float" office:value="403.073" calcext:value-type="float">
            <text:p><text:s/>403.1 <text:s text:c="3"/></text:p>
          </table:table-cell>
          <table:table-cell table:style-name="ce7" office:value-type="float" office:value="2023" calcext:value-type="float">
            <text:p>2023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50.6245236993748" calcext:value-type="float">
            <text:p><text:s/>50.62 <text:s text:c="3"/></text:p>
          </table:table-cell>
          <table:table-cell table:style-name="ce25" office:value-type="float" office:value="25.4678327738384" calcext:value-type="float">
            <text:p><text:s/>25.47 <text:s text:c="3"/></text:p>
          </table:table-cell>
          <table:table-cell table:style-name="ce25" office:value-type="float" office:value="12.1905517492506" calcext:value-type="float">
            <text:p><text:s/>12.19 <text:s text:c="3"/></text:p>
          </table:table-cell>
          <table:table-cell table:style-name="ce25" office:value-type="float" office:value="2.69918066744087" calcext:value-type="float">
            <text:p><text:s/>2.70 <text:s text:c="3"/></text:p>
          </table:table-cell>
          <table:table-cell table:style-name="ce25" office:value-type="float" office:value="6.75089493434039" calcext:value-type="float">
            <text:p><text:s/>6.75 <text:s text:c="3"/></text:p>
          </table:table-cell>
          <table:table-cell table:style-name="ce25" office:value-type="float" office:value="1.5473976142009" calcext:value-type="float">
            <text:p><text:s/>1.55 <text:s text:c="3"/></text:p>
          </table:table-cell>
          <table:table-cell table:style-name="ce25" office:value-type="float" office:value="0.024830303343378" calcext:value-type="float">
            <text:p><text:s/>0.02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6" office:value-type="float" office:value="0.694788258210722" calcext:value-type="float">
            <text:p><text:s/>0.69 <text:s text:c="3"/></text:p>
          </table:table-cell>
          <table:table-cell table:style-name="ce28"/>
          <table:table-cell table:style-name="ce18"/>
          <table:table-cell table:style-name="ce2" table:number-columns-repeated="12"/>
          <table:table-cell table:style-name="ce18" table:number-columns-repeated="988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5" office:value-type="float" office:value="-8.84885590815633" calcext:value-type="float">
            <text:p><text:s/>- 8.85 <text:s text:c="2"/></text:p>
          </table:table-cell>
          <table:table-cell table:style-name="ce15" office:value-type="float" office:value="-12.5180969496863" calcext:value-type="float">
            <text:p><text:s/>- 12.52 <text:s text:c="2"/></text:p>
          </table:table-cell>
          <table:table-cell table:style-name="ce15" office:value-type="float" office:value="-20.4117751783633" calcext:value-type="float">
            <text:p><text:s/>- 20.41 <text:s text:c="2"/></text:p>
          </table:table-cell>
          <table:table-cell table:style-name="ce15" office:value-type="float" office:value="-0.092375294559491" calcext:value-type="float">
            <text:p><text:s/>- 0.09 <text:s text:c="2"/></text:p>
          </table:table-cell>
          <table:table-cell table:style-name="ce15" office:value-type="float" office:value="-18.7431762610685" calcext:value-type="float">
            <text:p><text:s/>- 18.74 <text:s text:c="2"/></text:p>
          </table:table-cell>
          <table:table-cell table:style-name="ce15" office:value-type="float" office:value="91.3396044083175" calcext:value-type="float">
            <text:p><text:s/>91.34 <text:s text:c="2"/></text:p>
          </table:table-cell>
          <table:table-cell table:style-name="ce15" office:value-type="float" office:value="115.440514731823" calcext:value-type="float">
            <text:p><text:s/>115.44 <text:s text:c="2"/></text:p>
          </table:table-cell>
          <table:table-cell table:style-name="ce15" office:value-type="float" office:value="14.5253617427254" calcext:value-type="float">
            <text:p><text:s/>14.53 <text:s text:c="2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24" office:value-type="float" office:value="1345.69061367957" calcext:value-type="float">
            <text:p><text:s/>1,345.69 <text:s text:c="2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-2.12333721134094" calcext:value-type="float">
            <text:p><text:s/>- 2.12 <text:s text:c="2"/></text:p>
          </table:table-cell>
          <table:table-cell table:style-name="ce15" office:value-type="float" office:value="-3.70007617346639" calcext:value-type="float">
            <text:p><text:s/>- 3.70 <text:s text:c="2"/></text:p>
          </table:table-cell>
          <table:table-cell table:style-name="ce15" office:value-type="float" office:value="1.06845028471134" calcext:value-type="float">
            <text:p><text:s/>1.07 <text:s text:c="2"/></text:p>
          </table:table-cell>
          <table:table-cell table:style-name="ce15" office:value-type="float" office:value="-0.328668498043342" calcext:value-type="float">
            <text:p><text:s/>- 0.33 <text:s text:c="2"/></text:p>
          </table:table-cell>
          <table:table-cell table:style-name="ce15" office:value-type="float" office:value="3.53487596737419" calcext:value-type="float">
            <text:p><text:s/>3.53 <text:s text:c="2"/></text:p>
          </table:table-cell>
          <table:table-cell table:style-name="ce15" office:value-type="float" office:value="0.892706164568155" calcext:value-type="float">
            <text:p><text:s/>0.89 <text:s text:c="2"/></text:p>
          </table:table-cell>
          <table:table-cell table:style-name="ce15" office:value-type="float" office:value="0.005067776306084" calcext:value-type="float">
            <text:p><text:s/>0.01 <text:s text:c="2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24" office:value-type="float" office:value="0.650981689890895" calcext:value-type="float">
            <text:p><text:s/>0.65 <text:s text:c="2"/></text:p>
          </table:table-cell>
          <table:table-cell table:style-name="ce29"/>
          <table:table-cell table:style-name="ce31"/>
          <table:table-cell table:style-name="ce32" table:number-columns-repeated="1000"/>
        </table:table-row>
        <table:table-row table:style-name="ro5">
          <table:table-cell table:style-name="ce9" office:value-type="string" calcext:value-type="string" table:number-columns-spanned="11" table:number-rows-spanned="1">
            <text:p>註：煤炭=「煙煤-煉焦煤」+「煙煤-燃料煤」+「亞煙煤」+「無煙煤」。</text:p>
          </table:table-cell>
          <table:covered-table-cell table:number-columns-repeated="10" table:style-name="ce16"/>
          <table:table-cell table:style-name="ce9" office:value-type="string" calcext:value-type="string" table:number-columns-spanned="11" table:number-rows-spanned="1">
            <text:p>Note：Coal = "Bituminous Coal-Coking Coal" + "Bituminous Coal-Steam Coal" + "Anthracite" + "Sub-bituminous Coal".</text:p>
          </table:table-cell>
          <table:covered-table-cell table:number-columns-repeated="10" table:style-name="ce16"/>
          <table:table-cell table:style-name="ce30" table:number-columns-repeated="2"/>
          <table:table-cell table:style-name="ce2" table:number-columns-repeated="12"/>
          <table:table-cell table:style-name="ce30" table:number-columns-repeated="988"/>
        </table:table-row>
        <table:table-row table:style-name="ro6" table:number-rows-repeated="3">
          <table:table-cell table:style-name="ce10"/>
          <table:table-cell table:number-columns-repeated="10"/>
          <table:table-cell table:style-name="ce10"/>
          <table:table-cell table:number-columns-repeated="12"/>
          <table:table-cell table:style-name="ce2" table:number-columns-repeated="12"/>
          <table:table-cell table:number-columns-repeated="988"/>
        </table:table-row>
        <table:table-row table:style-name="ro7" table:number-rows-repeated="4">
          <table:table-cell table:style-name="ce10"/>
          <table:table-cell table:number-columns-repeated="10"/>
          <table:table-cell table:style-name="ce10"/>
          <table:table-cell table:number-columns-repeated="12"/>
          <table:table-cell table:style-name="ce10"/>
          <table:table-cell table:number-columns-repeated="99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RowStartCell" table:base-cell-address="$煤炭.$A$1" table:cell-range-address="$煤炭.$A$7"/>
          <table:named-range table:name="_xlnm.Print_Area" table:base-cell-address="$煤炭.$A$1" table:cell-range-address="$煤炭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loext:text> </loext:text>
      <loext:fill-character> </loext:fill-character>
      <number:text>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loext:min-decimal-places="6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煤炭" style:display-name="PageStyle_煤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22-04-17T00:16:47</meta:print-date>
    <meta:creation-date>2012-07-02T03:08:13</meta:creation-date>
    <dc:date>2024-07-01T03:48:13</dc:date>
    <meta:generator>LibreOffice/5.4.1.2$Windows_x86 LibreOffice_project/ea7cb86e6eeb2bf3a5af73a8f7777ac570321527</meta:generator>
    <meta:document-statistic meta:table-count="1" meta:cell-count="536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