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5.06mm"/>
    </style:style>
    <style:style style:name="co6" style:family="table-column">
      <style:table-column-properties fo:break-before="page" style:column-width="21.1mm"/>
    </style:style>
    <style:style style:name="co7" style:family="table-column">
      <style:table-column-properties fo:break-before="auto" style:column-width="1.18mm"/>
    </style:style>
    <style:style style:name="co8" style:family="table-column">
      <style:table-column-properties fo:break-before="auto" style:column-width="5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21.1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生質能及廢棄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質能及廢棄物" table:style-name="ta1" table:print-ranges="生質能及廢棄物.A1:生質能及廢棄物.U3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number-columns-repeated="3" table:default-cell-style-name="ce10"/>
        <table:table-column table:style-name="co9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990" table:default-cell-style-name="ce10"/>
        <table:table-row table:style-name="ro1">
          <table:table-cell table:style-name="ce1" office:value-type="string" calcext:value-type="string">
            <text:p>3-16.生質能及廢棄物供給與消費（數量）</text:p>
          </table:table-cell>
          <table:table-cell table:style-name="ce1" table:number-columns-repeated="11"/>
          <table:table-cell table:style-name="ce1" office:value-type="string" calcext:value-type="string">
            <text:p>3-16.生質能及廢棄物供給與消費（占比）</text:p>
          </table:table-cell>
          <table:table-cell table:style-name="ce1" table:number-columns-repeated="9"/>
          <table:table-cell/>
          <table:table-cell table:style-name="ce2" table:number-columns-repeated="11"/>
          <table:table-cell table:number-columns-repeated="990"/>
        </table:table-row>
        <table:table-row table:style-name="ro1">
          <table:table-cell table:style-name="ce1" office:value-type="string" calcext:value-type="string">
            <text:p><text:s text:c="3"/>Biomass and Waste Supply and Consumption Supply and Consumption(Quantity)</text:p>
          </table:table-cell>
          <table:table-cell table:style-name="ce1" table:number-columns-repeated="11"/>
          <table:table-cell table:style-name="ce1" office:value-type="string" calcext:value-type="string">
            <text:p><text:s text:c="3"/>Biomass and Waste Supply and Consumption Supply and Consumption(%)</text:p>
          </table:table-cell>
          <table:table-cell table:style-name="ce1" table:number-columns-repeated="9"/>
          <table:table-cell/>
          <table:table-cell table:style-name="ce2" table:number-columns-repeated="11"/>
          <table:table-cell table:number-columns-repeated="990"/>
        </table:table-row>
        <table:table-row table:style-name="ro2">
          <table:table-cell table:style-name="ce2" table:number-columns-repeated="6"/>
          <table:table-cell table:style-name="ce30" table:number-columns-spanned="2" table:number-rows-spanned="1"/>
          <table:covered-table-cell table:style-name="ce34"/>
          <table:table-cell table:style-name="ce2" table:number-columns-repeated="2"/>
          <table:table-cell table:style-name="ce39" office:value-type="string" calcext:value-type="string">
            <text:p>單位：千公秉油當量</text:p>
          </table:table-cell>
          <table:table-cell table:style-name="ce40"/>
          <table:table-cell table:style-name="ce2" table:number-columns-repeated="3"/>
          <table:table-cell table:style-name="ce30" table:number-columns-spanned="2" table:number-rows-spanned="1"/>
          <table:covered-table-cell table:style-name="ce34"/>
          <table:table-cell table:style-name="ce2" table:number-columns-repeated="2"/>
          <table:table-cell table:style-name="ce40"/>
          <table:table-cell table:style-name="ce2" office:value-type="string" calcext:value-type="string">
            <text:p>單位 : 百分比</text:p>
          </table:table-cell>
          <table:table-cell table:style-name="ce47" table:number-columns-repeated="2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2" table:number-columns-repeated="6"/>
          <table:table-cell table:style-name="ce30" table:number-columns-spanned="2" table:number-rows-spanned="1"/>
          <table:covered-table-cell table:style-name="ce34"/>
          <table:table-cell table:style-name="ce2" table:number-columns-repeated="2"/>
          <table:table-cell table:style-name="ce39" office:value-type="string" calcext:value-type="string">
            <text:p>Unit：10<text:span text:style-name="T1">3</text:span><text:span text:style-name="T2"> KLOE</text:span></text:p>
          </table:table-cell>
          <table:table-cell table:style-name="ce40"/>
          <table:table-cell table:style-name="ce2" table:number-columns-repeated="3"/>
          <table:table-cell table:style-name="ce30" table:number-columns-spanned="2" table:number-rows-spanned="1"/>
          <table:covered-table-cell table:style-name="ce34"/>
          <table:table-cell table:style-name="ce2" table:number-columns-repeated="2"/>
          <table:table-cell table:style-name="ce44"/>
          <table:table-cell table:style-name="ce45" office:value-type="string" calcext:value-type="string">
            <text:p>Unit : %</text:p>
          </table:table-cell>
          <table:table-cell table:style-name="ce47" table:number-columns-repeated="2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1" office:value-type="string" calcext:value-type="string" table:number-columns-spanned="3" table:number-rows-spanned="1">
            <text:p>生質能及廢棄物供給 Biomass and Waste Supply</text:p>
          </table:table-cell>
          <table:covered-table-cell table:style-name="ce18"/>
          <table:covered-table-cell table:style-name="ce22"/>
          <table:table-cell table:style-name="ce24" office:value-type="string" calcext:value-type="string" table:number-columns-spanned="8" table:number-rows-spanned="1">
            <text:p>生質能及廢棄物用途 Biomass and Waste Use</text:p>
          </table:table-cell>
          <table:covered-table-cell table:number-columns-repeated="7" table:style-name="ce26"/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24" office:value-type="string" calcext:value-type="string" table:number-columns-spanned="8" table:number-rows-spanned="1">
            <text:p>生質能及廢棄物用途 Biomass and Waste Use</text:p>
          </table:table-cell>
          <table:covered-table-cell table:number-columns-repeated="7" table:style-name="ce26"/>
          <table:table-cell table:style-name="ce47" table:number-columns-repeated="2"/>
          <table:table-cell table:style-name="ce2" table:number-columns-repeated="11"/>
          <table:table-cell table:style-name="ce47" table:number-columns-repeated="990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自產量</text:p>
          </table:table-cell>
          <table:table-cell table:style-name="ce19" office:value-type="string" calcext:value-type="string" table:number-columns-spanned="1" table:number-rows-spanned="2">
            <text:p>進口量</text:p>
          </table:table-cell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31"/>
          <table:table-cell table:style-name="ce37" office:value-type="string" calcext:value-type="string" table:number-columns-spanned="4" table:number-rows-spanned="1">
            <text:p>消費 Consumption</text:p>
          </table:table-cell>
          <table:covered-table-cell table:number-columns-repeated="3" table:style-name="ce38"/>
          <table:covered-table-cell table:style-name="ce4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31"/>
          <table:table-cell table:style-name="ce37" office:value-type="string" calcext:value-type="string" table:number-columns-spanned="4" table:number-rows-spanned="1">
            <text:p>消費 Consumption</text:p>
          </table:table-cell>
          <table:covered-table-cell table:number-columns-repeated="3" table:style-name="ce38"/>
          <table:table-cell table:style-name="ce2" table:number-columns-repeated="1003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20"/>
          <table:covered-table-cell table:style-name="ce13"/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油品摻配</text:p>
          </table:table-cell>
          <table:table-cell table:style-name="ce32" office:value-type="string" calcext:value-type="string">
            <text:p>發電及汽電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能源部門自用</text:p>
          </table:table-cell>
          <table:table-cell table:style-name="ce19" office:value-type="string" calcext:value-type="string">
            <text:p>工業部門</text:p>
          </table:table-cell>
          <table:table-cell table:style-name="ce32" office:value-type="string" calcext:value-type="string">
            <text:p>其他</text:p>
          </table:table-cell>
          <table:covered-table-cell table:style-name="ce4"/>
          <table:covered-table-cell table:style-name="ce13"/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油品摻配</text:p>
          </table:table-cell>
          <table:table-cell table:style-name="ce32" office:value-type="string" calcext:value-type="string">
            <text:p>發電及汽電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能源部門自用</text:p>
          </table:table-cell>
          <table:table-cell table:style-name="ce19" office:value-type="string" calcext:value-type="string">
            <text:p>工業部門</text:p>
          </table:table-cell>
          <table:table-cell table:style-name="ce32" office:value-type="string" calcext:value-type="string">
            <text:p>其他</text:p>
          </table:table-cell>
          <table:table-cell table:style-name="ce2" table:number-columns-repeated="1003"/>
        </table:table-row>
        <table:table-row table:style-name="ro3">
          <table:covered-table-cell table:style-name="ce5"/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Indigenous</text:p>
          </table:table-cell>
          <table:table-cell table:style-name="ce23" office:value-type="string" calcext:value-type="string">
            <text:p>Imported</text:p>
          </table:table-cell>
          <table:table-cell table:style-name="ce25" office:value-type="string" calcext:value-type="string">
            <text:p>Total</text:p>
          </table:table-cell>
          <table:table-cell table:style-name="ce29" office:value-type="string" calcext:value-type="string">
            <text:p>Subtotal</text:p>
          </table:table-cell>
          <table:table-cell table:style-name="ce33" office:value-type="string" calcext:value-type="string">
            <text:p>Petroleum Product </text:p>
            <text:p>Blending</text:p>
          </table:table-cell>
          <table:table-cell table:style-name="ce35" office:value-type="string" calcext:value-type="string">
            <text:p>Power Generation</text:p>
            <text:p> and Cogen.</text:p>
          </table:table-cell>
          <table:table-cell table:style-name="ce29" office:value-type="string" calcext:value-type="string">
            <text:p>Subtotal</text:p>
          </table:table-cell>
          <table:table-cell table:style-name="ce21" office:value-type="string" calcext:value-type="string">
            <text:p>Energy Sector</text:p>
            <text:p> Own Use</text:p>
          </table:table-cell>
          <table:table-cell table:style-name="ce23" office:value-type="string" calcext:value-type="string">
            <text:p>Industrial</text:p>
            <text:p/>
          </table:table-cell>
          <table:table-cell table:style-name="ce35" office:value-type="string" calcext:value-type="string">
            <text:p>Others</text:p>
          </table:table-cell>
          <table:covered-table-cell table:style-name="ce5"/>
          <table:table-cell table:style-name="ce14" office:value-type="string" calcext:value-type="string">
            <text:p>Total</text:p>
          </table:table-cell>
          <table:table-cell table:style-name="ce29" office:value-type="string" calcext:value-type="string">
            <text:p>Subtotal</text:p>
          </table:table-cell>
          <table:table-cell table:style-name="ce33" office:value-type="string" calcext:value-type="string">
            <text:p>Petroleum Product </text:p>
            <text:p>Blending</text:p>
          </table:table-cell>
          <table:table-cell table:style-name="ce35" office:value-type="string" calcext:value-type="string">
            <text:p>Power Generation</text:p>
            <text:p> and Cogen.</text:p>
          </table:table-cell>
          <table:table-cell table:style-name="ce29" office:value-type="string" calcext:value-type="string">
            <text:p>Subtotal</text:p>
          </table:table-cell>
          <table:table-cell table:style-name="ce21" office:value-type="string" calcext:value-type="string">
            <text:p>Energy Sector</text:p>
            <text:p> Own Use</text:p>
          </table:table-cell>
          <table:table-cell table:style-name="ce23" office:value-type="string" calcext:value-type="string">
            <text:p>Industrial</text:p>
            <text:p/>
          </table:table-cell>
          <table:table-cell table:style-name="ce35" office:value-type="string" calcext:value-type="string">
            <text:p>Others</text:p>
          </table:table-cell>
          <table:table-cell table:style-name="ce48" table:number-columns-repeated="1003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number-columns-repeated="2" table:style-name="ce15" office:value-type="float" office:value="1567.34955205512" calcext:value-type="float">
            <text:p><text:s/>1,567.3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567.34955205512" calcext:value-type="float">
            <text:p><text:s/>1,567.3 <text:s text:c="3"/></text:p>
          </table:table-cell>
          <table:table-cell table:style-name="ce15" office:value-type="float" office:value="1119.07278711011" calcext:value-type="float">
            <text:p><text:s/>1,119.1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36" office:value-type="float" office:value="1119.07278711011" calcext:value-type="float">
            <text:p><text:s/>1,119.1 <text:s text:c="3"/></text:p>
          </table:table-cell>
          <table:table-cell table:style-name="ce15" office:value-type="float" office:value="448.276764945012" calcext:value-type="float">
            <text:p><text:s/>448.3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448.276764945012" calcext:value-type="float">
            <text:p><text:s/>448.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1.3990561737025" calcext:value-type="float">
            <text:p><text:s/>71.40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71.3990561737025" calcext:value-type="float">
            <text:p><text:s/>71.40 <text:s text:c="3"/></text:p>
          </table:table-cell>
          <table:table-cell table:style-name="ce43" office:value-type="float" office:value="28.6009438262975" calcext:value-type="float">
            <text:p><text:s/>28.60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28.6009438262975" calcext:value-type="float">
            <text:p><text:s/>28.60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number-columns-repeated="2" table:style-name="ce15" office:value-type="float" office:value="1599.45477363637" calcext:value-type="float">
            <text:p><text:s/>1,599.5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599.45477363637" calcext:value-type="float">
            <text:p><text:s/>1,599.5 <text:s text:c="3"/></text:p>
          </table:table-cell>
          <table:table-cell table:style-name="ce15" office:value-type="float" office:value="1137.21667052847" calcext:value-type="float">
            <text:p><text:s/>1,137.2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36" office:value-type="float" office:value="1137.21667052847" calcext:value-type="float">
            <text:p><text:s/>1,137.2 <text:s text:c="3"/></text:p>
          </table:table-cell>
          <table:table-cell table:style-name="ce15" office:value-type="float" office:value="462.238103107899" calcext:value-type="float">
            <text:p><text:s/>462.2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462.238103107899" calcext:value-type="float">
            <text:p><text:s/>462.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1.1002704967394" calcext:value-type="float">
            <text:p><text:s/>71.10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71.1002704967394" calcext:value-type="float">
            <text:p><text:s/>71.10 <text:s text:c="3"/></text:p>
          </table:table-cell>
          <table:table-cell table:style-name="ce43" office:value-type="float" office:value="28.8997295032606" calcext:value-type="float">
            <text:p><text:s/>28.90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28.8997295032606" calcext:value-type="float">
            <text:p><text:s/>28.90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number-columns-repeated="2" table:style-name="ce15" office:value-type="float" office:value="1595.01106566326" calcext:value-type="float">
            <text:p><text:s/>1,595.0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595.01106566326" calcext:value-type="float">
            <text:p><text:s/>1,595.0 <text:s text:c="3"/></text:p>
          </table:table-cell>
          <table:table-cell table:style-name="ce15" office:value-type="float" office:value="1120.1205270162" calcext:value-type="float">
            <text:p><text:s/>1,120.1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36" office:value-type="float" office:value="1120.1205270162" calcext:value-type="float">
            <text:p><text:s/>1,120.1 <text:s text:c="3"/></text:p>
          </table:table-cell>
          <table:table-cell table:style-name="ce15" office:value-type="float" office:value="474.890538647065" calcext:value-type="float">
            <text:p><text:s/>474.9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474.890538647065" calcext:value-type="float">
            <text:p><text:s/>474.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0.226505077594" calcext:value-type="float">
            <text:p><text:s/>70.23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70.226505077594" calcext:value-type="float">
            <text:p><text:s/>70.23 <text:s text:c="3"/></text:p>
          </table:table-cell>
          <table:table-cell table:style-name="ce43" office:value-type="float" office:value="29.773494922406" calcext:value-type="float">
            <text:p><text:s/>29.77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29.773494922406" calcext:value-type="float">
            <text:p><text:s/>29.77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number-columns-repeated="2" table:style-name="ce15" office:value-type="float" office:value="1628.12150568954" calcext:value-type="float">
            <text:p><text:s/>1,628.1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1627.86017235621" calcext:value-type="float">
            <text:p><text:s/>1,627.9 <text:s text:c="3"/></text:p>
          </table:table-cell>
          <table:table-cell table:style-name="ce15" office:value-type="float" office:value="1136.31213676517" calcext:value-type="float">
            <text:p><text:s/>1,136.3 <text:s text:c="3"/></text:p>
          </table:table-cell>
          <table:table-cell table:style-name="ce15" office:value-type="float" office:value="0.385466666666667" calcext:value-type="float">
            <text:p><text:s/>0.4 <text:s text:c="3"/></text:p>
          </table:table-cell>
          <table:table-cell table:style-name="ce36" office:value-type="float" office:value="1135.9266700985" calcext:value-type="float">
            <text:p><text:s/>1,135.9 <text:s text:c="3"/></text:p>
          </table:table-cell>
          <table:table-cell table:style-name="ce15" office:value-type="float" office:value="491.548035591038" calcext:value-type="float">
            <text:p><text:s/>491.5 <text:s text:c="3"/></text:p>
          </table:table-cell>
          <table:table-cell table:style-name="ce15" office:value-type="float" office:value="0.3136" calcext:value-type="float">
            <text:p><text:s/>0.3 <text:s text:c="3"/></text:p>
          </table:table-cell>
          <table:table-cell table:style-name="ce15" office:value-type="float" office:value="491.234435591038" calcext:value-type="float">
            <text:p><text:s/>491.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69.8040382129653" calcext:value-type="float">
            <text:p><text:s/>69.80 <text:s text:c="3"/></text:p>
          </table:table-cell>
          <table:table-cell table:style-name="ce43" office:value-type="float" office:value="0.023679347477906" calcext:value-type="float">
            <text:p><text:s/>0.02 <text:s text:c="3"/></text:p>
          </table:table-cell>
          <table:table-cell table:style-name="ce43" office:value-type="float" office:value="69.7803588654874" calcext:value-type="float">
            <text:p><text:s/>69.78 <text:s text:c="3"/></text:p>
          </table:table-cell>
          <table:table-cell table:style-name="ce43" office:value-type="float" office:value="30.1959617870347" calcext:value-type="float">
            <text:p><text:s/>30.20 <text:s text:c="3"/></text:p>
          </table:table-cell>
          <table:table-cell table:style-name="ce43" office:value-type="float" office:value="0.01926455388033" calcext:value-type="float">
            <text:p><text:s/>0.02 <text:s text:c="3"/></text:p>
          </table:table-cell>
          <table:table-cell table:style-name="ce43" office:value-type="float" office:value="30.1766972331543" calcext:value-type="float">
            <text:p><text:s/>30.18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5" office:value-type="float" office:value="1688.95496144895" calcext:value-type="float">
            <text:p><text:s/>1,689.0 <text:s text:c="3"/></text:p>
          </table:table-cell>
          <table:table-cell table:style-name="ce15" office:value-type="float" office:value="1688.88442028229" calcext:value-type="float">
            <text:p><text:s/>1,688.9 <text:s text:c="3"/></text:p>
          </table:table-cell>
          <table:table-cell table:style-name="ce15" office:value-type="float" office:value="0.0705411666666667" calcext:value-type="float">
            <text:p><text:s/>0.1 <text:s text:c="3"/></text:p>
          </table:table-cell>
          <table:table-cell table:style-name="ce15" office:value-type="float" office:value="1688.94617228228" calcext:value-type="float">
            <text:p><text:s/>1,688.9 <text:s text:c="3"/></text:p>
          </table:table-cell>
          <table:table-cell table:style-name="ce15" office:value-type="float" office:value="1193.88826983145" calcext:value-type="float">
            <text:p><text:s/>1,193.9 <text:s text:c="3"/></text:p>
          </table:table-cell>
          <table:table-cell table:style-name="ce15" office:value-type="float" office:value="0.719752" calcext:value-type="float">
            <text:p><text:s/>0.7 <text:s text:c="3"/></text:p>
          </table:table-cell>
          <table:table-cell table:style-name="ce36" office:value-type="float" office:value="1193.16851783145" calcext:value-type="float">
            <text:p><text:s/>1,193.2 <text:s text:c="3"/></text:p>
          </table:table-cell>
          <table:table-cell table:style-name="ce15" office:value-type="float" office:value="495.057902450833" calcext:value-type="float">
            <text:p><text:s/>495.1 <text:s text:c="3"/></text:p>
          </table:table-cell>
          <table:table-cell table:style-name="ce15" office:value-type="float" office:value="1.0276" calcext:value-type="float">
            <text:p><text:s/>1.0 <text:s text:c="3"/></text:p>
          </table:table-cell>
          <table:table-cell table:style-name="ce15" office:value-type="float" office:value="494.030302450833" calcext:value-type="float">
            <text:p><text:s/>494.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0.6883552255631" calcext:value-type="float">
            <text:p><text:s/>70.69 <text:s text:c="3"/></text:p>
          </table:table-cell>
          <table:table-cell table:style-name="ce43" office:value-type="float" office:value="0.04261544931461" calcext:value-type="float">
            <text:p><text:s/>0.04 <text:s text:c="3"/></text:p>
          </table:table-cell>
          <table:table-cell table:style-name="ce43" office:value-type="float" office:value="70.6457397762485" calcext:value-type="float">
            <text:p><text:s/>70.65 <text:s text:c="3"/></text:p>
          </table:table-cell>
          <table:table-cell table:style-name="ce43" office:value-type="float" office:value="29.3116447744369" calcext:value-type="float">
            <text:p><text:s/>29.31 <text:s text:c="3"/></text:p>
          </table:table-cell>
          <table:table-cell table:style-name="ce43" office:value-type="float" office:value="0.060842673192562" calcext:value-type="float">
            <text:p><text:s/>0.06 <text:s text:c="3"/></text:p>
          </table:table-cell>
          <table:table-cell table:style-name="ce43" office:value-type="float" office:value="29.2508021012443" calcext:value-type="float">
            <text:p><text:s/>29.25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5" office:value-type="float" office:value="1729.84914877378" calcext:value-type="float">
            <text:p><text:s/>1,729.8 <text:s text:c="3"/></text:p>
          </table:table-cell>
          <table:table-cell table:style-name="ce15" office:value-type="float" office:value="1729.83555827378" calcext:value-type="float">
            <text:p><text:s/>1,729.8 <text:s text:c="3"/></text:p>
          </table:table-cell>
          <table:table-cell table:style-name="ce15" office:value-type="float" office:value="0.0135905" calcext:value-type="float">
            <text:p><text:s/>0.0 <text:s text:c="3"/></text:p>
          </table:table-cell>
          <table:table-cell table:style-name="ce15" office:value-type="float" office:value="1725.79291947378" calcext:value-type="float">
            <text:p><text:s/>1,725.8 <text:s text:c="3"/></text:p>
          </table:table-cell>
          <table:table-cell table:style-name="ce15" office:value-type="float" office:value="1216.57390553345" calcext:value-type="float">
            <text:p><text:s/>1,216.6 <text:s text:c="3"/></text:p>
          </table:table-cell>
          <table:table-cell table:style-name="ce15" office:value-type="float" office:value="13.1679382666667" calcext:value-type="float">
            <text:p><text:s/>13.2 <text:s text:c="3"/></text:p>
          </table:table-cell>
          <table:table-cell table:style-name="ce36" office:value-type="float" office:value="1203.40596726678" calcext:value-type="float">
            <text:p><text:s/>1,203.4 <text:s text:c="3"/></text:p>
          </table:table-cell>
          <table:table-cell table:style-name="ce15" office:value-type="float" office:value="509.21901394033" calcext:value-type="float">
            <text:p><text:s/>509.2 <text:s text:c="3"/></text:p>
          </table:table-cell>
          <table:table-cell table:style-name="ce15" office:value-type="float" office:value="0.614823066666667" calcext:value-type="float">
            <text:p><text:s/>0.6 <text:s text:c="3"/></text:p>
          </table:table-cell>
          <table:table-cell table:style-name="ce15" office:value-type="float" office:value="508.604190873663" calcext:value-type="float">
            <text:p><text:s/>508.6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0.4936201676155" calcext:value-type="float">
            <text:p><text:s/>70.49 <text:s text:c="3"/></text:p>
          </table:table-cell>
          <table:table-cell table:style-name="ce43" office:value-type="float" office:value="0.763008013190933" calcext:value-type="float">
            <text:p><text:s/>0.76 <text:s text:c="3"/></text:p>
          </table:table-cell>
          <table:table-cell table:style-name="ce43" office:value-type="float" office:value="69.7306121544246" calcext:value-type="float">
            <text:p><text:s/>69.73 <text:s text:c="3"/></text:p>
          </table:table-cell>
          <table:table-cell table:style-name="ce43" office:value-type="float" office:value="29.5063798323845" calcext:value-type="float">
            <text:p><text:s/>29.51 <text:s text:c="3"/></text:p>
          </table:table-cell>
          <table:table-cell table:style-name="ce43" office:value-type="float" office:value="0.035625541148595" calcext:value-type="float">
            <text:p><text:s/>0.04 <text:s text:c="3"/></text:p>
          </table:table-cell>
          <table:table-cell table:style-name="ce43" office:value-type="float" office:value="29.4707542912359" calcext:value-type="float">
            <text:p><text:s/>29.47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5" office:value-type="float" office:value="1638.02921233067" calcext:value-type="float">
            <text:p><text:s/>1,638.0 <text:s text:c="3"/></text:p>
          </table:table-cell>
          <table:table-cell table:style-name="ce15" office:value-type="float" office:value="1637.974556164" calcext:value-type="float">
            <text:p><text:s/>1,638.0 <text:s text:c="3"/></text:p>
          </table:table-cell>
          <table:table-cell table:style-name="ce15" office:value-type="float" office:value="0.0546561666666667" calcext:value-type="float">
            <text:p><text:s/>0.1 <text:s text:c="3"/></text:p>
          </table:table-cell>
          <table:table-cell table:style-name="ce15" office:value-type="float" office:value="1634.79544463067" calcext:value-type="float">
            <text:p><text:s/>1,634.8 <text:s text:c="3"/></text:p>
          </table:table-cell>
          <table:table-cell table:style-name="ce15" office:value-type="float" office:value="1170.27028427512" calcext:value-type="float">
            <text:p><text:s/>1,170.3 <text:s text:c="3"/></text:p>
          </table:table-cell>
          <table:table-cell table:style-name="ce15" office:value-type="float" office:value="26.1995842" calcext:value-type="float">
            <text:p><text:s/>26.2 <text:s text:c="3"/></text:p>
          </table:table-cell>
          <table:table-cell table:style-name="ce36" office:value-type="float" office:value="1144.07070007512" calcext:value-type="float">
            <text:p><text:s/>1,144.1 <text:s text:c="3"/></text:p>
          </table:table-cell>
          <table:table-cell table:style-name="ce15" office:value-type="float" office:value="464.525160355548" calcext:value-type="float">
            <text:p><text:s/>464.5 <text:s text:c="3"/></text:p>
          </table:table-cell>
          <table:table-cell table:style-name="ce15" office:value-type="float" office:value="0.0514565333333333" calcext:value-type="float">
            <text:p><text:s/>0.1 <text:s text:c="3"/></text:p>
          </table:table-cell>
          <table:table-cell table:style-name="ce15" office:value-type="float" office:value="464.473703822215" calcext:value-type="float">
            <text:p><text:s/>464.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1.585120212976" calcext:value-type="float">
            <text:p><text:s/>71.59 <text:s text:c="3"/></text:p>
          </table:table-cell>
          <table:table-cell table:style-name="ce43" office:value-type="float" office:value="1.60262155647975" calcext:value-type="float">
            <text:p><text:s/>1.60 <text:s text:c="3"/></text:p>
          </table:table-cell>
          <table:table-cell table:style-name="ce43" office:value-type="float" office:value="69.9824986564963" calcext:value-type="float">
            <text:p><text:s/>69.98 <text:s text:c="3"/></text:p>
          </table:table-cell>
          <table:table-cell table:style-name="ce43" office:value-type="float" office:value="28.414879787024" calcext:value-type="float">
            <text:p><text:s/>28.41 <text:s text:c="3"/></text:p>
          </table:table-cell>
          <table:table-cell table:style-name="ce43" office:value-type="float" office:value="0.00314758237811" calcext:value-type="float">
            <text:p><text:s/>0.00 <text:s text:c="3"/></text:p>
          </table:table-cell>
          <table:table-cell table:style-name="ce43" office:value-type="float" office:value="28.4117322046459" calcext:value-type="float">
            <text:p><text:s/>28.41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5" office:value-type="float" office:value="1706.88600013" calcext:value-type="float">
            <text:p><text:s/>1,706.9 <text:s text:c="3"/></text:p>
          </table:table-cell>
          <table:table-cell table:style-name="ce15" office:value-type="float" office:value="1706.76003796333" calcext:value-type="float">
            <text:p><text:s/>1,706.8 <text:s text:c="3"/></text:p>
          </table:table-cell>
          <table:table-cell table:style-name="ce15" office:value-type="float" office:value="0.125962166666667" calcext:value-type="float">
            <text:p><text:s/>0.1 <text:s text:c="3"/></text:p>
          </table:table-cell>
          <table:table-cell table:style-name="ce15" office:value-type="float" office:value="1704.04559176333" calcext:value-type="float">
            <text:p><text:s/>1,704.0 <text:s text:c="3"/></text:p>
          </table:table-cell>
          <table:table-cell table:style-name="ce15" office:value-type="float" office:value="1190.9437694226" calcext:value-type="float">
            <text:p><text:s/>1,190.9 <text:s text:c="3"/></text:p>
          </table:table-cell>
          <table:table-cell table:style-name="ce15" office:value-type="float" office:value="38.1785318" calcext:value-type="float">
            <text:p><text:s/>38.2 <text:s text:c="3"/></text:p>
          </table:table-cell>
          <table:table-cell table:style-name="ce36" office:value-type="float" office:value="1152.7652376226" calcext:value-type="float">
            <text:p><text:s/>1,152.8 <text:s text:c="3"/></text:p>
          </table:table-cell>
          <table:table-cell table:style-name="ce15" office:value-type="float" office:value="513.101822340736" calcext:value-type="float">
            <text:p><text:s/>513.1 <text:s text:c="3"/></text:p>
          </table:table-cell>
          <table:table-cell table:style-name="ce15" office:value-type="float" office:value="0.151212133333333" calcext:value-type="float">
            <text:p><text:s/>0.2 <text:s text:c="3"/></text:p>
          </table:table-cell>
          <table:table-cell table:style-name="ce15" office:value-type="float" office:value="512.950610207403" calcext:value-type="float">
            <text:p><text:s/>513.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69.8891963442256" calcext:value-type="float">
            <text:p><text:s/>69.89 <text:s text:c="3"/></text:p>
          </table:table-cell>
          <table:table-cell table:style-name="ce43" office:value-type="float" office:value="2.24046422141165" calcext:value-type="float">
            <text:p><text:s/>2.24 <text:s text:c="3"/></text:p>
          </table:table-cell>
          <table:table-cell table:style-name="ce43" office:value-type="float" office:value="67.6487321228139" calcext:value-type="float">
            <text:p><text:s/>67.65 <text:s text:c="3"/></text:p>
          </table:table-cell>
          <table:table-cell table:style-name="ce43" office:value-type="float" office:value="30.1108036557744" calcext:value-type="float">
            <text:p><text:s/>30.11 <text:s text:c="3"/></text:p>
          </table:table-cell>
          <table:table-cell table:style-name="ce43" office:value-type="float" office:value="0.008873714064003" calcext:value-type="float">
            <text:p><text:s/>0.01 <text:s text:c="3"/></text:p>
          </table:table-cell>
          <table:table-cell table:style-name="ce43" office:value-type="float" office:value="30.1019299417104" calcext:value-type="float">
            <text:p><text:s/>30.10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5" office:value-type="float" office:value="1732.38637973467" calcext:value-type="float">
            <text:p><text:s/>1,732.4 <text:s text:c="3"/></text:p>
          </table:table-cell>
          <table:table-cell table:style-name="ce15" office:value-type="float" office:value="1732.31860373467" calcext:value-type="float">
            <text:p><text:s/>1,732.3 <text:s text:c="3"/></text:p>
          </table:table-cell>
          <table:table-cell table:style-name="ce15" office:value-type="float" office:value="0.067776" calcext:value-type="float">
            <text:p><text:s/>0.1 <text:s text:c="3"/></text:p>
          </table:table-cell>
          <table:table-cell table:style-name="ce15" office:value-type="float" office:value="1727.85058633467" calcext:value-type="float">
            <text:p><text:s/>1,727.9 <text:s text:c="3"/></text:p>
          </table:table-cell>
          <table:table-cell table:style-name="ce15" office:value-type="float" office:value="1239.33724270926" calcext:value-type="float">
            <text:p><text:s/>1,239.3 <text:s text:c="3"/></text:p>
          </table:table-cell>
          <table:table-cell table:style-name="ce15" office:value-type="float" office:value="48.5996139333333" calcext:value-type="float">
            <text:p><text:s/>48.6 <text:s text:c="3"/></text:p>
          </table:table-cell>
          <table:table-cell table:style-name="ce36" office:value-type="float" office:value="1190.73762877593" calcext:value-type="float">
            <text:p><text:s/>1,190.7 <text:s text:c="3"/></text:p>
          </table:table-cell>
          <table:table-cell table:style-name="ce15" office:value-type="float" office:value="488.513343625403" calcext:value-type="float">
            <text:p><text:s/>488.5 <text:s text:c="3"/></text:p>
          </table:table-cell>
          <table:table-cell table:style-name="ce15" office:value-type="float" office:value="0.1022476" calcext:value-type="float">
            <text:p><text:s/>0.1 <text:s text:c="3"/></text:p>
          </table:table-cell>
          <table:table-cell table:style-name="ce15" office:value-type="float" office:value="488.411096025403" calcext:value-type="float">
            <text:p><text:s/>488.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1.7271072227548" calcext:value-type="float">
            <text:p><text:s/>71.73 <text:s text:c="3"/></text:p>
          </table:table-cell>
          <table:table-cell table:style-name="ce43" office:value-type="float" office:value="2.81272086358051" calcext:value-type="float">
            <text:p><text:s/>2.81 <text:s text:c="3"/></text:p>
          </table:table-cell>
          <table:table-cell table:style-name="ce43" office:value-type="float" office:value="68.9143863591743" calcext:value-type="float">
            <text:p><text:s/>68.91 <text:s text:c="3"/></text:p>
          </table:table-cell>
          <table:table-cell table:style-name="ce43" office:value-type="float" office:value="28.2728927772452" calcext:value-type="float">
            <text:p><text:s/>28.27 <text:s text:c="3"/></text:p>
          </table:table-cell>
          <table:table-cell table:style-name="ce43" office:value-type="float" office:value="0.005917618155682" calcext:value-type="float">
            <text:p><text:s/>0.01 <text:s text:c="3"/></text:p>
          </table:table-cell>
          <table:table-cell table:style-name="ce43" office:value-type="float" office:value="28.2669751590895" calcext:value-type="float">
            <text:p><text:s/>28.27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5" office:value-type="float" office:value="1758.95190694656" calcext:value-type="float">
            <text:p><text:s/>1,759.0 <text:s text:c="3"/></text:p>
          </table:table-cell>
          <table:table-cell table:style-name="ce15" office:value-type="float" office:value="1758.81400161322" calcext:value-type="float">
            <text:p><text:s/>1,758.8 <text:s text:c="3"/></text:p>
          </table:table-cell>
          <table:table-cell table:style-name="ce15" office:value-type="float" office:value="0.137905333333333" calcext:value-type="float">
            <text:p><text:s/>0.1 <text:s text:c="3"/></text:p>
          </table:table-cell>
          <table:table-cell table:style-name="ce15" office:value-type="float" office:value="1760.66206794656" calcext:value-type="float">
            <text:p><text:s/>1,760.7 <text:s text:c="3"/></text:p>
          </table:table-cell>
          <table:table-cell table:style-name="ce15" office:value-type="float" office:value="1294.69651689231" calcext:value-type="float">
            <text:p><text:s/>1,294.7 <text:s text:c="3"/></text:p>
          </table:table-cell>
          <table:table-cell table:style-name="ce15" office:value-type="float" office:value="79.1540011" calcext:value-type="float">
            <text:p><text:s/>79.2 <text:s text:c="3"/></text:p>
          </table:table-cell>
          <table:table-cell table:style-name="ce36" office:value-type="float" office:value="1215.54251579231" calcext:value-type="float">
            <text:p><text:s/>1,215.5 <text:s text:c="3"/></text:p>
          </table:table-cell>
          <table:table-cell table:style-name="ce15" office:value-type="float" office:value="465.965551054246" calcext:value-type="float">
            <text:p><text:s/>466.0 <text:s text:c="3"/></text:p>
          </table:table-cell>
          <table:table-cell table:style-name="ce15" office:value-type="float" office:value="0.0496169333333333" calcext:value-type="float">
            <text:p><text:s/>0.0 <text:s text:c="3"/></text:p>
          </table:table-cell>
          <table:table-cell table:style-name="ce15" office:value-type="float" office:value="465.915934120912" calcext:value-type="float">
            <text:p><text:s/>465.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3.5346402051078" calcext:value-type="float">
            <text:p><text:s/>73.53 <text:s text:c="3"/></text:p>
          </table:table-cell>
          <table:table-cell table:style-name="ce43" office:value-type="float" office:value="4.49569525810916" calcext:value-type="float">
            <text:p><text:s/>4.50 <text:s text:c="3"/></text:p>
          </table:table-cell>
          <table:table-cell table:style-name="ce43" office:value-type="float" office:value="69.0389449469986" calcext:value-type="float">
            <text:p><text:s/>69.04 <text:s text:c="3"/></text:p>
          </table:table-cell>
          <table:table-cell table:style-name="ce43" office:value-type="float" office:value="26.4653597948922" calcext:value-type="float">
            <text:p><text:s/>26.47 <text:s text:c="3"/></text:p>
          </table:table-cell>
          <table:table-cell table:style-name="ce43" office:value-type="float" office:value="0.002818083846788" calcext:value-type="float">
            <text:p><text:s/>0.00 <text:s text:c="3"/></text:p>
          </table:table-cell>
          <table:table-cell table:style-name="ce43" office:value-type="float" office:value="26.4625417110454" calcext:value-type="float">
            <text:p><text:s/>26.46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5" office:value-type="float" office:value="1764.10823738822" calcext:value-type="float">
            <text:p><text:s/>1,764.1 <text:s text:c="3"/></text:p>
          </table:table-cell>
          <table:table-cell table:style-name="ce15" office:value-type="float" office:value="1763.99551272156" calcext:value-type="float">
            <text:p><text:s/>1,764.0 <text:s text:c="3"/></text:p>
          </table:table-cell>
          <table:table-cell table:style-name="ce15" office:value-type="float" office:value="0.112724666666667" calcext:value-type="float">
            <text:p><text:s/>0.1 <text:s text:c="3"/></text:p>
          </table:table-cell>
          <table:table-cell table:style-name="ce15" office:value-type="float" office:value="1759.80077582156" calcext:value-type="float">
            <text:p><text:s/>1,759.8 <text:s text:c="3"/></text:p>
          </table:table-cell>
          <table:table-cell table:style-name="ce15" office:value-type="float" office:value="1292.73625766982" calcext:value-type="float">
            <text:p><text:s/>1,292.7 <text:s text:c="3"/></text:p>
          </table:table-cell>
          <table:table-cell table:style-name="ce15" office:value-type="float" office:value="85.7311700333333" calcext:value-type="float">
            <text:p><text:s/>85.7 <text:s text:c="3"/></text:p>
          </table:table-cell>
          <table:table-cell table:style-name="ce36" office:value-type="float" office:value="1207.00508763649" calcext:value-type="float">
            <text:p><text:s/>1,207.0 <text:s text:c="3"/></text:p>
          </table:table-cell>
          <table:table-cell table:style-name="ce15" office:value-type="float" office:value="467.064518151732" calcext:value-type="float">
            <text:p><text:s/>467.1 <text:s text:c="3"/></text:p>
          </table:table-cell>
          <table:table-cell table:style-name="ce15" office:value-type="float" office:value="0.021896" calcext:value-type="float">
            <text:p><text:s/>0.0 <text:s text:c="3"/></text:p>
          </table:table-cell>
          <table:table-cell table:style-name="ce15" office:value-type="float" office:value="467.042622151732" calcext:value-type="float">
            <text:p><text:s/>467.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3.4592389906361" calcext:value-type="float">
            <text:p><text:s/>73.46 <text:s text:c="3"/></text:p>
          </table:table-cell>
          <table:table-cell table:style-name="ce43" office:value-type="float" office:value="4.87164065451159" calcext:value-type="float">
            <text:p><text:s/>4.87 <text:s text:c="3"/></text:p>
          </table:table-cell>
          <table:table-cell table:style-name="ce43" office:value-type="float" office:value="68.5875983361245" calcext:value-type="float">
            <text:p><text:s/>68.59 <text:s text:c="3"/></text:p>
          </table:table-cell>
          <table:table-cell table:style-name="ce43" office:value-type="float" office:value="26.540761009364" calcext:value-type="float">
            <text:p><text:s/>26.54 <text:s text:c="3"/></text:p>
          </table:table-cell>
          <table:table-cell table:style-name="ce43" office:value-type="float" office:value="0.001244231750596" calcext:value-type="float">
            <text:p><text:s/>0.00 <text:s text:c="3"/></text:p>
          </table:table-cell>
          <table:table-cell table:style-name="ce43" office:value-type="float" office:value="26.5395167776134" calcext:value-type="float">
            <text:p><text:s/>26.54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5" office:value-type="float" office:value="1730.14155446822" calcext:value-type="float">
            <text:p><text:s/>1,730.1 <text:s text:c="3"/></text:p>
          </table:table-cell>
          <table:table-cell table:style-name="ce15" office:value-type="float" office:value="1730.04277330156" calcext:value-type="float">
            <text:p><text:s/>1,730.0 <text:s text:c="3"/></text:p>
          </table:table-cell>
          <table:table-cell table:style-name="ce15" office:value-type="float" office:value="0.0987811666666667" calcext:value-type="float">
            <text:p><text:s/>0.1 <text:s text:c="3"/></text:p>
          </table:table-cell>
          <table:table-cell table:style-name="ce15" office:value-type="float" office:value="1733.62410249044" calcext:value-type="float">
            <text:p><text:s/>1,733.6 <text:s text:c="3"/></text:p>
          </table:table-cell>
          <table:table-cell table:style-name="ce15" office:value-type="float" office:value="1243.95938044129" calcext:value-type="float">
            <text:p><text:s/>1,244.0 <text:s text:c="3"/></text:p>
          </table:table-cell>
          <table:table-cell table:style-name="ce15" office:value-type="float" office:value="43.6274652" calcext:value-type="float">
            <text:p><text:s/>43.6 <text:s text:c="3"/></text:p>
          </table:table-cell>
          <table:table-cell table:style-name="ce36" office:value-type="float" office:value="1200.33191524129" calcext:value-type="float">
            <text:p><text:s/>1,200.3 <text:s text:c="3"/></text:p>
          </table:table-cell>
          <table:table-cell table:style-name="ce15" office:value-type="float" office:value="489.664722049154" calcext:value-type="float">
            <text:p><text:s/>489.7 <text:s text:c="3"/></text:p>
          </table:table-cell>
          <table:table-cell table:style-name="ce15" office:value-type="float" office:value="2.71780361111111" calcext:value-type="float">
            <text:p><text:s/>2.7 <text:s text:c="3"/></text:p>
          </table:table-cell>
          <table:table-cell table:style-name="ce15" office:value-type="float" office:value="486.946918438043" calcext:value-type="float">
            <text:p><text:s/>486.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1.7548503539075" calcext:value-type="float">
            <text:p><text:s/>71.75 <text:s text:c="3"/></text:p>
          </table:table-cell>
          <table:table-cell table:style-name="ce43" office:value-type="float" office:value="2.51654699178021" calcext:value-type="float">
            <text:p><text:s/>2.52 <text:s text:c="3"/></text:p>
          </table:table-cell>
          <table:table-cell table:style-name="ce43" office:value-type="float" office:value="69.2383033621273" calcext:value-type="float">
            <text:p><text:s/>69.24 <text:s text:c="3"/></text:p>
          </table:table-cell>
          <table:table-cell table:style-name="ce43" office:value-type="float" office:value="28.2451496460925" calcext:value-type="float">
            <text:p><text:s/>28.25 <text:s text:c="3"/></text:p>
          </table:table-cell>
          <table:table-cell table:style-name="ce43" office:value-type="float" office:value="0.156770063776042" calcext:value-type="float">
            <text:p><text:s/>0.16 <text:s text:c="3"/></text:p>
          </table:table-cell>
          <table:table-cell table:style-name="ce43" office:value-type="float" office:value="28.0883795823164" calcext:value-type="float">
            <text:p><text:s/>28.09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5" office:value-type="float" office:value="1743.41451918" calcext:value-type="float">
            <text:p><text:s/>1,743.4 <text:s text:c="3"/></text:p>
          </table:table-cell>
          <table:table-cell table:style-name="ce15" office:value-type="float" office:value="1743.32997568" calcext:value-type="float">
            <text:p><text:s/>1,743.3 <text:s text:c="3"/></text:p>
          </table:table-cell>
          <table:table-cell table:style-name="ce15" office:value-type="float" office:value="0.0845435" calcext:value-type="float">
            <text:p><text:s/>0.1 <text:s text:c="3"/></text:p>
          </table:table-cell>
          <table:table-cell table:style-name="ce15" office:value-type="float" office:value="1755.39503153556" calcext:value-type="float">
            <text:p><text:s/>1,755.4 <text:s text:c="3"/></text:p>
          </table:table-cell>
          <table:table-cell table:style-name="ce15" office:value-type="float" office:value="1260.98220476271" calcext:value-type="float">
            <text:p><text:s/>1,261.0 <text:s text:c="3"/></text:p>
          </table:table-cell>
          <table:table-cell table:style-name="ce15" office:value-type="float" office:value="21.7567344111111" calcext:value-type="float">
            <text:p><text:s/>21.8 <text:s text:c="3"/></text:p>
          </table:table-cell>
          <table:table-cell table:style-name="ce36" office:value-type="float" office:value="1239.2254703516" calcext:value-type="float">
            <text:p><text:s/>1,239.2 <text:s text:c="3"/></text:p>
          </table:table-cell>
          <table:table-cell table:style-name="ce15" office:value-type="float" office:value="494.412826772847" calcext:value-type="float">
            <text:p><text:s/>494.4 <text:s text:c="3"/></text:p>
          </table:table-cell>
          <table:table-cell table:style-name="ce15" office:value-type="float" office:value="0.0723420888888889" calcext:value-type="float">
            <text:p><text:s/>0.1 <text:s text:c="3"/></text:p>
          </table:table-cell>
          <table:table-cell table:style-name="ce15" office:value-type="float" office:value="494.340484683958" calcext:value-type="float">
            <text:p><text:s/>494.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1.8346686705412" calcext:value-type="float">
            <text:p><text:s/>71.83 <text:s text:c="3"/></text:p>
          </table:table-cell>
          <table:table-cell table:style-name="ce43" office:value-type="float" office:value="1.23942098617421" calcext:value-type="float">
            <text:p><text:s/>1.24 <text:s text:c="3"/></text:p>
          </table:table-cell>
          <table:table-cell table:style-name="ce43" office:value-type="float" office:value="70.595247684367" calcext:value-type="float">
            <text:p><text:s/>70.60 <text:s text:c="3"/></text:p>
          </table:table-cell>
          <table:table-cell table:style-name="ce43" office:value-type="float" office:value="28.1653313294588" calcext:value-type="float">
            <text:p><text:s/>28.17 <text:s text:c="3"/></text:p>
          </table:table-cell>
          <table:table-cell table:style-name="ce43" office:value-type="float" office:value="0.004121128725402" calcext:value-type="float">
            <text:p><text:s/>0.00 <text:s text:c="3"/></text:p>
          </table:table-cell>
          <table:table-cell table:style-name="ce43" office:value-type="float" office:value="28.1612102007334" calcext:value-type="float">
            <text:p><text:s/>28.16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5" office:value-type="float" office:value="1686.04370787956" calcext:value-type="float">
            <text:p><text:s/>1,686.0 <text:s text:c="3"/></text:p>
          </table:table-cell>
          <table:table-cell table:style-name="ce15" office:value-type="float" office:value="1685.94910387956" calcext:value-type="float">
            <text:p><text:s/>1,685.9 <text:s text:c="3"/></text:p>
          </table:table-cell>
          <table:table-cell table:style-name="ce15" office:value-type="float" office:value="0.094604" calcext:value-type="float">
            <text:p><text:s/>0.1 <text:s text:c="3"/></text:p>
          </table:table-cell>
          <table:table-cell table:style-name="ce15" office:value-type="float" office:value="1676.17822610178" calcext:value-type="float">
            <text:p><text:s/>1,676.2 <text:s text:c="3"/></text:p>
          </table:table-cell>
          <table:table-cell table:style-name="ce15" office:value-type="float" office:value="1220.14788507946" calcext:value-type="float">
            <text:p><text:s/>1,220.1 <text:s text:c="3"/></text:p>
          </table:table-cell>
          <table:table-cell table:style-name="ce15" office:value-type="float" office:value="0.489912422222222" calcext:value-type="float">
            <text:p><text:s/>0.5 <text:s text:c="3"/></text:p>
          </table:table-cell>
          <table:table-cell table:style-name="ce36" office:value-type="float" office:value="1219.65797265724" calcext:value-type="float">
            <text:p><text:s/>1,219.7 <text:s text:c="3"/></text:p>
          </table:table-cell>
          <table:table-cell table:style-name="ce15" office:value-type="float" office:value="456.03034102232" calcext:value-type="float">
            <text:p><text:s/>456.0 <text:s text:c="3"/></text:p>
          </table:table-cell>
          <table:table-cell table:style-name="ce15" office:value-type="float" office:value="0.0547158" calcext:value-type="float">
            <text:p><text:s/>0.1 <text:s text:c="3"/></text:p>
          </table:table-cell>
          <table:table-cell table:style-name="ce15" office:value-type="float" office:value="455.97562522232" calcext:value-type="float">
            <text:p><text:s/>456.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2.7934455942139" calcext:value-type="float">
            <text:p><text:s/>72.79 <text:s text:c="3"/></text:p>
          </table:table-cell>
          <table:table-cell table:style-name="ce43" office:value-type="float" office:value="0.02922794334118" calcext:value-type="float">
            <text:p><text:s/>0.03 <text:s text:c="3"/></text:p>
          </table:table-cell>
          <table:table-cell table:style-name="ce43" office:value-type="float" office:value="72.7642176508727" calcext:value-type="float">
            <text:p><text:s/>72.76 <text:s text:c="3"/></text:p>
          </table:table-cell>
          <table:table-cell table:style-name="ce43" office:value-type="float" office:value="27.2065544057861" calcext:value-type="float">
            <text:p><text:s/>27.21 <text:s text:c="3"/></text:p>
          </table:table-cell>
          <table:table-cell table:style-name="ce43" office:value-type="float" office:value="0.003264318742957" calcext:value-type="float">
            <text:p><text:s/>0.00 <text:s text:c="3"/></text:p>
          </table:table-cell>
          <table:table-cell table:style-name="ce43" office:value-type="float" office:value="27.2032900870431" calcext:value-type="float">
            <text:p><text:s/>27.20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5" office:value-type="float" office:value="1621.87174191556" calcext:value-type="float">
            <text:p><text:s/>1,621.9 <text:s text:c="3"/></text:p>
          </table:table-cell>
          <table:table-cell table:style-name="ce15" office:value-type="float" office:value="1621.78919874889" calcext:value-type="float">
            <text:p><text:s/>1,621.8 <text:s text:c="3"/></text:p>
          </table:table-cell>
          <table:table-cell table:style-name="ce15" office:value-type="float" office:value="0.0825431666666667" calcext:value-type="float">
            <text:p><text:s/>0.1 <text:s text:c="3"/></text:p>
          </table:table-cell>
          <table:table-cell table:style-name="ce15" office:value-type="float" office:value="1617.31307262667" calcext:value-type="float">
            <text:p><text:s/>1,617.3 <text:s text:c="3"/></text:p>
          </table:table-cell>
          <table:table-cell table:style-name="ce15" office:value-type="float" office:value="1186.01655016466" calcext:value-type="float">
            <text:p><text:s/>1,186.0 <text:s text:c="3"/></text:p>
          </table:table-cell>
          <table:table-cell table:style-name="ce15" office:value-type="float" office:value="0.146457266666667" calcext:value-type="float">
            <text:p><text:s/>0.1 <text:s text:c="3"/></text:p>
          </table:table-cell>
          <table:table-cell table:style-name="ce36" office:value-type="float" office:value="1185.87009289799" calcext:value-type="float">
            <text:p><text:s/>1,185.9 <text:s text:c="3"/></text:p>
          </table:table-cell>
          <table:table-cell table:style-name="ce15" office:value-type="float" office:value="431.296522462007" calcext:value-type="float">
            <text:p><text:s/>431.3 <text:s text:c="3"/></text:p>
          </table:table-cell>
          <table:table-cell table:style-name="ce15" office:value-type="float" office:value="0.0798557777777778" calcext:value-type="float">
            <text:p><text:s/>0.1 <text:s text:c="3"/></text:p>
          </table:table-cell>
          <table:table-cell table:style-name="ce15" office:value-type="float" office:value="431.216666684229" calcext:value-type="float">
            <text:p><text:s/>431.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3.3325272786214" calcext:value-type="float">
            <text:p><text:s/>73.33 <text:s text:c="3"/></text:p>
          </table:table-cell>
          <table:table-cell table:style-name="ce43" office:value-type="float" office:value="0.009055591594818" calcext:value-type="float">
            <text:p><text:s/>0.01 <text:s text:c="3"/></text:p>
          </table:table-cell>
          <table:table-cell table:style-name="ce43" office:value-type="float" office:value="73.3234716870265" calcext:value-type="float">
            <text:p><text:s/>73.32 <text:s text:c="3"/></text:p>
          </table:table-cell>
          <table:table-cell table:style-name="ce43" office:value-type="float" office:value="26.6674727213786" calcext:value-type="float">
            <text:p><text:s/>26.67 <text:s text:c="3"/></text:p>
          </table:table-cell>
          <table:table-cell table:style-name="ce43" office:value-type="float" office:value="0.00493755841892" calcext:value-type="float">
            <text:p><text:s/>0.00 <text:s text:c="3"/></text:p>
          </table:table-cell>
          <table:table-cell table:style-name="ce43" office:value-type="float" office:value="26.6625351629597" calcext:value-type="float">
            <text:p><text:s/>26.66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5" office:value-type="float" office:value="1694.58542823569" calcext:value-type="float">
            <text:p><text:s/>1,694.6 <text:s text:c="3"/></text:p>
          </table:table-cell>
          <table:table-cell table:style-name="ce15" office:value-type="float" office:value="1685.69661770791" calcext:value-type="float">
            <text:p><text:s/>1,685.7 <text:s text:c="3"/></text:p>
          </table:table-cell>
          <table:table-cell table:style-name="ce15" office:value-type="float" office:value="8.88881052777778" calcext:value-type="float">
            <text:p><text:s/>8.9 <text:s text:c="3"/></text:p>
          </table:table-cell>
          <table:table-cell table:style-name="ce15" office:value-type="float" office:value="1694.58387540236" calcext:value-type="float">
            <text:p><text:s/>1,694.6 <text:s text:c="3"/></text:p>
          </table:table-cell>
          <table:table-cell table:style-name="ce15" office:value-type="float" office:value="1255.85632391087" calcext:value-type="float">
            <text:p><text:s/>1,255.9 <text:s text:c="3"/></text:p>
          </table:table-cell>
          <table:table-cell table:style-name="ce15" office:value-type="float" office:value="0.1253515" calcext:value-type="float">
            <text:p><text:s/>0.1 <text:s text:c="3"/></text:p>
          </table:table-cell>
          <table:table-cell table:style-name="ce36" office:value-type="float" office:value="1255.73097241087" calcext:value-type="float">
            <text:p><text:s/>1,255.7 <text:s text:c="3"/></text:p>
          </table:table-cell>
          <table:table-cell table:style-name="ce15" office:value-type="float" office:value="438.727551491484" calcext:value-type="float">
            <text:p><text:s/>438.7 <text:s text:c="3"/></text:p>
          </table:table-cell>
          <table:table-cell table:style-name="ce15" office:value-type="float" office:value="2E-016" calcext:value-type="float">
            <text:p><text:s/>0.0 <text:s text:c="3"/></text:p>
          </table:table-cell>
          <table:table-cell table:style-name="ce15" office:value-type="float" office:value="438.727551491484" calcext:value-type="float">
            <text:p><text:s/>438.7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4.1100126196283" calcext:value-type="float">
            <text:p><text:s/>74.11 <text:s text:c="3"/></text:p>
          </table:table-cell>
          <table:table-cell table:style-name="ce43" office:value-type="float" office:value="0.007397184749574" calcext:value-type="float">
            <text:p><text:s/>0.01 <text:s text:c="3"/></text:p>
          </table:table-cell>
          <table:table-cell table:style-name="ce43" office:value-type="float" office:value="74.1026154348787" calcext:value-type="float">
            <text:p><text:s/>74.10 <text:s text:c="3"/></text:p>
          </table:table-cell>
          <table:table-cell table:style-name="ce43" office:value-type="float" office:value="25.8899873803717" calcext:value-type="float">
            <text:p><text:s/>25.89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25.8899873803717" calcext:value-type="float">
            <text:p><text:s/>25.89 <text:s text:c="3"/></text:p>
          </table:table-cell>
          <table:table-cell table:style-name="ce46" office:value-type="float" office:value="0" calcext:value-type="float">
            <text:p><text:s/>- <text:s text:c="7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5" office:value-type="float" office:value="1699.2908612626" calcext:value-type="float">
            <text:p><text:s/>1,699.3 <text:s text:c="3"/></text:p>
          </table:table-cell>
          <table:table-cell table:style-name="ce15" office:value-type="float" office:value="1691.77818207383" calcext:value-type="float">
            <text:p><text:s/>1,691.8 <text:s text:c="3"/></text:p>
          </table:table-cell>
          <table:table-cell table:style-name="ce15" office:value-type="float" office:value="7.51267918877778" calcext:value-type="float">
            <text:p><text:s/>7.5 <text:s text:c="3"/></text:p>
          </table:table-cell>
          <table:table-cell table:style-name="ce15" office:value-type="float" office:value="1699.30231804038" calcext:value-type="float">
            <text:p><text:s/>1,699.3 <text:s text:c="3"/></text:p>
          </table:table-cell>
          <table:table-cell table:style-name="ce15" office:value-type="float" office:value="1268.9459942357" calcext:value-type="float">
            <text:p><text:s/>1,268.9 <text:s text:c="3"/></text:p>
          </table:table-cell>
          <table:table-cell table:style-name="ce15" office:value-type="float" office:value="0.0633046666666667" calcext:value-type="float">
            <text:p><text:s/>0.1 <text:s text:c="3"/></text:p>
          </table:table-cell>
          <table:table-cell table:style-name="ce36" office:value-type="float" office:value="1268.88268956903" calcext:value-type="float">
            <text:p><text:s/>1,268.9 <text:s text:c="3"/></text:p>
          </table:table-cell>
          <table:table-cell table:style-name="ce15" office:value-type="float" office:value="430.356323804686" calcext:value-type="float">
            <text:p><text:s/>430.4 <text:s text:c="3"/></text:p>
          </table:table-cell>
          <table:table-cell table:style-name="ce15" office:value-type="float" office:value="0.00323844444444475" calcext:value-type="float">
            <text:p><text:s/>0.0 <text:s text:c="3"/></text:p>
          </table:table-cell>
          <table:table-cell table:style-name="ce15" office:value-type="float" office:value="430.321538693575" calcext:value-type="float">
            <text:p><text:s/>430.3 <text:s text:c="3"/></text:p>
          </table:table-cell>
          <table:table-cell table:style-name="ce36" office:value-type="float" office:value="0.0315466666666667" calcext:value-type="float">
            <text:p><text:s/>0.0 <text:s text:c="3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4.6745285264503" calcext:value-type="float">
            <text:p><text:s/>74.67 <text:s text:c="3"/></text:p>
          </table:table-cell>
          <table:table-cell table:style-name="ce43" office:value-type="float" office:value="0.003725332802445" calcext:value-type="float">
            <text:p><text:s/>0.00 <text:s text:c="3"/></text:p>
          </table:table-cell>
          <table:table-cell table:style-name="ce43" office:value-type="float" office:value="74.6708031936478" calcext:value-type="float">
            <text:p><text:s/>74.67 <text:s text:c="3"/></text:p>
          </table:table-cell>
          <table:table-cell table:style-name="ce43" office:value-type="float" office:value="25.3254714735497" calcext:value-type="float">
            <text:p><text:s/>25.33 <text:s text:c="3"/></text:p>
          </table:table-cell>
          <table:table-cell table:style-name="ce43" office:value-type="float" office:value="0.000190574944203" calcext:value-type="float">
            <text:p><text:s/>0.00 <text:s text:c="3"/></text:p>
          </table:table-cell>
          <table:table-cell table:style-name="ce43" office:value-type="float" office:value="25.3234244504425" calcext:value-type="float">
            <text:p><text:s/>25.32 <text:s text:c="3"/></text:p>
          </table:table-cell>
          <table:table-cell table:style-name="ce46" office:value-type="float" office:value="0.001856448162976" calcext:value-type="float">
            <text:p><text:s/>0.00 <text:s text:c="3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5" office:value-type="float" office:value="1680.20289941534" calcext:value-type="float">
            <text:p><text:s/>1,680.2 <text:s text:c="3"/></text:p>
          </table:table-cell>
          <table:table-cell table:style-name="ce15" office:value-type="float" office:value="1675.83038081589" calcext:value-type="float">
            <text:p><text:s/>1,675.8 <text:s text:c="3"/></text:p>
          </table:table-cell>
          <table:table-cell table:style-name="ce15" office:value-type="float" office:value="4.37251859944444" calcext:value-type="float">
            <text:p><text:s/>4.4 <text:s text:c="3"/></text:p>
          </table:table-cell>
          <table:table-cell table:style-name="ce15" office:value-type="float" office:value="1680.19955674867" calcext:value-type="float">
            <text:p><text:s/>1,680.2 <text:s text:c="3"/></text:p>
          </table:table-cell>
          <table:table-cell table:style-name="ce15" office:value-type="float" office:value="1249.76759954556" calcext:value-type="float">
            <text:p><text:s/>1,249.8 <text:s text:c="3"/></text:p>
          </table:table-cell>
          <table:table-cell table:style-name="ce15" office:value-type="float" office:value="0.047655" calcext:value-type="float">
            <text:p><text:s/>0.0 <text:s text:c="3"/></text:p>
          </table:table-cell>
          <table:table-cell table:style-name="ce36" office:value-type="float" office:value="1249.71994454556" calcext:value-type="float">
            <text:p><text:s/>1,249.7 <text:s text:c="3"/></text:p>
          </table:table-cell>
          <table:table-cell table:style-name="ce15" office:value-type="float" office:value="430.431957203107" calcext:value-type="float">
            <text:p><text:s/>430.4 <text:s text:c="3"/></text:p>
          </table:table-cell>
          <table:table-cell table:style-name="ce15" office:value-type="float" office:value="6.4E-016" calcext:value-type="float">
            <text:p><text:s/>0.0 <text:s text:c="3"/></text:p>
          </table:table-cell>
          <table:table-cell table:style-name="ce15" office:value-type="float" office:value="430.40349053644" calcext:value-type="float">
            <text:p><text:s/>430.4 <text:s text:c="3"/></text:p>
          </table:table-cell>
          <table:table-cell table:style-name="ce36" office:value-type="float" office:value="0.0284666666666667" calcext:value-type="float">
            <text:p><text:s/>0.0 <text:s text:c="3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4.3820931582657" calcext:value-type="float">
            <text:p><text:s/>74.38 <text:s text:c="3"/></text:p>
          </table:table-cell>
          <table:table-cell table:style-name="ce43" office:value-type="float" office:value="0.00283627023996" calcext:value-type="float">
            <text:p><text:s/>0.00 <text:s text:c="3"/></text:p>
          </table:table-cell>
          <table:table-cell table:style-name="ce43" office:value-type="float" office:value="74.3792568880258" calcext:value-type="float">
            <text:p><text:s/>74.38 <text:s text:c="3"/></text:p>
          </table:table-cell>
          <table:table-cell table:style-name="ce43" office:value-type="float" office:value="25.6179068417343" calcext:value-type="float">
            <text:p><text:s/>25.62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25.6162125985384" calcext:value-type="float">
            <text:p><text:s/>25.62 <text:s text:c="3"/></text:p>
          </table:table-cell>
          <table:table-cell table:style-name="ce46" office:value-type="float" office:value="0.001694243195835" calcext:value-type="float">
            <text:p><text:s/>0.00 <text:s text:c="3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5" office:value-type="float" office:value="1686.66466266253" calcext:value-type="float">
            <text:p><text:s/>1,686.7 <text:s text:c="3"/></text:p>
          </table:table-cell>
          <table:table-cell table:style-name="ce15" office:value-type="float" office:value="1686.6224203292" calcext:value-type="float">
            <text:p><text:s/>1,686.6 <text:s text:c="3"/></text:p>
          </table:table-cell>
          <table:table-cell table:style-name="ce15" office:value-type="float" office:value="0.0422423333333333" calcext:value-type="float">
            <text:p><text:s/>0.0 <text:s text:c="3"/></text:p>
          </table:table-cell>
          <table:table-cell table:style-name="ce15" office:value-type="float" office:value="1686.67012466253" calcext:value-type="float">
            <text:p><text:s/>1,686.7 <text:s text:c="3"/></text:p>
          </table:table-cell>
          <table:table-cell table:style-name="ce15" office:value-type="float" office:value="1242.81469823043" calcext:value-type="float">
            <text:p><text:s/>1,242.8 <text:s text:c="3"/></text:p>
          </table:table-cell>
          <table:table-cell table:style-name="ce15" office:value-type="float" office:value="0.0424776666666667" calcext:value-type="float">
            <text:p><text:s/>0.0 <text:s text:c="3"/></text:p>
          </table:table-cell>
          <table:table-cell table:style-name="ce36" office:value-type="float" office:value="1242.77222056376" calcext:value-type="float">
            <text:p><text:s/>1,242.8 <text:s text:c="3"/></text:p>
          </table:table-cell>
          <table:table-cell table:style-name="ce15" office:value-type="float" office:value="443.855426432104" calcext:value-type="float">
            <text:p><text:s/>443.9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443.845626432104" calcext:value-type="float">
            <text:p><text:s/>443.8 <text:s text:c="3"/></text:p>
          </table:table-cell>
          <table:table-cell table:style-name="ce36" office:value-type="float" office:value="0.0098" calcext:value-type="float">
            <text:p><text:s/>0.0 <text:s text:c="3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3.6845148353529" calcext:value-type="float">
            <text:p><text:s/>73.68 <text:s text:c="3"/></text:p>
          </table:table-cell>
          <table:table-cell table:style-name="ce43" office:value-type="float" office:value="0.002518433571898" calcext:value-type="float">
            <text:p><text:s/>0.00 <text:s text:c="3"/></text:p>
          </table:table-cell>
          <table:table-cell table:style-name="ce43" office:value-type="float" office:value="73.681996401781" calcext:value-type="float">
            <text:p><text:s/>73.68 <text:s text:c="3"/></text:p>
          </table:table-cell>
          <table:table-cell table:style-name="ce43" office:value-type="float" office:value="26.3154851646471" calcext:value-type="float">
            <text:p><text:s/>26.32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26.3149041381704" calcext:value-type="float">
            <text:p><text:s/>26.31 <text:s text:c="3"/></text:p>
          </table:table-cell>
          <table:table-cell table:style-name="ce46" office:value-type="float" office:value="0.000581026476767" calcext:value-type="float">
            <text:p><text:s/>0.00 <text:s text:c="3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5" office:value-type="float" office:value="1704.17149163398" calcext:value-type="float">
            <text:p><text:s/>1,704.2 <text:s text:c="3"/></text:p>
          </table:table-cell>
          <table:table-cell table:style-name="ce15" office:value-type="float" office:value="1704.12895513398" calcext:value-type="float">
            <text:p><text:s/>1,704.1 <text:s text:c="3"/></text:p>
          </table:table-cell>
          <table:table-cell table:style-name="ce15" office:value-type="float" office:value="0.0425365" calcext:value-type="float">
            <text:p><text:s/>0.0 <text:s text:c="3"/></text:p>
          </table:table-cell>
          <table:table-cell table:style-name="ce15" office:value-type="float" office:value="1704.17150330064" calcext:value-type="float">
            <text:p><text:s/>1,704.2 <text:s text:c="3"/></text:p>
          </table:table-cell>
          <table:table-cell table:style-name="ce15" office:value-type="float" office:value="1231.2170757269" calcext:value-type="float">
            <text:p><text:s/>1,231.2 <text:s text:c="3"/></text:p>
          </table:table-cell>
          <table:table-cell table:style-name="ce15" office:value-type="float" office:value="0.0466548333333333" calcext:value-type="float">
            <text:p><text:s/>0.0 <text:s text:c="3"/></text:p>
          </table:table-cell>
          <table:table-cell table:style-name="ce36" office:value-type="float" office:value="1231.17042089356" calcext:value-type="float">
            <text:p><text:s/>1,231.2 <text:s text:c="3"/></text:p>
          </table:table-cell>
          <table:table-cell table:style-name="ce15" office:value-type="float" office:value="472.954427573749" calcext:value-type="float">
            <text:p><text:s/>473.0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472.952187573749" calcext:value-type="float">
            <text:p><text:s/>473.0 <text:s text:c="3"/></text:p>
          </table:table-cell>
          <table:table-cell table:style-name="ce36" office:value-type="float" office:value="0.00224" calcext:value-type="float">
            <text:p><text:s/>0.0 <text:s text:c="3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72.2472517198105" calcext:value-type="float">
            <text:p><text:s/>72.25 <text:s text:c="3"/></text:p>
          </table:table-cell>
          <table:table-cell table:style-name="ce43" office:value-type="float" office:value="0.002737684161657" calcext:value-type="float">
            <text:p><text:s/>0.00 <text:s text:c="3"/></text:p>
          </table:table-cell>
          <table:table-cell table:style-name="ce43" office:value-type="float" office:value="72.2445140356489" calcext:value-type="float">
            <text:p><text:s/>72.24 <text:s text:c="3"/></text:p>
          </table:table-cell>
          <table:table-cell table:style-name="ce43" office:value-type="float" office:value="27.7527482801895" calcext:value-type="float">
            <text:p><text:s/>27.75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27.7526168380197" calcext:value-type="float">
            <text:p><text:s/>27.75 <text:s text:c="3"/></text:p>
          </table:table-cell>
          <table:table-cell table:style-name="ce46" office:value-type="float" office:value="0.000131442169738" calcext:value-type="float">
            <text:p><text:s/>0.00 <text:s text:c="3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2">
          <table:table-cell table:style-name="ce6" office:value-type="string" calcext:value-type="string">
            <text:p>2023</text:p>
          </table:table-cell>
          <table:table-cell table:style-name="ce15" office:value-type="float" office:value="1730.86133419534" calcext:value-type="float">
            <text:p><text:s/>1,730.9 <text:s text:c="3"/></text:p>
          </table:table-cell>
          <table:table-cell table:style-name="ce15" office:value-type="float" office:value="1730.80491302867" calcext:value-type="float">
            <text:p><text:s/>1,730.8 <text:s text:c="3"/></text:p>
          </table:table-cell>
          <table:table-cell table:style-name="ce15" office:value-type="float" office:value="0.0564211666666667" calcext:value-type="float">
            <text:p><text:s/>0.1 <text:s text:c="3"/></text:p>
          </table:table-cell>
          <table:table-cell table:style-name="ce15" office:value-type="float" office:value="1730.85770702867" calcext:value-type="float">
            <text:p><text:s/>1,730.9 <text:s text:c="3"/></text:p>
          </table:table-cell>
          <table:table-cell table:style-name="ce15" office:value-type="float" office:value="1387.53277557018" calcext:value-type="float">
            <text:p><text:s/>1,387.5 <text:s text:c="3"/></text:p>
          </table:table-cell>
          <table:table-cell table:style-name="ce15" office:value-type="float" office:value="0.04942" calcext:value-type="float">
            <text:p><text:s/>0.0 <text:s text:c="3"/></text:p>
          </table:table-cell>
          <table:table-cell table:style-name="ce36" office:value-type="float" office:value="1387.48335557018" calcext:value-type="float">
            <text:p><text:s/>1,387.5 <text:s text:c="3"/></text:p>
          </table:table-cell>
          <table:table-cell table:style-name="ce15" office:value-type="float" office:value="343.324931458487" calcext:value-type="float">
            <text:p><text:s/>343.3 <text:s text:c="3"/></text:p>
          </table:table-cell>
          <table:table-cell table:style-name="ce15" office:value-type="float" office:value="0" calcext:value-type="float">
            <text:p><text:s/>- <text:s text:c="7"/></text:p>
          </table:table-cell>
          <table:table-cell table:style-name="ce15" office:value-type="float" office:value="343.312130791821" calcext:value-type="float">
            <text:p><text:s/>343.3 <text:s text:c="3"/></text:p>
          </table:table-cell>
          <table:table-cell table:style-name="ce36" office:value-type="float" office:value="0.0128006666666667" calcext:value-type="float">
            <text:p><text:s/>0.0 <text:s text:c="3"/></text:p>
          </table:table-cell>
          <table:table-cell table:style-name="ce6" office:value-type="float" office:value="2023" calcext:value-type="float">
            <text:p>2023</text:p>
          </table:table-cell>
          <table:table-cell table:style-name="ce43" office:value-type="float" office:value="100" calcext:value-type="float">
            <text:p><text:s/>100.00 <text:s text:c="3"/></text:p>
          </table:table-cell>
          <table:table-cell table:style-name="ce43" office:value-type="float" office:value="80.1644623896977" calcext:value-type="float">
            <text:p><text:s/>80.16 <text:s text:c="3"/></text:p>
          </table:table-cell>
          <table:table-cell table:style-name="ce43" office:value-type="float" office:value="0.002855231819422" calcext:value-type="float">
            <text:p><text:s/>0.00 <text:s text:c="3"/></text:p>
          </table:table-cell>
          <table:table-cell table:style-name="ce43" office:value-type="float" office:value="80.1616071578783" calcext:value-type="float">
            <text:p><text:s/>80.16 <text:s text:c="3"/></text:p>
          </table:table-cell>
          <table:table-cell table:style-name="ce43" office:value-type="float" office:value="19.8355376103023" calcext:value-type="float">
            <text:p><text:s/>19.84 <text:s text:c="3"/></text:p>
          </table:table-cell>
          <table:table-cell table:style-name="ce43" office:value-type="float" office:value="0" calcext:value-type="float">
            <text:p><text:s/>- <text:s text:c="7"/></text:p>
          </table:table-cell>
          <table:table-cell table:style-name="ce43" office:value-type="float" office:value="19.834798054034" calcext:value-type="float">
            <text:p><text:s/>19.83 <text:s text:c="3"/></text:p>
          </table:table-cell>
          <table:table-cell table:style-name="ce46" office:value-type="float" office:value="0.000739556268241" calcext:value-type="float">
            <text:p><text:s/>0.00 <text:s text:c="3"/></text:p>
          </table:table-cell>
          <table:table-cell table:style-name="ce49"/>
          <table:table-cell table:style-name="ce47"/>
          <table:table-cell table:style-name="ce2" table:number-columns-repeated="11"/>
          <table:table-cell table:style-name="ce47" table:number-columns-repeated="990"/>
        </table:table-row>
        <table:table-row table:style-name="ro4">
          <table:table-cell table:style-name="ce7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6" office:value-type="float" office:value="1.56614769654257" calcext:value-type="float">
            <text:p><text:s/>1.57 <text:s text:c="2"/></text:p>
          </table:table-cell>
          <table:table-cell table:style-name="ce16" office:value-type="float" office:value="1.56537202271743" calcext:value-type="float">
            <text:p><text:s/>1.57 <text:s text:c="2"/></text:p>
          </table:table-cell>
          <table:table-cell table:style-name="ce16" office:value-type="float" office:value="32.6417704011065" calcext:value-type="float">
            <text:p><text:s/>32.64 <text:s text:c="2"/></text:p>
          </table:table-cell>
          <table:table-cell table:style-name="ce16" office:value-type="float" office:value="1.56593416075443" calcext:value-type="float">
            <text:p><text:s/>1.57 <text:s text:c="2"/></text:p>
          </table:table-cell>
          <table:table-cell table:style-name="ce16" office:value-type="float" office:value="12.6960308563786" calcext:value-type="float">
            <text:p><text:s/>12.70 <text:s text:c="2"/></text:p>
          </table:table-cell>
          <table:table-cell table:style-name="ce16" office:value-type="float" office:value="5.92686002522067" calcext:value-type="float">
            <text:p><text:s/>5.93 <text:s text:c="2"/></text:p>
          </table:table-cell>
          <table:table-cell table:style-name="ce16" office:value-type="float" office:value="12.6962873720742" calcext:value-type="float">
            <text:p><text:s/>12.70 <text:s text:c="2"/></text:p>
          </table:table-cell>
          <table:table-cell table:style-name="ce16" office:value-type="float" office:value="-27.4084538716043" calcext:value-type="float">
            <text:p><text:s/>- 27.41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-27.410816608542" calcext:value-type="float">
            <text:p><text:s/>- 27.41 <text:s text:c="2"/></text:p>
          </table:table-cell>
          <table:table-cell table:style-name="ce41" office:value-type="float" office:value="471.458333333333" calcext:value-type="float">
            <text:p><text:s/>471.46 <text:s text:c="2"/></text:p>
          </table:table-cell>
          <table:table-cell table:style-name="ce42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7.91721066988723" calcext:value-type="float">
            <text:p><text:s/>7.92 <text:s text:c="2"/></text:p>
          </table:table-cell>
          <table:table-cell table:style-name="ce16" office:value-type="float" office:value="0.000117547657765" calcext:value-type="float">
            <text:p><text:s/>0.00 <text:s text:c="2"/></text:p>
          </table:table-cell>
          <table:table-cell table:style-name="ce16" office:value-type="float" office:value="7.91709312222946" calcext:value-type="float">
            <text:p><text:s/>7.92 <text:s text:c="2"/></text:p>
          </table:table-cell>
          <table:table-cell table:style-name="ce16" office:value-type="float" office:value="-7.91721066988722" calcext:value-type="float">
            <text:p><text:s/>- 7.92 <text:s text:c="2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-7.91781878398572" calcext:value-type="float">
            <text:p><text:s/>- 7.92 <text:s text:c="2"/></text:p>
          </table:table-cell>
          <table:table-cell table:style-name="ce41" office:value-type="float" office:value="0.000608114098503" calcext:value-type="float">
            <text:p><text:s/>0.00 <text:s text:c="2"/></text:p>
          </table:table-cell>
          <table:table-cell table:style-name="ce50"/>
          <table:table-cell table:style-name="ce52"/>
          <table:table-cell table:style-name="ce53" table:number-columns-repeated="1001"/>
        </table:table-row>
        <table:table-row table:style-name="ro2">
          <table:table-cell table:style-name="ce8" office:value-type="string" calcext:value-type="string" table:number-columns-spanned="12" table:number-rows-spanned="1">
            <text:p>註：油品摻配為產品間轉換（轉出）。</text:p>
          </table:table-cell>
          <table:covered-table-cell table:number-columns-repeated="11" table:style-name="ce17"/>
          <table:table-cell table:style-name="ce8" office:value-type="string" calcext:value-type="string" table:number-columns-spanned="9" table:number-rows-spanned="1">
            <text:p>Note：Petroleum Product Blending is the Transfers (Input).</text:p>
          </table:table-cell>
          <table:covered-table-cell table:number-columns-repeated="8" table:style-name="ce17"/>
          <table:table-cell table:style-name="ce51" table:number-columns-repeated="2"/>
          <table:table-cell table:style-name="ce2" table:number-columns-repeated="11"/>
          <table:table-cell table:style-name="ce51" table:number-columns-repeated="990"/>
        </table:table-row>
        <table:table-row table:style-name="ro5" table:number-rows-repeated="3">
          <table:table-cell table:style-name="ce9"/>
          <table:table-cell table:number-columns-repeated="11"/>
          <table:table-cell table:style-name="ce9"/>
          <table:table-cell table:number-columns-repeated="10"/>
          <table:table-cell table:style-name="ce2" table:number-columns-repeated="11"/>
          <table:table-cell table:number-columns-repeated="990"/>
        </table:table-row>
        <table:table-row table:style-name="ro6" table:number-rows-repeated="4">
          <table:table-cell table:style-name="ce9"/>
          <table:table-cell table:number-columns-repeated="11"/>
          <table:table-cell table:style-name="ce9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生質能及廢棄物.$A$1" table:cell-range-address="$生質能及廢棄物.$A$1:.$U$31" table:range-usable-as="print-range"/>
        </table:named-expressions>
      </table:table>
      <table:named-expressions>
        <table:named-range table:name="RowStartCell" table:base-cell-address="$生質能及廢棄物.$A$1" table:cell-range-address="$生質能及廢棄物.$A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loext:min-decimal-places="6" number:min-integer-digits="1" number:grouping="true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質能及廢棄物" style:display-name="PageStyle_生質能及廢棄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20T02:29:51</meta:print-date>
    <meta:creation-date>2012-07-02T03:08:13</meta:creation-date>
    <dc:date>2024-07-01T03:48:45</dc:date>
    <meta:generator>LibreOffice/5.4.1.2$Windows_x86 LibreOffice_project/ea7cb86e6eeb2bf3a5af73a8f7777ac570321527</meta:generator>
    <meta:document-statistic meta:table-count="1" meta:cell-count="519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