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5.1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64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原油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油" table:style-name="ta1" table:print-ranges="原油.A1:原油.Z2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12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number-columns-repeated="4" table:default-cell-style-name="ce10"/>
        <table:table-column table:style-name="co7" table:number-columns-repeated="3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84" table:default-cell-style-name="ce10"/>
        <table:table-row table:style-name="ro1">
          <table:table-cell table:style-name="ce1" office:value-type="string" calcext:value-type="string">
            <text:p>3-09.原油進口來源（數量 ）</text:p>
          </table:table-cell>
          <table:table-cell table:style-name="ce1" table:number-columns-repeated="12"/>
          <table:table-cell table:style-name="ce1" office:value-type="string" calcext:value-type="string">
            <text:p>3-09.原油進口來源（占比）</text:p>
          </table:table-cell>
          <table:table-cell table:style-name="ce1" table:number-columns-repeated="13"/>
          <table:table-cell/>
          <table:table-cell table:style-name="ce2" table:number-columns-repeated="12"/>
          <table:table-cell table:number-columns-repeated="984"/>
        </table:table-row>
        <table:table-row table:style-name="ro1">
          <table:table-cell table:style-name="ce1" office:value-type="string" calcext:value-type="string">
            <text:p><text:s text:c="3"/>Sources of Imported Crude Oil (Quantity)</text:p>
          </table:table-cell>
          <table:table-cell table:style-name="ce1" table:number-columns-repeated="12"/>
          <table:table-cell table:style-name="ce1" office:value-type="string" calcext:value-type="string">
            <text:p><text:s text:c="3"/>Sources of Imported Crude Oil (%)</text:p>
          </table:table-cell>
          <table:table-cell table:style-name="ce1" table:number-columns-repeated="13"/>
          <table:table-cell/>
          <table:table-cell table:style-name="ce2" table:number-columns-repeated="1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20" table:number-columns-repeated="5"/>
          <table:table-cell table:style-name="ce2" office:value-type="string" calcext:value-type="string">
            <text:p>單位 : 千桶</text:p>
          </table:table-cell>
          <table:table-cell table:style-name="ce2" table:number-columns-repeated="7"/>
          <table:table-cell table:style-name="ce20" table:number-columns-repeated="5"/>
          <table:table-cell table:style-name="ce2" office:value-type="string" calcext:value-type="string">
            <text:p>單位 :百分比</text:p>
          </table:table-cell>
          <table:table-cell table:style-name="ce20" table:number-columns-repeated="2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3" table:number-columns-repeated="7"/>
          <table:table-cell table:style-name="ce20" table:number-columns-repeated="5"/>
          <table:table-cell table:style-name="ce3" office:value-type="string" calcext:value-type="string">
            <text:p>Unit : 10<text:span text:style-name="T1">3</text:span><text:span text:style-name="T2"> bbl</text:span></text:p>
          </table:table-cell>
          <table:table-cell table:style-name="ce3" table:number-columns-repeated="7"/>
          <table:table-cell table:style-name="ce20" table:number-columns-repeated="5"/>
          <table:table-cell table:style-name="ce3" office:value-type="string" calcext:value-type="string">
            <text:p>Unit : %</text:p>
          </table:table-cell>
          <table:table-cell table:style-name="ce20" table:number-columns-repeated="2"/>
          <table:table-cell table:style-name="ce2" table:number-columns-repeated="12"/>
          <table:table-cell table:style-name="ce20"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沙烏地</text:p>
            <text:p>阿拉伯</text:p>
          </table:table-cell>
          <table:table-cell table:style-name="ce11" office:value-type="string" calcext:value-type="string">
            <text:p>科威特</text:p>
          </table:table-cell>
          <table:table-cell table:style-name="ce11" office:value-type="string" calcext:value-type="string">
            <text:p>美國</text:p>
          </table:table-cell>
          <table:table-cell table:style-name="ce18" office:value-type="string" calcext:value-type="string">
            <text:p>阿拉伯聯</text:p>
            <text:p>合大公國</text:p>
          </table:table-cell>
          <table:table-cell table:style-name="ce18" office:value-type="string" calcext:value-type="string">
            <text:p>伊拉克 <text:s/></text:p>
          </table:table-cell>
          <table:table-cell table:style-name="ce18" office:value-type="string" calcext:value-type="string">
            <text:p>安哥拉 </text:p>
          </table:table-cell>
          <table:table-cell table:style-name="ce18" office:value-type="string" calcext:value-type="string">
            <text:p>阿曼</text:p>
          </table:table-cell>
          <table:table-cell table:style-name="ce21" office:value-type="string" calcext:value-type="string">
            <text:p>查德</text:p>
          </table:table-cell>
          <table:table-cell table:style-name="ce21" office:value-type="string" calcext:value-type="string">
            <text:p>卡達</text:p>
          </table:table-cell>
          <table:table-cell table:style-name="ce21" office:value-type="string" calcext:value-type="string">
            <text:p>奈及利亞</text:p>
          </table:table-cell>
          <table:table-cell table:style-name="ce21" office:value-type="string" calcext:value-type="string">
            <text:p>其他</text:p>
          </table:table-cell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沙烏地</text:p>
            <text:p>阿拉伯</text:p>
          </table:table-cell>
          <table:table-cell table:style-name="ce11" office:value-type="string" calcext:value-type="string">
            <text:p>科威特</text:p>
          </table:table-cell>
          <table:table-cell table:style-name="ce11" office:value-type="string" calcext:value-type="string">
            <text:p>美國</text:p>
          </table:table-cell>
          <table:table-cell table:style-name="ce18" office:value-type="string" calcext:value-type="string">
            <text:p>阿拉伯聯</text:p>
            <text:p>合大公國</text:p>
          </table:table-cell>
          <table:table-cell table:style-name="ce18" office:value-type="string" calcext:value-type="string">
            <text:p>伊拉克 <text:s/></text:p>
          </table:table-cell>
          <table:table-cell table:style-name="ce18" office:value-type="string" calcext:value-type="string">
            <text:p>安哥拉 </text:p>
          </table:table-cell>
          <table:table-cell table:style-name="ce18" office:value-type="string" calcext:value-type="string">
            <text:p>阿曼</text:p>
          </table:table-cell>
          <table:table-cell table:style-name="ce21" office:value-type="string" calcext:value-type="string">
            <text:p>查德</text:p>
          </table:table-cell>
          <table:table-cell table:style-name="ce21" office:value-type="string" calcext:value-type="string">
            <text:p>卡達</text:p>
          </table:table-cell>
          <table:table-cell table:style-name="ce21" office:value-type="string" calcext:value-type="string">
            <text:p>奈及利亞</text:p>
          </table:table-cell>
          <table:table-cell table:style-name="ce21" office:value-type="string" calcext:value-type="string">
            <text:p>其他</text:p>
          </table:table-cell>
          <table:table-cell table:style-name="ce2"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>
            <text:p>Total</text:p>
            <text:p/>
          </table:table-cell>
          <table:table-cell table:style-name="ce16" office:value-type="string" calcext:value-type="string">
            <text:p>Saudi</text:p>
            <text:p>Arabia  </text:p>
          </table:table-cell>
          <table:table-cell table:style-name="ce17" office:value-type="string" calcext:value-type="string">
            <text:p>Kuwait</text:p>
          </table:table-cell>
          <table:table-cell table:style-name="ce12" office:value-type="string" calcext:value-type="string">
            <text:p>United</text:p>
            <text:p>States</text:p>
          </table:table-cell>
          <table:table-cell table:style-name="ce19" office:value-type="string" calcext:value-type="string">
            <text:p>United Arab</text:p>
            <text:p>Emirates</text:p>
          </table:table-cell>
          <table:table-cell table:style-name="ce19" office:value-type="string" calcext:value-type="string">
            <text:p>Iraq <text:s/></text:p>
          </table:table-cell>
          <table:table-cell table:style-name="ce19" office:value-type="string" calcext:value-type="string">
            <text:p>Angola </text:p>
          </table:table-cell>
          <table:table-cell table:style-name="ce19" office:value-type="string" calcext:value-type="string">
            <text:p>Oman</text:p>
          </table:table-cell>
          <table:table-cell table:style-name="ce22" office:value-type="string" calcext:value-type="string">
            <text:p>Chad</text:p>
          </table:table-cell>
          <table:table-cell table:style-name="ce22" office:value-type="string" calcext:value-type="string">
            <text:p>Qatar</text:p>
          </table:table-cell>
          <table:table-cell table:style-name="ce22" office:value-type="string" calcext:value-type="string">
            <text:p>Nigeria</text:p>
          </table:table-cell>
          <table:table-cell table:style-name="ce22" office:value-type="string" calcext:value-type="string">
            <text:p>Others</text:p>
          </table:table-cell>
          <table:covered-table-cell table:style-name="ce5"/>
          <table:table-cell table:style-name="ce12" office:value-type="string" calcext:value-type="string">
            <text:p>Total</text:p>
            <text:p/>
          </table:table-cell>
          <table:table-cell table:style-name="ce16" office:value-type="string" calcext:value-type="string">
            <text:p>Saudi</text:p>
            <text:p>Arabia  </text:p>
          </table:table-cell>
          <table:table-cell table:style-name="ce17" office:value-type="string" calcext:value-type="string">
            <text:p>Kuwait</text:p>
          </table:table-cell>
          <table:table-cell table:style-name="ce12" office:value-type="string" calcext:value-type="string">
            <text:p>United</text:p>
            <text:p>States</text:p>
          </table:table-cell>
          <table:table-cell table:style-name="ce19" office:value-type="string" calcext:value-type="string">
            <text:p>United Arab</text:p>
            <text:p>Emirates</text:p>
          </table:table-cell>
          <table:table-cell table:style-name="ce19" office:value-type="string" calcext:value-type="string">
            <text:p>Iraq <text:s/></text:p>
          </table:table-cell>
          <table:table-cell table:style-name="ce19" office:value-type="string" calcext:value-type="string">
            <text:p>Angola </text:p>
          </table:table-cell>
          <table:table-cell table:style-name="ce19" office:value-type="string" calcext:value-type="string">
            <text:p>Oman</text:p>
          </table:table-cell>
          <table:table-cell table:style-name="ce22" office:value-type="string" calcext:value-type="string">
            <text:p>Chad</text:p>
          </table:table-cell>
          <table:table-cell table:style-name="ce22" office:value-type="string" calcext:value-type="string">
            <text:p>Qatar</text:p>
          </table:table-cell>
          <table:table-cell table:style-name="ce22" office:value-type="string" calcext:value-type="string">
            <text:p>Nigeria</text:p>
          </table:table-cell>
          <table:table-cell table:style-name="ce22" office:value-type="string" calcext:value-type="string">
            <text:p>Others</text:p>
          </table:table-cell>
          <table:table-cell table:style-name="ce29" table:number-columns-repeated="998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3" office:value-type="float" office:value="327105.7378" calcext:value-type="float">
            <text:p><text:s/>327,105.7 <text:s text:c="3"/></text:p>
          </table:table-cell>
          <table:table-cell table:style-name="ce13" office:value-type="float" office:value="90777.98375" calcext:value-type="float">
            <text:p><text:s/>90,778.0 <text:s text:c="3"/></text:p>
          </table:table-cell>
          <table:table-cell table:style-name="ce13" office:value-type="float" office:value="59261.23705" calcext:value-type="float">
            <text:p><text:s/>59,261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2592.38142" calcext:value-type="float">
            <text:p><text:s/>12,592.4 <text:s text:c="3"/></text:p>
          </table:table-cell>
          <table:table-cell table:style-name="ce13" office:value-type="float" office:value="11909.94665" calcext:value-type="float">
            <text:p><text:s/>11,909.9 <text:s text:c="3"/></text:p>
          </table:table-cell>
          <table:table-cell table:style-name="ce13" office:value-type="float" office:value="25087.37955" calcext:value-type="float">
            <text:p><text:s/>25,087.4 <text:s text:c="3"/></text:p>
          </table:table-cell>
          <table:table-cell table:style-name="ce13" office:value-type="float" office:value="3390.76097" calcext:value-type="float">
            <text:p><text:s/>3,390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487.71099" calcext:value-type="float">
            <text:p><text:s/>1,487.7 <text:s text:c="3"/></text:p>
          </table:table-cell>
          <table:table-cell table:style-name="ce13" office:value-type="float" office:value="8624.50651" calcext:value-type="float">
            <text:p><text:s/>8,624.5 <text:s text:c="3"/></text:p>
          </table:table-cell>
          <table:table-cell table:style-name="ce23" office:value-type="float" office:value="113973.83091" calcext:value-type="float">
            <text:p><text:s/>113,973.8 <text:s text:c="3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7.7518775306546" calcext:value-type="float">
            <text:p><text:s/>27.75 <text:s text:c="3"/></text:p>
          </table:table-cell>
          <table:table-cell table:style-name="ce25" office:value-type="float" office:value="18.116844249988" calcext:value-type="float">
            <text:p><text:s/>18.1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3.84963636061293" calcext:value-type="float">
            <text:p><text:s/>3.85 <text:s text:c="3"/></text:p>
          </table:table-cell>
          <table:table-cell table:style-name="ce25" office:value-type="float" office:value="3.64100817371844" calcext:value-type="float">
            <text:p><text:s/>3.64 <text:s text:c="3"/></text:p>
          </table:table-cell>
          <table:table-cell table:style-name="ce25" office:value-type="float" office:value="7.66950152532604" calcext:value-type="float">
            <text:p><text:s/>7.67 <text:s text:c="3"/></text:p>
          </table:table-cell>
          <table:table-cell table:style-name="ce25" office:value-type="float" office:value="1.03659476987628" calcext:value-type="float">
            <text:p><text:s/>1.04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454810423077819" calcext:value-type="float">
            <text:p><text:s/>0.45 <text:s text:c="3"/></text:p>
          </table:table-cell>
          <table:table-cell table:style-name="ce25" office:value-type="float" office:value="2.63661119734721" calcext:value-type="float">
            <text:p><text:s/>2.64 <text:s text:c="3"/></text:p>
          </table:table-cell>
          <table:table-cell table:style-name="ce27" office:value-type="float" office:value="34.8431157693988" calcext:value-type="float">
            <text:p><text:s/>34.84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3" office:value-type="float" office:value="368686.28671" calcext:value-type="float">
            <text:p><text:s/>368,686.3 <text:s text:c="3"/></text:p>
          </table:table-cell>
          <table:table-cell table:style-name="ce13" office:value-type="float" office:value="89294.37686" calcext:value-type="float">
            <text:p><text:s/>89,294.4 <text:s text:c="3"/></text:p>
          </table:table-cell>
          <table:table-cell table:style-name="ce13" office:value-type="float" office:value="81760.2382" calcext:value-type="float">
            <text:p><text:s/>81,760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4161.5359" calcext:value-type="float">
            <text:p><text:s/>14,161.5 <text:s text:c="3"/></text:p>
          </table:table-cell>
          <table:table-cell table:style-name="ce13" office:value-type="float" office:value="15380.79513" calcext:value-type="float">
            <text:p><text:s/>15,380.8 <text:s text:c="3"/></text:p>
          </table:table-cell>
          <table:table-cell table:style-name="ce13" office:value-type="float" office:value="21772.77773" calcext:value-type="float">
            <text:p><text:s/>21,772.8 <text:s text:c="3"/></text:p>
          </table:table-cell>
          <table:table-cell table:style-name="ce13" office:value-type="float" office:value="12591.17862" calcext:value-type="float">
            <text:p><text:s/>12,591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522.83171" calcext:value-type="float">
            <text:p><text:s/>522.8 <text:s text:c="3"/></text:p>
          </table:table-cell>
          <table:table-cell table:style-name="ce13" office:value-type="float" office:value="6774.5984" calcext:value-type="float">
            <text:p><text:s/>6,774.6 <text:s text:c="3"/></text:p>
          </table:table-cell>
          <table:table-cell table:style-name="ce23" office:value-type="float" office:value="126427.95416" calcext:value-type="float">
            <text:p><text:s/>126,428.0 <text:s text:c="3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4.2196089409305" calcext:value-type="float">
            <text:p><text:s/>24.22 <text:s text:c="3"/></text:p>
          </table:table-cell>
          <table:table-cell table:style-name="ce25" office:value-type="float" office:value="22.176099612924" calcext:value-type="float">
            <text:p><text:s/>22.18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3.8410801840154" calcext:value-type="float">
            <text:p><text:s/>3.84 <text:s text:c="3"/></text:p>
          </table:table-cell>
          <table:table-cell table:style-name="ce25" office:value-type="float" office:value="4.17178389444633" calcext:value-type="float">
            <text:p><text:s/>4.17 <text:s text:c="3"/></text:p>
          </table:table-cell>
          <table:table-cell table:style-name="ce25" office:value-type="float" office:value="5.90550245963609" calcext:value-type="float">
            <text:p><text:s/>5.91 <text:s text:c="3"/></text:p>
          </table:table-cell>
          <table:table-cell table:style-name="ce25" office:value-type="float" office:value="3.41514698915393" calcext:value-type="float">
            <text:p><text:s/>3.4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141809372587608" calcext:value-type="float">
            <text:p><text:s/>0.14 <text:s text:c="3"/></text:p>
          </table:table-cell>
          <table:table-cell table:style-name="ce25" office:value-type="float" office:value="1.83749671311446" calcext:value-type="float">
            <text:p><text:s/>1.84 <text:s text:c="3"/></text:p>
          </table:table-cell>
          <table:table-cell table:style-name="ce27" office:value-type="float" office:value="34.2914718331917" calcext:value-type="float">
            <text:p><text:s/>34.29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3" office:value-type="float" office:value="381741.01662" calcext:value-type="float">
            <text:p><text:s/>381,741.0 <text:s text:c="3"/></text:p>
          </table:table-cell>
          <table:table-cell table:style-name="ce13" office:value-type="float" office:value="107270.88893" calcext:value-type="float">
            <text:p><text:s/>107,270.9 <text:s text:c="3"/></text:p>
          </table:table-cell>
          <table:table-cell table:style-name="ce13" office:value-type="float" office:value="88002.37018" calcext:value-type="float">
            <text:p><text:s/>88,002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7614.95751" calcext:value-type="float">
            <text:p><text:s/>17,615.0 <text:s text:c="3"/></text:p>
          </table:table-cell>
          <table:table-cell table:style-name="ce13" office:value-type="float" office:value="18180.95938" calcext:value-type="float">
            <text:p><text:s/>18,181.0 <text:s text:c="3"/></text:p>
          </table:table-cell>
          <table:table-cell table:style-name="ce13" office:value-type="float" office:value="18610.09342" calcext:value-type="float">
            <text:p><text:s/>18,610.1 <text:s text:c="3"/></text:p>
          </table:table-cell>
          <table:table-cell table:style-name="ce13" office:value-type="float" office:value="15024.64369" calcext:value-type="float">
            <text:p><text:s/>15,024.6 <text:s text:c="3"/></text:p>
          </table:table-cell>
          <table:table-cell table:style-name="ce13" office:value-type="float" office:value="1899.37633" calcext:value-type="float">
            <text:p><text:s/>1,899.4 <text:s text:c="3"/></text:p>
          </table:table-cell>
          <table:table-cell table:style-name="ce13" office:value-type="float" office:value="9880.54591" calcext:value-type="float">
            <text:p><text:s/>9,880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105257.18127" calcext:value-type="float">
            <text:p><text:s/>105,257.2 <text:s text:c="3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28.1004357037121" calcext:value-type="float">
            <text:p><text:s/>28.10 <text:s text:c="3"/></text:p>
          </table:table-cell>
          <table:table-cell table:style-name="ce25" office:value-type="float" office:value="23.0528987844136" calcext:value-type="float">
            <text:p><text:s/>23.05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4.61437381446873" calcext:value-type="float">
            <text:p><text:s/>4.61 <text:s text:c="3"/></text:p>
          </table:table-cell>
          <table:table-cell table:style-name="ce25" office:value-type="float" office:value="4.76264236444313" calcext:value-type="float">
            <text:p><text:s/>4.76 <text:s text:c="3"/></text:p>
          </table:table-cell>
          <table:table-cell table:style-name="ce25" office:value-type="float" office:value="4.87505733200402" calcext:value-type="float">
            <text:p><text:s/>4.88 <text:s text:c="3"/></text:p>
          </table:table-cell>
          <table:table-cell table:style-name="ce25" office:value-type="float" office:value="3.93582115514617" calcext:value-type="float">
            <text:p><text:s/>3.94 <text:s text:c="3"/></text:p>
          </table:table-cell>
          <table:table-cell table:style-name="ce25" office:value-type="float" office:value="0.497556261262518" calcext:value-type="float">
            <text:p><text:s/>0.50 <text:s text:c="3"/></text:p>
          </table:table-cell>
          <table:table-cell table:style-name="ce25" office:value-type="float" office:value="2.58828511473146" calcext:value-type="float">
            <text:p><text:s/>2.5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27.5729294698183" calcext:value-type="float">
            <text:p><text:s/>27.57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3" office:value-type="float" office:value="365361.61535" calcext:value-type="float">
            <text:p><text:s/>365,361.6 <text:s text:c="3"/></text:p>
          </table:table-cell>
          <table:table-cell table:style-name="ce13" office:value-type="float" office:value="112515.79829" calcext:value-type="float">
            <text:p><text:s/>112,515.8 <text:s text:c="3"/></text:p>
          </table:table-cell>
          <table:table-cell table:style-name="ce13" office:value-type="float" office:value="77403.53032" calcext:value-type="float">
            <text:p><text:s/>77,403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3843.9745" calcext:value-type="float">
            <text:p><text:s/>23,844.0 <text:s text:c="3"/></text:p>
          </table:table-cell>
          <table:table-cell table:style-name="ce13" office:value-type="float" office:value="12798.08095" calcext:value-type="float">
            <text:p><text:s/>12,798.1 <text:s text:c="3"/></text:p>
          </table:table-cell>
          <table:table-cell table:style-name="ce13" office:value-type="float" office:value="27879.40732" calcext:value-type="float">
            <text:p><text:s/>27,879.4 <text:s text:c="3"/></text:p>
          </table:table-cell>
          <table:table-cell table:style-name="ce13" office:value-type="float" office:value="12528.62782" calcext:value-type="float">
            <text:p><text:s/>12,528.6 <text:s text:c="3"/></text:p>
          </table:table-cell>
          <table:table-cell table:style-name="ce13" office:value-type="float" office:value="945.49779" calcext:value-type="float">
            <text:p><text:s/>945.5 <text:s text:c="3"/></text:p>
          </table:table-cell>
          <table:table-cell table:style-name="ce13" office:value-type="float" office:value="9805.07358" calcext:value-type="float">
            <text:p><text:s/>9,805.1 <text:s text:c="3"/></text:p>
          </table:table-cell>
          <table:table-cell table:style-name="ce13" office:value-type="float" office:value="945.10394" calcext:value-type="float">
            <text:p><text:s/>945.1 <text:s text:c="3"/></text:p>
          </table:table-cell>
          <table:table-cell table:style-name="ce23" office:value-type="float" office:value="86696.52084" calcext:value-type="float">
            <text:p><text:s/>86,696.5 <text:s text:c="3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0.7957359401904" calcext:value-type="float">
            <text:p><text:s/>30.80 <text:s text:c="3"/></text:p>
          </table:table-cell>
          <table:table-cell table:style-name="ce25" office:value-type="float" office:value="21.1854576583944" calcext:value-type="float">
            <text:p><text:s/>21.1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6.52613014017867" calcext:value-type="float">
            <text:p><text:s/>6.53 <text:s text:c="3"/></text:p>
          </table:table-cell>
          <table:table-cell table:style-name="ce25" office:value-type="float" office:value="3.50285317677392" calcext:value-type="float">
            <text:p><text:s/>3.50 <text:s text:c="3"/></text:p>
          </table:table-cell>
          <table:table-cell table:style-name="ce25" office:value-type="float" office:value="7.6306339113628" calcext:value-type="float">
            <text:p><text:s/>7.63 <text:s text:c="3"/></text:p>
          </table:table-cell>
          <table:table-cell table:style-name="ce25" office:value-type="float" office:value="3.42910346725891" calcext:value-type="float">
            <text:p><text:s/>3.43 <text:s text:c="3"/></text:p>
          </table:table-cell>
          <table:table-cell table:style-name="ce25" office:value-type="float" office:value="0.258784106013505" calcext:value-type="float">
            <text:p><text:s/>0.26 <text:s text:c="3"/></text:p>
          </table:table-cell>
          <table:table-cell table:style-name="ce25" office:value-type="float" office:value="2.68366275165693" calcext:value-type="float">
            <text:p><text:s/>2.68 <text:s text:c="3"/></text:p>
          </table:table-cell>
          <table:table-cell table:style-name="ce25" office:value-type="float" office:value="0.258676308701622" calcext:value-type="float">
            <text:p><text:s/>0.26 <text:s text:c="3"/></text:p>
          </table:table-cell>
          <table:table-cell table:style-name="ce27" office:value-type="float" office:value="23.7289625394689" calcext:value-type="float">
            <text:p><text:s/>23.73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3" office:value-type="float" office:value="360808.7503" calcext:value-type="float">
            <text:p><text:s/>360,808.8 <text:s text:c="3"/></text:p>
          </table:table-cell>
          <table:table-cell table:style-name="ce13" office:value-type="float" office:value="116394.96386" calcext:value-type="float">
            <text:p><text:s/>116,395.0 <text:s text:c="3"/></text:p>
          </table:table-cell>
          <table:table-cell table:style-name="ce13" office:value-type="float" office:value="73787.51292" calcext:value-type="float">
            <text:p><text:s/>73,787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1646.17418" calcext:value-type="float">
            <text:p><text:s/>21,646.2 <text:s text:c="3"/></text:p>
          </table:table-cell>
          <table:table-cell table:style-name="ce13" office:value-type="float" office:value="30226.33299" calcext:value-type="float">
            <text:p><text:s/>30,226.3 <text:s text:c="3"/></text:p>
          </table:table-cell>
          <table:table-cell table:style-name="ce13" office:value-type="float" office:value="28816.61457" calcext:value-type="float">
            <text:p><text:s/>28,816.6 <text:s text:c="3"/></text:p>
          </table:table-cell>
          <table:table-cell table:style-name="ce13" office:value-type="float" office:value="9922.90849" calcext:value-type="float">
            <text:p><text:s/>9,922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921.78924" calcext:value-type="float">
            <text:p><text:s/>921.8 <text:s text:c="3"/></text:p>
          </table:table-cell>
          <table:table-cell table:style-name="ce13" office:value-type="float" office:value="2841.41697" calcext:value-type="float">
            <text:p><text:s/>2,841.4 <text:s text:c="3"/></text:p>
          </table:table-cell>
          <table:table-cell table:style-name="ce23" office:value-type="float" office:value="76251.03708" calcext:value-type="float">
            <text:p><text:s/>76,251.0 <text:s text:c="3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2.2594625998459" calcext:value-type="float">
            <text:p><text:s/>32.26 <text:s text:c="3"/></text:p>
          </table:table-cell>
          <table:table-cell table:style-name="ce25" office:value-type="float" office:value="20.4505885344101" calcext:value-type="float">
            <text:p><text:s/>20.45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5.99934845316306" calcext:value-type="float">
            <text:p><text:s/>6.00 <text:s text:c="3"/></text:p>
          </table:table-cell>
          <table:table-cell table:style-name="ce25" office:value-type="float" office:value="8.3773835764426" calcext:value-type="float">
            <text:p><text:s/>8.38 <text:s text:c="3"/></text:p>
          </table:table-cell>
          <table:table-cell table:style-name="ce25" office:value-type="float" office:value="7.98667286922503" calcext:value-type="float">
            <text:p><text:s/>7.99 <text:s text:c="3"/></text:p>
          </table:table-cell>
          <table:table-cell table:style-name="ce25" office:value-type="float" office:value="2.7501850999316" calcext:value-type="float">
            <text:p><text:s/>2.75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255478626622432" calcext:value-type="float">
            <text:p><text:s/>0.26 <text:s text:c="3"/></text:p>
          </table:table-cell>
          <table:table-cell table:style-name="ce25" office:value-type="float" office:value="0.787513320460621" calcext:value-type="float">
            <text:p><text:s/>0.79 <text:s text:c="3"/></text:p>
          </table:table-cell>
          <table:table-cell table:style-name="ce27" office:value-type="float" office:value="21.1333669198987" calcext:value-type="float">
            <text:p><text:s/>21.13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3" office:value-type="float" office:value="333142.82075" calcext:value-type="float">
            <text:p><text:s/>333,142.8 <text:s text:c="3"/></text:p>
          </table:table-cell>
          <table:table-cell table:style-name="ce13" office:value-type="float" office:value="110774.40199" calcext:value-type="float">
            <text:p><text:s/>110,774.4 <text:s text:c="3"/></text:p>
          </table:table-cell>
          <table:table-cell table:style-name="ce13" office:value-type="float" office:value="74334.72536" calcext:value-type="float">
            <text:p><text:s/>74,334.7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6710.49969" calcext:value-type="float">
            <text:p><text:s/>16,710.5 <text:s text:c="3"/></text:p>
          </table:table-cell>
          <table:table-cell table:style-name="ce13" office:value-type="float" office:value="21182.63087" calcext:value-type="float">
            <text:p><text:s/>21,182.6 <text:s text:c="3"/></text:p>
          </table:table-cell>
          <table:table-cell table:style-name="ce13" office:value-type="float" office:value="19120.25771" calcext:value-type="float">
            <text:p><text:s/>19,120.3 <text:s text:c="3"/></text:p>
          </table:table-cell>
          <table:table-cell table:style-name="ce13" office:value-type="float" office:value="9999.6556" calcext:value-type="float">
            <text:p><text:s/>9,999.7 <text:s text:c="3"/></text:p>
          </table:table-cell>
          <table:table-cell table:style-name="ce13" office:value-type="float" office:value="952.46696" calcext:value-type="float">
            <text:p><text:s/>952.5 <text:s text:c="3"/></text:p>
          </table:table-cell>
          <table:table-cell table:style-name="ce13" office:value-type="float" office:value="1968.30806" calcext:value-type="float">
            <text:p><text:s/>1,968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78099.87451" calcext:value-type="float">
            <text:p><text:s/>78,099.9 <text:s text:c="3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3.2513249844661" calcext:value-type="float">
            <text:p><text:s/>33.25 <text:s text:c="3"/></text:p>
          </table:table-cell>
          <table:table-cell table:style-name="ce25" office:value-type="float" office:value="22.3131704272213" calcext:value-type="float">
            <text:p><text:s/>22.31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5.01601674992722" calcext:value-type="float">
            <text:p><text:s/>5.02 <text:s text:c="3"/></text:p>
          </table:table-cell>
          <table:table-cell table:style-name="ce25" office:value-type="float" office:value="6.35842333996927" calcext:value-type="float">
            <text:p><text:s/>6.36 <text:s text:c="3"/></text:p>
          </table:table-cell>
          <table:table-cell table:style-name="ce25" office:value-type="float" office:value="5.73935757251344" calcext:value-type="float">
            <text:p><text:s/>5.74 <text:s text:c="3"/></text:p>
          </table:table-cell>
          <table:table-cell table:style-name="ce25" office:value-type="float" office:value="3.00161221469156" calcext:value-type="float">
            <text:p><text:s/>3.00 <text:s text:c="3"/></text:p>
          </table:table-cell>
          <table:table-cell table:style-name="ce25" office:value-type="float" office:value="0.2859034926389" calcext:value-type="float">
            <text:p><text:s/>0.29 <text:s text:c="3"/></text:p>
          </table:table-cell>
          <table:table-cell table:style-name="ce25" office:value-type="float" office:value="0.590830099705818" calcext:value-type="float">
            <text:p><text:s/>0.59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23.4433611188663" calcext:value-type="float">
            <text:p><text:s/>23.44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3" office:value-type="float" office:value="343673.52333" calcext:value-type="float">
            <text:p><text:s/>343,673.5 <text:s text:c="3"/></text:p>
          </table:table-cell>
          <table:table-cell table:style-name="ce13" office:value-type="float" office:value="117341.7259" calcext:value-type="float">
            <text:p><text:s/>117,341.7 <text:s text:c="3"/></text:p>
          </table:table-cell>
          <table:table-cell table:style-name="ce13" office:value-type="float" office:value="69324.38119" calcext:value-type="float">
            <text:p><text:s/>69,324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5879.80079" calcext:value-type="float">
            <text:p><text:s/>15,879.8 <text:s text:c="3"/></text:p>
          </table:table-cell>
          <table:table-cell table:style-name="ce13" office:value-type="float" office:value="33745.71474" calcext:value-type="float">
            <text:p><text:s/>33,745.7 <text:s text:c="3"/></text:p>
          </table:table-cell>
          <table:table-cell table:style-name="ce13" office:value-type="float" office:value="19025.70293" calcext:value-type="float">
            <text:p><text:s/>19,025.7 <text:s text:c="3"/></text:p>
          </table:table-cell>
          <table:table-cell table:style-name="ce13" office:value-type="float" office:value="17315.367" calcext:value-type="float">
            <text:p><text:s/>17,315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123.7974" calcext:value-type="float">
            <text:p><text:s/>1,123.8 <text:s text:c="3"/></text:p>
          </table:table-cell>
          <table:table-cell table:style-name="ce13" office:value-type="float" office:value="946.58413" calcext:value-type="float">
            <text:p><text:s/>946.6 <text:s text:c="3"/></text:p>
          </table:table-cell>
          <table:table-cell table:style-name="ce23" office:value-type="float" office:value="68970.44925" calcext:value-type="float">
            <text:p><text:s/>68,970.4 <text:s text:c="3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4.1433709419992" calcext:value-type="float">
            <text:p><text:s/>34.14 <text:s text:c="3"/></text:p>
          </table:table-cell>
          <table:table-cell table:style-name="ce25" office:value-type="float" office:value="20.171580434328" calcext:value-type="float">
            <text:p><text:s/>20.1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4.62060639299001" calcext:value-type="float">
            <text:p><text:s/>4.62 <text:s text:c="3"/></text:p>
          </table:table-cell>
          <table:table-cell table:style-name="ce25" office:value-type="float" office:value="9.81911973113998" calcext:value-type="float">
            <text:p><text:s/>9.82 <text:s text:c="3"/></text:p>
          </table:table-cell>
          <table:table-cell table:style-name="ce25" office:value-type="float" office:value="5.53598157508667" calcext:value-type="float">
            <text:p><text:s/>5.54 <text:s text:c="3"/></text:p>
          </table:table-cell>
          <table:table-cell table:style-name="ce25" office:value-type="float" office:value="5.03831858568097" calcext:value-type="float">
            <text:p><text:s/>5.04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326995629198038" calcext:value-type="float">
            <text:p><text:s/>0.33 <text:s text:c="3"/></text:p>
          </table:table-cell>
          <table:table-cell table:style-name="ce25" office:value-type="float" office:value="0.275431205996942" calcext:value-type="float">
            <text:p><text:s/>0.28 <text:s text:c="3"/></text:p>
          </table:table-cell>
          <table:table-cell table:style-name="ce27" office:value-type="float" office:value="20.0685955035802" calcext:value-type="float">
            <text:p><text:s/>20.07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3" office:value-type="float" office:value="316677.0138" calcext:value-type="float">
            <text:p><text:s/>316,677.0 <text:s text:c="3"/></text:p>
          </table:table-cell>
          <table:table-cell table:style-name="ce13" office:value-type="float" office:value="105778.86464" calcext:value-type="float">
            <text:p><text:s/>105,778.9 <text:s text:c="3"/></text:p>
          </table:table-cell>
          <table:table-cell table:style-name="ce13" office:value-type="float" office:value="71295.05516" calcext:value-type="float">
            <text:p><text:s/>71,295.1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5900.66219" calcext:value-type="float">
            <text:p><text:s/>15,900.7 <text:s text:c="3"/></text:p>
          </table:table-cell>
          <table:table-cell table:style-name="ce13" office:value-type="float" office:value="22941.84394" calcext:value-type="float">
            <text:p><text:s/>22,941.8 <text:s text:c="3"/></text:p>
          </table:table-cell>
          <table:table-cell table:style-name="ce13" office:value-type="float" office:value="30564.43973" calcext:value-type="float">
            <text:p><text:s/>30,564.4 <text:s text:c="3"/></text:p>
          </table:table-cell>
          <table:table-cell table:style-name="ce13" office:value-type="float" office:value="14104.85848" calcext:value-type="float">
            <text:p><text:s/>14,104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960.93284" calcext:value-type="float">
            <text:p><text:s/>960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55130.35682" calcext:value-type="float">
            <text:p><text:s/>55,130.4 <text:s text:c="3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3.4027605511038" calcext:value-type="float">
            <text:p><text:s/>33.40 <text:s text:c="3"/></text:p>
          </table:table-cell>
          <table:table-cell table:style-name="ce25" office:value-type="float" office:value="22.5134923133471" calcext:value-type="float">
            <text:p><text:s/>22.51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5.02109767905106" calcext:value-type="float">
            <text:p><text:s/>5.02 <text:s text:c="3"/></text:p>
          </table:table-cell>
          <table:table-cell table:style-name="ce25" office:value-type="float" office:value="7.24455610614325" calcext:value-type="float">
            <text:p><text:s/>7.24 <text:s text:c="3"/></text:p>
          </table:table-cell>
          <table:table-cell table:style-name="ce25" office:value-type="float" office:value="9.65161296781181" calcext:value-type="float">
            <text:p><text:s/>9.65 <text:s text:c="3"/></text:p>
          </table:table-cell>
          <table:table-cell table:style-name="ce25" office:value-type="float" office:value="4.45402029997291" calcext:value-type="float">
            <text:p><text:s/>4.45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303442560755889" calcext:value-type="float">
            <text:p><text:s/>0.3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17.4090175218142" calcext:value-type="float">
            <text:p><text:s/>17.41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3" office:value-type="float" office:value="290061.56226" calcext:value-type="float">
            <text:p><text:s/>290,061.6 <text:s text:c="3"/></text:p>
          </table:table-cell>
          <table:table-cell table:style-name="ce13" office:value-type="float" office:value="97930.93202" calcext:value-type="float">
            <text:p><text:s/>97,930.9 <text:s text:c="3"/></text:p>
          </table:table-cell>
          <table:table-cell table:style-name="ce13" office:value-type="float" office:value="66893.96398" calcext:value-type="float">
            <text:p><text:s/>66,894.0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7259.8209" calcext:value-type="float">
            <text:p><text:s/>17,259.8 <text:s text:c="3"/></text:p>
          </table:table-cell>
          <table:table-cell table:style-name="ce13" office:value-type="float" office:value="8224.25813" calcext:value-type="float">
            <text:p><text:s/>8,224.3 <text:s text:c="3"/></text:p>
          </table:table-cell>
          <table:table-cell table:style-name="ce13" office:value-type="float" office:value="52168.00035" calcext:value-type="float">
            <text:p><text:s/>52,168.0 <text:s text:c="3"/></text:p>
          </table:table-cell>
          <table:table-cell table:style-name="ce13" office:value-type="float" office:value="4001.55798" calcext:value-type="float">
            <text:p><text:s/>4,001.6 <text:s text:c="3"/></text:p>
          </table:table-cell>
          <table:table-cell table:style-name="ce13" office:value-type="float" office:value="533.84744" calcext:value-type="float">
            <text:p><text:s/>533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4836.28467" calcext:value-type="float">
            <text:p><text:s/>4,836.3 <text:s text:c="3"/></text:p>
          </table:table-cell>
          <table:table-cell table:style-name="ce23" office:value-type="float" office:value="38212.89679" calcext:value-type="float">
            <text:p><text:s/>38,212.9 <text:s text:c="3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3.7621197572598" calcext:value-type="float">
            <text:p><text:s/>33.76 <text:s text:c="3"/></text:p>
          </table:table-cell>
          <table:table-cell table:style-name="ce25" office:value-type="float" office:value="23.0619884478312" calcext:value-type="float">
            <text:p><text:s/>23.0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5.95039920681699" calcext:value-type="float">
            <text:p><text:s/>5.95 <text:s text:c="3"/></text:p>
          </table:table-cell>
          <table:table-cell table:style-name="ce25" office:value-type="float" office:value="2.83534918102251" calcext:value-type="float">
            <text:p><text:s/>2.84 <text:s text:c="3"/></text:p>
          </table:table-cell>
          <table:table-cell table:style-name="ce25" office:value-type="float" office:value="17.9851476850416" calcext:value-type="float">
            <text:p><text:s/>17.99 <text:s text:c="3"/></text:p>
          </table:table-cell>
          <table:table-cell table:style-name="ce25" office:value-type="float" office:value="1.37955472239137" calcext:value-type="float">
            <text:p><text:s/>1.38 <text:s text:c="3"/></text:p>
          </table:table-cell>
          <table:table-cell table:style-name="ce25" office:value-type="float" office:value="0.184046254126384" calcext:value-type="float">
            <text:p><text:s/>0.18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1.66733042196916" calcext:value-type="float">
            <text:p><text:s/>1.67 <text:s text:c="3"/></text:p>
          </table:table-cell>
          <table:table-cell table:style-name="ce27" office:value-type="float" office:value="13.1740643235409" calcext:value-type="float">
            <text:p><text:s/>13.17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3" office:value-type="float" office:value="318420.00144" calcext:value-type="float">
            <text:p><text:s/>318,420.0 <text:s text:c="3"/></text:p>
          </table:table-cell>
          <table:table-cell table:style-name="ce13" office:value-type="float" office:value="100233.41262" calcext:value-type="float">
            <text:p><text:s/>100,233.4 <text:s text:c="3"/></text:p>
          </table:table-cell>
          <table:table-cell table:style-name="ce13" office:value-type="float" office:value="67218.44629" calcext:value-type="float">
            <text:p><text:s/>67,218.4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1600.35689" calcext:value-type="float">
            <text:p><text:s/>21,600.4 <text:s text:c="3"/></text:p>
          </table:table-cell>
          <table:table-cell table:style-name="ce13" office:value-type="float" office:value="23999.29948" calcext:value-type="float">
            <text:p><text:s/>23,999.3 <text:s text:c="3"/></text:p>
          </table:table-cell>
          <table:table-cell table:style-name="ce13" office:value-type="float" office:value="43452.26031" calcext:value-type="float">
            <text:p><text:s/>43,452.3 <text:s text:c="3"/></text:p>
          </table:table-cell>
          <table:table-cell table:style-name="ce13" office:value-type="float" office:value="33945.49328" calcext:value-type="float">
            <text:p><text:s/>33,945.5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565.46595" calcext:value-type="float">
            <text:p><text:s/>1,565.5 <text:s text:c="3"/></text:p>
          </table:table-cell>
          <table:table-cell table:style-name="ce13" office:value-type="float" office:value="1941.86307" calcext:value-type="float">
            <text:p><text:s/>1,941.9 <text:s text:c="3"/></text:p>
          </table:table-cell>
          <table:table-cell table:style-name="ce23" office:value-type="float" office:value="24463.40355" calcext:value-type="float">
            <text:p><text:s/>24,463.4 <text:s text:c="3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4783657329036" calcext:value-type="float">
            <text:p><text:s/>31.48 <text:s text:c="3"/></text:p>
          </table:table-cell>
          <table:table-cell table:style-name="ce25" office:value-type="float" office:value="21.1099949707983" calcext:value-type="float">
            <text:p><text:s/>21.11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6.78360555000191" calcext:value-type="float">
            <text:p><text:s/>6.78 <text:s text:c="3"/></text:p>
          </table:table-cell>
          <table:table-cell table:style-name="ce25" office:value-type="float" office:value="7.53699496622928" calcext:value-type="float">
            <text:p><text:s/>7.54 <text:s text:c="3"/></text:p>
          </table:table-cell>
          <table:table-cell table:style-name="ce25" office:value-type="float" office:value="13.6462094445998" calcext:value-type="float">
            <text:p><text:s/>13.65 <text:s text:c="3"/></text:p>
          </table:table-cell>
          <table:table-cell table:style-name="ce25" office:value-type="float" office:value="10.660603330974" calcext:value-type="float">
            <text:p><text:s/>10.6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491635557728927" calcext:value-type="float">
            <text:p><text:s/>0.49 <text:s text:c="3"/></text:p>
          </table:table-cell>
          <table:table-cell table:style-name="ce25" office:value-type="float" office:value="0.609843307963776" calcext:value-type="float">
            <text:p><text:s/>0.61 <text:s text:c="3"/></text:p>
          </table:table-cell>
          <table:table-cell table:style-name="ce27" office:value-type="float" office:value="7.68274713880047" calcext:value-type="float">
            <text:p><text:s/>7.68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3" office:value-type="float" office:value="295935.36607" calcext:value-type="float">
            <text:p><text:s/>295,935.4 <text:s text:c="3"/></text:p>
          </table:table-cell>
          <table:table-cell table:style-name="ce13" office:value-type="float" office:value="106058.15459" calcext:value-type="float">
            <text:p><text:s/>106,058.2 <text:s text:c="3"/></text:p>
          </table:table-cell>
          <table:table-cell table:style-name="ce13" office:value-type="float" office:value="64213.9313" calcext:value-type="float">
            <text:p><text:s/>64,213.9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8224.06075" calcext:value-type="float">
            <text:p><text:s/>18,224.1 <text:s text:c="3"/></text:p>
          </table:table-cell>
          <table:table-cell table:style-name="ce13" office:value-type="float" office:value="23264.202" calcext:value-type="float">
            <text:p><text:s/>23,264.2 <text:s text:c="3"/></text:p>
          </table:table-cell>
          <table:table-cell table:style-name="ce13" office:value-type="float" office:value="33531.73082" calcext:value-type="float">
            <text:p><text:s/>33,531.7 <text:s text:c="3"/></text:p>
          </table:table-cell>
          <table:table-cell table:style-name="ce13" office:value-type="float" office:value="26723.67316" calcext:value-type="float">
            <text:p><text:s/>26,723.7 <text:s text:c="3"/></text:p>
          </table:table-cell>
          <table:table-cell table:style-name="ce13" office:value-type="float" office:value="417.5903" calcext:value-type="float">
            <text:p><text:s/>417.6 <text:s text:c="3"/></text:p>
          </table:table-cell>
          <table:table-cell table:style-name="ce13" office:value-type="float" office:value="577.97213" calcext:value-type="float">
            <text:p><text:s/>578.0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22924.05102" calcext:value-type="float">
            <text:p><text:s/>22,924.1 <text:s text:c="3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5.8382832029995" calcext:value-type="float">
            <text:p><text:s/>35.84 <text:s text:c="3"/></text:p>
          </table:table-cell>
          <table:table-cell table:style-name="ce25" office:value-type="float" office:value="21.6986337769481" calcext:value-type="float">
            <text:p><text:s/>21.7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6.15812195480864" calcext:value-type="float">
            <text:p><text:s/>6.16 <text:s text:c="3"/></text:p>
          </table:table-cell>
          <table:table-cell table:style-name="ce25" office:value-type="float" office:value="7.8612442672692" calcext:value-type="float">
            <text:p><text:s/>7.86 <text:s text:c="3"/></text:p>
          </table:table-cell>
          <table:table-cell table:style-name="ce25" office:value-type="float" office:value="11.3307616001761" calcext:value-type="float">
            <text:p><text:s/>11.33 <text:s text:c="3"/></text:p>
          </table:table-cell>
          <table:table-cell table:style-name="ce25" office:value-type="float" office:value="9.03023978339879" calcext:value-type="float">
            <text:p><text:s/>9.03 <text:s text:c="3"/></text:p>
          </table:table-cell>
          <table:table-cell table:style-name="ce25" office:value-type="float" office:value="0.141108616231162" calcext:value-type="float">
            <text:p><text:s/>0.14 <text:s text:c="3"/></text:p>
          </table:table-cell>
          <table:table-cell table:style-name="ce25" office:value-type="float" office:value="0.195303500786482" calcext:value-type="float">
            <text:p><text:s/>0.2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7.74630329738203" calcext:value-type="float">
            <text:p><text:s/>7.75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3" office:value-type="float" office:value="315220.04504" calcext:value-type="float">
            <text:p><text:s/>315,220.0 <text:s text:c="3"/></text:p>
          </table:table-cell>
          <table:table-cell table:style-name="ce13" office:value-type="float" office:value="103892.5228" calcext:value-type="float">
            <text:p><text:s/>103,892.5 <text:s text:c="3"/></text:p>
          </table:table-cell>
          <table:table-cell table:style-name="ce13" office:value-type="float" office:value="59947.31919" calcext:value-type="float">
            <text:p><text:s/>59,947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9255.98999" calcext:value-type="float">
            <text:p><text:s/>29,256.0 <text:s text:c="3"/></text:p>
          </table:table-cell>
          <table:table-cell table:style-name="ce13" office:value-type="float" office:value="34501.11862" calcext:value-type="float">
            <text:p><text:s/>34,501.1 <text:s text:c="3"/></text:p>
          </table:table-cell>
          <table:table-cell table:style-name="ce13" office:value-type="float" office:value="26539.41302" calcext:value-type="float">
            <text:p><text:s/>26,539.4 <text:s text:c="3"/></text:p>
          </table:table-cell>
          <table:table-cell table:style-name="ce13" office:value-type="float" office:value="32023.34687" calcext:value-type="float">
            <text:p><text:s/>32,023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659.716" calcext:value-type="float">
            <text:p><text:s/>2,659.7 <text:s text:c="3"/></text:p>
          </table:table-cell>
          <table:table-cell table:style-name="ce13" office:value-type="float" office:value="1862.38482" calcext:value-type="float">
            <text:p><text:s/>1,862.4 <text:s text:c="3"/></text:p>
          </table:table-cell>
          <table:table-cell table:style-name="ce23" office:value-type="float" office:value="24538.23373" calcext:value-type="float">
            <text:p><text:s/>24,538.2 <text:s text:c="3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2.9587297618768" calcext:value-type="float">
            <text:p><text:s/>32.96 <text:s text:c="3"/></text:p>
          </table:table-cell>
          <table:table-cell table:style-name="ce25" office:value-type="float" office:value="19.0176101213338" calcext:value-type="float">
            <text:p><text:s/>19.02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9.28113248200556" calcext:value-type="float">
            <text:p><text:s/>9.28 <text:s text:c="3"/></text:p>
          </table:table-cell>
          <table:table-cell table:style-name="ce25" office:value-type="float" office:value="10.945090314806" calcext:value-type="float">
            <text:p><text:s/>10.95 <text:s text:c="3"/></text:p>
          </table:table-cell>
          <table:table-cell table:style-name="ce25" office:value-type="float" office:value="8.41932911234508" calcext:value-type="float">
            <text:p><text:s/>8.42 <text:s text:c="3"/></text:p>
          </table:table-cell>
          <table:table-cell table:style-name="ce25" office:value-type="float" office:value="10.1590452047351" calcext:value-type="float">
            <text:p><text:s/>10.1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843764868970339" calcext:value-type="float">
            <text:p><text:s/>0.84 <text:s text:c="3"/></text:p>
          </table:table-cell>
          <table:table-cell table:style-name="ce25" office:value-type="float" office:value="0.590820555134326" calcext:value-type="float">
            <text:p><text:s/>0.59 <text:s text:c="3"/></text:p>
          </table:table-cell>
          <table:table-cell table:style-name="ce27" office:value-type="float" office:value="7.784477578793" calcext:value-type="float">
            <text:p><text:s/>7.78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3" office:value-type="float" office:value="307700.8582" calcext:value-type="float">
            <text:p><text:s/>307,700.9 <text:s text:c="3"/></text:p>
          </table:table-cell>
          <table:table-cell table:style-name="ce13" office:value-type="float" office:value="99284.53276" calcext:value-type="float">
            <text:p><text:s/>99,284.5 <text:s text:c="3"/></text:p>
          </table:table-cell>
          <table:table-cell table:style-name="ce13" office:value-type="float" office:value="67642.17192" calcext:value-type="float">
            <text:p><text:s/>67,642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6319.2405" calcext:value-type="float">
            <text:p><text:s/>26,319.2 <text:s text:c="3"/></text:p>
          </table:table-cell>
          <table:table-cell table:style-name="ce13" office:value-type="float" office:value="26893.97255" calcext:value-type="float">
            <text:p><text:s/>26,894.0 <text:s text:c="3"/></text:p>
          </table:table-cell>
          <table:table-cell table:style-name="ce13" office:value-type="float" office:value="24929.96787" calcext:value-type="float">
            <text:p><text:s/>24,930.0 <text:s text:c="3"/></text:p>
          </table:table-cell>
          <table:table-cell table:style-name="ce13" office:value-type="float" office:value="38900.89187" calcext:value-type="float">
            <text:p><text:s/>38,900.9 <text:s text:c="3"/></text:p>
          </table:table-cell>
          <table:table-cell table:style-name="ce13" office:value-type="float" office:value="948.95175" calcext:value-type="float">
            <text:p><text:s/>949.0 <text:s text:c="3"/></text:p>
          </table:table-cell>
          <table:table-cell table:style-name="ce13" office:value-type="float" office:value="3909.03096" calcext:value-type="float">
            <text:p><text:s/>3,909.0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18872.09802" calcext:value-type="float">
            <text:p><text:s/>18,872.1 <text:s text:c="3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2.266576486266" calcext:value-type="float">
            <text:p><text:s/>32.27 <text:s text:c="3"/></text:p>
          </table:table-cell>
          <table:table-cell table:style-name="ce25" office:value-type="float" office:value="21.9830949824761" calcext:value-type="float">
            <text:p><text:s/>21.98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8.55351546757565" calcext:value-type="float">
            <text:p><text:s/>8.55 <text:s text:c="3"/></text:p>
          </table:table-cell>
          <table:table-cell table:style-name="ce25" office:value-type="float" office:value="8.74029819329246" calcext:value-type="float">
            <text:p><text:s/>8.74 <text:s text:c="3"/></text:p>
          </table:table-cell>
          <table:table-cell table:style-name="ce25" office:value-type="float" office:value="8.10201440965627" calcext:value-type="float">
            <text:p><text:s/>8.10 <text:s text:c="3"/></text:p>
          </table:table-cell>
          <table:table-cell table:style-name="ce25" office:value-type="float" office:value="12.6424385351292" calcext:value-type="float">
            <text:p><text:s/>12.64 <text:s text:c="3"/></text:p>
          </table:table-cell>
          <table:table-cell table:style-name="ce25" office:value-type="float" office:value="0.308400748555338" calcext:value-type="float">
            <text:p><text:s/>0.31 <text:s text:c="3"/></text:p>
          </table:table-cell>
          <table:table-cell table:style-name="ce25" office:value-type="float" office:value="1.27039975867055" calcext:value-type="float">
            <text:p><text:s/>1.2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6.13326141837846" calcext:value-type="float">
            <text:p><text:s/>6.13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3" office:value-type="float" office:value="313844.15956" calcext:value-type="float">
            <text:p><text:s/>313,844.2 <text:s text:c="3"/></text:p>
          </table:table-cell>
          <table:table-cell table:style-name="ce13" office:value-type="float" office:value="100111.73802" calcext:value-type="float">
            <text:p><text:s/>100,111.7 <text:s text:c="3"/></text:p>
          </table:table-cell>
          <table:table-cell table:style-name="ce13" office:value-type="float" office:value="66463.81899" calcext:value-type="float">
            <text:p><text:s/>66,463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8737.16747" calcext:value-type="float">
            <text:p><text:s/>18,737.2 <text:s text:c="3"/></text:p>
          </table:table-cell>
          <table:table-cell table:style-name="ce13" office:value-type="float" office:value="21686.197" calcext:value-type="float">
            <text:p><text:s/>21,686.2 <text:s text:c="3"/></text:p>
          </table:table-cell>
          <table:table-cell table:style-name="ce13" office:value-type="float" office:value="28714.67847" calcext:value-type="float">
            <text:p><text:s/>28,714.7 <text:s text:c="3"/></text:p>
          </table:table-cell>
          <table:table-cell table:style-name="ce13" office:value-type="float" office:value="24694.98865" calcext:value-type="float">
            <text:p><text:s/>24,695.0 <text:s text:c="3"/></text:p>
          </table:table-cell>
          <table:table-cell table:style-name="ce13" office:value-type="float" office:value="616.67423" calcext:value-type="float">
            <text:p><text:s/>616.7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946.01525" calcext:value-type="float">
            <text:p><text:s/>946.0 <text:s text:c="3"/></text:p>
          </table:table-cell>
          <table:table-cell table:style-name="ce23" office:value-type="float" office:value="51872.88148" calcext:value-type="float">
            <text:p><text:s/>51,872.9 <text:s text:c="3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8985505928655" calcext:value-type="float">
            <text:p><text:s/>31.90 <text:s text:c="3"/></text:p>
          </table:table-cell>
          <table:table-cell table:style-name="ce25" office:value-type="float" office:value="21.1773317952388" calcext:value-type="float">
            <text:p><text:s/>21.18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5.97021384634621" calcext:value-type="float">
            <text:p><text:s/>5.97 <text:s text:c="3"/></text:p>
          </table:table-cell>
          <table:table-cell table:style-name="ce25" office:value-type="float" office:value="6.90986157920013" calcext:value-type="float">
            <text:p><text:s/>6.91 <text:s text:c="3"/></text:p>
          </table:table-cell>
          <table:table-cell table:style-name="ce25" office:value-type="float" office:value="9.1493429446822" calcext:value-type="float">
            <text:p><text:s/>9.15 <text:s text:c="3"/></text:p>
          </table:table-cell>
          <table:table-cell table:style-name="ce25" office:value-type="float" office:value="7.86855128501407" calcext:value-type="float">
            <text:p><text:s/>7.87 <text:s text:c="3"/></text:p>
          </table:table-cell>
          <table:table-cell table:style-name="ce25" office:value-type="float" office:value="0.196490586558806" calcext:value-type="float">
            <text:p><text:s/>0.2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301428343075202" calcext:value-type="float">
            <text:p><text:s/>0.30 <text:s text:c="3"/></text:p>
          </table:table-cell>
          <table:table-cell table:style-name="ce27" office:value-type="float" office:value="16.5282290270191" calcext:value-type="float">
            <text:p><text:s/>16.53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3" office:value-type="float" office:value="312217.01507" calcext:value-type="float">
            <text:p><text:s/>312,217.0 <text:s text:c="3"/></text:p>
          </table:table-cell>
          <table:table-cell table:style-name="ce13" office:value-type="float" office:value="98215.02666" calcext:value-type="float">
            <text:p><text:s/>98,215.0 <text:s text:c="3"/></text:p>
          </table:table-cell>
          <table:table-cell table:style-name="ce13" office:value-type="float" office:value="61569.32663" calcext:value-type="float">
            <text:p><text:s/>61,569.3 <text:s text:c="3"/></text:p>
          </table:table-cell>
          <table:table-cell table:style-name="ce13" office:value-type="float" office:value="2582.58215" calcext:value-type="float">
            <text:p><text:s/>2,582.6 <text:s text:c="3"/></text:p>
          </table:table-cell>
          <table:table-cell table:style-name="ce13" office:value-type="float" office:value="30886.66707" calcext:value-type="float">
            <text:p><text:s/>30,886.7 <text:s text:c="3"/></text:p>
          </table:table-cell>
          <table:table-cell table:style-name="ce13" office:value-type="float" office:value="16262.34273" calcext:value-type="float">
            <text:p><text:s/>16,262.3 <text:s text:c="3"/></text:p>
          </table:table-cell>
          <table:table-cell table:style-name="ce13" office:value-type="float" office:value="25837.43406" calcext:value-type="float">
            <text:p><text:s/>25,837.4 <text:s text:c="3"/></text:p>
          </table:table-cell>
          <table:table-cell table:style-name="ce13" office:value-type="float" office:value="19507.7862" calcext:value-type="float">
            <text:p><text:s/>19,507.8 <text:s text:c="3"/></text:p>
          </table:table-cell>
          <table:table-cell table:style-name="ce13" office:value-type="float" office:value="499.59149" calcext:value-type="float">
            <text:p><text:s/>499.6 <text:s text:c="3"/></text:p>
          </table:table-cell>
          <table:table-cell table:style-name="ce13" office:value-type="float" office:value="3042.77994" calcext:value-type="float">
            <text:p><text:s/>3,042.8 <text:s text:c="3"/></text:p>
          </table:table-cell>
          <table:table-cell table:style-name="ce13" office:value-type="float" office:value="4017.96336" calcext:value-type="float">
            <text:p><text:s/>4,018.0 <text:s text:c="3"/></text:p>
          </table:table-cell>
          <table:table-cell table:style-name="ce23" office:value-type="float" office:value="49795.51478" calcext:value-type="float">
            <text:p><text:s/>49,795.5 <text:s text:c="3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4572947403203" calcext:value-type="float">
            <text:p><text:s/>31.46 <text:s text:c="3"/></text:p>
          </table:table-cell>
          <table:table-cell table:style-name="ce25" office:value-type="float" office:value="19.7200420406927" calcext:value-type="float">
            <text:p><text:s/>19.72 <text:s text:c="3"/></text:p>
          </table:table-cell>
          <table:table-cell table:style-name="ce25" office:value-type="float" office:value="0.827175338096477" calcext:value-type="float">
            <text:p><text:s/>0.83 <text:s text:c="3"/></text:p>
          </table:table-cell>
          <table:table-cell table:style-name="ce25" office:value-type="float" office:value="9.89269180703528" calcext:value-type="float">
            <text:p><text:s/>9.89 <text:s text:c="3"/></text:p>
          </table:table-cell>
          <table:table-cell table:style-name="ce25" office:value-type="float" office:value="5.20866639070069" calcext:value-type="float">
            <text:p><text:s/>5.21 <text:s text:c="3"/></text:p>
          </table:table-cell>
          <table:table-cell table:style-name="ce25" office:value-type="float" office:value="8.27547276826254" calcext:value-type="float">
            <text:p><text:s/>8.28 <text:s text:c="3"/></text:p>
          </table:table-cell>
          <table:table-cell table:style-name="ce25" office:value-type="float" office:value="6.24814960697331" calcext:value-type="float">
            <text:p><text:s/>6.25 <text:s text:c="3"/></text:p>
          </table:table-cell>
          <table:table-cell table:style-name="ce25" office:value-type="float" office:value="0.160014177923003" calcext:value-type="float">
            <text:p><text:s/>0.16 <text:s text:c="3"/></text:p>
          </table:table-cell>
          <table:table-cell table:style-name="ce25" office:value-type="float" office:value="0.974572106301702" calcext:value-type="float">
            <text:p><text:s/>0.97 <text:s text:c="3"/></text:p>
          </table:table-cell>
          <table:table-cell table:style-name="ce25" office:value-type="float" office:value="1.28691364213419" calcext:value-type="float">
            <text:p><text:s/>1.29 <text:s text:c="3"/></text:p>
          </table:table-cell>
          <table:table-cell table:style-name="ce27" office:value-type="float" office:value="15.9490073815598" calcext:value-type="float">
            <text:p><text:s/>15.95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3" office:value-type="float" office:value="322532.16326" calcext:value-type="float">
            <text:p><text:s/>322,532.2 <text:s text:c="3"/></text:p>
          </table:table-cell>
          <table:table-cell table:style-name="ce13" office:value-type="float" office:value="98636.36667" calcext:value-type="float">
            <text:p><text:s/>98,636.4 <text:s text:c="3"/></text:p>
          </table:table-cell>
          <table:table-cell table:style-name="ce13" office:value-type="float" office:value="68029.14705" calcext:value-type="float">
            <text:p><text:s/>68,029.1 <text:s text:c="3"/></text:p>
          </table:table-cell>
          <table:table-cell table:style-name="ce13" office:value-type="float" office:value="43899.69514" calcext:value-type="float">
            <text:p><text:s/>43,899.7 <text:s text:c="3"/></text:p>
          </table:table-cell>
          <table:table-cell table:style-name="ce13" office:value-type="float" office:value="27902.65324" calcext:value-type="float">
            <text:p><text:s/>27,902.7 <text:s text:c="3"/></text:p>
          </table:table-cell>
          <table:table-cell table:style-name="ce13" office:value-type="float" office:value="24393.301" calcext:value-type="float">
            <text:p><text:s/>24,393.3 <text:s text:c="3"/></text:p>
          </table:table-cell>
          <table:table-cell table:style-name="ce13" office:value-type="float" office:value="3974.99945" calcext:value-type="float">
            <text:p><text:s/>3,975.0 <text:s text:c="3"/></text:p>
          </table:table-cell>
          <table:table-cell table:style-name="ce13" office:value-type="float" office:value="21185.55192" calcext:value-type="float">
            <text:p><text:s/>21,185.6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1049.027" calcext:value-type="float">
            <text:p><text:s/>1,049.0 <text:s text:c="3"/></text:p>
          </table:table-cell>
          <table:table-cell table:style-name="ce13" office:value-type="float" office:value="995.95898" calcext:value-type="float">
            <text:p><text:s/>996.0 <text:s text:c="3"/></text:p>
          </table:table-cell>
          <table:table-cell table:style-name="ce23" office:value-type="float" office:value="32465.46281" calcext:value-type="float">
            <text:p><text:s/>32,465.5 <text:s text:c="3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0.5818699360185" calcext:value-type="float">
            <text:p><text:s/>30.58 <text:s text:c="3"/></text:p>
          </table:table-cell>
          <table:table-cell table:style-name="ce25" office:value-type="float" office:value="21.092205615215" calcext:value-type="float">
            <text:p><text:s/>21.09 <text:s text:c="3"/></text:p>
          </table:table-cell>
          <table:table-cell table:style-name="ce25" office:value-type="float" office:value="13.6109511362473" calcext:value-type="float">
            <text:p><text:s/>13.61 <text:s text:c="3"/></text:p>
          </table:table-cell>
          <table:table-cell table:style-name="ce25" office:value-type="float" office:value="8.65112271532036" calcext:value-type="float">
            <text:p><text:s/>8.65 <text:s text:c="3"/></text:p>
          </table:table-cell>
          <table:table-cell table:style-name="ce25" office:value-type="float" office:value="7.56305999173671" calcext:value-type="float">
            <text:p><text:s/>7.56 <text:s text:c="3"/></text:p>
          </table:table-cell>
          <table:table-cell table:style-name="ce25" office:value-type="float" office:value="1.23243505696381" calcext:value-type="float">
            <text:p><text:s/>1.23 <text:s text:c="3"/></text:p>
          </table:table-cell>
          <table:table-cell table:style-name="ce25" office:value-type="float" office:value="6.56850830189046" calcext:value-type="float">
            <text:p><text:s/>6.57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325247252676118" calcext:value-type="float">
            <text:p><text:s/>0.33 <text:s text:c="3"/></text:p>
          </table:table-cell>
          <table:table-cell table:style-name="ce25" office:value-type="float" office:value="0.308793693606655" calcext:value-type="float">
            <text:p><text:s/>0.31 <text:s text:c="3"/></text:p>
          </table:table-cell>
          <table:table-cell table:style-name="ce27" office:value-type="float" office:value="10.0658063003251" calcext:value-type="float">
            <text:p><text:s/>10.07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3" office:value-type="float" office:value="325232.43813" calcext:value-type="float">
            <text:p><text:s/>325,232.4 <text:s text:c="3"/></text:p>
          </table:table-cell>
          <table:table-cell table:style-name="ce13" office:value-type="float" office:value="102085.20282" calcext:value-type="float">
            <text:p><text:s/>102,085.2 <text:s text:c="3"/></text:p>
          </table:table-cell>
          <table:table-cell table:style-name="ce13" office:value-type="float" office:value="63761.84813" calcext:value-type="float">
            <text:p><text:s/>63,761.8 <text:s text:c="3"/></text:p>
          </table:table-cell>
          <table:table-cell table:style-name="ce13" office:value-type="float" office:value="59743.40192" calcext:value-type="float">
            <text:p><text:s/>59,743.4 <text:s text:c="3"/></text:p>
          </table:table-cell>
          <table:table-cell table:style-name="ce13" office:value-type="float" office:value="36666.56321" calcext:value-type="float">
            <text:p><text:s/>36,666.6 <text:s text:c="3"/></text:p>
          </table:table-cell>
          <table:table-cell table:style-name="ce13" office:value-type="float" office:value="13606.73" calcext:value-type="float">
            <text:p><text:s/>13,606.7 <text:s text:c="3"/></text:p>
          </table:table-cell>
          <table:table-cell table:style-name="ce13" office:value-type="float" office:value="2845.43388" calcext:value-type="float">
            <text:p><text:s/>2,845.4 <text:s text:c="3"/></text:p>
          </table:table-cell>
          <table:table-cell table:style-name="ce13" office:value-type="float" office:value="20686.7969" calcext:value-type="float">
            <text:p><text:s/>20,686.8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2931.184" calcext:value-type="float">
            <text:p><text:s/>2,931.2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22905.27727" calcext:value-type="float">
            <text:p><text:s/>22,905.3 <text:s text:c="3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3883828461155" calcext:value-type="float">
            <text:p><text:s/>31.39 <text:s text:c="3"/></text:p>
          </table:table-cell>
          <table:table-cell table:style-name="ce25" office:value-type="float" office:value="19.6050088043535" calcext:value-type="float">
            <text:p><text:s/>19.61 <text:s text:c="3"/></text:p>
          </table:table-cell>
          <table:table-cell table:style-name="ce25" office:value-type="float" office:value="18.369447483009" calcext:value-type="float">
            <text:p><text:s/>18.37 <text:s text:c="3"/></text:p>
          </table:table-cell>
          <table:table-cell table:style-name="ce25" office:value-type="float" office:value="11.2739563804961" calcext:value-type="float">
            <text:p><text:s/>11.27 <text:s text:c="3"/></text:p>
          </table:table-cell>
          <table:table-cell table:style-name="ce25" office:value-type="float" office:value="4.18369399996971" calcext:value-type="float">
            <text:p><text:s/>4.18 <text:s text:c="3"/></text:p>
          </table:table-cell>
          <table:table-cell table:style-name="ce25" office:value-type="float" office:value="0.87489239891337" calcext:value-type="float">
            <text:p><text:s/>0.87 <text:s text:c="3"/></text:p>
          </table:table-cell>
          <table:table-cell table:style-name="ce25" office:value-type="float" office:value="6.36061919867021" calcext:value-type="float">
            <text:p><text:s/>6.3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5" office:value-type="float" office:value="0.901258194555724" calcext:value-type="float">
            <text:p><text:s/>0.90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7.04274069391702" calcext:value-type="float">
            <text:p><text:s/>7.04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3" office:value-type="float" office:value="270046.6405" calcext:value-type="float">
            <text:p><text:s/>270,046.6 <text:s text:c="3"/></text:p>
          </table:table-cell>
          <table:table-cell table:style-name="ce13" office:value-type="float" office:value="90099.07061" calcext:value-type="float">
            <text:p><text:s/>90,099.1 <text:s text:c="3"/></text:p>
          </table:table-cell>
          <table:table-cell table:style-name="ce13" office:value-type="float" office:value="54157.83371" calcext:value-type="float">
            <text:p><text:s/>54,157.8 <text:s text:c="3"/></text:p>
          </table:table-cell>
          <table:table-cell table:style-name="ce13" office:value-type="float" office:value="53064.44277" calcext:value-type="float">
            <text:p><text:s/>53,064.4 <text:s text:c="3"/></text:p>
          </table:table-cell>
          <table:table-cell table:style-name="ce13" office:value-type="float" office:value="25398.48263" calcext:value-type="float">
            <text:p><text:s/>25,398.5 <text:s text:c="3"/></text:p>
          </table:table-cell>
          <table:table-cell table:style-name="ce13" office:value-type="float" office:value="12622.496" calcext:value-type="float">
            <text:p><text:s/>12,622.5 <text:s text:c="3"/></text:p>
          </table:table-cell>
          <table:table-cell table:style-name="ce13" office:value-type="float" office:value="10408.15071" calcext:value-type="float">
            <text:p><text:s/>10,408.2 <text:s text:c="3"/></text:p>
          </table:table-cell>
          <table:table-cell table:style-name="ce13" office:value-type="float" office:value="9477.99289" calcext:value-type="float">
            <text:p><text:s/>9,478.0 <text:s text:c="3"/></text:p>
          </table:table-cell>
          <table:table-cell table:style-name="ce13" office:value-type="float" office:value="4020.07389" calcext:value-type="float">
            <text:p><text:s/>4,020.1 <text:s text:c="3"/></text:p>
          </table:table-cell>
          <table:table-cell table:style-name="ce13" office:value-type="float" office:value="3924.617" calcext:value-type="float">
            <text:p><text:s/>3,924.6 <text:s text:c="3"/></text:p>
          </table:table-cell>
          <table:table-cell table:style-name="ce13" office:value-type="float" office:value="2850.74029" calcext:value-type="float">
            <text:p><text:s/>2,850.7 <text:s text:c="3"/></text:p>
          </table:table-cell>
          <table:table-cell table:style-name="ce23" office:value-type="float" office:value="4022.74" calcext:value-type="float">
            <text:p><text:s/>4,022.7 <text:s text:c="3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3.3642627226092" calcext:value-type="float">
            <text:p><text:s/>33.36 <text:s text:c="3"/></text:p>
          </table:table-cell>
          <table:table-cell table:style-name="ce25" office:value-type="float" office:value="20.0549925782172" calcext:value-type="float">
            <text:p><text:s/>20.05 <text:s text:c="3"/></text:p>
          </table:table-cell>
          <table:table-cell table:style-name="ce25" office:value-type="float" office:value="19.6501029125004" calcext:value-type="float">
            <text:p><text:s/>19.65 <text:s text:c="3"/></text:p>
          </table:table-cell>
          <table:table-cell table:style-name="ce25" office:value-type="float" office:value="9.40522073630462" calcext:value-type="float">
            <text:p><text:s/>9.41 <text:s text:c="3"/></text:p>
          </table:table-cell>
          <table:table-cell table:style-name="ce25" office:value-type="float" office:value="4.67419108663194" calcext:value-type="float">
            <text:p><text:s/>4.67 <text:s text:c="3"/></text:p>
          </table:table-cell>
          <table:table-cell table:style-name="ce25" office:value-type="float" office:value="3.85420484799551" calcext:value-type="float">
            <text:p><text:s/>3.85 <text:s text:c="3"/></text:p>
          </table:table-cell>
          <table:table-cell table:style-name="ce25" office:value-type="float" office:value="3.50976145174448" calcext:value-type="float">
            <text:p><text:s/>3.51 <text:s text:c="3"/></text:p>
          </table:table-cell>
          <table:table-cell table:style-name="ce25" office:value-type="float" office:value="1.48865910072301" calcext:value-type="float">
            <text:p><text:s/>1.49 <text:s text:c="3"/></text:p>
          </table:table-cell>
          <table:table-cell table:style-name="ce25" office:value-type="float" office:value="1.45331080317587" calcext:value-type="float">
            <text:p><text:s/>1.45 <text:s text:c="3"/></text:p>
          </table:table-cell>
          <table:table-cell table:style-name="ce25" office:value-type="float" office:value="1.05564738177145" calcext:value-type="float">
            <text:p><text:s/>1.06 <text:s text:c="3"/></text:p>
          </table:table-cell>
          <table:table-cell table:style-name="ce27" office:value-type="float" office:value="1.48964637832627" calcext:value-type="float">
            <text:p><text:s/>1.49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3" office:value-type="float" office:value="278852.62996" calcext:value-type="float">
            <text:p><text:s/>278,852.6 <text:s text:c="3"/></text:p>
          </table:table-cell>
          <table:table-cell table:style-name="ce13" office:value-type="float" office:value="86706.12757" calcext:value-type="float">
            <text:p><text:s/>86,706.1 <text:s text:c="3"/></text:p>
          </table:table-cell>
          <table:table-cell table:style-name="ce13" office:value-type="float" office:value="60870.23481" calcext:value-type="float">
            <text:p><text:s/>60,870.2 <text:s text:c="3"/></text:p>
          </table:table-cell>
          <table:table-cell table:style-name="ce13" office:value-type="float" office:value="53338.27514" calcext:value-type="float">
            <text:p><text:s/>53,338.3 <text:s text:c="3"/></text:p>
          </table:table-cell>
          <table:table-cell table:style-name="ce13" office:value-type="float" office:value="29447.23176" calcext:value-type="float">
            <text:p><text:s/>29,447.2 <text:s text:c="3"/></text:p>
          </table:table-cell>
          <table:table-cell table:style-name="ce13" office:value-type="float" office:value="12702.60955" calcext:value-type="float">
            <text:p><text:s/>12,702.6 <text:s text:c="3"/></text:p>
          </table:table-cell>
          <table:table-cell table:style-name="ce13" office:value-type="float" office:value="3710.05381" calcext:value-type="float">
            <text:p><text:s/>3,710.1 <text:s text:c="3"/></text:p>
          </table:table-cell>
          <table:table-cell table:style-name="ce13" office:value-type="float" office:value="14874.532" calcext:value-type="float">
            <text:p><text:s/>14,874.5 <text:s text:c="3"/></text:p>
          </table:table-cell>
          <table:table-cell table:style-name="ce13" office:value-type="float" office:value="6648.45851" calcext:value-type="float">
            <text:p><text:s/>6,648.5 <text:s text:c="3"/></text:p>
          </table:table-cell>
          <table:table-cell table:style-name="ce13" office:value-type="float" office:value="2449.1884" calcext:value-type="float">
            <text:p><text:s/>2,449.2 <text:s text:c="3"/></text:p>
          </table:table-cell>
          <table:table-cell table:style-name="ce13" office:value-type="float" office:value="3002.668" calcext:value-type="float">
            <text:p><text:s/>3,002.7 <text:s text:c="3"/></text:p>
          </table:table-cell>
          <table:table-cell table:style-name="ce23" office:value-type="float" office:value="5103.25041" calcext:value-type="float">
            <text:p><text:s/>5,103.3 <text:s text:c="3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0938891207293" calcext:value-type="float">
            <text:p><text:s/>31.09 <text:s text:c="3"/></text:p>
          </table:table-cell>
          <table:table-cell table:style-name="ce25" office:value-type="float" office:value="21.8288186196169" calcext:value-type="float">
            <text:p><text:s/>21.83 <text:s text:c="3"/></text:p>
          </table:table-cell>
          <table:table-cell table:style-name="ce25" office:value-type="float" office:value="19.1277647794289" calcext:value-type="float">
            <text:p><text:s/>19.13 <text:s text:c="3"/></text:p>
          </table:table-cell>
          <table:table-cell table:style-name="ce25" office:value-type="float" office:value="10.5601413062606" calcext:value-type="float">
            <text:p><text:s/>10.56 <text:s text:c="3"/></text:p>
          </table:table-cell>
          <table:table-cell table:style-name="ce25" office:value-type="float" office:value="4.55531280154041" calcext:value-type="float">
            <text:p><text:s/>4.56 <text:s text:c="3"/></text:p>
          </table:table-cell>
          <table:table-cell table:style-name="ce25" office:value-type="float" office:value="1.33047115622764" calcext:value-type="float">
            <text:p><text:s/>1.33 <text:s text:c="3"/></text:p>
          </table:table-cell>
          <table:table-cell table:style-name="ce25" office:value-type="float" office:value="5.33419103923591" calcext:value-type="float">
            <text:p><text:s/>5.33 <text:s text:c="3"/></text:p>
          </table:table-cell>
          <table:table-cell table:style-name="ce25" office:value-type="float" office:value="2.38421940325744" calcext:value-type="float">
            <text:p><text:s/>2.38 <text:s text:c="3"/></text:p>
          </table:table-cell>
          <table:table-cell table:style-name="ce25" office:value-type="float" office:value="0.878309234648898" calcext:value-type="float">
            <text:p><text:s/>0.88 <text:s text:c="3"/></text:p>
          </table:table-cell>
          <table:table-cell table:style-name="ce25" office:value-type="float" office:value="1.07679386076822" calcext:value-type="float">
            <text:p><text:s/>1.08 <text:s text:c="3"/></text:p>
          </table:table-cell>
          <table:table-cell table:style-name="ce27" office:value-type="float" office:value="1.83008867828574" calcext:value-type="float">
            <text:p><text:s/>1.83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3" office:value-type="float" office:value="297443.87768" calcext:value-type="float">
            <text:p><text:s/>297,443.9 <text:s text:c="3"/></text:p>
          </table:table-cell>
          <table:table-cell table:style-name="ce13" office:value-type="float" office:value="100837.7601" calcext:value-type="float">
            <text:p><text:s/>100,837.8 <text:s text:c="3"/></text:p>
          </table:table-cell>
          <table:table-cell table:style-name="ce13" office:value-type="float" office:value="63002.93095" calcext:value-type="float">
            <text:p><text:s/>63,002.9 <text:s text:c="3"/></text:p>
          </table:table-cell>
          <table:table-cell table:style-name="ce13" office:value-type="float" office:value="60634.79352" calcext:value-type="float">
            <text:p><text:s/>60,634.8 <text:s text:c="3"/></text:p>
          </table:table-cell>
          <table:table-cell table:style-name="ce13" office:value-type="float" office:value="24770.78752" calcext:value-type="float">
            <text:p><text:s/>24,770.8 <text:s text:c="3"/></text:p>
          </table:table-cell>
          <table:table-cell table:style-name="ce13" office:value-type="float" office:value="6754.266" calcext:value-type="float">
            <text:p><text:s/>6,754.3 <text:s text:c="3"/></text:p>
          </table:table-cell>
          <table:table-cell table:style-name="ce13" office:value-type="float" office:value="8795.30483" calcext:value-type="float">
            <text:p><text:s/>8,795.3 <text:s text:c="3"/></text:p>
          </table:table-cell>
          <table:table-cell table:style-name="ce13" office:value-type="float" office:value="20287.098" calcext:value-type="float">
            <text:p><text:s/>20,287.1 <text:s text:c="3"/></text:p>
          </table:table-cell>
          <table:table-cell table:style-name="ce13" office:value-type="float" office:value="4767.56804" calcext:value-type="float">
            <text:p><text:s/>4,767.6 <text:s text:c="3"/></text:p>
          </table:table-cell>
          <table:table-cell table:style-name="ce13" office:value-type="float" office:value="2998.442" calcext:value-type="float">
            <text:p><text:s/>2,998.4 <text:s text:c="3"/></text:p>
          </table:table-cell>
          <table:table-cell table:style-name="ce13" office:value-type="float" office:value="1946.401" calcext:value-type="float">
            <text:p><text:s/>1,946.4 <text:s text:c="3"/></text:p>
          </table:table-cell>
          <table:table-cell table:style-name="ce23" office:value-type="float" office:value="2648.52572" calcext:value-type="float">
            <text:p><text:s/>2,648.5 <text:s text:c="3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3.9014407983494" calcext:value-type="float">
            <text:p><text:s/>33.90 <text:s text:c="3"/></text:p>
          </table:table-cell>
          <table:table-cell table:style-name="ce25" office:value-type="float" office:value="21.1814515872405" calcext:value-type="float">
            <text:p><text:s/>21.18 <text:s text:c="3"/></text:p>
          </table:table-cell>
          <table:table-cell table:style-name="ce25" office:value-type="float" office:value="20.3852888124438" calcext:value-type="float">
            <text:p><text:s/>20.39 <text:s text:c="3"/></text:p>
          </table:table-cell>
          <table:table-cell table:style-name="ce25" office:value-type="float" office:value="8.32788615896449" calcext:value-type="float">
            <text:p><text:s/>8.33 <text:s text:c="3"/></text:p>
          </table:table-cell>
          <table:table-cell table:style-name="ce25" office:value-type="float" office:value="2.27076988529126" calcext:value-type="float">
            <text:p><text:s/>2.27 <text:s text:c="3"/></text:p>
          </table:table-cell>
          <table:table-cell table:style-name="ce25" office:value-type="float" office:value="2.95696280542116" calcext:value-type="float">
            <text:p><text:s/>2.96 <text:s text:c="3"/></text:p>
          </table:table-cell>
          <table:table-cell table:style-name="ce25" office:value-type="float" office:value="6.82047926426831" calcext:value-type="float">
            <text:p><text:s/>6.82 <text:s text:c="3"/></text:p>
          </table:table-cell>
          <table:table-cell table:style-name="ce25" office:value-type="float" office:value="1.60284625025266" calcext:value-type="float">
            <text:p><text:s/>1.60 <text:s text:c="3"/></text:p>
          </table:table-cell>
          <table:table-cell table:style-name="ce25" office:value-type="float" office:value="1.00806983266464" calcext:value-type="float">
            <text:p><text:s/>1.01 <text:s text:c="3"/></text:p>
          </table:table-cell>
          <table:table-cell table:style-name="ce25" office:value-type="float" office:value="0.654375882664495" calcext:value-type="float">
            <text:p><text:s/>0.65 <text:s text:c="3"/></text:p>
          </table:table-cell>
          <table:table-cell table:style-name="ce27" office:value-type="float" office:value="0.890428722439321" calcext:value-type="float">
            <text:p><text:s/>0.89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2">
          <table:table-cell table:style-name="ce6" office:value-type="string" calcext:value-type="string">
            <text:p>2023</text:p>
          </table:table-cell>
          <table:table-cell table:style-name="ce13" office:value-type="float" office:value="295051.88154" calcext:value-type="float">
            <text:p><text:s/>295,051.9 <text:s text:c="3"/></text:p>
          </table:table-cell>
          <table:table-cell table:style-name="ce13" office:value-type="float" office:value="92129.83034" calcext:value-type="float">
            <text:p><text:s/>92,129.8 <text:s text:c="3"/></text:p>
          </table:table-cell>
          <table:table-cell table:style-name="ce13" office:value-type="float" office:value="52565.45186" calcext:value-type="float">
            <text:p><text:s/>52,565.5 <text:s text:c="3"/></text:p>
          </table:table-cell>
          <table:table-cell table:style-name="ce13" office:value-type="float" office:value="79531.96218" calcext:value-type="float">
            <text:p><text:s/>79,532.0 <text:s text:c="3"/></text:p>
          </table:table-cell>
          <table:table-cell table:style-name="ce13" office:value-type="float" office:value="23820.96334" calcext:value-type="float">
            <text:p><text:s/>23,821.0 <text:s text:c="3"/></text:p>
          </table:table-cell>
          <table:table-cell table:style-name="ce13" office:value-type="float" office:value="6785.901" calcext:value-type="float">
            <text:p><text:s/>6,785.9 <text:s text:c="3"/></text:p>
          </table:table-cell>
          <table:table-cell table:style-name="ce13" office:value-type="float" office:value="1598.3604" calcext:value-type="float">
            <text:p><text:s/>1,598.4 <text:s text:c="3"/></text:p>
          </table:table-cell>
          <table:table-cell table:style-name="ce13" office:value-type="float" office:value="23565.673" calcext:value-type="float">
            <text:p><text:s/>23,565.7 <text:s text:c="3"/></text:p>
          </table:table-cell>
          <table:table-cell table:style-name="ce13" office:value-type="float" office:value="3801.31868" calcext:value-type="float">
            <text:p><text:s/>3,801.3 <text:s text:c="3"/></text:p>
          </table:table-cell>
          <table:table-cell table:style-name="ce13" office:value-type="float" office:value="4903.268" calcext:value-type="float">
            <text:p><text:s/>4,903.3 <text:s text:c="3"/>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23" office:value-type="float" office:value="6349.15274" calcext:value-type="float">
            <text:p><text:s/>6,349.2 <text:s text:c="3"/></text:p>
          </table:table-cell>
          <table:table-cell table:style-name="ce6" office:value-type="float" office:value="2023" calcext:value-type="float">
            <text:p>2023</text:p>
          </table:table-cell>
          <table:table-cell table:style-name="ce25" office:value-type="float" office:value="100" calcext:value-type="float">
            <text:p><text:s/>100.00 <text:s text:c="3"/></text:p>
          </table:table-cell>
          <table:table-cell table:style-name="ce25" office:value-type="float" office:value="31.2249594407382" calcext:value-type="float">
            <text:p><text:s/>31.22 <text:s text:c="3"/></text:p>
          </table:table-cell>
          <table:table-cell table:style-name="ce25" office:value-type="float" office:value="17.8156640064923" calcext:value-type="float">
            <text:p><text:s/>17.82 <text:s text:c="3"/></text:p>
          </table:table-cell>
          <table:table-cell table:style-name="ce25" office:value-type="float" office:value="26.9552465704978" calcext:value-type="float">
            <text:p><text:s/>26.96 <text:s text:c="3"/></text:p>
          </table:table-cell>
          <table:table-cell table:style-name="ce25" office:value-type="float" office:value="8.07348294668326" calcext:value-type="float">
            <text:p><text:s/>8.07 <text:s text:c="3"/></text:p>
          </table:table-cell>
          <table:table-cell table:style-name="ce25" office:value-type="float" office:value="2.29990094100791" calcext:value-type="float">
            <text:p><text:s/>2.30 <text:s text:c="3"/></text:p>
          </table:table-cell>
          <table:table-cell table:style-name="ce25" office:value-type="float" office:value="0.541721812332626" calcext:value-type="float">
            <text:p><text:s/>0.54 <text:s text:c="3"/></text:p>
          </table:table-cell>
          <table:table-cell table:style-name="ce25" office:value-type="float" office:value="7.98695906530093" calcext:value-type="float">
            <text:p><text:s/>7.99 <text:s text:c="3"/></text:p>
          </table:table-cell>
          <table:table-cell table:style-name="ce25" office:value-type="float" office:value="1.28835602069688" calcext:value-type="float">
            <text:p><text:s/>1.29 <text:s text:c="3"/></text:p>
          </table:table-cell>
          <table:table-cell table:style-name="ce25" office:value-type="float" office:value="1.66183247990414" calcext:value-type="float">
            <text:p><text:s/>1.66 <text:s text:c="3"/></text:p>
          </table:table-cell>
          <table:table-cell table:style-name="ce25" office:value-type="float" office:value="0" calcext:value-type="float">
            <text:p><text:s/>- <text:s text:c="7"/></text:p>
          </table:table-cell>
          <table:table-cell table:style-name="ce27" office:value-type="float" office:value="2.15187671634599" calcext:value-type="float">
            <text:p><text:s/>2.15 <text:s text:c="3"/></text:p>
          </table:table-cell>
          <table:table-cell table:style-name="ce30"/>
          <table:table-cell table:style-name="ce20"/>
          <table:table-cell table:style-name="ce2" table:number-columns-repeated="12"/>
          <table:table-cell table:style-name="ce20" table:number-columns-repeated="984"/>
        </table:table-row>
        <table:table-row table:style-name="ro4">
          <table:table-cell table:style-name="ce7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4" office:value-type="float" office:value="-0.80418402243042" calcext:value-type="float">
            <text:p><text:s/>- 0.80 <text:s text:c="2"/></text:p>
          </table:table-cell>
          <table:table-cell table:style-name="ce14" office:value-type="float" office:value="-8.63558428049614" calcext:value-type="float">
            <text:p><text:s/>- 8.64 <text:s text:c="2"/></text:p>
          </table:table-cell>
          <table:table-cell table:style-name="ce14" office:value-type="float" office:value="-16.5666563961657" calcext:value-type="float">
            <text:p><text:s/>- 16.57 <text:s text:c="2"/></text:p>
          </table:table-cell>
          <table:table-cell table:style-name="ce14" office:value-type="float" office:value="31.1655529160281" calcext:value-type="float">
            <text:p><text:s/>31.17 <text:s text:c="2"/></text:p>
          </table:table-cell>
          <table:table-cell table:style-name="ce14" office:value-type="float" office:value="-3.8344528983308" calcext:value-type="float">
            <text:p><text:s/>- 3.83 <text:s text:c="2"/></text:p>
          </table:table-cell>
          <table:table-cell table:style-name="ce14" office:value-type="float" office:value="0.46837065641181" calcext:value-type="float">
            <text:p><text:s/>0.47 <text:s text:c="2"/></text:p>
          </table:table-cell>
          <table:table-cell table:style-name="ce14" office:value-type="float" office:value="-81.8271176395372" calcext:value-type="float">
            <text:p><text:s/>- 81.83 <text:s text:c="2"/></text:p>
          </table:table-cell>
          <table:table-cell table:style-name="ce14" office:value-type="float" office:value="16.1608870820262" calcext:value-type="float">
            <text:p><text:s/>16.16 <text:s text:c="2"/></text:p>
          </table:table-cell>
          <table:table-cell table:style-name="ce14" office:value-type="float" office:value="-20.2671330937104" calcext:value-type="float">
            <text:p><text:s/>- 20.27 <text:s text:c="2"/></text:p>
          </table:table-cell>
          <table:table-cell table:style-name="ce14" office:value-type="float" office:value="63.5271917882687" calcext:value-type="float">
            <text:p><text:s/>63.53 <text:s text:c="2"/></text:p>
          </table:table-cell>
          <table:table-cell table:style-name="ce14" office:value-type="float" office:value="-100" calcext:value-type="float">
            <text:p><text:s/>- 100.00 <text:s text:c="2"/></text:p>
          </table:table-cell>
          <table:table-cell table:style-name="ce24" office:value-type="float" office:value="139.72403560423" calcext:value-type="float">
            <text:p><text:s/>139.72 <text:s text:c="2"/></text:p>
          </table:table-cell>
          <table:table-cell table:style-name="ce7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26" office:value-type="float" office:value="0" calcext:value-type="float">
            <text:p><text:s/>- <text:s text:c="7"/></text:p>
          </table:table-cell>
          <table:table-cell table:style-name="ce26" office:value-type="float" office:value="-2.67648135761117" calcext:value-type="float">
            <text:p><text:s/>- 2.68 <text:s text:c="2"/></text:p>
          </table:table-cell>
          <table:table-cell table:style-name="ce26" office:value-type="float" office:value="-3.3657875807482" calcext:value-type="float">
            <text:p><text:s/>- 3.37 <text:s text:c="2"/></text:p>
          </table:table-cell>
          <table:table-cell table:style-name="ce26" office:value-type="float" office:value="6.569957758054" calcext:value-type="float">
            <text:p><text:s/>6.57 <text:s text:c="2"/></text:p>
          </table:table-cell>
          <table:table-cell table:style-name="ce26" office:value-type="float" office:value="-0.254403212281232" calcext:value-type="float">
            <text:p><text:s/>- 0.25 <text:s text:c="2"/></text:p>
          </table:table-cell>
          <table:table-cell table:style-name="ce26" office:value-type="float" office:value="0.029131055716653" calcext:value-type="float">
            <text:p><text:s/>0.03 <text:s text:c="2"/></text:p>
          </table:table-cell>
          <table:table-cell table:style-name="ce26" office:value-type="float" office:value="-2.41524099308853" calcext:value-type="float">
            <text:p><text:s/>- 2.42 <text:s text:c="2"/></text:p>
          </table:table-cell>
          <table:table-cell table:style-name="ce26" office:value-type="float" office:value="1.16647980103262" calcext:value-type="float">
            <text:p><text:s/>1.17 <text:s text:c="2"/></text:p>
          </table:table-cell>
          <table:table-cell table:style-name="ce26" office:value-type="float" office:value="-0.314490229555789" calcext:value-type="float">
            <text:p><text:s/>- 0.31 <text:s text:c="2"/></text:p>
          </table:table-cell>
          <table:table-cell table:style-name="ce26" office:value-type="float" office:value="0.653762647239496" calcext:value-type="float">
            <text:p><text:s/>0.65 <text:s text:c="2"/></text:p>
          </table:table-cell>
          <table:table-cell table:style-name="ce26" office:value-type="float" office:value="-0.654375882664495" calcext:value-type="float">
            <text:p><text:s/>- 0.65 <text:s text:c="2"/></text:p>
          </table:table-cell>
          <table:table-cell table:style-name="ce28" office:value-type="float" office:value="1.26144799390667" calcext:value-type="float">
            <text:p><text:s/>1.26 <text:s text:c="2"/></text:p>
          </table:table-cell>
          <table:table-cell table:style-name="ce31"/>
          <table:table-cell table:style-name="ce33"/>
          <table:table-cell table:style-name="ce34" table:number-columns-repeated="996"/>
        </table:table-row>
        <table:table-row table:style-name="ro5">
          <table:table-cell table:style-name="ce8" table:number-columns-spanned="13" table:number-rows-spanned="1"/>
          <table:covered-table-cell table:number-columns-repeated="12" table:style-name="ce15"/>
          <table:table-cell table:style-name="ce8" table:number-columns-spanned="13" table:number-rows-spanned="1"/>
          <table:covered-table-cell table:number-columns-repeated="12" table:style-name="ce15"/>
          <table:table-cell table:style-name="ce32" table:number-columns-repeated="2"/>
          <table:table-cell table:style-name="ce2" table:number-columns-repeated="12"/>
          <table:table-cell table:style-name="ce32" table:number-columns-repeated="984"/>
        </table:table-row>
        <table:table-row table:style-name="ro6" table:number-rows-repeated="3">
          <table:table-cell table:style-name="ce9"/>
          <table:table-cell table:number-columns-repeated="12"/>
          <table:table-cell table:style-name="ce9"/>
          <table:table-cell table:number-columns-repeated="14"/>
          <table:table-cell table:style-name="ce2" table:number-columns-repeated="12"/>
          <table:table-cell table:number-columns-repeated="984"/>
        </table:table-row>
        <table:table-row table:style-name="ro7" table:number-rows-repeated="4">
          <table:table-cell table:style-name="ce9"/>
          <table:table-cell table:number-columns-repeated="12"/>
          <table:table-cell table:style-name="ce9"/>
          <table:table-cell table:number-columns-repeated="14"/>
          <table:table-cell table:style-name="ce9"/>
          <table:table-cell table:number-columns-repeated="99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原油.$A$1" table:cell-range-address="$原油.$A$1:.$Z$28" table:range-usable-as="print-range"/>
        </table:named-expressions>
      </table:table>
      <table:named-expressions>
        <table:named-range table:name="RowStartCell" table:base-cell-address="$原油.$A$1" table:cell-range-address="$原油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loext:min-decimal-places="6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油" style:display-name="PageStyle_原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4-14T08:55:45</meta:print-date>
    <meta:creation-date>2012-07-02T03:08:13</meta:creation-date>
    <dc:date>2024-07-01T03:43:04</dc:date>
    <meta:generator>LibreOffice/5.4.1.2$Windows_x86 LibreOffice_project/ea7cb86e6eeb2bf3a5af73a8f7777ac570321527</meta:generator>
    <meta:document-statistic meta:table-count="1" meta:cell-count="630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