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42.05mm"/>
    </style:style>
    <style:style style:name="co3" style:family="table-column">
      <style:table-column-properties fo:break-before="auto" style:column-width="2.26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64mm" fo:break-before="auto" style:use-optimal-row-height="true"/>
    </style:style>
    <style:style style:name="ta1" style:family="table" style:master-page-name="PageStyle_5f_原油供給與煉製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油供給與煉製" table:style-name="ta1" table:print-ranges="原油供給與煉製.A1:原油供給與煉製.E2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4" table:number-columns-repeated="1013" table:default-cell-style-name="ce2"/>
        <table:table-row table:style-name="ro1">
          <table:table-cell table:style-name="ce1" office:value-type="string" calcext:value-type="string" table:number-columns-spanned="5" table:number-rows-spanned="1">
            <text:p>3-08.原油供給與煉製111</text:p>
          </table:table-cell>
          <table:covered-table-cell table:number-columns-repeated="4" table:style-name="ce9"/>
          <table:table-cell table:style-name="ce23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"/>Crude Oil Supply and Refinery Intake</text:p>
          </table:table-cell>
          <table:covered-table-cell table:number-columns-repeated="4" table:style-name="ce10"/>
          <table:table-cell table:style-name="ce23" table:number-columns-repeated="1019"/>
        </table:table-row>
        <table:table-row table:style-name="ro2">
          <table:table-cell table:number-columns-repeated="4"/>
          <table:table-cell table:style-name="ce17" office:value-type="string" calcext:value-type="string">
            <text:p>單位：千公秉油當量</text:p>
          </table:table-cell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18" office:value-type="string" calcext:value-type="string">
            <text:p>Unit：10<text:span text:style-name="T1">3</text:span><text:span text:style-name="T2"> KLOE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1" office:value-type="string" calcext:value-type="string" table:number-columns-spanned="3" table:number-rows-spanned="1">
            <text:p>原油供給 Crude Oil Supply</text:p>
          </table:table-cell>
          <table:covered-table-cell table:style-name="ce15"/>
          <table:covered-table-cell table:style-name="ce16"/>
          <table:table-cell table:style-name="ce19" office:value-type="string" calcext:value-type="string" table:number-columns-spanned="1" table:number-rows-spanned="2">
            <text:p>煉製投入</text:p>
            <text:p>Refinery Intake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2" office:value-type="string" calcext:value-type="string">
            <text:p>合計</text:p>
            <text:p>Total </text:p>
          </table:table-cell>
          <table:table-cell table:style-name="ce12" office:value-type="string" calcext:value-type="string">
            <text:p>自產</text:p>
            <text:p>Indigenous</text:p>
          </table:table-cell>
          <table:table-cell table:style-name="ce12" office:value-type="string" calcext:value-type="string">
            <text:p>進口</text:p>
            <text:p>Imported</text:p>
          </table:table-cell>
          <table:covered-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2003</text:p>
          </table:table-cell>
          <table:table-cell table:style-name="ce13" office:value-type="float" office:value="51783.536" calcext:value-type="float">
            <text:p><text:s/>51,783.5 <text:s text:c="2"/></text:p>
          </table:table-cell>
          <table:table-cell table:style-name="ce13" office:value-type="float" office:value="45.76" calcext:value-type="float">
            <text:p><text:s/>45.8 <text:s text:c="2"/></text:p>
          </table:table-cell>
          <table:table-cell table:style-name="ce13" office:value-type="float" office:value="51737.776" calcext:value-type="float">
            <text:p><text:s/>51,737.8 <text:s text:c="2"/></text:p>
          </table:table-cell>
          <table:table-cell table:style-name="ce21" office:value-type="float" office:value="51538.914" calcext:value-type="float">
            <text:p><text:s/>51,538.9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style-name="ce13" office:value-type="float" office:value="58490.236" calcext:value-type="float">
            <text:p><text:s/>58,490.2 <text:s text:c="2"/></text:p>
          </table:table-cell>
          <table:table-cell table:style-name="ce13" office:value-type="float" office:value="44.562" calcext:value-type="float">
            <text:p><text:s/>44.6 <text:s text:c="2"/></text:p>
          </table:table-cell>
          <table:table-cell table:style-name="ce13" office:value-type="float" office:value="58445.674" calcext:value-type="float">
            <text:p><text:s/>58,445.7 <text:s text:c="2"/></text:p>
          </table:table-cell>
          <table:table-cell table:style-name="ce21" office:value-type="float" office:value="58090.798" calcext:value-type="float">
            <text:p><text:s/>58,090.8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style-name="ce13" office:value-type="float" office:value="60672.321" calcext:value-type="float">
            <text:p><text:s/>60,672.3 <text:s text:c="2"/></text:p>
          </table:table-cell>
          <table:table-cell table:style-name="ce13" office:value-type="float" office:value="32.389" calcext:value-type="float">
            <text:p><text:s/>32.4 <text:s text:c="2"/></text:p>
          </table:table-cell>
          <table:table-cell table:style-name="ce13" office:value-type="float" office:value="60639.932" calcext:value-type="float">
            <text:p><text:s/>60,639.9 <text:s text:c="2"/></text:p>
          </table:table-cell>
          <table:table-cell table:style-name="ce21" office:value-type="float" office:value="60478.951" calcext:value-type="float">
            <text:p><text:s/>60,479.0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style-name="ce13" office:value-type="float" office:value="58022.704" calcext:value-type="float">
            <text:p><text:s/>58,022.7 <text:s text:c="2"/></text:p>
          </table:table-cell>
          <table:table-cell table:style-name="ce13" office:value-type="float" office:value="23.565" calcext:value-type="float">
            <text:p><text:s/>23.6 <text:s text:c="2"/></text:p>
          </table:table-cell>
          <table:table-cell table:style-name="ce13" office:value-type="float" office:value="57999.139" calcext:value-type="float">
            <text:p><text:s/>57,999.1 <text:s text:c="2"/></text:p>
          </table:table-cell>
          <table:table-cell table:style-name="ce21" office:value-type="float" office:value="58048.619" calcext:value-type="float">
            <text:p><text:s/>58,048.6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3" office:value-type="float" office:value="57491.122" calcext:value-type="float">
            <text:p><text:s/>57,491.1 <text:s text:c="2"/></text:p>
          </table:table-cell>
          <table:table-cell table:style-name="ce13" office:value-type="float" office:value="17.778" calcext:value-type="float">
            <text:p><text:s/>17.8 <text:s text:c="2"/></text:p>
          </table:table-cell>
          <table:table-cell table:style-name="ce13" office:value-type="float" office:value="57473.344" calcext:value-type="float">
            <text:p><text:s/>57,473.3 <text:s text:c="2"/></text:p>
          </table:table-cell>
          <table:table-cell table:style-name="ce21" office:value-type="float" office:value="57576.96" calcext:value-type="float">
            <text:p><text:s/>57,577.0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3" office:value-type="float" office:value="52961.007" calcext:value-type="float">
            <text:p><text:s/>52,961.0 <text:s text:c="2"/></text:p>
          </table:table-cell>
          <table:table-cell table:style-name="ce13" office:value-type="float" office:value="16.097" calcext:value-type="float">
            <text:p><text:s/>16.1 <text:s text:c="2"/></text:p>
          </table:table-cell>
          <table:table-cell table:style-name="ce13" office:value-type="float" office:value="52944.91" calcext:value-type="float">
            <text:p><text:s/>52,944.9 <text:s text:c="2"/></text:p>
          </table:table-cell>
          <table:table-cell table:style-name="ce21" office:value-type="float" office:value="52373.067" calcext:value-type="float">
            <text:p><text:s/>52,373.1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3" office:value-type="float" office:value="54894.922" calcext:value-type="float">
            <text:p><text:s/>54,894.9 <text:s text:c="2"/></text:p>
          </table:table-cell>
          <table:table-cell table:style-name="ce13" office:value-type="float" office:value="15.996" calcext:value-type="float">
            <text:p><text:s/>16.0 <text:s text:c="2"/></text:p>
          </table:table-cell>
          <table:table-cell table:style-name="ce13" office:value-type="float" office:value="54878.926" calcext:value-type="float">
            <text:p><text:s/>54,878.9 <text:s text:c="2"/></text:p>
          </table:table-cell>
          <table:table-cell table:style-name="ce21" office:value-type="float" office:value="55452.503" calcext:value-type="float">
            <text:p><text:s/>55,452.5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3" office:value-type="float" office:value="50863.948" calcext:value-type="float">
            <text:p><text:s/>50,863.9 <text:s text:c="2"/></text:p>
          </table:table-cell>
          <table:table-cell table:style-name="ce13" office:value-type="float" office:value="14.229" calcext:value-type="float">
            <text:p><text:s/>14.2 <text:s text:c="2"/></text:p>
          </table:table-cell>
          <table:table-cell table:style-name="ce13" office:value-type="float" office:value="50849.719" calcext:value-type="float">
            <text:p><text:s/>50,849.7 <text:s text:c="2"/></text:p>
          </table:table-cell>
          <table:table-cell table:style-name="ce21" office:value-type="float" office:value="50849.681" calcext:value-type="float">
            <text:p><text:s/>50,849.7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3" office:value-type="float" office:value="46140.494" calcext:value-type="float">
            <text:p><text:s/>46,140.5 <text:s text:c="2"/></text:p>
          </table:table-cell>
          <table:table-cell table:style-name="ce13" office:value-type="float" office:value="11.344" calcext:value-type="float">
            <text:p><text:s/>11.3 <text:s text:c="2"/></text:p>
          </table:table-cell>
          <table:table-cell table:style-name="ce13" office:value-type="float" office:value="46129.15" calcext:value-type="float">
            <text:p><text:s/>46,129.2 <text:s text:c="2"/></text:p>
          </table:table-cell>
          <table:table-cell table:style-name="ce21" office:value-type="float" office:value="46928.134" calcext:value-type="float">
            <text:p><text:s/>46,928.1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3" office:value-type="float" office:value="51371.126" calcext:value-type="float">
            <text:p><text:s/>51,371.1 <text:s text:c="2"/></text:p>
          </table:table-cell>
          <table:table-cell table:style-name="ce13" office:value-type="float" office:value="11.378" calcext:value-type="float">
            <text:p><text:s/>11.4 <text:s text:c="2"/></text:p>
          </table:table-cell>
          <table:table-cell table:style-name="ce13" office:value-type="float" office:value="51359.748" calcext:value-type="float">
            <text:p><text:s/>51,359.7 <text:s text:c="2"/></text:p>
          </table:table-cell>
          <table:table-cell table:style-name="ce21" office:value-type="float" office:value="52194.286" calcext:value-type="float">
            <text:p><text:s/>52,194.3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3" office:value-type="float" office:value="48592.91" calcext:value-type="float">
            <text:p><text:s/>48,592.9 <text:s text:c="2"/></text:p>
          </table:table-cell>
          <table:table-cell table:style-name="ce13" office:value-type="float" office:value="10.513" calcext:value-type="float">
            <text:p><text:s/>10.5 <text:s text:c="2"/></text:p>
          </table:table-cell>
          <table:table-cell table:style-name="ce13" office:value-type="float" office:value="48582.397" calcext:value-type="float">
            <text:p><text:s/>48,582.4 <text:s text:c="2"/></text:p>
          </table:table-cell>
          <table:table-cell table:style-name="ce21" office:value-type="float" office:value="49174.961" calcext:value-type="float">
            <text:p><text:s/>49,175.0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3" office:value-type="float" office:value="50092.283" calcext:value-type="float">
            <text:p><text:s/>50,092.3 <text:s text:c="2"/></text:p>
          </table:table-cell>
          <table:table-cell table:style-name="ce13" office:value-type="float" office:value="9.054" calcext:value-type="float">
            <text:p><text:s/>9.1 <text:s text:c="2"/></text:p>
          </table:table-cell>
          <table:table-cell table:style-name="ce13" office:value-type="float" office:value="50083.229" calcext:value-type="float">
            <text:p><text:s/>50,083.2 <text:s text:c="2"/></text:p>
          </table:table-cell>
          <table:table-cell table:style-name="ce21" office:value-type="float" office:value="49302.298" calcext:value-type="float">
            <text:p><text:s/>49,302.3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3" office:value-type="float" office:value="48831.032" calcext:value-type="float">
            <text:p><text:s/>48,831.0 <text:s text:c="2"/></text:p>
          </table:table-cell>
          <table:table-cell table:style-name="ce13" office:value-type="float" office:value="9.22" calcext:value-type="float">
            <text:p><text:s/>9.2 <text:s text:c="2"/></text:p>
          </table:table-cell>
          <table:table-cell table:style-name="ce13" office:value-type="float" office:value="48821.812" calcext:value-type="float">
            <text:p><text:s/>48,821.8 <text:s text:c="2"/></text:p>
          </table:table-cell>
          <table:table-cell table:style-name="ce21" office:value-type="float" office:value="48623.551" calcext:value-type="float">
            <text:p><text:s/>48,623.6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3" office:value-type="float" office:value="49836.424" calcext:value-type="float">
            <text:p><text:s/>49,836.4 <text:s text:c="2"/></text:p>
          </table:table-cell>
          <table:table-cell table:style-name="ce13" office:value-type="float" office:value="8.446" calcext:value-type="float">
            <text:p><text:s/>8.4 <text:s text:c="2"/></text:p>
          </table:table-cell>
          <table:table-cell table:style-name="ce13" office:value-type="float" office:value="49827.978" calcext:value-type="float">
            <text:p><text:s/>49,828.0 <text:s text:c="2"/></text:p>
          </table:table-cell>
          <table:table-cell table:style-name="ce21" office:value-type="float" office:value="50075.277" calcext:value-type="float">
            <text:p><text:s/>50,075.3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3" office:value-type="float" office:value="49477.784" calcext:value-type="float">
            <text:p><text:s/>49,477.8 <text:s text:c="2"/></text:p>
          </table:table-cell>
          <table:table-cell table:style-name="ce13" office:value-type="float" office:value="5.409" calcext:value-type="float">
            <text:p><text:s/>5.4 <text:s text:c="2"/></text:p>
          </table:table-cell>
          <table:table-cell table:style-name="ce13" office:value-type="float" office:value="49472.375" calcext:value-type="float">
            <text:p><text:s/>49,472.4 <text:s text:c="2"/></text:p>
          </table:table-cell>
          <table:table-cell table:style-name="ce21" office:value-type="float" office:value="49222.841" calcext:value-type="float">
            <text:p><text:s/>49,222.8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3" office:value-type="float" office:value="51079.768273" calcext:value-type="float">
            <text:p><text:s/>51,079.8 <text:s text:c="2"/></text:p>
          </table:table-cell>
          <table:table-cell table:style-name="ce13" office:value-type="float" office:value="4.677" calcext:value-type="float">
            <text:p><text:s/>4.7 <text:s text:c="2"/></text:p>
          </table:table-cell>
          <table:table-cell table:style-name="ce13" office:value-type="float" office:value="51075.091273" calcext:value-type="float">
            <text:p><text:s/>51,075.1 <text:s text:c="2"/></text:p>
          </table:table-cell>
          <table:table-cell table:style-name="ce21" office:value-type="float" office:value="51616.599834" calcext:value-type="float">
            <text:p><text:s/>51,616.6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3" office:value-type="float" office:value="51574.225847" calcext:value-type="float">
            <text:p><text:s/>51,574.2 <text:s text:c="2"/></text:p>
          </table:table-cell>
          <table:table-cell table:style-name="ce13" office:value-type="float" office:value="3.85041" calcext:value-type="float">
            <text:p><text:s/>3.9 <text:s text:c="2"/></text:p>
          </table:table-cell>
          <table:table-cell table:style-name="ce13" office:value-type="float" office:value="51570.375437" calcext:value-type="float">
            <text:p><text:s/>51,570.4 <text:s text:c="2"/></text:p>
          </table:table-cell>
          <table:table-cell table:style-name="ce21" office:value-type="float" office:value="51674.701376" calcext:value-type="float">
            <text:p><text:s/>51,674.7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3" office:value-type="float" office:value="42918.108628" calcext:value-type="float">
            <text:p><text:s/>42,918.1 <text:s text:c="2"/></text:p>
          </table:table-cell>
          <table:table-cell table:style-name="ce13" office:value-type="float" office:value="2.16988" calcext:value-type="float">
            <text:p><text:s/>2.2 <text:s text:c="2"/></text:p>
          </table:table-cell>
          <table:table-cell table:style-name="ce13" office:value-type="float" office:value="42915.938748" calcext:value-type="float">
            <text:p><text:s/>42,915.9 <text:s text:c="2"/></text:p>
          </table:table-cell>
          <table:table-cell table:style-name="ce21" office:value-type="float" office:value="42216.860208" calcext:value-type="float">
            <text:p><text:s/>42,216.9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3" office:value-type="float" office:value="44261.126843" calcext:value-type="float">
            <text:p><text:s/>44,261.1 <text:s text:c="2"/></text:p>
          </table:table-cell>
          <table:table-cell table:style-name="ce13" office:value-type="float" office:value="2.45947" calcext:value-type="float">
            <text:p><text:s/>2.5 <text:s text:c="2"/></text:p>
          </table:table-cell>
          <table:table-cell table:style-name="ce13" office:value-type="float" office:value="44258.667373" calcext:value-type="float">
            <text:p><text:s/>44,258.7 <text:s text:c="2"/></text:p>
          </table:table-cell>
          <table:table-cell table:style-name="ce21" office:value-type="float" office:value="44657.845837" calcext:value-type="float">
            <text:p><text:s/>44,657.8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3" office:value-type="float" office:value="47215.747605" calcext:value-type="float">
            <text:p><text:s/>47,215.7 <text:s text:c="2"/></text:p>
          </table:table-cell>
          <table:table-cell table:style-name="ce13" office:value-type="float" office:value="1.86799" calcext:value-type="float">
            <text:p><text:s/>1.9 <text:s text:c="2"/></text:p>
          </table:table-cell>
          <table:table-cell table:style-name="ce13" office:value-type="float" office:value="47213.879615" calcext:value-type="float">
            <text:p><text:s/>47,213.9 <text:s text:c="2"/></text:p>
          </table:table-cell>
          <table:table-cell table:style-name="ce21" office:value-type="float" office:value="47312.361549" calcext:value-type="float">
            <text:p><text:s/>47,312.4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3" office:value-type="float" office:value="46846.482598" calcext:value-type="float">
            <text:p><text:s/>46,846.5 <text:s text:c="2"/></text:p>
          </table:table-cell>
          <table:table-cell table:style-name="ce13" office:value-type="float" office:value="1.63727" calcext:value-type="float">
            <text:p><text:s/>1.6 <text:s text:c="2"/></text:p>
          </table:table-cell>
          <table:table-cell table:style-name="ce13" office:value-type="float" office:value="46844.845328" calcext:value-type="float">
            <text:p><text:s/>46,844.8 <text:s text:c="2"/></text:p>
          </table:table-cell>
          <table:table-cell table:style-name="ce21" office:value-type="float" office:value="46821.289854" calcext:value-type="float">
            <text:p><text:s/>46,821.3 <text:s text:c="2"/>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4" office:value-type="float" office:value="-0.782080186655557" calcext:value-type="float">
            <text:p><text:s/>- 0.78 <text:s text:c="2"/></text:p>
          </table:table-cell>
          <table:table-cell table:style-name="ce14" office:value-type="float" office:value="-12.3512438503418" calcext:value-type="float">
            <text:p><text:s/>- 12.35 <text:s text:c="2"/></text:p>
          </table:table-cell>
          <table:table-cell table:style-name="ce14" office:value-type="float" office:value="-0.781622459347236" calcext:value-type="float">
            <text:p><text:s/>- 0.78 <text:s text:c="2"/></text:p>
          </table:table-cell>
          <table:table-cell table:style-name="ce22" office:value-type="float" office:value="-1.03793528566824" calcext:value-type="float">
            <text:p><text:s/>- 1.04 <text:s text:c="2"/></text:p>
          </table:table-cell>
          <table:table-cell table:number-columns-repeated="101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RowStartCell" table:base-cell-address="$原油供給與煉製.$A$1" table:cell-range-address="$原油供給與煉製.$A$7"/>
          <table:named-range table:name="_xlnm.Print_Area" table:base-cell-address="$原油供給與煉製.$A$1" table:cell-range-address="$原油供給與煉製.$A$1:.$E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1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</number:text>
    </number:number-style>
    <number:number-style style:name="N141P2" style:volatile="true">
      <loext:text> </loext:text>
      <loext:fill-character> </loext:fill-character>
      <number:text>-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油供給與煉製" style:display-name="PageStyle_原油供給與煉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22-04-14T08:50:51</meta:print-date>
    <meta:creation-date>2012-07-03T07:19:10</meta:creation-date>
    <dc:date>2024-07-01T03:42:28</dc:date>
    <meta:generator>LibreOffice/5.4.1.2$Windows_x86 LibreOffice_project/ea7cb86e6eeb2bf3a5af73a8f7777ac570321527</meta:generator>
    <meta:document-statistic meta:table-count="1" meta:cell-count="120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