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國際原油價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原油價格" table:style-name="ta1" table:print-ranges="國際原油價格.A1:國際原油價格.D3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4" table:default-cell-style-name="ce11"/>
        <table:table-column table:style-name="co5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3" table:default-cell-style-name="ce11"/>
        <table:table-column table:style-name="co6" table:number-columns-repeated="1004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4-03.國際原油現貨價格</text:p>
          </table:table-cell>
          <table:covered-table-cell table:number-columns-repeated="3" table:style-name="ce12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5"/>Crude Oil Prices </text:p>
          </table:table-cell>
          <table:covered-table-cell table:number-columns-repeated="3" table:style-name="ce12"/>
          <table:table-cell table:style-name="ce22" table:number-columns-repeated="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單位：美元/桶</text:p>
          </table:table-cell>
          <table:table-cell table:style-name="ce2" table:number-columns-repeated="2"/>
          <table:table-cell table:number-columns-repeated="16"/>
          <table:table-cell table:style-name="ce2" table:number-columns-repeated="100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Unit：US$/bbl</text:p>
          </table:table-cell>
          <table:table-cell table:style-name="ce2" table:number-columns-repeated="2"/>
          <table:table-cell table:number-columns-repeated="16"/>
          <table:table-cell table:style-name="ce2"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3" office:value-type="string" calcext:value-type="string">
            <text:p>西德州</text:p>
          </table:table-cell>
          <table:table-cell table:style-name="ce13" office:value-type="string" calcext:value-type="string">
            <text:p>北海布蘭特</text:p>
          </table:table-cell>
          <table:table-cell table:style-name="ce18" office:value-type="string" calcext:value-type="string">
            <text:p>杜拜</text:p>
          </table:table-cell>
          <table:table-cell table:style-name="ce23" table:number-columns-repeated="2"/>
          <table:table-cell table:number-columns-repeated="16"/>
          <table:table-cell table:style-name="ce23" table:number-columns-repeated="1002"/>
        </table:table-row>
        <table:table-row table:style-name="ro2">
          <table:covered-table-cell table:style-name="ce5"/>
          <table:table-cell table:style-name="ce14" office:value-type="string" calcext:value-type="string">
            <text:p>WTI</text:p>
          </table:table-cell>
          <table:table-cell table:style-name="ce14" office:value-type="string" calcext:value-type="string">
            <text:p>BRENT</text:p>
          </table:table-cell>
          <table:table-cell table:style-name="ce19" office:value-type="string" calcext:value-type="string">
            <text:p>DUBAI</text:p>
          </table:table-cell>
          <table:table-cell table:style-name="ce23" table:number-columns-repeated="2"/>
          <table:table-cell table:number-columns-repeated="16"/>
          <table:table-cell table:style-name="ce23" table:number-columns-repeated="1002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5" office:value-type="float" office:value="30.9" calcext:value-type="float">
            <text:p><text:s/>30.90 <text:s/></text:p>
          </table:table-cell>
          <table:table-cell table:style-name="ce15" office:value-type="float" office:value="28.87" calcext:value-type="float">
            <text:p><text:s/>28.87 <text:s/></text:p>
          </table:table-cell>
          <table:table-cell table:style-name="ce20" office:value-type="float" office:value="26.47" calcext:value-type="float">
            <text:p><text:s/>26.47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5" office:value-type="float" office:value="41.24" calcext:value-type="float">
            <text:p><text:s/>41.24 <text:s/></text:p>
          </table:table-cell>
          <table:table-cell table:style-name="ce15" office:value-type="float" office:value="38.34" calcext:value-type="float">
            <text:p><text:s/>38.34 <text:s/></text:p>
          </table:table-cell>
          <table:table-cell table:style-name="ce20" office:value-type="float" office:value="33.57" calcext:value-type="float">
            <text:p><text:s/>33.57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5" office:value-type="float" office:value="56.64" calcext:value-type="float">
            <text:p><text:s/>56.64 <text:s/></text:p>
          </table:table-cell>
          <table:table-cell table:style-name="ce15" office:value-type="float" office:value="54.59" calcext:value-type="float">
            <text:p><text:s/>54.59 <text:s/></text:p>
          </table:table-cell>
          <table:table-cell table:style-name="ce20" office:value-type="float" office:value="49.73" calcext:value-type="float">
            <text:p><text:s/>49.73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5" office:value-type="float" office:value="66.12" calcext:value-type="float">
            <text:p><text:s/>66.12 <text:s/></text:p>
          </table:table-cell>
          <table:table-cell table:style-name="ce15" office:value-type="float" office:value="65.17" calcext:value-type="float">
            <text:p><text:s/>65.17 <text:s/></text:p>
          </table:table-cell>
          <table:table-cell table:style-name="ce20" office:value-type="float" office:value="62.09" calcext:value-type="float">
            <text:p><text:s/>62.09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5" office:value-type="float" office:value="72.29" calcext:value-type="float">
            <text:p><text:s/>72.29 <text:s/></text:p>
          </table:table-cell>
          <table:table-cell table:style-name="ce15" office:value-type="float" office:value="72.81" calcext:value-type="float">
            <text:p><text:s/>72.81 <text:s/></text:p>
          </table:table-cell>
          <table:table-cell table:style-name="ce20" office:value-type="float" office:value="68.47" calcext:value-type="float">
            <text:p><text:s/>68.47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5" office:value-type="float" office:value="100.04" calcext:value-type="float">
            <text:p><text:s/>100.04 <text:s/></text:p>
          </table:table-cell>
          <table:table-cell table:style-name="ce15" office:value-type="float" office:value="97.57" calcext:value-type="float">
            <text:p><text:s/>97.57 <text:s/></text:p>
          </table:table-cell>
          <table:table-cell table:style-name="ce20" office:value-type="float" office:value="93.95" calcext:value-type="float">
            <text:p><text:s/>93.95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5" office:value-type="float" office:value="61.9" calcext:value-type="float">
            <text:p><text:s/>61.90 <text:s/></text:p>
          </table:table-cell>
          <table:table-cell table:style-name="ce15" office:value-type="float" office:value="61.73" calcext:value-type="float">
            <text:p><text:s/>61.73 <text:s/></text:p>
          </table:table-cell>
          <table:table-cell table:style-name="ce20" office:value-type="float" office:value="61.86" calcext:value-type="float">
            <text:p><text:s/>61.86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5" office:value-type="float" office:value="79.46" calcext:value-type="float">
            <text:p><text:s/>79.46 <text:s/></text:p>
          </table:table-cell>
          <table:table-cell table:style-name="ce15" office:value-type="float" office:value="79.77" calcext:value-type="float">
            <text:p><text:s/>79.77 <text:s/></text:p>
          </table:table-cell>
          <table:table-cell table:style-name="ce20" office:value-type="float" office:value="78.14" calcext:value-type="float">
            <text:p><text:s/>78.14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5" office:value-type="float" office:value="95.13" calcext:value-type="float">
            <text:p><text:s/>95.13 <text:s/></text:p>
          </table:table-cell>
          <table:table-cell table:style-name="ce15" office:value-type="float" office:value="111.16" calcext:value-type="float">
            <text:p><text:s/>111.16 <text:s/></text:p>
          </table:table-cell>
          <table:table-cell table:style-name="ce20" office:value-type="float" office:value="105.92" calcext:value-type="float">
            <text:p><text:s/>105.92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5" office:value-type="float" office:value="94.18" calcext:value-type="float">
            <text:p><text:s/>94.18 <text:s/></text:p>
          </table:table-cell>
          <table:table-cell table:style-name="ce15" office:value-type="float" office:value="111.67" calcext:value-type="float">
            <text:p><text:s/>111.67 <text:s/></text:p>
          </table:table-cell>
          <table:table-cell table:style-name="ce20" office:value-type="float" office:value="109.07" calcext:value-type="float">
            <text:p><text:s/>109.07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5" office:value-type="float" office:value="98.02" calcext:value-type="float">
            <text:p><text:s/>98.02 <text:s/></text:p>
          </table:table-cell>
          <table:table-cell table:style-name="ce15" office:value-type="float" office:value="108.69" calcext:value-type="float">
            <text:p><text:s/>108.69 <text:s/></text:p>
          </table:table-cell>
          <table:table-cell table:style-name="ce20" office:value-type="float" office:value="105.28" calcext:value-type="float">
            <text:p><text:s/>105.28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5" office:value-type="float" office:value="92.99" calcext:value-type="float">
            <text:p><text:s/>92.99 <text:s/></text:p>
          </table:table-cell>
          <table:table-cell table:style-name="ce15" office:value-type="float" office:value="99.09" calcext:value-type="float">
            <text:p><text:s/>99.09 <text:s/></text:p>
          </table:table-cell>
          <table:table-cell table:style-name="ce20" office:value-type="float" office:value="96.52" calcext:value-type="float">
            <text:p><text:s/>96.52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5" office:value-type="float" office:value="48.7" calcext:value-type="float">
            <text:p><text:s/>48.70 <text:s/></text:p>
          </table:table-cell>
          <table:table-cell table:style-name="ce15" office:value-type="float" office:value="52.62" calcext:value-type="float">
            <text:p><text:s/>52.62 <text:s/></text:p>
          </table:table-cell>
          <table:table-cell table:style-name="ce20" office:value-type="float" office:value="51.1" calcext:value-type="float">
            <text:p><text:s/>51.10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5" office:value-type="float" office:value="43.3" calcext:value-type="float">
            <text:p><text:s/>43.30 <text:s/></text:p>
          </table:table-cell>
          <table:table-cell table:style-name="ce15" office:value-type="float" office:value="44.14" calcext:value-type="float">
            <text:p><text:s/>44.14 <text:s/></text:p>
          </table:table-cell>
          <table:table-cell table:style-name="ce20" office:value-type="float" office:value="41.32" calcext:value-type="float">
            <text:p><text:s/>41.32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5" office:value-type="float" office:value="50.85" calcext:value-type="float">
            <text:p><text:s/>50.85 <text:s/></text:p>
          </table:table-cell>
          <table:table-cell table:style-name="ce15" office:value-type="float" office:value="54.33" calcext:value-type="float">
            <text:p><text:s/>54.33 <text:s/></text:p>
          </table:table-cell>
          <table:table-cell table:style-name="ce20" office:value-type="float" office:value="53.06" calcext:value-type="float">
            <text:p><text:s/>53.06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5" office:value-type="float" office:value="64.98" calcext:value-type="float">
            <text:p><text:s/>64.98 <text:s/></text:p>
          </table:table-cell>
          <table:table-cell table:style-name="ce15" office:value-type="float" office:value="71.47" calcext:value-type="float">
            <text:p><text:s/>71.47 <text:s/></text:p>
          </table:table-cell>
          <table:table-cell table:style-name="ce20" office:value-type="float" office:value="69.24" calcext:value-type="float">
            <text:p><text:s/>69.24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5" office:value-type="float" office:value="56.92" calcext:value-type="float">
            <text:p><text:s/>56.92 <text:s/></text:p>
          </table:table-cell>
          <table:table-cell table:style-name="ce15" office:value-type="float" office:value="64.35" calcext:value-type="float">
            <text:p><text:s/>64.35 <text:s/></text:p>
          </table:table-cell>
          <table:table-cell table:style-name="ce20" office:value-type="float" office:value="63.21" calcext:value-type="float">
            <text:p><text:s/>63.21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5" office:value-type="float" office:value="39.1" calcext:value-type="float">
            <text:p><text:s/>39.10 <text:s/></text:p>
          </table:table-cell>
          <table:table-cell table:style-name="ce15" office:value-type="float" office:value="41.88" calcext:value-type="float">
            <text:p><text:s/>41.88 <text:s/></text:p>
          </table:table-cell>
          <table:table-cell table:style-name="ce20" office:value-type="float" office:value="42.65" calcext:value-type="float">
            <text:p><text:s/>42.65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5" office:value-type="float" office:value="67.99" calcext:value-type="float">
            <text:p><text:s/>67.99 <text:s/></text:p>
          </table:table-cell>
          <table:table-cell table:style-name="ce15" office:value-type="float" office:value="70.81" calcext:value-type="float">
            <text:p><text:s/>70.81 <text:s/></text:p>
          </table:table-cell>
          <table:table-cell table:style-name="ce20" office:value-type="float" office:value="69.21" calcext:value-type="float">
            <text:p><text:s/>69.21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5" office:value-type="float" office:value="94.62" calcext:value-type="float">
            <text:p><text:s/>94.62 <text:s/></text:p>
          </table:table-cell>
          <table:table-cell table:style-name="ce15" office:value-type="float" office:value="100.81" calcext:value-type="float">
            <text:p><text:s/>100.81 <text:s/></text:p>
          </table:table-cell>
          <table:table-cell table:style-name="ce20" office:value-type="float" office:value="95.34" calcext:value-type="float">
            <text:p><text:s/>95.34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5" office:value-type="float" office:value="77.54" calcext:value-type="float">
            <text:p><text:s/>77.54 <text:s/></text:p>
          </table:table-cell>
          <table:table-cell table:style-name="ce15" office:value-type="float" office:value="82.48" calcext:value-type="float">
            <text:p><text:s/>82.48 <text:s/></text:p>
          </table:table-cell>
          <table:table-cell table:style-name="ce20" office:value-type="float" office:value="81.87" calcext:value-type="float">
            <text:p><text:s/>81.87 <text:s/></text:p>
          </table:table-cell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3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-18.0511519763264" calcext:value-type="float">
            <text:p><text:s/>- 18.05 <text:s text:c="2"/></text:p>
          </table:table-cell>
          <table:table-cell table:style-name="ce16" office:value-type="float" office:value="-18.1827199682571" calcext:value-type="float">
            <text:p><text:s/>- 18.18 <text:s text:c="2"/></text:p>
          </table:table-cell>
          <table:table-cell table:style-name="ce21" office:value-type="float" office:value="-14.1283826305853" calcext:value-type="float">
            <text:p><text:s/>- 14.13 <text:s text:c="2"/></text:p>
          </table:table-cell>
          <table:table-cell table:style-name="ce25" table:number-columns-repeated="1020"/>
        </table:table-row>
        <table:table-row table:style-name="ro4">
          <table:table-cell table:style-name="ce9" office:value-type="string" calcext:value-type="string">
            <text:p>資料來源：經濟部能源署「油價資訊管理與分析系統」。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Source：Petroleum Price Information Management and Analysis System, Energy Administration.</text:p>
          </table:table-cell>
          <table:table-cell table:style-name="ce9" table:number-columns-repeated="3"/>
          <table:table-cell table:style-name="ce24" table:number-columns-repeated="2"/>
          <table:table-cell table:number-columns-repeated="16"/>
          <table:table-cell table:style-name="ce24" table:number-columns-repeated="100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RowStartCell" table:base-cell-address="$國際原油價格.$A$1" table:cell-range-address="$國際原油價格.$A$7"/>
          <table:named-range table:name="_xlnm.Print_Area" table:base-cell-address="$國際原油價格.$A$1" table:cell-range-address="$國際原油價格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4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43">
      <number:text>-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際原油價格" style:display-name="PageStyle_國際原油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4-20T05:48:39</meta:print-date>
    <meta:creation-date>2016-05-17T03:25:37</meta:creation-date>
    <dc:date>2024-07-01T03:50:32</dc:date>
    <meta:generator>LibreOffice/5.4.1.2$Windows_x86 LibreOffice_project/ea7cb86e6eeb2bf3a5af73a8f7777ac570321527</meta:generator>
    <meta:document-statistic meta:table-count="1" meta:cell-count="101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