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40.99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64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進口能源價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能源價格" table:style-name="ta1" table:print-ranges="進口能源價格.A1:進口能源價格.E29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4" table:default-cell-style-name="ce10"/>
        <table:table-column table:style-name="co5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3" table:default-cell-style-name="ce10"/>
        <table:table-column table:style-name="co6" table:number-columns-repeated="100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4-02.進口能源價格</text:p>
          </table:table-cell>
          <table:covered-table-cell table:number-columns-repeated="4" table:style-name="ce1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5"/>Imported Energy Prices</text:p>
          </table:table-cell>
          <table:covered-table-cell table:number-columns-repeated="4" table:style-name="ce11"/>
          <table:table-cell table:style-name="ce2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17"/>
          <table:table-cell table:style-name="ce2" table:number-columns-repeated="2"/>
          <table:table-cell table:number-columns-repeated="16"/>
          <table:table-cell table:style-name="ce2"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2">
            <text:p>年別</text:p>
            <text:p>Year</text:p>
          </table:table-cell>
          <table:table-cell table:style-name="ce12" office:value-type="string" calcext:value-type="string">
            <text:p>原油</text:p>
            <text:p>(美元/桶：FOB)</text:p>
          </table:table-cell>
          <table:table-cell table:style-name="ce12" office:value-type="string" calcext:value-type="string">
            <text:p>進口液化天然氣</text:p>
            <text:p>(美元/公噸：CIF)</text:p>
          </table:table-cell>
          <table:table-cell table:style-name="ce12" office:value-type="string" calcext:value-type="string">
            <text:p>煙煤-煉焦煤</text:p>
            <text:p>(美元/公噸：CIF)</text:p>
          </table:table-cell>
          <table:table-cell table:style-name="ce18" office:value-type="string" calcext:value-type="string">
            <text:p>煙煤-燃料煤</text:p>
            <text:p>(美元/公噸：CIF)</text:p>
          </table:table-cell>
          <table:table-cell table:style-name="ce23" table:number-columns-repeated="2"/>
          <table:table-cell table:number-columns-repeated="16"/>
          <table:table-cell table:style-name="ce23" table:number-columns-repeated="1001"/>
        </table:table-row>
        <table:table-row table:style-name="ro3">
          <table:covered-table-cell table:style-name="ce4"/>
          <table:table-cell table:style-name="ce13" office:value-type="string" calcext:value-type="string">
            <text:p>Crude Oil</text:p>
            <text:p>(US$/bbl)</text:p>
          </table:table-cell>
          <table:table-cell table:style-name="ce13" office:value-type="string" calcext:value-type="string">
            <text:p>LNG</text:p>
            <text:p>(US$/tonne)</text:p>
          </table:table-cell>
          <table:table-cell table:style-name="ce13" office:value-type="string" calcext:value-type="string">
            <text:p>Coking Coal</text:p>
            <text:p>(US$/tonne)</text:p>
          </table:table-cell>
          <table:table-cell table:style-name="ce19" office:value-type="string" calcext:value-type="string">
            <text:p>Steam Coal</text:p>
            <text:p>(US$/tonne)</text:p>
          </table:table-cell>
          <table:table-cell table:style-name="ce23" table:number-columns-repeated="2"/>
          <table:table-cell table:number-columns-repeated="16"/>
          <table:table-cell table:style-name="ce23" table:number-columns-repeated="1001"/>
        </table:table-row>
        <table:table-row table:style-name="ro2">
          <table:table-cell table:style-name="ce5" office:value-type="string" calcext:value-type="string">
            <text:p>2003</text:p>
          </table:table-cell>
          <table:table-cell table:style-name="ce14" office:value-type="float" office:value="27.185292" calcext:value-type="float">
            <text:p><text:s/>27.19 <text:s/></text:p>
          </table:table-cell>
          <table:table-cell table:style-name="ce14" office:value-type="float" office:value="272.540740616442" calcext:value-type="float">
            <text:p><text:s/>272.54 <text:s/></text:p>
          </table:table-cell>
          <table:table-cell table:style-name="ce16" office:value-type="float" office:value="56.302734" calcext:value-type="float">
            <text:p><text:s/>56.30 <text:s/></text:p>
          </table:table-cell>
          <table:table-cell table:style-name="ce20" office:value-type="float" office:value="32.833069" calcext:value-type="float">
            <text:p><text:s/>32.83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04</text:p>
          </table:table-cell>
          <table:table-cell table:style-name="ce14" office:value-type="float" office:value="33.769478" calcext:value-type="float">
            <text:p><text:s/>33.77 <text:s/></text:p>
          </table:table-cell>
          <table:table-cell table:style-name="ce14" office:value-type="float" office:value="329.134315065905" calcext:value-type="float">
            <text:p><text:s/>329.13 <text:s/></text:p>
          </table:table-cell>
          <table:table-cell table:style-name="ce16" office:value-type="float" office:value="75.800076" calcext:value-type="float">
            <text:p><text:s/>75.80 <text:s/></text:p>
          </table:table-cell>
          <table:table-cell table:style-name="ce20" office:value-type="float" office:value="49.379916" calcext:value-type="float">
            <text:p><text:s/>49.38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05</text:p>
          </table:table-cell>
          <table:table-cell table:style-name="ce14" office:value-type="float" office:value="47.586144" calcext:value-type="float">
            <text:p><text:s/>47.59 <text:s/></text:p>
          </table:table-cell>
          <table:table-cell table:style-name="ce14" office:value-type="float" office:value="400.325899952708" calcext:value-type="float">
            <text:p><text:s/>400.33 <text:s/></text:p>
          </table:table-cell>
          <table:table-cell table:style-name="ce16" office:value-type="float" office:value="105.579678" calcext:value-type="float">
            <text:p><text:s/>105.58 <text:s/></text:p>
          </table:table-cell>
          <table:table-cell table:style-name="ce20" office:value-type="float" office:value="61.387202" calcext:value-type="float">
            <text:p><text:s/>61.39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06</text:p>
          </table:table-cell>
          <table:table-cell table:style-name="ce14" office:value-type="float" office:value="60.507671" calcext:value-type="float">
            <text:p><text:s/>60.51 <text:s/></text:p>
          </table:table-cell>
          <table:table-cell table:style-name="ce14" office:value-type="float" office:value="472.944781329932" calcext:value-type="float">
            <text:p><text:s/>472.94 <text:s/></text:p>
          </table:table-cell>
          <table:table-cell table:style-name="ce16" office:value-type="float" office:value="109.703105" calcext:value-type="float">
            <text:p><text:s/>109.70 <text:s/></text:p>
          </table:table-cell>
          <table:table-cell table:style-name="ce20" office:value-type="float" office:value="56.148139" calcext:value-type="float">
            <text:p><text:s/>56.15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07</text:p>
          </table:table-cell>
          <table:table-cell table:style-name="ce14" office:value-type="float" office:value="66.160281" calcext:value-type="float">
            <text:p><text:s/>66.16 <text:s/></text:p>
          </table:table-cell>
          <table:table-cell table:style-name="ce14" office:value-type="float" office:value="516.442703674486" calcext:value-type="float">
            <text:p><text:s/>516.44 <text:s/></text:p>
          </table:table-cell>
          <table:table-cell table:style-name="ce16" office:value-type="float" office:value="111.885143" calcext:value-type="float">
            <text:p><text:s/>111.89 <text:s/></text:p>
          </table:table-cell>
          <table:table-cell table:style-name="ce20" office:value-type="float" office:value="72.311243" calcext:value-type="float">
            <text:p><text:s/>72.31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08</text:p>
          </table:table-cell>
          <table:table-cell table:style-name="ce14" office:value-type="float" office:value="96.728246" calcext:value-type="float">
            <text:p><text:s/>96.73 <text:s/></text:p>
          </table:table-cell>
          <table:table-cell table:style-name="ce14" office:value-type="float" office:value="743.489072435084" calcext:value-type="float">
            <text:p><text:s/>743.49 <text:s/></text:p>
          </table:table-cell>
          <table:table-cell table:style-name="ce16" office:value-type="float" office:value="239.434957" calcext:value-type="float">
            <text:p><text:s/>239.43 <text:s/></text:p>
          </table:table-cell>
          <table:table-cell table:style-name="ce20" office:value-type="float" office:value="120.537192" calcext:value-type="float">
            <text:p><text:s/>120.54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09</text:p>
          </table:table-cell>
          <table:table-cell table:style-name="ce14" office:value-type="float" office:value="59.359719" calcext:value-type="float">
            <text:p><text:s/>59.36 <text:s/></text:p>
          </table:table-cell>
          <table:table-cell table:style-name="ce14" office:value-type="float" office:value="435.745814300863" calcext:value-type="float">
            <text:p><text:s/>435.75 <text:s/></text:p>
          </table:table-cell>
          <table:table-cell table:style-name="ce16" office:value-type="float" office:value="173.167813" calcext:value-type="float">
            <text:p><text:s/>173.17 <text:s/></text:p>
          </table:table-cell>
          <table:table-cell table:style-name="ce20" office:value-type="float" office:value="90.890255" calcext:value-type="float">
            <text:p><text:s/>90.89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0</text:p>
          </table:table-cell>
          <table:table-cell table:style-name="ce14" office:value-type="float" office:value="76.628909" calcext:value-type="float">
            <text:p><text:s/>76.63 <text:s/></text:p>
          </table:table-cell>
          <table:table-cell table:style-name="ce14" office:value-type="float" office:value="511.430064984375" calcext:value-type="float">
            <text:p><text:s/>511.43 <text:s/></text:p>
          </table:table-cell>
          <table:table-cell table:style-name="ce16" office:value-type="float" office:value="197.423593" calcext:value-type="float">
            <text:p><text:s/>197.42 <text:s/></text:p>
          </table:table-cell>
          <table:table-cell table:style-name="ce20" office:value-type="float" office:value="105.910466" calcext:value-type="float">
            <text:p><text:s/>105.91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1</text:p>
          </table:table-cell>
          <table:table-cell table:style-name="ce14" office:value-type="float" office:value="106.923703" calcext:value-type="float">
            <text:p><text:s/>106.92 <text:s/></text:p>
          </table:table-cell>
          <table:table-cell table:style-name="ce14" office:value-type="float" office:value="689.87961112316" calcext:value-type="float">
            <text:p><text:s/>689.88 <text:s/></text:p>
          </table:table-cell>
          <table:table-cell table:style-name="ce16" office:value-type="float" office:value="292.422242" calcext:value-type="float">
            <text:p><text:s/>292.42 <text:s/></text:p>
          </table:table-cell>
          <table:table-cell table:style-name="ce20" office:value-type="float" office:value="128.026451" calcext:value-type="float">
            <text:p><text:s/>128.03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2</text:p>
          </table:table-cell>
          <table:table-cell table:style-name="ce14" office:value-type="float" office:value="111.119868" calcext:value-type="float">
            <text:p><text:s/>111.12 <text:s/></text:p>
          </table:table-cell>
          <table:table-cell table:style-name="ce14" office:value-type="float" office:value="778.142454124863" calcext:value-type="float">
            <text:p><text:s/>778.14 <text:s/></text:p>
          </table:table-cell>
          <table:table-cell table:style-name="ce16" office:value-type="float" office:value="218.958423" calcext:value-type="float">
            <text:p><text:s/>218.96 <text:s/></text:p>
          </table:table-cell>
          <table:table-cell table:style-name="ce20" office:value-type="float" office:value="119.149181" calcext:value-type="float">
            <text:p><text:s/>119.15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3</text:p>
          </table:table-cell>
          <table:table-cell table:style-name="ce14" office:value-type="float" office:value="106.828387" calcext:value-type="float">
            <text:p><text:s/>106.83 <text:s/></text:p>
          </table:table-cell>
          <table:table-cell table:style-name="ce14" office:value-type="float" office:value="761.019787278778" calcext:value-type="float">
            <text:p><text:s/>761.02 <text:s/></text:p>
          </table:table-cell>
          <table:table-cell table:style-name="ce16" office:value-type="float" office:value="167.059254" calcext:value-type="float">
            <text:p><text:s/>167.06 <text:s/></text:p>
          </table:table-cell>
          <table:table-cell table:style-name="ce20" office:value-type="float" office:value="102.274399" calcext:value-type="float">
            <text:p><text:s/>102.27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4</text:p>
          </table:table-cell>
          <table:table-cell table:style-name="ce14" office:value-type="float" office:value="101.566396" calcext:value-type="float">
            <text:p><text:s/>101.57 <text:s/></text:p>
          </table:table-cell>
          <table:table-cell table:style-name="ce14" office:value-type="float" office:value="730.91421991267" calcext:value-type="float">
            <text:p><text:s/>730.91 <text:s/></text:p>
          </table:table-cell>
          <table:table-cell table:style-name="ce16" office:value-type="float" office:value="133.319033" calcext:value-type="float">
            <text:p><text:s/>133.32 <text:s/></text:p>
          </table:table-cell>
          <table:table-cell table:style-name="ce20" office:value-type="float" office:value="91.717563" calcext:value-type="float">
            <text:p><text:s/>91.72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5</text:p>
          </table:table-cell>
          <table:table-cell table:style-name="ce14" office:value-type="float" office:value="51.715593" calcext:value-type="float">
            <text:p><text:s/>51.72 <text:s/></text:p>
          </table:table-cell>
          <table:table-cell table:style-name="ce14" office:value-type="float" office:value="443.586417246869" calcext:value-type="float">
            <text:p><text:s/>443.59 <text:s/></text:p>
          </table:table-cell>
          <table:table-cell table:style-name="ce16" office:value-type="float" office:value="108.322026" calcext:value-type="float">
            <text:p><text:s/>108.32 <text:s/></text:p>
          </table:table-cell>
          <table:table-cell table:style-name="ce20" office:value-type="float" office:value="74.602045" calcext:value-type="float">
            <text:p><text:s/>74.60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6</text:p>
          </table:table-cell>
          <table:table-cell table:style-name="ce14" office:value-type="float" office:value="39.52982" calcext:value-type="float">
            <text:p><text:s/>39.53 <text:s/></text:p>
          </table:table-cell>
          <table:table-cell table:style-name="ce14" office:value-type="float" office:value="326.011269815888" calcext:value-type="float">
            <text:p><text:s/>326.01 <text:s/></text:p>
          </table:table-cell>
          <table:table-cell table:style-name="ce16" office:value-type="float" office:value="131.803547" calcext:value-type="float">
            <text:p><text:s/>131.80 <text:s/></text:p>
          </table:table-cell>
          <table:table-cell table:style-name="ce20" office:value-type="float" office:value="67.474492" calcext:value-type="float">
            <text:p><text:s/>67.47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7</text:p>
          </table:table-cell>
          <table:table-cell table:style-name="ce14" office:value-type="float" office:value="52.020309" calcext:value-type="float">
            <text:p><text:s/>52.02 <text:s/></text:p>
          </table:table-cell>
          <table:table-cell table:style-name="ce14" office:value-type="float" office:value="387.656743121455" calcext:value-type="float">
            <text:p><text:s/>387.66 <text:s/></text:p>
          </table:table-cell>
          <table:table-cell table:style-name="ce16" office:value-type="float" office:value="219.874535" calcext:value-type="float">
            <text:p><text:s/>219.87 <text:s/></text:p>
          </table:table-cell>
          <table:table-cell table:style-name="ce20" office:value-type="float" office:value="94.305285" calcext:value-type="float">
            <text:p><text:s/>94.31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8</text:p>
          </table:table-cell>
          <table:table-cell table:style-name="ce14" office:value-type="float" office:value="70.482323" calcext:value-type="float">
            <text:p><text:s/>70.48 <text:s/></text:p>
          </table:table-cell>
          <table:table-cell table:style-name="ce14" office:value-type="float" office:value="477.088671523938" calcext:value-type="float">
            <text:p><text:s/>477.09 <text:s/></text:p>
          </table:table-cell>
          <table:table-cell table:style-name="ce16" office:value-type="float" office:value="217.017392" calcext:value-type="float">
            <text:p><text:s/>217.02 <text:s/></text:p>
          </table:table-cell>
          <table:table-cell table:style-name="ce20" office:value-type="float" office:value="111.307807" calcext:value-type="float">
            <text:p><text:s/>111.31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19</text:p>
          </table:table-cell>
          <table:table-cell table:style-name="ce14" office:value-type="float" office:value="63.848729" calcext:value-type="float">
            <text:p><text:s/>63.85 <text:s/></text:p>
          </table:table-cell>
          <table:table-cell table:style-name="ce14" office:value-type="float" office:value="452.606198099493" calcext:value-type="float">
            <text:p><text:s/>452.61 <text:s/></text:p>
          </table:table-cell>
          <table:table-cell table:style-name="ce16" office:value-type="float" office:value="196.062572" calcext:value-type="float">
            <text:p><text:s/>196.06 <text:s/></text:p>
          </table:table-cell>
          <table:table-cell table:style-name="ce20" office:value-type="float" office:value="97.507555" calcext:value-type="float">
            <text:p><text:s/>97.51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20</text:p>
          </table:table-cell>
          <table:table-cell table:style-name="ce14" office:value-type="float" office:value="45.143282" calcext:value-type="float">
            <text:p><text:s/>45.14 <text:s/></text:p>
          </table:table-cell>
          <table:table-cell table:style-name="ce14" office:value-type="float" office:value="312.994518634287" calcext:value-type="float">
            <text:p><text:s/>312.99 <text:s/></text:p>
          </table:table-cell>
          <table:table-cell table:style-name="ce16" office:value-type="float" office:value="131.175376" calcext:value-type="float">
            <text:p><text:s/>131.18 <text:s/></text:p>
          </table:table-cell>
          <table:table-cell table:style-name="ce20" office:value-type="float" office:value="73.887083" calcext:value-type="float">
            <text:p><text:s/>73.89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21</text:p>
          </table:table-cell>
          <table:table-cell table:style-name="ce14" office:value-type="float" office:value="68.673273" calcext:value-type="float">
            <text:p><text:s/>68.67 <text:s/></text:p>
          </table:table-cell>
          <table:table-cell table:style-name="ce14" office:value-type="float" office:value="574.882203542518" calcext:value-type="float">
            <text:p><text:s/>574.88 <text:s/></text:p>
          </table:table-cell>
          <table:table-cell table:style-name="ce16" office:value-type="float" office:value="196.967626" calcext:value-type="float">
            <text:p><text:s/>196.97 <text:s/></text:p>
          </table:table-cell>
          <table:table-cell table:style-name="ce20" office:value-type="float" office:value="119.315941" calcext:value-type="float">
            <text:p><text:s/>119.32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5" office:value-type="string" calcext:value-type="string">
            <text:p>2022</text:p>
          </table:table-cell>
          <table:table-cell table:style-name="ce14" office:value-type="float" office:value="101.055329" calcext:value-type="float">
            <text:p><text:s/>101.06 <text:s/></text:p>
          </table:table-cell>
          <table:table-cell table:style-name="ce14" office:value-type="float" office:value="988.844483903478" calcext:value-type="float">
            <text:p><text:s/>988.84 <text:s/></text:p>
          </table:table-cell>
          <table:table-cell table:style-name="ce16" office:value-type="float" office:value="380.330196" calcext:value-type="float">
            <text:p><text:s/>380.33 <text:s/></text:p>
          </table:table-cell>
          <table:table-cell table:style-name="ce20" office:value-type="float" office:value="270.637203" calcext:value-type="float">
            <text:p><text:s/>270.64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2">
          <table:table-cell table:style-name="ce6" office:value-type="string" calcext:value-type="string">
            <text:p>2023</text:p>
          </table:table-cell>
          <table:table-cell table:style-name="ce14" office:value-type="float" office:value="83.38484" calcext:value-type="float">
            <text:p><text:s/>83.38 <text:s/></text:p>
          </table:table-cell>
          <table:table-cell table:style-name="ce14" office:value-type="float" office:value="628.978614805588" calcext:value-type="float">
            <text:p><text:s/>628.98 <text:s/></text:p>
          </table:table-cell>
          <table:table-cell table:style-name="ce16" office:value-type="float" office:value="285.67348" calcext:value-type="float">
            <text:p><text:s/>285.67 <text:s/></text:p>
          </table:table-cell>
          <table:table-cell table:style-name="ce20" office:value-type="float" office:value="201.0273" calcext:value-type="float">
            <text:p><text:s/>201.03 <text:s/></text:p>
          </table:table-cell>
          <table:table-cell table:style-name="ce9" table:number-columns-repeated="2"/>
          <table:table-cell table:number-columns-repeated="16"/>
          <table:table-cell table:style-name="ce9" table:number-columns-repeated="1001"/>
        </table:table-row>
        <table:table-row table:style-name="ro4">
          <table:table-cell table:style-name="ce7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5" office:value-type="float" office:value="-17.4859546496554" calcext:value-type="float">
            <text:p><text:s/>- 17.49 <text:s text:c="2"/></text:p>
          </table:table-cell>
          <table:table-cell table:style-name="ce15" office:value-type="float" office:value="-36.39256475167" calcext:value-type="float">
            <text:p><text:s/>- 36.39 <text:s text:c="2"/></text:p>
          </table:table-cell>
          <table:table-cell table:style-name="ce15" office:value-type="float" office:value="-24.8880359738778" calcext:value-type="float">
            <text:p><text:s/>- 24.89 <text:s text:c="2"/></text:p>
          </table:table-cell>
          <table:table-cell table:style-name="ce21" office:value-type="float" office:value="-25.7207443131904" calcext:value-type="float">
            <text:p><text:s/>- 25.72 <text:s text:c="2"/></text:p>
          </table:table-cell>
          <table:table-cell table:style-name="ce24" table:number-columns-repeated="1019"/>
        </table:table-row>
        <table:table-row table:style-name="ro2">
          <table:table-cell table:style-name="ce8" office:value-type="string" calcext:value-type="string">
            <text:p>註：本表係採用當年度各月加權平均價格計算。</text:p>
          </table:table-cell>
          <table:table-cell table:style-name="ce9" table:number-columns-repeated="6"/>
          <table:table-cell table:number-columns-repeated="16"/>
          <table:table-cell table:style-name="ce9" table:number-columns-repeated="1001"/>
        </table:table-row>
        <table:table-row table:style-name="ro5">
          <table:table-cell table:style-name="ce9" office:value-type="string" calcext:value-type="string">
            <text:p>Note：This table is calculated by the weighted average price for each month of the current year.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進口能源價格.$A$1" table:cell-range-address="$進口能源價格.$A$6"/>
          <table:named-range table:name="_xlnm.Print_Area" table:base-cell-address="$進口能源價格.$A$1" table:cell-range-address="$進口能源價格.$A$1:.$E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4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43">
      <number:text>-  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頭" style:display-name="一般_表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口能源價格" style:display-name="PageStyle_進口能源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22-04-20T03:53:51</meta:print-date>
    <meta:creation-date>2016-05-17T03:25:37</meta:creation-date>
    <dc:date>2024-07-01T03:50:04</dc:date>
    <meta:generator>LibreOffice/5.4.1.2$Windows_x86 LibreOffice_project/ea7cb86e6eeb2bf3a5af73a8f7777ac570321527</meta:generator>
    <meta:document-statistic meta:table-count="1" meta:cell-count="123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