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5.06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2.26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4.6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29.05mm"/>
    </style:style>
    <style:style style:name="co12" style:family="table-column">
      <style:table-column-properties fo:break-before="auto" style:column-width="33.04mm"/>
    </style:style>
    <style:style style:name="co13" style:family="table-column">
      <style:table-column-properties fo:break-before="page" style:column-width="2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64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8.52mm" fo:break-before="auto" style:use-optimal-row-height="true"/>
    </style:style>
    <style:style style:name="ta1" style:family="table" style:master-page-name="PageStyle_5f_按部門別">
      <style:table-properties table:display="true" style:writing-mode="lr-tb"/>
    </style:style>
    <style:style style:name="ta2" style:family="table" style:master-page-name="PageStyle_5f_工業用電_28_2018年後_29_">
      <style:table-properties table:display="true" style:writing-mode="lr-tb"/>
    </style:style>
    <style:style style:name="ta3" style:family="table" style:master-page-name="PageStyle_5f_工業用電_28_2017年前_29_">
      <style:table-properties table:display="true" style:writing-mode="lr-tb"/>
    </style:style>
    <style:style style:name="ta4" style:family="table" style:master-page-name="PageStyle_5f_運輸用電">
      <style:table-properties table:display="true" style:writing-mode="lr-tb"/>
    </style:style>
    <style:style style:name="ta5" style:family="table" style:master-page-name="PageStyle_5f_住商用電_28_2018年後_29_">
      <style:table-properties table:display="true" style:writing-mode="lr-tb"/>
    </style:style>
    <style:style style:name="ta6" style:family="table" style:master-page-name="PageStyle_5f_住商用電_28_2017年前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部門別" table:style-name="ta1" table:print-ranges="按部門別.A1:按部門別.P2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9" table:number-columns-repeated="99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3-03.電力消費（按部門別_數量）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3-03.電力消費（按部門別_占比）</text:p>
          </table:table-cell>
          <table:covered-table-cell table:number-columns-repeated="7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5"/>Electricity Consumption (by Sector_Quantity)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<text:s text:c="5"/>Electricity Consumption (by Sector_%)</text:p>
          </table:table-cell>
          <table:covered-table-cell table:number-columns-repeated="7" table:style-name="ce9"/>
          <table:table-cell table:number-columns-repeated="1008"/>
        </table:table-row>
        <table:table-row table:style-name="ro2">
          <table:table-cell table:number-columns-repeated="7"/>
          <table:table-cell table:style-name="ce19" office:value-type="string" calcext:value-type="string">
            <text:p>單位：百萬度</text:p>
          </table:table-cell>
          <table:table-cell table:number-columns-repeated="7"/>
          <table:table-cell table:style-name="ce19" office:value-type="string" calcext:value-type="string">
            <text:p>單位：百分比</text:p>
          </table:table-cell>
          <table:table-cell table:number-columns-repeated="1008"/>
        </table:table-row>
        <table:table-row table:style-name="ro2">
          <table:table-cell table:style-name="ce3" table:number-columns-repeated="7"/>
          <table:table-cell table:style-name="ce20" office:value-type="string" calcext:value-type="string">
            <text:p>Unit：GWh</text:p>
          </table:table-cell>
          <table:table-cell table:style-name="ce3" table:number-columns-repeated="7"/>
          <table:table-cell table:style-name="ce20" office:value-type="string" calcext:value-type="string">
            <text:p>Unit：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7" office:value-type="string" calcext:value-type="string">
            <text:p>服務業部門</text:p>
          </table:table-cell>
          <table:table-cell table:style-name="ce10" office:value-type="string" calcext:value-type="string">
            <text:p>住宅部門</text:p>
          </table:table-cell>
          <table:table-cell table:style-name="ce4" office:value-type="string" calcext:value-type="string" table:number-columns-spanned="1" table:number-rows-spanned="2">
            <text:p>年別</text:p>
            <text:p>Year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能源部門自用</text:p>
          </table:table-cell>
          <table:table-cell table:style-name="ce14" office:value-type="string" calcext:value-type="string">
            <text:p>工業部門</text:p>
          </table:table-cell>
          <table:table-cell table:style-name="ce14" office:value-type="string" calcext:value-type="string">
            <text:p>運輸部門</text:p>
          </table:table-cell>
          <table:table-cell table:style-name="ce14" office:value-type="string" calcext:value-type="string">
            <text:p>農業部門</text:p>
          </table:table-cell>
          <table:table-cell table:style-name="ce17" office:value-type="string" calcext:value-type="string">
            <text:p>服務業部門</text:p>
          </table:table-cell>
          <table:table-cell table:style-name="ce10" office:value-type="string" calcext:value-type="string">
            <text:p>住宅部門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1" office:value-type="string" calcext:value-type="string">
            <text:p> Grand</text:p>
            <text:p>Total</text:p>
          </table:table-cell>
          <table:table-cell table:style-name="ce1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18" office:value-type="string" calcext:value-type="string">
            <text:p>Services</text:p>
          </table:table-cell>
          <table:table-cell table:style-name="ce11" office:value-type="string" calcext:value-type="string">
            <text:p>Residential</text:p>
          </table:table-cell>
          <table:covered-table-cell table:style-name="ce5"/>
          <table:table-cell table:style-name="ce11" office:value-type="string" calcext:value-type="string">
            <text:p> Grand</text:p>
            <text:p>Total</text:p>
          </table:table-cell>
          <table:table-cell table:style-name="ce11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18" office:value-type="string" calcext:value-type="string">
            <text:p>Services</text:p>
          </table:table-cell>
          <table:table-cell table:style-name="ce11" office:value-type="string" calcext:value-type="string">
            <text:p>Residential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2" office:value-type="float" office:value="200464.607685" calcext:value-type="float">
            <text:p><text:s/>200,464.6 <text:s text:c="2"/></text:p>
          </table:table-cell>
          <table:table-cell table:style-name="ce12" office:value-type="float" office:value="19247.449537" calcext:value-type="float">
            <text:p><text:s/>19,247.4 <text:s text:c="2"/></text:p>
          </table:table-cell>
          <table:table-cell table:style-name="ce12" office:value-type="float" office:value="99274.227893" calcext:value-type="float">
            <text:p><text:s/>99,274.2 <text:s text:c="2"/></text:p>
          </table:table-cell>
          <table:table-cell table:style-name="ce16" office:value-type="float" office:value="464.60445" calcext:value-type="float">
            <text:p><text:s/>464.6 <text:s text:c="2"/></text:p>
          </table:table-cell>
          <table:table-cell table:style-name="ce12" office:value-type="float" office:value="2430.16851" calcext:value-type="float">
            <text:p><text:s/>2,430.2 <text:s text:c="2"/></text:p>
          </table:table-cell>
          <table:table-cell table:style-name="ce12" office:value-type="float" office:value="39947.800791" calcext:value-type="float">
            <text:p><text:s/>39,947.8 <text:s text:c="2"/></text:p>
          </table:table-cell>
          <table:table-cell table:style-name="ce21" office:value-type="float" office:value="39100.356504" calcext:value-type="float">
            <text:p><text:s/>39,100.4 <text:s text:c="2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9.60142030020804" calcext:value-type="float">
            <text:p><text:s/>9.60 <text:s text:c="2"/></text:p>
          </table:table-cell>
          <table:table-cell table:style-name="ce23" office:value-type="float" office:value="49.5220722697318" calcext:value-type="float">
            <text:p><text:s/>49.52 <text:s text:c="2"/></text:p>
          </table:table-cell>
          <table:table-cell table:style-name="ce23" office:value-type="float" office:value="0.231763828720358" calcext:value-type="float">
            <text:p><text:s/>0.23 <text:s text:c="2"/></text:p>
          </table:table-cell>
          <table:table-cell table:style-name="ce23" office:value-type="float" office:value="1.2122681096" calcext:value-type="float">
            <text:p><text:s/>1.21 <text:s text:c="2"/></text:p>
          </table:table-cell>
          <table:table-cell table:style-name="ce23" office:value-type="float" office:value="19.9276077968695" calcext:value-type="float">
            <text:p><text:s/>19.93 <text:s text:c="2"/></text:p>
          </table:table-cell>
          <table:table-cell table:style-name="ce24" office:value-type="float" office:value="19.5048676948703" calcext:value-type="float">
            <text:p><text:s/>19.50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2" office:value-type="float" office:value="209889.229479" calcext:value-type="float">
            <text:p><text:s/>209,889.2 <text:s text:c="2"/></text:p>
          </table:table-cell>
          <table:table-cell table:style-name="ce12" office:value-type="float" office:value="18937.97968" calcext:value-type="float">
            <text:p><text:s/>18,938.0 <text:s text:c="2"/></text:p>
          </table:table-cell>
          <table:table-cell table:style-name="ce12" office:value-type="float" office:value="106544.762309" calcext:value-type="float">
            <text:p><text:s/>106,544.8 <text:s text:c="2"/></text:p>
          </table:table-cell>
          <table:table-cell table:style-name="ce16" office:value-type="float" office:value="518.541237" calcext:value-type="float">
            <text:p><text:s/>518.5 <text:s text:c="2"/></text:p>
          </table:table-cell>
          <table:table-cell table:style-name="ce12" office:value-type="float" office:value="2510.736511" calcext:value-type="float">
            <text:p><text:s/>2,510.7 <text:s text:c="2"/></text:p>
          </table:table-cell>
          <table:table-cell table:style-name="ce12" office:value-type="float" office:value="41789.118372" calcext:value-type="float">
            <text:p><text:s/>41,789.1 <text:s text:c="2"/></text:p>
          </table:table-cell>
          <table:table-cell table:style-name="ce21" office:value-type="float" office:value="39588.09137" calcext:value-type="float">
            <text:p><text:s/>39,588.1 <text:s text:c="2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9.02284492015575" calcext:value-type="float">
            <text:p><text:s/>9.02 <text:s text:c="2"/></text:p>
          </table:table-cell>
          <table:table-cell table:style-name="ce23" office:value-type="float" office:value="50.7623771707924" calcext:value-type="float">
            <text:p><text:s/>50.76 <text:s text:c="2"/></text:p>
          </table:table-cell>
          <table:table-cell table:style-name="ce23" office:value-type="float" office:value="0.24705471466409" calcext:value-type="float">
            <text:p><text:s/>0.25 <text:s text:c="2"/></text:p>
          </table:table-cell>
          <table:table-cell table:style-name="ce23" office:value-type="float" office:value="1.19621979519021" calcext:value-type="float">
            <text:p><text:s/>1.20 <text:s text:c="2"/></text:p>
          </table:table-cell>
          <table:table-cell table:style-name="ce23" office:value-type="float" office:value="19.9100823209135" calcext:value-type="float">
            <text:p><text:s/>19.91 <text:s text:c="2"/></text:p>
          </table:table-cell>
          <table:table-cell table:style-name="ce24" office:value-type="float" office:value="18.861421078284" calcext:value-type="float">
            <text:p><text:s/>18.86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2" office:value-type="float" office:value="218457.518926" calcext:value-type="float">
            <text:p><text:s/>218,457.5 <text:s text:c="2"/></text:p>
          </table:table-cell>
          <table:table-cell table:style-name="ce12" office:value-type="float" office:value="19551.028101" calcext:value-type="float">
            <text:p><text:s/>19,551.0 <text:s text:c="2"/></text:p>
          </table:table-cell>
          <table:table-cell table:style-name="ce12" office:value-type="float" office:value="109492.68077" calcext:value-type="float">
            <text:p><text:s/>109,492.7 <text:s text:c="2"/></text:p>
          </table:table-cell>
          <table:table-cell table:style-name="ce16" office:value-type="float" office:value="563.783044" calcext:value-type="float">
            <text:p><text:s/>563.8 <text:s text:c="2"/></text:p>
          </table:table-cell>
          <table:table-cell table:style-name="ce12" office:value-type="float" office:value="2489.595537" calcext:value-type="float">
            <text:p><text:s/>2,489.6 <text:s text:c="2"/></text:p>
          </table:table-cell>
          <table:table-cell table:style-name="ce12" office:value-type="float" office:value="44054.888887" calcext:value-type="float">
            <text:p><text:s/>44,054.9 <text:s text:c="2"/></text:p>
          </table:table-cell>
          <table:table-cell table:style-name="ce21" office:value-type="float" office:value="42305.542587" calcext:value-type="float">
            <text:p><text:s/>42,305.5 <text:s text:c="2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94957893741469" calcext:value-type="float">
            <text:p><text:s/>8.95 <text:s text:c="2"/></text:p>
          </table:table-cell>
          <table:table-cell table:style-name="ce23" office:value-type="float" office:value="50.1208112718196" calcext:value-type="float">
            <text:p><text:s/>50.12 <text:s text:c="2"/></text:p>
          </table:table-cell>
          <table:table-cell table:style-name="ce23" office:value-type="float" office:value="0.258074451624151" calcext:value-type="float">
            <text:p><text:s/>0.26 <text:s text:c="2"/></text:p>
          </table:table-cell>
          <table:table-cell table:style-name="ce23" office:value-type="float" office:value="1.13962455915437" calcext:value-type="float">
            <text:p><text:s/>1.14 <text:s text:c="2"/></text:p>
          </table:table-cell>
          <table:table-cell table:style-name="ce23" office:value-type="float" office:value="20.1663413113847" calcext:value-type="float">
            <text:p><text:s/>20.17 <text:s text:c="2"/></text:p>
          </table:table-cell>
          <table:table-cell table:style-name="ce24" office:value-type="float" office:value="19.3655694686025" calcext:value-type="float">
            <text:p><text:s/>19.37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2" office:value-type="float" office:value="225966.776028" calcext:value-type="float">
            <text:p><text:s/>225,966.8 <text:s text:c="2"/></text:p>
          </table:table-cell>
          <table:table-cell table:style-name="ce12" office:value-type="float" office:value="20251.215331" calcext:value-type="float">
            <text:p><text:s/>20,251.2 <text:s text:c="2"/></text:p>
          </table:table-cell>
          <table:table-cell table:style-name="ce12" office:value-type="float" office:value="114501.084791" calcext:value-type="float">
            <text:p><text:s/>114,501.1 <text:s text:c="2"/></text:p>
          </table:table-cell>
          <table:table-cell table:style-name="ce16" office:value-type="float" office:value="593.076178" calcext:value-type="float">
            <text:p><text:s/>593.1 <text:s text:c="2"/></text:p>
          </table:table-cell>
          <table:table-cell table:style-name="ce12" office:value-type="float" office:value="2601.903368" calcext:value-type="float">
            <text:p><text:s/>2,601.9 <text:s text:c="2"/></text:p>
          </table:table-cell>
          <table:table-cell table:style-name="ce12" office:value-type="float" office:value="45555.292822" calcext:value-type="float">
            <text:p><text:s/>45,555.3 <text:s text:c="2"/></text:p>
          </table:table-cell>
          <table:table-cell table:style-name="ce21" office:value-type="float" office:value="42464.203538" calcext:value-type="float">
            <text:p><text:s/>42,464.2 <text:s text:c="2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96203224516981" calcext:value-type="float">
            <text:p><text:s/>8.96 <text:s text:c="2"/></text:p>
          </table:table-cell>
          <table:table-cell table:style-name="ce23" office:value-type="float" office:value="50.6716459842804" calcext:value-type="float">
            <text:p><text:s/>50.67 <text:s text:c="2"/></text:p>
          </table:table-cell>
          <table:table-cell table:style-name="ce23" office:value-type="float" office:value="0.262461671766521" calcext:value-type="float">
            <text:p><text:s/>0.26 <text:s text:c="2"/></text:p>
          </table:table-cell>
          <table:table-cell table:style-name="ce23" office:value-type="float" office:value="1.15145394988403" calcext:value-type="float">
            <text:p><text:s/>1.15 <text:s text:c="2"/></text:p>
          </table:table-cell>
          <table:table-cell table:style-name="ce23" office:value-type="float" office:value="20.1601729346066" calcext:value-type="float">
            <text:p><text:s/>20.16 <text:s text:c="2"/></text:p>
          </table:table-cell>
          <table:table-cell table:style-name="ce24" office:value-type="float" office:value="18.7922332142926" calcext:value-type="float">
            <text:p><text:s/>18.79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2" office:value-type="float" office:value="233482.685721" calcext:value-type="float">
            <text:p><text:s/>233,482.7 <text:s text:c="2"/></text:p>
          </table:table-cell>
          <table:table-cell table:style-name="ce12" office:value-type="float" office:value="20767.382346" calcext:value-type="float">
            <text:p><text:s/>20,767.4 <text:s text:c="2"/></text:p>
          </table:table-cell>
          <table:table-cell table:style-name="ce12" office:value-type="float" office:value="120418.581014" calcext:value-type="float">
            <text:p><text:s/>120,418.6 <text:s text:c="2"/></text:p>
          </table:table-cell>
          <table:table-cell table:style-name="ce16" office:value-type="float" office:value="873.294442" calcext:value-type="float">
            <text:p><text:s/>873.3 <text:s text:c="2"/></text:p>
          </table:table-cell>
          <table:table-cell table:style-name="ce12" office:value-type="float" office:value="2619.553013" calcext:value-type="float">
            <text:p><text:s/>2,619.6 <text:s text:c="2"/></text:p>
          </table:table-cell>
          <table:table-cell table:style-name="ce12" office:value-type="float" office:value="45680.734125" calcext:value-type="float">
            <text:p><text:s/>45,680.7 <text:s text:c="2"/></text:p>
          </table:table-cell>
          <table:table-cell table:style-name="ce21" office:value-type="float" office:value="43123.140781" calcext:value-type="float">
            <text:p><text:s/>43,123.1 <text:s text:c="2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89461344076536" calcext:value-type="float">
            <text:p><text:s/>8.89 <text:s text:c="2"/></text:p>
          </table:table-cell>
          <table:table-cell table:style-name="ce23" office:value-type="float" office:value="51.5749511113189" calcext:value-type="float">
            <text:p><text:s/>51.57 <text:s text:c="2"/></text:p>
          </table:table-cell>
          <table:table-cell table:style-name="ce23" office:value-type="float" office:value="0.374029637059916" calcext:value-type="float">
            <text:p><text:s/>0.37 <text:s text:c="2"/></text:p>
          </table:table-cell>
          <table:table-cell table:style-name="ce23" office:value-type="float" office:value="1.1219474390192" calcext:value-type="float">
            <text:p><text:s/>1.12 <text:s text:c="2"/></text:p>
          </table:table-cell>
          <table:table-cell table:style-name="ce23" office:value-type="float" office:value="19.5649343264734" calcext:value-type="float">
            <text:p><text:s/>19.56 <text:s text:c="2"/></text:p>
          </table:table-cell>
          <table:table-cell table:style-name="ce24" office:value-type="float" office:value="18.4695240453632" calcext:value-type="float">
            <text:p><text:s/>18.47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2" office:value-type="float" office:value="229685.921873" calcext:value-type="float">
            <text:p><text:s/>229,685.9 <text:s text:c="2"/></text:p>
          </table:table-cell>
          <table:table-cell table:style-name="ce12" office:value-type="float" office:value="19563.025074" calcext:value-type="float">
            <text:p><text:s/>19,563.0 <text:s text:c="2"/></text:p>
          </table:table-cell>
          <table:table-cell table:style-name="ce12" office:value-type="float" office:value="118114.146148" calcext:value-type="float">
            <text:p><text:s/>118,114.1 <text:s text:c="2"/></text:p>
          </table:table-cell>
          <table:table-cell table:style-name="ce16" office:value-type="float" office:value="1140.516348" calcext:value-type="float">
            <text:p><text:s/>1,140.5 <text:s text:c="2"/></text:p>
          </table:table-cell>
          <table:table-cell table:style-name="ce12" office:value-type="float" office:value="2600.288252" calcext:value-type="float">
            <text:p><text:s/>2,600.3 <text:s text:c="2"/></text:p>
          </table:table-cell>
          <table:table-cell table:style-name="ce12" office:value-type="float" office:value="45580.9562238" calcext:value-type="float">
            <text:p><text:s/>45,581.0 <text:s text:c="2"/></text:p>
          </table:table-cell>
          <table:table-cell table:style-name="ce21" office:value-type="float" office:value="42686.9898272" calcext:value-type="float">
            <text:p><text:s/>42,687.0 <text:s text:c="2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51729392662427" calcext:value-type="float">
            <text:p><text:s/>8.52 <text:s text:c="2"/></text:p>
          </table:table-cell>
          <table:table-cell table:style-name="ce23" office:value-type="float" office:value="51.4241992651638" calcext:value-type="float">
            <text:p><text:s/>51.42 <text:s text:c="2"/></text:p>
          </table:table-cell>
          <table:table-cell table:style-name="ce23" office:value-type="float" office:value="0.49655474689068" calcext:value-type="float">
            <text:p><text:s/>0.50 <text:s text:c="2"/></text:p>
          </table:table-cell>
          <table:table-cell table:style-name="ce23" office:value-type="float" office:value="1.13210606501071" calcext:value-type="float">
            <text:p><text:s/>1.13 <text:s text:c="2"/></text:p>
          </table:table-cell>
          <table:table-cell table:style-name="ce23" office:value-type="float" office:value="19.8449064061501" calcext:value-type="float">
            <text:p><text:s/>19.84 <text:s text:c="2"/></text:p>
          </table:table-cell>
          <table:table-cell table:style-name="ce24" office:value-type="float" office:value="18.5849395901604" calcext:value-type="float">
            <text:p><text:s/>18.58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2" office:value-type="float" office:value="220714.975889" calcext:value-type="float">
            <text:p><text:s/>220,715.0 <text:s text:c="2"/></text:p>
          </table:table-cell>
          <table:table-cell table:style-name="ce12" office:value-type="float" office:value="19032.906252" calcext:value-type="float">
            <text:p><text:s/>19,032.9 <text:s text:c="2"/></text:p>
          </table:table-cell>
          <table:table-cell table:style-name="ce12" office:value-type="float" office:value="110731.691515" calcext:value-type="float">
            <text:p><text:s/>110,731.7 <text:s text:c="2"/></text:p>
          </table:table-cell>
          <table:table-cell table:style-name="ce16" office:value-type="float" office:value="1149.629743" calcext:value-type="float">
            <text:p><text:s/>1,149.6 <text:s text:c="2"/></text:p>
          </table:table-cell>
          <table:table-cell table:style-name="ce12" office:value-type="float" office:value="2581.999399" calcext:value-type="float">
            <text:p><text:s/>2,582.0 <text:s text:c="2"/></text:p>
          </table:table-cell>
          <table:table-cell table:style-name="ce12" office:value-type="float" office:value="44151.5752018" calcext:value-type="float">
            <text:p><text:s/>44,151.6 <text:s text:c="2"/></text:p>
          </table:table-cell>
          <table:table-cell table:style-name="ce21" office:value-type="float" office:value="43067.1737782" calcext:value-type="float">
            <text:p><text:s/>43,067.2 <text:s text:c="2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62329625587883" calcext:value-type="float">
            <text:p><text:s/>8.62 <text:s text:c="2"/></text:p>
          </table:table-cell>
          <table:table-cell table:style-name="ce23" office:value-type="float" office:value="50.1695415406194" calcext:value-type="float">
            <text:p><text:s/>50.17 <text:s text:c="2"/></text:p>
          </table:table-cell>
          <table:table-cell table:style-name="ce23" office:value-type="float" office:value="0.520866215973565" calcext:value-type="float">
            <text:p><text:s/>0.52 <text:s text:c="2"/></text:p>
          </table:table-cell>
          <table:table-cell table:style-name="ce23" office:value-type="float" office:value="1.16983425732675" calcext:value-type="float">
            <text:p><text:s/>1.17 <text:s text:c="2"/></text:p>
          </table:table-cell>
          <table:table-cell table:style-name="ce23" office:value-type="float" office:value="20.0038873773587" calcext:value-type="float">
            <text:p><text:s/>20.00 <text:s text:c="2"/></text:p>
          </table:table-cell>
          <table:table-cell table:style-name="ce24" office:value-type="float" office:value="19.5125743528427" calcext:value-type="float">
            <text:p><text:s/>19.51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2" office:value-type="float" office:value="237407.282252" calcext:value-type="float">
            <text:p><text:s/>237,407.3 <text:s text:c="2"/></text:p>
          </table:table-cell>
          <table:table-cell table:style-name="ce12" office:value-type="float" office:value="19024.540269" calcext:value-type="float">
            <text:p><text:s/>19,024.5 <text:s text:c="2"/></text:p>
          </table:table-cell>
          <table:table-cell table:style-name="ce12" office:value-type="float" office:value="125247.186446" calcext:value-type="float">
            <text:p><text:s/>125,247.2 <text:s text:c="2"/></text:p>
          </table:table-cell>
          <table:table-cell table:style-name="ce16" office:value-type="float" office:value="1195.649146" calcext:value-type="float">
            <text:p><text:s/>1,195.6 <text:s text:c="2"/></text:p>
          </table:table-cell>
          <table:table-cell table:style-name="ce12" office:value-type="float" office:value="2615.543806" calcext:value-type="float">
            <text:p><text:s/>2,615.5 <text:s text:c="2"/></text:p>
          </table:table-cell>
          <table:table-cell table:style-name="ce12" office:value-type="float" office:value="45896.850403" calcext:value-type="float">
            <text:p><text:s/>45,896.9 <text:s text:c="2"/></text:p>
          </table:table-cell>
          <table:table-cell table:style-name="ce21" office:value-type="float" office:value="43427.512182" calcext:value-type="float">
            <text:p><text:s/>43,427.5 <text:s text:c="2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8.01346112408046" calcext:value-type="float">
            <text:p><text:s/>8.01 <text:s text:c="2"/></text:p>
          </table:table-cell>
          <table:table-cell table:style-name="ce23" office:value-type="float" office:value="52.7562529918751" calcext:value-type="float">
            <text:p><text:s/>52.76 <text:s text:c="2"/></text:p>
          </table:table-cell>
          <table:table-cell table:style-name="ce23" office:value-type="float" office:value="0.503627830898152" calcext:value-type="float">
            <text:p><text:s/>0.50 <text:s text:c="2"/></text:p>
          </table:table-cell>
          <table:table-cell table:style-name="ce23" office:value-type="float" office:value="1.10171170032758" calcext:value-type="float">
            <text:p><text:s/>1.10 <text:s text:c="2"/></text:p>
          </table:table-cell>
          <table:table-cell table:style-name="ce23" office:value-type="float" office:value="19.3325368824542" calcext:value-type="float">
            <text:p><text:s/>19.33 <text:s text:c="2"/></text:p>
          </table:table-cell>
          <table:table-cell table:style-name="ce24" office:value-type="float" office:value="18.2924094703646" calcext:value-type="float">
            <text:p><text:s/>18.29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2" office:value-type="float" office:value="242086.251437" calcext:value-type="float">
            <text:p><text:s/>242,086.3 <text:s text:c="2"/></text:p>
          </table:table-cell>
          <table:table-cell table:style-name="ce12" office:value-type="float" office:value="19042.673351" calcext:value-type="float">
            <text:p><text:s/>19,042.7 <text:s text:c="2"/></text:p>
          </table:table-cell>
          <table:table-cell table:style-name="ce12" office:value-type="float" office:value="128883.137222" calcext:value-type="float">
            <text:p><text:s/>128,883.1 <text:s text:c="2"/></text:p>
          </table:table-cell>
          <table:table-cell table:style-name="ce16" office:value-type="float" office:value="1246.323704" calcext:value-type="float">
            <text:p><text:s/>1,246.3 <text:s text:c="2"/></text:p>
          </table:table-cell>
          <table:table-cell table:style-name="ce12" office:value-type="float" office:value="2726.063907" calcext:value-type="float">
            <text:p><text:s/>2,726.1 <text:s text:c="2"/></text:p>
          </table:table-cell>
          <table:table-cell table:style-name="ce12" office:value-type="float" office:value="45769.6459628" calcext:value-type="float">
            <text:p><text:s/>45,769.6 <text:s text:c="2"/></text:p>
          </table:table-cell>
          <table:table-cell table:style-name="ce21" office:value-type="float" office:value="44418.4072902" calcext:value-type="float">
            <text:p><text:s/>44,418.4 <text:s text:c="2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86606973257035" calcext:value-type="float">
            <text:p><text:s/>7.87 <text:s text:c="2"/></text:p>
          </table:table-cell>
          <table:table-cell table:style-name="ce23" office:value-type="float" office:value="53.2385199312074" calcext:value-type="float">
            <text:p><text:s/>53.24 <text:s text:c="2"/></text:p>
          </table:table-cell>
          <table:table-cell table:style-name="ce23" office:value-type="float" office:value="0.514826305336196" calcext:value-type="float">
            <text:p><text:s/>0.51 <text:s text:c="2"/></text:p>
          </table:table-cell>
          <table:table-cell table:style-name="ce23" office:value-type="float" office:value="1.12607134474525" calcext:value-type="float">
            <text:p><text:s/>1.13 <text:s text:c="2"/></text:p>
          </table:table-cell>
          <table:table-cell table:style-name="ce23" office:value-type="float" office:value="18.9063384191031" calcext:value-type="float">
            <text:p><text:s/>18.91 <text:s text:c="2"/></text:p>
          </table:table-cell>
          <table:table-cell table:style-name="ce24" office:value-type="float" office:value="18.3481742670378" calcext:value-type="float">
            <text:p><text:s/>18.35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2" office:value-type="float" office:value="241111.608287" calcext:value-type="float">
            <text:p><text:s/>241,111.6 <text:s text:c="2"/></text:p>
          </table:table-cell>
          <table:table-cell table:style-name="ce12" office:value-type="float" office:value="18641.839167" calcext:value-type="float">
            <text:p><text:s/>18,641.8 <text:s text:c="2"/></text:p>
          </table:table-cell>
          <table:table-cell table:style-name="ce12" office:value-type="float" office:value="129521.03384" calcext:value-type="float">
            <text:p><text:s/>129,521.0 <text:s text:c="2"/></text:p>
          </table:table-cell>
          <table:table-cell table:style-name="ce16" office:value-type="float" office:value="1274.675463" calcext:value-type="float">
            <text:p><text:s/>1,274.7 <text:s text:c="2"/></text:p>
          </table:table-cell>
          <table:table-cell table:style-name="ce12" office:value-type="float" office:value="2707.874578" calcext:value-type="float">
            <text:p><text:s/>2,707.9 <text:s text:c="2"/></text:p>
          </table:table-cell>
          <table:table-cell table:style-name="ce12" office:value-type="float" office:value="45734.5637986" calcext:value-type="float">
            <text:p><text:s/>45,734.6 <text:s text:c="2"/></text:p>
          </table:table-cell>
          <table:table-cell table:style-name="ce21" office:value-type="float" office:value="43231.6214404" calcext:value-type="float">
            <text:p><text:s/>43,231.6 <text:s text:c="2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73162242143491" calcext:value-type="float">
            <text:p><text:s/>7.73 <text:s text:c="2"/></text:p>
          </table:table-cell>
          <table:table-cell table:style-name="ce23" office:value-type="float" office:value="53.718290363618" calcext:value-type="float">
            <text:p><text:s/>53.72 <text:s text:c="2"/></text:p>
          </table:table-cell>
          <table:table-cell table:style-name="ce23" office:value-type="float" office:value="0.528666152598811" calcext:value-type="float">
            <text:p><text:s/>0.53 <text:s text:c="2"/></text:p>
          </table:table-cell>
          <table:table-cell table:style-name="ce23" office:value-type="float" office:value="1.1230793064002" calcext:value-type="float">
            <text:p><text:s/>1.12 <text:s text:c="2"/></text:p>
          </table:table-cell>
          <table:table-cell table:style-name="ce23" office:value-type="float" office:value="18.9682131538691" calcext:value-type="float">
            <text:p><text:s/>18.97 <text:s text:c="2"/></text:p>
          </table:table-cell>
          <table:table-cell table:style-name="ce24" office:value-type="float" office:value="17.930128602079" calcext:value-type="float">
            <text:p><text:s/>17.93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2" office:value-type="float" office:value="245123.399379" calcext:value-type="float">
            <text:p><text:s/>245,123.4 <text:s text:c="2"/></text:p>
          </table:table-cell>
          <table:table-cell table:style-name="ce12" office:value-type="float" office:value="18405.795838" calcext:value-type="float">
            <text:p><text:s/>18,405.8 <text:s text:c="2"/></text:p>
          </table:table-cell>
          <table:table-cell table:style-name="ce12" office:value-type="float" office:value="133214.885349" calcext:value-type="float">
            <text:p><text:s/>133,214.9 <text:s text:c="2"/></text:p>
          </table:table-cell>
          <table:table-cell table:style-name="ce16" office:value-type="float" office:value="1322.985863" calcext:value-type="float">
            <text:p><text:s/>1,323.0 <text:s text:c="2"/></text:p>
          </table:table-cell>
          <table:table-cell table:style-name="ce12" office:value-type="float" office:value="2751.220363" calcext:value-type="float">
            <text:p><text:s/>2,751.2 <text:s text:c="2"/></text:p>
          </table:table-cell>
          <table:table-cell table:style-name="ce12" office:value-type="float" office:value="45855.7393078" calcext:value-type="float">
            <text:p><text:s/>45,855.7 <text:s text:c="2"/></text:p>
          </table:table-cell>
          <table:table-cell table:style-name="ce21" office:value-type="float" office:value="43572.7726582" calcext:value-type="float">
            <text:p><text:s/>43,572.8 <text:s text:c="2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50878777164056" calcext:value-type="float">
            <text:p><text:s/>7.51 <text:s text:c="2"/></text:p>
          </table:table-cell>
          <table:table-cell table:style-name="ce23" office:value-type="float" office:value="54.3460500655951" calcext:value-type="float">
            <text:p><text:s/>54.35 <text:s text:c="2"/></text:p>
          </table:table-cell>
          <table:table-cell table:style-name="ce23" office:value-type="float" office:value="0.539722387316623" calcext:value-type="float">
            <text:p><text:s/>0.54 <text:s text:c="2"/></text:p>
          </table:table-cell>
          <table:table-cell table:style-name="ce23" office:value-type="float" office:value="1.12238177586064" calcext:value-type="float">
            <text:p><text:s/>1.12 <text:s text:c="2"/></text:p>
          </table:table-cell>
          <table:table-cell table:style-name="ce23" office:value-type="float" office:value="18.7072060129599" calcext:value-type="float">
            <text:p><text:s/>18.71 <text:s text:c="2"/></text:p>
          </table:table-cell>
          <table:table-cell table:style-name="ce24" office:value-type="float" office:value="17.7758519866272" calcext:value-type="float">
            <text:p><text:s/>17.78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2" office:value-type="float" office:value="251100.385538" calcext:value-type="float">
            <text:p><text:s/>251,100.4 <text:s text:c="2"/></text:p>
          </table:table-cell>
          <table:table-cell table:style-name="ce12" office:value-type="float" office:value="18840.964011" calcext:value-type="float">
            <text:p><text:s/>18,841.0 <text:s text:c="2"/></text:p>
          </table:table-cell>
          <table:table-cell table:style-name="ce12" office:value-type="float" office:value="136414.514496" calcext:value-type="float">
            <text:p><text:s/>136,414.5 <text:s text:c="2"/></text:p>
          </table:table-cell>
          <table:table-cell table:style-name="ce16" office:value-type="float" office:value="1373.209519" calcext:value-type="float">
            <text:p><text:s/>1,373.2 <text:s text:c="2"/></text:p>
          </table:table-cell>
          <table:table-cell table:style-name="ce12" office:value-type="float" office:value="2832.935219" calcext:value-type="float">
            <text:p><text:s/>2,832.9 <text:s text:c="2"/></text:p>
          </table:table-cell>
          <table:table-cell table:style-name="ce12" office:value-type="float" office:value="46457.8214096" calcext:value-type="float">
            <text:p><text:s/>46,457.8 <text:s text:c="2"/></text:p>
          </table:table-cell>
          <table:table-cell table:style-name="ce21" office:value-type="float" office:value="45180.9408834" calcext:value-type="float">
            <text:p><text:s/>45,180.9 <text:s text:c="2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5033592523691" calcext:value-type="float">
            <text:p><text:s/>7.50 <text:s text:c="2"/></text:p>
          </table:table-cell>
          <table:table-cell table:style-name="ce23" office:value-type="float" office:value="54.3266846061277" calcext:value-type="float">
            <text:p><text:s/>54.33 <text:s text:c="2"/></text:p>
          </table:table-cell>
          <table:table-cell table:style-name="ce23" office:value-type="float" office:value="0.54687670672341" calcext:value-type="float">
            <text:p><text:s/>0.55 <text:s text:c="2"/></text:p>
          </table:table-cell>
          <table:table-cell table:style-name="ce23" office:value-type="float" office:value="1.12820823151276" calcext:value-type="float">
            <text:p><text:s/>1.13 <text:s text:c="2"/></text:p>
          </table:table-cell>
          <table:table-cell table:style-name="ce23" office:value-type="float" office:value="18.501692584048" calcext:value-type="float">
            <text:p><text:s/>18.50 <text:s text:c="2"/></text:p>
          </table:table-cell>
          <table:table-cell table:style-name="ce24" office:value-type="float" office:value="17.993178619219" calcext:value-type="float">
            <text:p><text:s/>17.99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2" office:value-type="float" office:value="250019.281598" calcext:value-type="float">
            <text:p><text:s/>250,019.3 <text:s text:c="2"/></text:p>
          </table:table-cell>
          <table:table-cell table:style-name="ce12" office:value-type="float" office:value="18990.192612" calcext:value-type="float">
            <text:p><text:s/>18,990.2 <text:s text:c="2"/></text:p>
          </table:table-cell>
          <table:table-cell table:style-name="ce12" office:value-type="float" office:value="134700.437176" calcext:value-type="float">
            <text:p><text:s/>134,700.4 <text:s text:c="2"/></text:p>
          </table:table-cell>
          <table:table-cell table:style-name="ce16" office:value-type="float" office:value="1406.42651" calcext:value-type="float">
            <text:p><text:s/>1,406.4 <text:s text:c="2"/></text:p>
          </table:table-cell>
          <table:table-cell table:style-name="ce12" office:value-type="float" office:value="2917.081746" calcext:value-type="float">
            <text:p><text:s/>2,917.1 <text:s text:c="2"/></text:p>
          </table:table-cell>
          <table:table-cell table:style-name="ce12" office:value-type="float" office:value="47124.5413704" calcext:value-type="float">
            <text:p><text:s/>47,124.5 <text:s text:c="2"/></text:p>
          </table:table-cell>
          <table:table-cell table:style-name="ce21" office:value-type="float" office:value="44880.6021836" calcext:value-type="float">
            <text:p><text:s/>44,880.6 <text:s text:c="2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59549123196581" calcext:value-type="float">
            <text:p><text:s/>7.60 <text:s text:c="2"/></text:p>
          </table:table-cell>
          <table:table-cell table:style-name="ce23" office:value-type="float" office:value="53.8760196073924" calcext:value-type="float">
            <text:p><text:s/>53.88 <text:s text:c="2"/></text:p>
          </table:table-cell>
          <table:table-cell table:style-name="ce23" office:value-type="float" office:value="0.56252721830525" calcext:value-type="float">
            <text:p><text:s/>0.56 <text:s text:c="2"/></text:p>
          </table:table-cell>
          <table:table-cell table:style-name="ce23" office:value-type="float" office:value="1.16674271174425" calcext:value-type="float">
            <text:p><text:s/>1.17 <text:s text:c="2"/></text:p>
          </table:table-cell>
          <table:table-cell table:style-name="ce23" office:value-type="float" office:value="18.8483628419389" calcext:value-type="float">
            <text:p><text:s/>18.85 <text:s text:c="2"/></text:p>
          </table:table-cell>
          <table:table-cell table:style-name="ce24" office:value-type="float" office:value="17.9508563886534" calcext:value-type="float">
            <text:p><text:s/>17.95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2" office:value-type="float" office:value="255420.051199" calcext:value-type="float">
            <text:p><text:s/>255,420.1 <text:s text:c="2"/></text:p>
          </table:table-cell>
          <table:table-cell table:style-name="ce12" office:value-type="float" office:value="18914.70445" calcext:value-type="float">
            <text:p><text:s/>18,914.7 <text:s text:c="2"/></text:p>
          </table:table-cell>
          <table:table-cell table:style-name="ce12" office:value-type="float" office:value="136890.005976" calcext:value-type="float">
            <text:p><text:s/>136,890.0 <text:s text:c="2"/></text:p>
          </table:table-cell>
          <table:table-cell table:style-name="ce16" office:value-type="float" office:value="1424.153577" calcext:value-type="float">
            <text:p><text:s/>1,424.2 <text:s text:c="2"/></text:p>
          </table:table-cell>
          <table:table-cell table:style-name="ce12" office:value-type="float" office:value="2922.726564" calcext:value-type="float">
            <text:p><text:s/>2,922.7 <text:s text:c="2"/></text:p>
          </table:table-cell>
          <table:table-cell table:style-name="ce12" office:value-type="float" office:value="47938.518173" calcext:value-type="float">
            <text:p><text:s/>47,938.5 <text:s text:c="2"/></text:p>
          </table:table-cell>
          <table:table-cell table:style-name="ce21" office:value-type="float" office:value="47329.942459" calcext:value-type="float">
            <text:p><text:s/>47,329.9 <text:s text:c="2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40533265153227" calcext:value-type="float">
            <text:p><text:s/>7.41 <text:s text:c="2"/></text:p>
          </table:table-cell>
          <table:table-cell table:style-name="ce23" office:value-type="float" office:value="53.5940719349977" calcext:value-type="float">
            <text:p><text:s/>53.59 <text:s text:c="2"/></text:p>
          </table:table-cell>
          <table:table-cell table:style-name="ce23" office:value-type="float" office:value="0.55757313112839" calcext:value-type="float">
            <text:p><text:s/>0.56 <text:s text:c="2"/></text:p>
          </table:table-cell>
          <table:table-cell table:style-name="ce23" office:value-type="float" office:value="1.14428234990951" calcext:value-type="float">
            <text:p><text:s/>1.14 <text:s text:c="2"/></text:p>
          </table:table-cell>
          <table:table-cell table:style-name="ce23" office:value-type="float" office:value="18.7685022957147" calcext:value-type="float">
            <text:p><text:s/>18.77 <text:s text:c="2"/></text:p>
          </table:table-cell>
          <table:table-cell table:style-name="ce24" office:value-type="float" office:value="18.5302376367174" calcext:value-type="float">
            <text:p><text:s/>18.53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2" office:value-type="float" office:value="261394.647536" calcext:value-type="float">
            <text:p><text:s/>261,394.6 <text:s text:c="2"/></text:p>
          </table:table-cell>
          <table:table-cell table:style-name="ce12" office:value-type="float" office:value="19852.604425" calcext:value-type="float">
            <text:p><text:s/>19,852.6 <text:s text:c="2"/></text:p>
          </table:table-cell>
          <table:table-cell table:style-name="ce12" office:value-type="float" office:value="141111.481769" calcext:value-type="float">
            <text:p><text:s/>141,111.5 <text:s text:c="2"/></text:p>
          </table:table-cell>
          <table:table-cell table:style-name="ce16" office:value-type="float" office:value="1494.63067" calcext:value-type="float">
            <text:p><text:s/>1,494.6 <text:s text:c="2"/></text:p>
          </table:table-cell>
          <table:table-cell table:style-name="ce12" office:value-type="float" office:value="3036.983302" calcext:value-type="float">
            <text:p><text:s/>3,037.0 <text:s text:c="2"/></text:p>
          </table:table-cell>
          <table:table-cell table:style-name="ce12" office:value-type="float" office:value="48290.3092542" calcext:value-type="float">
            <text:p><text:s/>48,290.3 <text:s text:c="2"/></text:p>
          </table:table-cell>
          <table:table-cell table:style-name="ce21" office:value-type="float" office:value="47608.6381158" calcext:value-type="float">
            <text:p><text:s/>47,608.6 <text:s text:c="2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59487794112764" calcext:value-type="float">
            <text:p><text:s/>7.59 <text:s text:c="2"/></text:p>
          </table:table-cell>
          <table:table-cell table:style-name="ce23" office:value-type="float" office:value="53.9840746928706" calcext:value-type="float">
            <text:p><text:s/>53.98 <text:s text:c="2"/></text:p>
          </table:table-cell>
          <table:table-cell table:style-name="ce23" office:value-type="float" office:value="0.571790847321828" calcext:value-type="float">
            <text:p><text:s/>0.57 <text:s text:c="2"/></text:p>
          </table:table-cell>
          <table:table-cell table:style-name="ce23" office:value-type="float" office:value="1.16183836609804" calcext:value-type="float">
            <text:p><text:s/>1.16 <text:s text:c="2"/></text:p>
          </table:table-cell>
          <table:table-cell table:style-name="ce23" office:value-type="float" office:value="18.4741002577527" calcext:value-type="float">
            <text:p><text:s/>18.47 <text:s text:c="2"/></text:p>
          </table:table-cell>
          <table:table-cell table:style-name="ce24" office:value-type="float" office:value="18.2133178948292" calcext:value-type="float">
            <text:p><text:s/>18.21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2" office:value-type="float" office:value="266567.258655" calcext:value-type="float">
            <text:p><text:s/>266,567.3 <text:s text:c="2"/></text:p>
          </table:table-cell>
          <table:table-cell table:style-name="ce12" office:value-type="float" office:value="19176.43351304" calcext:value-type="float">
            <text:p><text:s/>19,176.4 <text:s text:c="2"/></text:p>
          </table:table-cell>
          <table:table-cell table:style-name="ce12" office:value-type="float" office:value="148970.01052511" calcext:value-type="float">
            <text:p><text:s/>148,970.0 <text:s text:c="2"/></text:p>
          </table:table-cell>
          <table:table-cell table:style-name="ce16" office:value-type="float" office:value="1518.3368" calcext:value-type="float">
            <text:p><text:s/>1,518.3 <text:s text:c="2"/></text:p>
          </table:table-cell>
          <table:table-cell table:style-name="ce12" office:value-type="float" office:value="2961.15304665" calcext:value-type="float">
            <text:p><text:s/>2,961.2 <text:s text:c="2"/></text:p>
          </table:table-cell>
          <table:table-cell table:style-name="ce12" office:value-type="float" office:value="47091.57947349" calcext:value-type="float">
            <text:p><text:s/>47,091.6 <text:s text:c="2"/></text:p>
          </table:table-cell>
          <table:table-cell table:style-name="ce21" office:value-type="float" office:value="46849.74529671" calcext:value-type="float">
            <text:p><text:s/>46,849.7 <text:s text:c="2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19384428897878" calcext:value-type="float">
            <text:p><text:s/>7.19 <text:s text:c="2"/></text:p>
          </table:table-cell>
          <table:table-cell table:style-name="ce23" office:value-type="float" office:value="55.884586605556" calcext:value-type="float">
            <text:p><text:s/>55.88 <text:s text:c="2"/></text:p>
          </table:table-cell>
          <table:table-cell table:style-name="ce23" office:value-type="float" office:value="0.569588631274886" calcext:value-type="float">
            <text:p><text:s/>0.57 <text:s text:c="2"/></text:p>
          </table:table-cell>
          <table:table-cell table:style-name="ce23" office:value-type="float" office:value="1.11084649389835" calcext:value-type="float">
            <text:p><text:s/>1.11 <text:s text:c="2"/></text:p>
          </table:table-cell>
          <table:table-cell table:style-name="ce23" office:value-type="float" office:value="17.6659278078999" calcext:value-type="float">
            <text:p><text:s/>17.67 <text:s text:c="2"/></text:p>
          </table:table-cell>
          <table:table-cell table:style-name="ce24" office:value-type="float" office:value="17.5752061723921" calcext:value-type="float">
            <text:p><text:s/>17.58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2" office:value-type="float" office:value="265722.80231378" calcext:value-type="float">
            <text:p><text:s/>265,722.8 <text:s text:c="2"/></text:p>
          </table:table-cell>
          <table:table-cell table:style-name="ce12" office:value-type="float" office:value="19577.4123958" calcext:value-type="float">
            <text:p><text:s/>19,577.4 <text:s text:c="2"/></text:p>
          </table:table-cell>
          <table:table-cell table:style-name="ce12" office:value-type="float" office:value="147718.92170497" calcext:value-type="float">
            <text:p><text:s/>147,718.9 <text:s text:c="2"/></text:p>
          </table:table-cell>
          <table:table-cell table:style-name="ce16" office:value-type="float" office:value="1579.822537" calcext:value-type="float">
            <text:p><text:s/>1,579.8 <text:s text:c="2"/></text:p>
          </table:table-cell>
          <table:table-cell table:style-name="ce12" office:value-type="float" office:value="3045.79660511" calcext:value-type="float">
            <text:p><text:s/>3,045.8 <text:s text:c="2"/></text:p>
          </table:table-cell>
          <table:table-cell table:style-name="ce12" office:value-type="float" office:value="46681.77888473" calcext:value-type="float">
            <text:p><text:s/>46,681.8 <text:s text:c="2"/></text:p>
          </table:table-cell>
          <table:table-cell table:style-name="ce21" office:value-type="float" office:value="47119.07018617" calcext:value-type="float">
            <text:p><text:s/>47,119.1 <text:s text:c="2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36760723029028" calcext:value-type="float">
            <text:p><text:s/>7.37 <text:s text:c="2"/></text:p>
          </table:table-cell>
          <table:table-cell table:style-name="ce23" office:value-type="float" office:value="55.5913607784911" calcext:value-type="float">
            <text:p><text:s/>55.59 <text:s text:c="2"/></text:p>
          </table:table-cell>
          <table:table-cell table:style-name="ce23" office:value-type="float" office:value="0.594537812804811" calcext:value-type="float">
            <text:p><text:s/>0.59 <text:s text:c="2"/></text:p>
          </table:table-cell>
          <table:table-cell table:style-name="ce23" office:value-type="float" office:value="1.14623080089053" calcext:value-type="float">
            <text:p><text:s/>1.15 <text:s text:c="2"/></text:p>
          </table:table-cell>
          <table:table-cell table:style-name="ce23" office:value-type="float" office:value="17.567848328502" calcext:value-type="float">
            <text:p><text:s/>17.57 <text:s text:c="2"/></text:p>
          </table:table-cell>
          <table:table-cell table:style-name="ce24" office:value-type="float" office:value="17.7324150490214" calcext:value-type="float">
            <text:p><text:s/>17.73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2" office:value-type="float" office:value="271235.74221786" calcext:value-type="float">
            <text:p><text:s/>271,235.7 <text:s text:c="2"/></text:p>
          </table:table-cell>
          <table:table-cell table:style-name="ce12" office:value-type="float" office:value="19306.01849996" calcext:value-type="float">
            <text:p><text:s/>19,306.0 <text:s text:c="2"/></text:p>
          </table:table-cell>
          <table:table-cell table:style-name="ce12" office:value-type="float" office:value="150875.84841461" calcext:value-type="float">
            <text:p><text:s/>150,875.8 <text:s text:c="2"/></text:p>
          </table:table-cell>
          <table:table-cell table:style-name="ce16" office:value-type="float" office:value="1580.56445904" calcext:value-type="float">
            <text:p><text:s/>1,580.6 <text:s text:c="2"/></text:p>
          </table:table-cell>
          <table:table-cell table:style-name="ce12" office:value-type="float" office:value="3274.42921979" calcext:value-type="float">
            <text:p><text:s/>3,274.4 <text:s text:c="2"/></text:p>
          </table:table-cell>
          <table:table-cell table:style-name="ce12" office:value-type="float" office:value="46118.03054758" calcext:value-type="float">
            <text:p><text:s/>46,118.0 <text:s text:c="2"/></text:p>
          </table:table-cell>
          <table:table-cell table:style-name="ce21" office:value-type="float" office:value="50080.85107688" calcext:value-type="float">
            <text:p><text:s/>50,080.9 <text:s text:c="2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7.11780030983275" calcext:value-type="float">
            <text:p><text:s/>7.12 <text:s text:c="2"/></text:p>
          </table:table-cell>
          <table:table-cell table:style-name="ce23" office:value-type="float" office:value="55.6253564448835" calcext:value-type="float">
            <text:p><text:s/>55.63 <text:s text:c="2"/></text:p>
          </table:table-cell>
          <table:table-cell table:style-name="ce23" office:value-type="float" office:value="0.582727204798279" calcext:value-type="float">
            <text:p><text:s/>0.58 <text:s text:c="2"/></text:p>
          </table:table-cell>
          <table:table-cell table:style-name="ce23" office:value-type="float" office:value="1.20722630174601" calcext:value-type="float">
            <text:p><text:s/>1.21 <text:s text:c="2"/></text:p>
          </table:table-cell>
          <table:table-cell table:style-name="ce23" office:value-type="float" office:value="17.0029326409856" calcext:value-type="float">
            <text:p><text:s/>17.00 <text:s text:c="2"/></text:p>
          </table:table-cell>
          <table:table-cell table:style-name="ce24" office:value-type="float" office:value="18.4639570977539" calcext:value-type="float">
            <text:p><text:s/>18.46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2" office:value-type="float" office:value="283178.92910833" calcext:value-type="float">
            <text:p><text:s/>283,178.9 <text:s text:c="2"/></text:p>
          </table:table-cell>
          <table:table-cell table:style-name="ce12" office:value-type="float" office:value="18817.66870787" calcext:value-type="float">
            <text:p><text:s/>18,817.7 <text:s text:c="2"/></text:p>
          </table:table-cell>
          <table:table-cell table:style-name="ce12" office:value-type="float" office:value="161604.09657325" calcext:value-type="float">
            <text:p><text:s/>161,604.1 <text:s text:c="2"/></text:p>
          </table:table-cell>
          <table:table-cell table:style-name="ce16" office:value-type="float" office:value="1534.19512039" calcext:value-type="float">
            <text:p><text:s/>1,534.2 <text:s text:c="2"/></text:p>
          </table:table-cell>
          <table:table-cell table:style-name="ce12" office:value-type="float" office:value="3308.04246922" calcext:value-type="float">
            <text:p><text:s/>3,308.0 <text:s text:c="2"/></text:p>
          </table:table-cell>
          <table:table-cell table:style-name="ce12" office:value-type="float" office:value="45396.01433507" calcext:value-type="float">
            <text:p><text:s/>45,396.0 <text:s text:c="2"/></text:p>
          </table:table-cell>
          <table:table-cell table:style-name="ce21" office:value-type="float" office:value="52518.91190253" calcext:value-type="float">
            <text:p><text:s/>52,518.9 <text:s text:c="2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6.64515144792828" calcext:value-type="float">
            <text:p><text:s/>6.65 <text:s text:c="2"/></text:p>
          </table:table-cell>
          <table:table-cell table:style-name="ce23" office:value-type="float" office:value="57.0678394335718" calcext:value-type="float">
            <text:p><text:s/>57.07 <text:s text:c="2"/></text:p>
          </table:table-cell>
          <table:table-cell table:style-name="ce23" office:value-type="float" office:value="0.541775874787313" calcext:value-type="float">
            <text:p><text:s/>0.54 <text:s text:c="2"/></text:p>
          </table:table-cell>
          <table:table-cell table:style-name="ce23" office:value-type="float" office:value="1.1681810082538" calcext:value-type="float">
            <text:p><text:s/>1.17 <text:s text:c="2"/></text:p>
          </table:table-cell>
          <table:table-cell table:style-name="ce23" office:value-type="float" office:value="16.0308588206094" calcext:value-type="float">
            <text:p><text:s/>16.03 <text:s text:c="2"/></text:p>
          </table:table-cell>
          <table:table-cell table:style-name="ce24" office:value-type="float" office:value="18.5461934148493" calcext:value-type="float">
            <text:p><text:s/>18.55 <text:s text:c="2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2" office:value-type="float" office:value="279432.80726764" calcext:value-type="float">
            <text:p><text:s/>279,432.8 <text:s text:c="2"/></text:p>
          </table:table-cell>
          <table:table-cell table:style-name="ce12" office:value-type="float" office:value="18968.22266687" calcext:value-type="float">
            <text:p><text:s/>18,968.2 <text:s text:c="2"/></text:p>
          </table:table-cell>
          <table:table-cell table:style-name="ce12" office:value-type="float" office:value="157110.34089537" calcext:value-type="float">
            <text:p><text:s/>157,110.3 <text:s text:c="2"/></text:p>
          </table:table-cell>
          <table:table-cell table:style-name="ce16" office:value-type="float" office:value="1657.96445176" calcext:value-type="float">
            <text:p><text:s/>1,658.0 <text:s text:c="2"/></text:p>
          </table:table-cell>
          <table:table-cell table:style-name="ce12" office:value-type="float" office:value="3263.22655817" calcext:value-type="float">
            <text:p><text:s/>3,263.2 <text:s text:c="2"/></text:p>
          </table:table-cell>
          <table:table-cell table:style-name="ce12" office:value-type="float" office:value="47595.41558434" calcext:value-type="float">
            <text:p><text:s/>47,595.4 <text:s text:c="2"/></text:p>
          </table:table-cell>
          <table:table-cell table:style-name="ce21" office:value-type="float" office:value="50837.63711113" calcext:value-type="float">
            <text:p><text:s/>50,837.6 <text:s text:c="2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6.78811584521723" calcext:value-type="float">
            <text:p><text:s/>6.79 <text:s text:c="2"/></text:p>
          </table:table-cell>
          <table:table-cell table:style-name="ce23" office:value-type="float" office:value="56.2247298130925" calcext:value-type="float">
            <text:p><text:s/>56.22 <text:s text:c="2"/></text:p>
          </table:table-cell>
          <table:table-cell table:style-name="ce23" office:value-type="float" office:value="0.593332067187088" calcext:value-type="float">
            <text:p><text:s/>0.59 <text:s text:c="2"/></text:p>
          </table:table-cell>
          <table:table-cell table:style-name="ce23" office:value-type="float" office:value="1.16780366274046" calcext:value-type="float">
            <text:p><text:s/>1.17 <text:s text:c="2"/></text:p>
          </table:table-cell>
          <table:table-cell table:style-name="ce23" office:value-type="float" office:value="17.0328659865458" calcext:value-type="float">
            <text:p><text:s/>17.03 <text:s text:c="2"/></text:p>
          </table:table-cell>
          <table:table-cell table:style-name="ce24" office:value-type="float" office:value="18.1931526252169" calcext:value-type="float">
            <text:p><text:s/>18.19 <text:s text:c="2"/>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2" office:value-type="float" office:value="276519.12858022" calcext:value-type="float">
            <text:p><text:s/>276,519.1 <text:s text:c="2"/></text:p>
          </table:table-cell>
          <table:table-cell table:style-name="ce12" office:value-type="float" office:value="18451.08002133" calcext:value-type="float">
            <text:p><text:s/>18,451.1 <text:s text:c="2"/></text:p>
          </table:table-cell>
          <table:table-cell table:style-name="ce12" office:value-type="float" office:value="153001.21430375" calcext:value-type="float">
            <text:p><text:s/>153,001.2 <text:s text:c="2"/></text:p>
          </table:table-cell>
          <table:table-cell table:style-name="ce16" office:value-type="float" office:value="1856.26413607" calcext:value-type="float">
            <text:p><text:s/>1,856.3 <text:s text:c="2"/></text:p>
          </table:table-cell>
          <table:table-cell table:style-name="ce12" office:value-type="float" office:value="3277.35262801" calcext:value-type="float">
            <text:p><text:s/>3,277.4 <text:s text:c="2"/></text:p>
          </table:table-cell>
          <table:table-cell table:style-name="ce12" office:value-type="float" office:value="48410.91936078" calcext:value-type="float">
            <text:p><text:s/>48,410.9 <text:s text:c="2"/></text:p>
          </table:table-cell>
          <table:table-cell table:style-name="ce21" office:value-type="float" office:value="51522.29813028" calcext:value-type="float">
            <text:p><text:s/>51,522.3 <text:s text:c="2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23" office:value-type="float" office:value="100" calcext:value-type="float">
            <text:p><text:s/>100.00 <text:s text:c="2"/></text:p>
          </table:table-cell>
          <table:table-cell table:style-name="ce23" office:value-type="float" office:value="6.67262337910096" calcext:value-type="float">
            <text:p><text:s/>6.67 <text:s text:c="2"/></text:p>
          </table:table-cell>
          <table:table-cell table:style-name="ce23" office:value-type="float" office:value="55.3311501773243" calcext:value-type="float">
            <text:p><text:s/>55.33 <text:s text:c="2"/></text:p>
          </table:table-cell>
          <table:table-cell table:style-name="ce23" office:value-type="float" office:value="0.671296826950431" calcext:value-type="float">
            <text:p><text:s/>0.67 <text:s text:c="2"/></text:p>
          </table:table-cell>
          <table:table-cell table:style-name="ce23" office:value-type="float" office:value="1.18521732830473" calcext:value-type="float">
            <text:p><text:s/>1.19 <text:s text:c="2"/></text:p>
          </table:table-cell>
          <table:table-cell table:style-name="ce23" office:value-type="float" office:value="17.5072587597627" calcext:value-type="float">
            <text:p><text:s/>17.51 <text:s text:c="2"/></text:p>
          </table:table-cell>
          <table:table-cell table:style-name="ce24" office:value-type="float" office:value="18.6324535285569" calcext:value-type="float">
            <text:p><text:s/>18.63 <text:s text:c="2"/>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3" office:value-type="float" office:value="-1.04271174022502" calcext:value-type="float">
            <text:p><text:s/>- 1.04 <text:s text:c="2"/></text:p>
          </table:table-cell>
          <table:table-cell table:style-name="ce13" office:value-type="float" office:value="-2.72636321611325" calcext:value-type="float">
            <text:p><text:s/>- 2.73 <text:s text:c="2"/></text:p>
          </table:table-cell>
          <table:table-cell table:style-name="ce13" office:value-type="float" office:value="-2.61543993107146" calcext:value-type="float">
            <text:p><text:s/>- 2.62 <text:s text:c="2"/></text:p>
          </table:table-cell>
          <table:table-cell table:style-name="ce13" office:value-type="float" office:value="11.9604304000304" calcext:value-type="float">
            <text:p><text:s/>11.96 <text:s text:c="2"/></text:p>
          </table:table-cell>
          <table:table-cell table:style-name="ce13" office:value-type="float" office:value="0.43288657983716" calcext:value-type="float">
            <text:p><text:s/>0.43 <text:s text:c="2"/></text:p>
          </table:table-cell>
          <table:table-cell table:style-name="ce13" office:value-type="float" office:value="1.71340824831105" calcext:value-type="float">
            <text:p><text:s/>1.71 <text:s text:c="2"/></text:p>
          </table:table-cell>
          <table:table-cell table:style-name="ce22" office:value-type="float" office:value="1.34676011328643" calcext:value-type="float">
            <text:p><text:s/>1.35 <text:s text:c="2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3" office:value-type="float" office:value="0" calcext:value-type="float">
            <text:p><text:s/>- <text:s text:c="7"/></text:p>
          </table:table-cell>
          <table:table-cell table:style-name="ce13" office:value-type="float" office:value="-0.115492466116272" calcext:value-type="float">
            <text:p><text:s/>- 0.12 <text:s text:c="2"/></text:p>
          </table:table-cell>
          <table:table-cell table:style-name="ce13" office:value-type="float" office:value="-0.893579635768175" calcext:value-type="float">
            <text:p><text:s/>- 0.89 <text:s text:c="2"/></text:p>
          </table:table-cell>
          <table:table-cell table:style-name="ce13" office:value-type="float" office:value="0.077964759763343" calcext:value-type="float">
            <text:p><text:s/>0.08 <text:s text:c="2"/></text:p>
          </table:table-cell>
          <table:table-cell table:style-name="ce13" office:value-type="float" office:value="0.017413665564265" calcext:value-type="float">
            <text:p><text:s/>0.02 <text:s text:c="2"/></text:p>
          </table:table-cell>
          <table:table-cell table:style-name="ce13" office:value-type="float" office:value="0.474392773216862" calcext:value-type="float">
            <text:p><text:s/>0.47 <text:s text:c="2"/></text:p>
          </table:table-cell>
          <table:table-cell table:style-name="ce22" office:value-type="float" office:value="0.439300903339973" calcext:value-type="float">
            <text:p><text:s/>0.44 <text:s text:c="2"/>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按部門別.$A$7"/>
          <table:named-range table:name="_xlnm.Print_Area" table:base-cell-address="$按部門別.$A$1" table:cell-range-address="$按部門別.$A$1:.$P$28" table:range-usable-as="print-range"/>
        </table:named-expressions>
      </table:table>
      <table:table table:name="工業用電(2018年後)" table:style-name="ta2" table:print-ranges="'工業用電(2018年後)'.A1:'工業用電(2018年後)'.V13">
        <table:table-column table:style-name="co1" table:default-cell-style-name="ce26"/>
        <table:table-column table:style-name="co2" table:default-cell-style-name="ce26"/>
        <table:table-column table:style-name="co10" table:default-cell-style-name="ce26"/>
        <table:table-column table:style-name="co2" table:number-columns-repeated="8" table:default-cell-style-name="ce26"/>
        <table:table-column table:style-name="co3" table:default-cell-style-name="ce26"/>
        <table:table-column table:style-name="co2" table:default-cell-style-name="ce26"/>
        <table:table-column table:style-name="co10" table:default-cell-style-name="ce26"/>
        <table:table-column table:style-name="co2" table:number-columns-repeated="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6" table:number-columns-repeated="4" table:default-cell-style-name="ce26"/>
        <table:table-column table:style-name="co9" table:number-columns-repeated="993" table:default-cell-style-name="ce26"/>
        <table:table-row table:style-name="ro1">
          <table:table-cell table:style-name="ce25" office:value-type="string" calcext:value-type="string" table:number-columns-spanned="11" table:number-rows-spanned="1">
            <text:p>3-03.電力消費（工業部門_數量）（2018年後）</text:p>
          </table:table-cell>
          <table:covered-table-cell table:number-columns-repeated="10" table:style-name="ce32"/>
          <table:table-cell table:style-name="ce25" office:value-type="string" calcext:value-type="string" table:number-columns-spanned="11" table:number-rows-spanned="1">
            <text:p>3-03.電力消費（工業部門_占比）（2018年後）</text:p>
          </table:table-cell>
          <table:covered-table-cell table:number-columns-repeated="10" table:style-name="ce32"/>
          <table:table-cell table:number-columns-repeated="1002"/>
        </table:table-row>
        <table:table-row table:style-name="ro1">
          <table:table-cell table:style-name="ce25" office:value-type="string" calcext:value-type="string" table:number-columns-spanned="11" table:number-rows-spanned="1">
            <text:p><text:s text:c="5"/>Electricity Consumption (Industrial Sector_Quantity)(After 2018)</text:p>
          </table:table-cell>
          <table:covered-table-cell table:number-columns-repeated="10" table:style-name="ce32"/>
          <table:table-cell table:style-name="ce25" office:value-type="string" calcext:value-type="string" table:number-columns-spanned="11" table:number-rows-spanned="1">
            <text:p><text:s text:c="5"/>Electricity Consumption ( Industrial Sector_% )(After 2018)</text:p>
          </table:table-cell>
          <table:covered-table-cell table:number-columns-repeated="10" table:style-name="ce32"/>
          <table:table-cell table:number-columns-repeated="1002"/>
        </table:table-row>
        <table:table-row table:style-name="ro2">
          <table:table-cell table:number-columns-repeated="10"/>
          <table:table-cell table:style-name="ce40" office:value-type="string" calcext:value-type="string">
            <text:p>單位：百萬度</text:p>
          </table:table-cell>
          <table:table-cell table:number-columns-repeated="10"/>
          <table:table-cell table:style-name="ce40" office:value-type="string" calcext:value-type="string">
            <text:p>單位：百分比</text:p>
          </table:table-cell>
          <table:table-cell table:number-columns-repeated="1002"/>
        </table:table-row>
        <table:table-row table:style-name="ro2">
          <table:table-cell table:style-name="ce27" table:number-columns-repeated="10"/>
          <table:table-cell table:style-name="ce41" office:value-type="string" calcext:value-type="string">
            <text:p>Unit：GWh</text:p>
          </table:table-cell>
          <table:table-cell table:style-name="ce27" table:number-columns-repeated="10"/>
          <table:table-cell table:style-name="ce41" office:value-type="string" calcext:value-type="string">
            <text:p>Unit：%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14" office:value-type="string" calcext:value-type="string">
            <text:p>紡織成衣</text:p>
            <text:p>及服飾品</text:p>
            <text:p>製造業</text:p>
          </table:table-cell>
          <table:table-cell table:style-name="ce14" office:value-type="string" calcext:value-type="string">
            <text:p>紙漿、紙</text:p>
            <text:p>及紙製品</text:p>
            <text:p>製造業</text:p>
          </table:table-cell>
          <table:table-cell table:style-name="ce14" office:value-type="string" calcext:value-type="string">
            <text:p>化學材料</text:p>
            <text:p>及肥料</text:p>
            <text:p>製造業</text:p>
          </table:table-cell>
          <table:table-cell table:style-name="ce14" office:value-type="string" calcext:value-type="string">
            <text:p>塑膠製品</text:p>
            <text:p>製造業</text:p>
          </table:table-cell>
          <table:table-cell table:style-name="ce14" office:value-type="string" calcext:value-type="string">
            <text:p>非金屬礦物</text:p>
            <text:p>製品製造業</text:p>
          </table:table-cell>
          <table:table-cell table:style-name="ce37" office:value-type="string" calcext:value-type="string">
            <text:p><text:span text:style-name="T1">基本金屬</text:span></text:p>
            <text:p><text:span text:style-name="T1">製造業</text:span></text:p>
          </table:table-cell>
          <table:table-cell table:style-name="ce14" office:value-type="string" calcext:value-type="string">
            <text:p>金屬製品</text:p>
            <text:p>製造業</text:p>
          </table:table-cell>
          <table:table-cell table:style-name="ce14" office:value-type="string" calcext:value-type="string">
            <text:p>電子產品及</text:p>
            <text:p>電力設備</text:p>
            <text:p>製造業</text:p>
          </table:table-cell>
          <table:table-cell table:style-name="ce42" office:value-type="string" calcext:value-type="string">
            <text:p>其他</text:p>
          </table:table-cell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14" office:value-type="string" calcext:value-type="string">
            <text:p>紡織成衣</text:p>
            <text:p>及服飾品</text:p>
            <text:p>製造業</text:p>
          </table:table-cell>
          <table:table-cell table:style-name="ce14" office:value-type="string" calcext:value-type="string">
            <text:p>紙漿、紙</text:p>
            <text:p>及紙製品</text:p>
            <text:p>製造業</text:p>
          </table:table-cell>
          <table:table-cell table:style-name="ce14" office:value-type="string" calcext:value-type="string">
            <text:p>化學材料</text:p>
            <text:p>及肥料</text:p>
            <text:p>製造業</text:p>
          </table:table-cell>
          <table:table-cell table:style-name="ce14" office:value-type="string" calcext:value-type="string">
            <text:p>塑膠製品</text:p>
            <text:p>製造業</text:p>
          </table:table-cell>
          <table:table-cell table:style-name="ce14" office:value-type="string" calcext:value-type="string">
            <text:p>非金屬礦物</text:p>
            <text:p>製品製造業</text:p>
          </table:table-cell>
          <table:table-cell table:style-name="ce37" office:value-type="string" calcext:value-type="string">
            <text:p><text:span text:style-name="T1">基本金屬</text:span></text:p>
            <text:p><text:span text:style-name="T1">製造業</text:span></text:p>
          </table:table-cell>
          <table:table-cell table:style-name="ce14" office:value-type="string" calcext:value-type="string">
            <text:p>金屬製品</text:p>
            <text:p>製造業</text:p>
          </table:table-cell>
          <table:table-cell table:style-name="ce14" office:value-type="string" calcext:value-type="string">
            <text:p>電子產品及</text:p>
            <text:p>電力設備</text:p>
            <text:p>製造業</text:p>
          </table:table-cell>
          <table:table-cell table:style-name="ce42" office:value-type="string" calcext:value-type="string">
            <text:p>其他</text:p>
          </table:table-cell>
          <table:table-cell table:number-columns-repeated="1002"/>
        </table:table-row>
        <table:table-row table:style-name="ro4"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15" office:value-type="string" calcext:value-type="string">
            <text:p>Textile,Wearing  </text:p>
            <text:p>Apparel and</text:p>
            <text:p>Accessories </text:p>
          </table:table-cell>
          <table:table-cell table:style-name="ce15" office:value-type="string" calcext:value-type="string">
            <text:p>Pulp, Paper </text:p>
            <text:p>and Paper</text:p>
            <text:p>Products</text:p>
          </table:table-cell>
          <table:table-cell table:style-name="ce15" office:value-type="string" calcext:value-type="string">
            <text:p>Chemical </text:p>
            <text:p>Materials </text:p>
            <text:p>and Fertilizers</text:p>
          </table:table-cell>
          <table:table-cell table:style-name="ce15" office:value-type="string" calcext:value-type="string">
            <text:p>Plastic </text:p>
            <text:p>Products</text:p>
          </table:table-cell>
          <table:table-cell table:style-name="ce15" office:value-type="string" calcext:value-type="string">
            <text:p>Non-metallic </text:p>
            <text:p>Mineral</text:p>
            <text:p>Products  </text:p>
          </table:table-cell>
          <table:table-cell table:style-name="ce38" office:value-type="string" calcext:value-type="string">
            <text:p><text:span text:style-name="T1">Basic Metal </text:span></text:p>
            <text:p><text:span text:style-name="T2"/></text:p>
          </table:table-cell>
          <table:table-cell table:style-name="ce15" office:value-type="string" calcext:value-type="string">
            <text:p>Fabricated Metal</text:p>
            <text:p>Products</text:p>
          </table:table-cell>
          <table:table-cell table:style-name="ce15" office:value-type="string" calcext:value-type="string">
            <text:p>Electrical </text:p>
            <text:p>Products and </text:p>
            <text:p>Electronic</text:p>
            <text:p>Machinery</text:p>
          </table:table-cell>
          <table:table-cell table:style-name="ce43" office:value-type="string" calcext:value-type="string">
            <text:p>Others</text:p>
          </table:table-cell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15" office:value-type="string" calcext:value-type="string">
            <text:p>Textile,Wearing  </text:p>
            <text:p>Apparel and</text:p>
            <text:p>Accessories </text:p>
          </table:table-cell>
          <table:table-cell table:style-name="ce15" office:value-type="string" calcext:value-type="string">
            <text:p>Pulp, Paper </text:p>
            <text:p>and Paper</text:p>
            <text:p>Products</text:p>
          </table:table-cell>
          <table:table-cell table:style-name="ce15" office:value-type="string" calcext:value-type="string">
            <text:p>Chemical </text:p>
            <text:p>Materials </text:p>
            <text:p>and Fertilizers</text:p>
          </table:table-cell>
          <table:table-cell table:style-name="ce15" office:value-type="string" calcext:value-type="string">
            <text:p>Plastic </text:p>
            <text:p>Products</text:p>
          </table:table-cell>
          <table:table-cell table:style-name="ce15" office:value-type="string" calcext:value-type="string">
            <text:p>Non-metallic </text:p>
            <text:p>Mineral</text:p>
            <text:p>Products  </text:p>
          </table:table-cell>
          <table:table-cell table:style-name="ce38" office:value-type="string" calcext:value-type="string">
            <text:p><text:span text:style-name="T1">Basic Metal </text:span></text:p>
            <text:p><text:span text:style-name="T2"/></text:p>
          </table:table-cell>
          <table:table-cell table:style-name="ce15" office:value-type="string" calcext:value-type="string">
            <text:p>Fabricated Metal</text:p>
            <text:p>Products</text:p>
          </table:table-cell>
          <table:table-cell table:style-name="ce15" office:value-type="string" calcext:value-type="string">
            <text:p>Electrical </text:p>
            <text:p>Products and </text:p>
            <text:p>Electronic</text:p>
            <text:p>Machinery</text:p>
          </table:table-cell>
          <table:table-cell table:style-name="ce43" office:value-type="string" calcext:value-type="string">
            <text:p>Others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8</text:p>
          </table:table-cell>
          <table:table-cell table:style-name="ce35" office:value-type="float" office:value="148970.01052511" calcext:value-type="float">
            <text:p><text:s/>148,970.0 <text:s text:c="2"/></text:p>
          </table:table-cell>
          <table:table-cell table:style-name="ce35" office:value-type="float" office:value="6164.475779" calcext:value-type="float">
            <text:p><text:s/>6,164.5 <text:s text:c="2"/></text:p>
          </table:table-cell>
          <table:table-cell table:style-name="ce35" office:value-type="float" office:value="3614.622836" calcext:value-type="float">
            <text:p><text:s/>3,614.6 <text:s text:c="2"/></text:p>
          </table:table-cell>
          <table:table-cell table:style-name="ce35" office:value-type="float" office:value="32201.088384" calcext:value-type="float">
            <text:p><text:s/>32,201.1 <text:s text:c="2"/></text:p>
          </table:table-cell>
          <table:table-cell table:style-name="ce35" office:value-type="float" office:value="5376.482295" calcext:value-type="float">
            <text:p><text:s/>5,376.5 <text:s text:c="2"/></text:p>
          </table:table-cell>
          <table:table-cell table:style-name="ce35" office:value-type="float" office:value="5763.295539" calcext:value-type="float">
            <text:p><text:s/>5,763.3 <text:s text:c="2"/></text:p>
          </table:table-cell>
          <table:table-cell table:style-name="ce35" office:value-type="float" office:value="19404.227669" calcext:value-type="float">
            <text:p><text:s/>19,404.2 <text:s text:c="2"/></text:p>
          </table:table-cell>
          <table:table-cell table:style-name="ce35" office:value-type="float" office:value="6927.47285983" calcext:value-type="float">
            <text:p><text:s/>6,927.5 <text:s text:c="2"/></text:p>
          </table:table-cell>
          <table:table-cell table:style-name="ce35" office:value-type="float" office:value="51118.48310664" calcext:value-type="float">
            <text:p><text:s/>51,118.5 <text:s text:c="2"/></text:p>
          </table:table-cell>
          <table:table-cell table:style-name="ce44" office:value-type="float" office:value="18399.86205664" calcext:value-type="float">
            <text:p><text:s/>18,399.9 <text:s text:c="2"/></text:p>
          </table:table-cell>
          <table:table-cell table:style-name="ce30" office:value-type="float" office:value="2018" calcext:value-type="float">
            <text:p>2018</text:p>
          </table:table-cell>
          <table:table-cell table:style-name="ce45" office:value-type="float" office:value="55.884586605556" calcext:value-type="float">
            <text:p><text:s/>55.88 <text:s text:c="2"/></text:p>
          </table:table-cell>
          <table:table-cell table:style-name="ce45" office:value-type="float" office:value="2.31254048606857" calcext:value-type="float">
            <text:p><text:s/>2.31 <text:s text:c="2"/></text:p>
          </table:table-cell>
          <table:table-cell table:style-name="ce45" office:value-type="float" office:value="1.35598904915707" calcext:value-type="float">
            <text:p><text:s/>1.36 <text:s text:c="2"/></text:p>
          </table:table-cell>
          <table:table-cell table:style-name="ce45" office:value-type="float" office:value="12.0799112938606" calcext:value-type="float">
            <text:p><text:s/>12.08 <text:s text:c="2"/></text:p>
          </table:table-cell>
          <table:table-cell table:style-name="ce45" office:value-type="float" office:value="2.01693273289741" calcext:value-type="float">
            <text:p><text:s/>2.02 <text:s text:c="2"/></text:p>
          </table:table-cell>
          <table:table-cell table:style-name="ce45" office:value-type="float" office:value="2.16204179315924" calcext:value-type="float">
            <text:p><text:s/>2.16 <text:s text:c="2"/></text:p>
          </table:table-cell>
          <table:table-cell table:style-name="ce45" office:value-type="float" office:value="7.27929895325726" calcext:value-type="float">
            <text:p><text:s/>7.28 <text:s text:c="2"/></text:p>
          </table:table-cell>
          <table:table-cell table:style-name="ce45" office:value-type="float" office:value="2.59877109243779" calcext:value-type="float">
            <text:p><text:s/>2.60 <text:s text:c="2"/></text:p>
          </table:table-cell>
          <table:table-cell table:style-name="ce45" office:value-type="float" office:value="19.176579811251" calcext:value-type="float">
            <text:p><text:s/>19.18 <text:s text:c="2"/></text:p>
          </table:table-cell>
          <table:table-cell table:style-name="ce46" office:value-type="float" office:value="6.90252139346704" calcext:value-type="float">
            <text:p><text:s/>6.90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9</text:p>
          </table:table-cell>
          <table:table-cell table:style-name="ce35" office:value-type="float" office:value="147718.92170497" calcext:value-type="float">
            <text:p><text:s/>147,718.9 <text:s text:c="2"/></text:p>
          </table:table-cell>
          <table:table-cell table:style-name="ce35" office:value-type="float" office:value="5787.987991" calcext:value-type="float">
            <text:p><text:s/>5,788.0 <text:s text:c="2"/></text:p>
          </table:table-cell>
          <table:table-cell table:style-name="ce35" office:value-type="float" office:value="3589.842623" calcext:value-type="float">
            <text:p><text:s/>3,589.8 <text:s text:c="2"/></text:p>
          </table:table-cell>
          <table:table-cell table:style-name="ce35" office:value-type="float" office:value="31496.227231" calcext:value-type="float">
            <text:p><text:s/>31,496.2 <text:s text:c="2"/></text:p>
          </table:table-cell>
          <table:table-cell table:style-name="ce35" office:value-type="float" office:value="5362.772167" calcext:value-type="float">
            <text:p><text:s/>5,362.8 <text:s text:c="2"/></text:p>
          </table:table-cell>
          <table:table-cell table:style-name="ce35" office:value-type="float" office:value="5752.802088" calcext:value-type="float">
            <text:p><text:s/>5,752.8 <text:s text:c="2"/></text:p>
          </table:table-cell>
          <table:table-cell table:style-name="ce35" office:value-type="float" office:value="18456.274356" calcext:value-type="float">
            <text:p><text:s/>18,456.3 <text:s text:c="2"/></text:p>
          </table:table-cell>
          <table:table-cell table:style-name="ce35" office:value-type="float" office:value="6632.78352054" calcext:value-type="float">
            <text:p><text:s/>6,632.8 <text:s text:c="2"/></text:p>
          </table:table-cell>
          <table:table-cell table:style-name="ce35" office:value-type="float" office:value="51742.3329852" calcext:value-type="float">
            <text:p><text:s/>51,742.3 <text:s text:c="2"/></text:p>
          </table:table-cell>
          <table:table-cell table:style-name="ce44" office:value-type="float" office:value="18897.89874323" calcext:value-type="float">
            <text:p><text:s/>18,897.9 <text:s text:c="2"/></text:p>
          </table:table-cell>
          <table:table-cell table:style-name="ce30" office:value-type="float" office:value="2019" calcext:value-type="float">
            <text:p>2019</text:p>
          </table:table-cell>
          <table:table-cell table:style-name="ce45" office:value-type="float" office:value="55.5913607784911" calcext:value-type="float">
            <text:p><text:s/>55.59 <text:s text:c="2"/></text:p>
          </table:table-cell>
          <table:table-cell table:style-name="ce45" office:value-type="float" office:value="2.17820523515525" calcext:value-type="float">
            <text:p><text:s/>2.18 <text:s text:c="2"/></text:p>
          </table:table-cell>
          <table:table-cell table:style-name="ce45" office:value-type="float" office:value="1.35097273991598" calcext:value-type="float">
            <text:p><text:s/>1.35 <text:s text:c="2"/></text:p>
          </table:table-cell>
          <table:table-cell table:style-name="ce45" office:value-type="float" office:value="11.8530389401085" calcext:value-type="float">
            <text:p><text:s/>11.85 <text:s text:c="2"/></text:p>
          </table:table-cell>
          <table:table-cell table:style-name="ce45" office:value-type="float" office:value="2.01818290350082" calcext:value-type="float">
            <text:p><text:s/>2.02 <text:s text:c="2"/></text:p>
          </table:table-cell>
          <table:table-cell table:style-name="ce45" office:value-type="float" office:value="2.16496365306534" calcext:value-type="float">
            <text:p><text:s/>2.16 <text:s text:c="2"/></text:p>
          </table:table-cell>
          <table:table-cell table:style-name="ce45" office:value-type="float" office:value="6.94568708266362" calcext:value-type="float">
            <text:p><text:s/>6.95 <text:s text:c="2"/></text:p>
          </table:table-cell>
          <table:table-cell table:style-name="ce45" office:value-type="float" office:value="2.49612884659693" calcext:value-type="float">
            <text:p><text:s/>2.50 <text:s text:c="2"/></text:p>
          </table:table-cell>
          <table:table-cell table:style-name="ce45" office:value-type="float" office:value="19.4722968953563" calcext:value-type="float">
            <text:p><text:s/>19.47 <text:s text:c="2"/></text:p>
          </table:table-cell>
          <table:table-cell table:style-name="ce46" office:value-type="float" office:value="7.11188448212823" calcext:value-type="float">
            <text:p><text:s/>7.11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20</text:p>
          </table:table-cell>
          <table:table-cell table:style-name="ce35" office:value-type="float" office:value="150875.84841461" calcext:value-type="float">
            <text:p><text:s/>150,875.8 <text:s text:c="2"/></text:p>
          </table:table-cell>
          <table:table-cell table:style-name="ce35" office:value-type="float" office:value="4785.914439" calcext:value-type="float">
            <text:p><text:s/>4,785.9 <text:s text:c="2"/></text:p>
          </table:table-cell>
          <table:table-cell table:style-name="ce35" office:value-type="float" office:value="3632.809014" calcext:value-type="float">
            <text:p><text:s/>3,632.8 <text:s text:c="2"/></text:p>
          </table:table-cell>
          <table:table-cell table:style-name="ce35" office:value-type="float" office:value="31176.246206" calcext:value-type="float">
            <text:p><text:s/>31,176.2 <text:s text:c="2"/></text:p>
          </table:table-cell>
          <table:table-cell table:style-name="ce35" office:value-type="float" office:value="5440.160421" calcext:value-type="float">
            <text:p><text:s/>5,440.2 <text:s text:c="2"/></text:p>
          </table:table-cell>
          <table:table-cell table:style-name="ce35" office:value-type="float" office:value="5755.850842" calcext:value-type="float">
            <text:p><text:s/>5,755.9 <text:s text:c="2"/></text:p>
          </table:table-cell>
          <table:table-cell table:style-name="ce35" office:value-type="float" office:value="18243.178375" calcext:value-type="float">
            <text:p><text:s/>18,243.2 <text:s text:c="2"/></text:p>
          </table:table-cell>
          <table:table-cell table:style-name="ce35" office:value-type="float" office:value="6678.60696136" calcext:value-type="float">
            <text:p><text:s/>6,678.6 <text:s text:c="2"/></text:p>
          </table:table-cell>
          <table:table-cell table:style-name="ce35" office:value-type="float" office:value="55674.35587347" calcext:value-type="float">
            <text:p><text:s/>55,674.4 <text:s text:c="2"/></text:p>
          </table:table-cell>
          <table:table-cell table:style-name="ce44" office:value-type="float" office:value="19488.72628278" calcext:value-type="float">
            <text:p><text:s/>19,488.7 <text:s text:c="2"/></text:p>
          </table:table-cell>
          <table:table-cell table:style-name="ce30" office:value-type="float" office:value="2020" calcext:value-type="float">
            <text:p>2020</text:p>
          </table:table-cell>
          <table:table-cell table:style-name="ce45" office:value-type="float" office:value="55.6253564448835" calcext:value-type="float">
            <text:p><text:s/>55.63 <text:s text:c="2"/></text:p>
          </table:table-cell>
          <table:table-cell table:style-name="ce45" office:value-type="float" office:value="1.76448516698654" calcext:value-type="float">
            <text:p><text:s/>1.76 <text:s text:c="2"/></text:p>
          </table:table-cell>
          <table:table-cell table:style-name="ce45" office:value-type="float" office:value="1.33935482997004" calcext:value-type="float">
            <text:p><text:s/>1.34 <text:s text:c="2"/></text:p>
          </table:table-cell>
          <table:table-cell table:style-name="ce45" office:value-type="float" office:value="11.4941511583524" calcext:value-type="float">
            <text:p><text:s/>11.49 <text:s text:c="2"/></text:p>
          </table:table-cell>
          <table:table-cell table:style-name="ce45" office:value-type="float" office:value="2.00569452112635" calcext:value-type="float">
            <text:p><text:s/>2.01 <text:s text:c="2"/></text:p>
          </table:table-cell>
          <table:table-cell table:style-name="ce45" office:value-type="float" office:value="2.12208420429223" calcext:value-type="float">
            <text:p><text:s/>2.12 <text:s text:c="2"/></text:p>
          </table:table-cell>
          <table:table-cell table:style-name="ce45" office:value-type="float" office:value="6.72594925205206" calcext:value-type="float">
            <text:p><text:s/>6.73 <text:s text:c="2"/></text:p>
          </table:table-cell>
          <table:table-cell table:style-name="ce45" office:value-type="float" office:value="2.46228867432805" calcext:value-type="float">
            <text:p><text:s/>2.46 <text:s text:c="2"/></text:p>
          </table:table-cell>
          <table:table-cell table:style-name="ce45" office:value-type="float" office:value="20.5261870792647" calcext:value-type="float">
            <text:p><text:s/>20.53 <text:s text:c="2"/></text:p>
          </table:table-cell>
          <table:table-cell table:style-name="ce46" office:value-type="float" office:value="7.18516155851112" calcext:value-type="float">
            <text:p><text:s/>7.19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21</text:p>
          </table:table-cell>
          <table:table-cell table:style-name="ce35" office:value-type="float" office:value="161604.09657325" calcext:value-type="float">
            <text:p><text:s/>161,604.1 <text:s text:c="2"/></text:p>
          </table:table-cell>
          <table:table-cell table:style-name="ce35" office:value-type="float" office:value="5240.395591" calcext:value-type="float">
            <text:p><text:s/>5,240.4 <text:s text:c="2"/></text:p>
          </table:table-cell>
          <table:table-cell table:style-name="ce35" office:value-type="float" office:value="3720.572744" calcext:value-type="float">
            <text:p><text:s/>3,720.6 <text:s text:c="2"/></text:p>
          </table:table-cell>
          <table:table-cell table:style-name="ce35" office:value-type="float" office:value="33549.839889" calcext:value-type="float">
            <text:p><text:s/>33,549.8 <text:s text:c="2"/></text:p>
          </table:table-cell>
          <table:table-cell table:style-name="ce35" office:value-type="float" office:value="5776.095658" calcext:value-type="float">
            <text:p><text:s/>5,776.1 <text:s text:c="2"/></text:p>
          </table:table-cell>
          <table:table-cell table:style-name="ce35" office:value-type="float" office:value="5820.43286619" calcext:value-type="float">
            <text:p><text:s/>5,820.4 <text:s text:c="2"/></text:p>
          </table:table-cell>
          <table:table-cell table:style-name="ce35" office:value-type="float" office:value="19788.82931" calcext:value-type="float">
            <text:p><text:s/>19,788.8 <text:s text:c="2"/></text:p>
          </table:table-cell>
          <table:table-cell table:style-name="ce35" office:value-type="float" office:value="7645.2419918" calcext:value-type="float">
            <text:p><text:s/>7,645.2 <text:s text:c="2"/></text:p>
          </table:table-cell>
          <table:table-cell table:style-name="ce35" office:value-type="float" office:value="60072.55634196" calcext:value-type="float">
            <text:p><text:s/>60,072.6 <text:s text:c="2"/></text:p>
          </table:table-cell>
          <table:table-cell table:style-name="ce44" office:value-type="float" office:value="19990.1321813" calcext:value-type="float">
            <text:p><text:s/>19,990.1 <text:s text:c="2"/></text:p>
          </table:table-cell>
          <table:table-cell table:style-name="ce30" office:value-type="float" office:value="2021" calcext:value-type="float">
            <text:p>2021</text:p>
          </table:table-cell>
          <table:table-cell table:style-name="ce45" office:value-type="float" office:value="57.0678394335718" calcext:value-type="float">
            <text:p><text:s/>57.07 <text:s text:c="2"/></text:p>
          </table:table-cell>
          <table:table-cell table:style-name="ce45" office:value-type="float" office:value="1.85055985892061" calcext:value-type="float">
            <text:p><text:s/>1.85 <text:s text:c="2"/></text:p>
          </table:table-cell>
          <table:table-cell table:style-name="ce45" office:value-type="float" office:value="1.31385931704569" calcext:value-type="float">
            <text:p><text:s/>1.31 <text:s text:c="2"/></text:p>
          </table:table-cell>
          <table:table-cell table:style-name="ce45" office:value-type="float" office:value="11.8475763696972" calcext:value-type="float">
            <text:p><text:s/>11.85 <text:s text:c="2"/></text:p>
          </table:table-cell>
          <table:table-cell table:style-name="ce45" office:value-type="float" office:value="2.03973356216428" calcext:value-type="float">
            <text:p><text:s/>2.04 <text:s text:c="2"/></text:p>
          </table:table-cell>
          <table:table-cell table:style-name="ce45" office:value-type="float" office:value="2.05539052093929" calcext:value-type="float">
            <text:p><text:s/>2.06 <text:s text:c="2"/></text:p>
          </table:table-cell>
          <table:table-cell table:style-name="ce45" office:value-type="float" office:value="6.98810090578095" calcext:value-type="float">
            <text:p><text:s/>6.99 <text:s text:c="2"/></text:p>
          </table:table-cell>
          <table:table-cell table:style-name="ce45" office:value-type="float" office:value="2.69979197105986" calcext:value-type="float">
            <text:p><text:s/>2.70 <text:s text:c="2"/></text:p>
          </table:table-cell>
          <table:table-cell table:style-name="ce45" office:value-type="float" office:value="21.2136392107688" calcext:value-type="float">
            <text:p><text:s/>21.21 <text:s text:c="2"/></text:p>
          </table:table-cell>
          <table:table-cell table:style-name="ce46" office:value-type="float" office:value="7.05918771719515" calcext:value-type="float">
            <text:p><text:s/>7.06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22</text:p>
          </table:table-cell>
          <table:table-cell table:style-name="ce35" office:value-type="float" office:value="157110.34089537" calcext:value-type="float">
            <text:p><text:s/>157,110.3 <text:s text:c="2"/></text:p>
          </table:table-cell>
          <table:table-cell table:style-name="ce35" office:value-type="float" office:value="4725.49937711" calcext:value-type="float">
            <text:p><text:s/>4,725.5 <text:s text:c="2"/></text:p>
          </table:table-cell>
          <table:table-cell table:style-name="ce35" office:value-type="float" office:value="3525.230207" calcext:value-type="float">
            <text:p><text:s/>3,525.2 <text:s text:c="2"/></text:p>
          </table:table-cell>
          <table:table-cell table:style-name="ce35" office:value-type="float" office:value="30195.807132" calcext:value-type="float">
            <text:p><text:s/>30,195.8 <text:s text:c="2"/></text:p>
          </table:table-cell>
          <table:table-cell table:style-name="ce35" office:value-type="float" office:value="5376.574831" calcext:value-type="float">
            <text:p><text:s/>5,376.6 <text:s text:c="2"/></text:p>
          </table:table-cell>
          <table:table-cell table:style-name="ce35" office:value-type="float" office:value="5584.87094343" calcext:value-type="float">
            <text:p><text:s/>5,584.9 <text:s text:c="2"/></text:p>
          </table:table-cell>
          <table:table-cell table:style-name="ce35" office:value-type="float" office:value="18152.708115" calcext:value-type="float">
            <text:p><text:s/>18,152.7 <text:s text:c="2"/></text:p>
          </table:table-cell>
          <table:table-cell table:style-name="ce35" office:value-type="float" office:value="7061.57528175" calcext:value-type="float">
            <text:p><text:s/>7,061.6 <text:s text:c="2"/></text:p>
          </table:table-cell>
          <table:table-cell table:style-name="ce35" office:value-type="float" office:value="62125.50566983" calcext:value-type="float">
            <text:p><text:s/>62,125.5 <text:s text:c="2"/></text:p>
          </table:table-cell>
          <table:table-cell table:style-name="ce44" office:value-type="float" office:value="20362.56933825" calcext:value-type="float">
            <text:p><text:s/>20,362.6 <text:s text:c="2"/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5" office:value-type="float" office:value="56.2247298130925" calcext:value-type="float">
            <text:p><text:s/>56.22 <text:s text:c="2"/></text:p>
          </table:table-cell>
          <table:table-cell table:style-name="ce45" office:value-type="float" office:value="1.6911039986024" calcext:value-type="float">
            <text:p><text:s/>1.69 <text:s text:c="2"/></text:p>
          </table:table-cell>
          <table:table-cell table:style-name="ce45" office:value-type="float" office:value="1.26156632840307" calcext:value-type="float">
            <text:p><text:s/>1.26 <text:s text:c="2"/></text:p>
          </table:table-cell>
          <table:table-cell table:style-name="ce45" office:value-type="float" office:value="10.8061066369628" calcext:value-type="float">
            <text:p><text:s/>10.81 <text:s text:c="2"/></text:p>
          </table:table-cell>
          <table:table-cell table:style-name="ce45" office:value-type="float" office:value="1.92410292963572" calcext:value-type="float">
            <text:p><text:s/>1.92 <text:s text:c="2"/></text:p>
          </table:table-cell>
          <table:table-cell table:style-name="ce45" office:value-type="float" office:value="1.99864539816931" calcext:value-type="float">
            <text:p><text:s/>2.00 <text:s text:c="2"/></text:p>
          </table:table-cell>
          <table:table-cell table:style-name="ce45" office:value-type="float" office:value="6.49626945830072" calcext:value-type="float">
            <text:p><text:s/>6.50 <text:s text:c="2"/></text:p>
          </table:table-cell>
          <table:table-cell table:style-name="ce45" office:value-type="float" office:value="2.52711030991663" calcext:value-type="float">
            <text:p><text:s/>2.53 <text:s text:c="2"/></text:p>
          </table:table-cell>
          <table:table-cell table:style-name="ce45" office:value-type="float" office:value="22.2327171520438" calcext:value-type="float">
            <text:p><text:s/>22.23 <text:s text:c="2"/></text:p>
          </table:table-cell>
          <table:table-cell table:style-name="ce46" office:value-type="float" office:value="7.28710760105802" calcext:value-type="float">
            <text:p><text:s/>7.29 <text:s text:c="2"/></text:p>
          </table:table-cell>
          <table:table-cell table:number-columns-repeated="1002"/>
        </table:table-row>
        <table:table-row table:style-name="ro2">
          <table:table-cell table:style-name="ce31" office:value-type="string" calcext:value-type="string">
            <text:p>2023</text:p>
          </table:table-cell>
          <table:table-cell table:style-name="ce35" office:value-type="float" office:value="153001.21430375" calcext:value-type="float">
            <text:p><text:s/>153,001.2 <text:s text:c="2"/></text:p>
          </table:table-cell>
          <table:table-cell table:style-name="ce35" office:value-type="float" office:value="3970.762364" calcext:value-type="float">
            <text:p><text:s/>3,970.8 <text:s text:c="2"/></text:p>
          </table:table-cell>
          <table:table-cell table:style-name="ce35" office:value-type="float" office:value="3468.471723" calcext:value-type="float">
            <text:p><text:s/>3,468.5 <text:s text:c="2"/></text:p>
          </table:table-cell>
          <table:table-cell table:style-name="ce35" office:value-type="float" office:value="28075.21287959" calcext:value-type="float">
            <text:p><text:s/>28,075.2 <text:s text:c="2"/></text:p>
          </table:table-cell>
          <table:table-cell table:style-name="ce35" office:value-type="float" office:value="4519.87169375" calcext:value-type="float">
            <text:p><text:s/>4,519.9 <text:s text:c="2"/></text:p>
          </table:table-cell>
          <table:table-cell table:style-name="ce35" office:value-type="float" office:value="5342.05238247" calcext:value-type="float">
            <text:p><text:s/>5,342.1 <text:s text:c="2"/></text:p>
          </table:table-cell>
          <table:table-cell table:style-name="ce35" office:value-type="float" office:value="18225.80495366" calcext:value-type="float">
            <text:p><text:s/>18,225.8 <text:s text:c="2"/></text:p>
          </table:table-cell>
          <table:table-cell table:style-name="ce35" office:value-type="float" office:value="5895.7624148" calcext:value-type="float">
            <text:p><text:s/>5,895.8 <text:s text:c="2"/></text:p>
          </table:table-cell>
          <table:table-cell table:style-name="ce35" office:value-type="float" office:value="63242.42699202" calcext:value-type="float">
            <text:p><text:s/>63,242.4 <text:s text:c="2"/></text:p>
          </table:table-cell>
          <table:table-cell table:style-name="ce44" office:value-type="float" office:value="20260.84890046" calcext:value-type="float">
            <text:p><text:s/>20,260.8 <text:s text:c="2"/></text:p>
          </table:table-cell>
          <table:table-cell table:style-name="ce31" office:value-type="float" office:value="2023" calcext:value-type="float">
            <text:p>2023</text:p>
          </table:table-cell>
          <table:table-cell table:style-name="ce45" office:value-type="float" office:value="55.3311501773243" calcext:value-type="float">
            <text:p><text:s/>55.33 <text:s text:c="2"/></text:p>
          </table:table-cell>
          <table:table-cell table:style-name="ce45" office:value-type="float" office:value="1.4359810781944" calcext:value-type="float">
            <text:p><text:s/>1.44 <text:s text:c="2"/></text:p>
          </table:table-cell>
          <table:table-cell table:style-name="ce45" office:value-type="float" office:value="1.25433337679342" calcext:value-type="float">
            <text:p><text:s/>1.25 <text:s text:c="2"/></text:p>
          </table:table-cell>
          <table:table-cell table:style-name="ce45" office:value-type="float" office:value="10.1530816416721" calcext:value-type="float">
            <text:p><text:s/>10.15 <text:s text:c="2"/></text:p>
          </table:table-cell>
          <table:table-cell table:style-name="ce45" office:value-type="float" office:value="1.63456022625167" calcext:value-type="float">
            <text:p><text:s/>1.63 <text:s text:c="2"/></text:p>
          </table:table-cell>
          <table:table-cell table:style-name="ce45" office:value-type="float" office:value="1.93189252761595" calcext:value-type="float">
            <text:p><text:s/>1.93 <text:s text:c="2"/></text:p>
          </table:table-cell>
          <table:table-cell table:style-name="ce45" office:value-type="float" office:value="6.59115521130126" calcext:value-type="float">
            <text:p><text:s/>6.59 <text:s text:c="2"/></text:p>
          </table:table-cell>
          <table:table-cell table:style-name="ce45" office:value-type="float" office:value="2.13213546747078" calcext:value-type="float">
            <text:p><text:s/>2.13 <text:s text:c="2"/></text:p>
          </table:table-cell>
          <table:table-cell table:style-name="ce45" office:value-type="float" office:value="22.8709049231916" calcext:value-type="float">
            <text:p><text:s/>22.87 <text:s text:c="2"/></text:p>
          </table:table-cell>
          <table:table-cell table:style-name="ce46" office:value-type="float" office:value="7.32710572483314" calcext:value-type="float">
            <text:p><text:s/>7.33 <text:s text:c="2"/>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36" office:value-type="float" office:value="-2.61543993107146" calcext:value-type="float">
            <text:p><text:s/>- 2.62 <text:s text:c="2"/></text:p>
          </table:table-cell>
          <table:table-cell table:style-name="ce36" office:value-type="float" office:value="-15.9715821097321" calcext:value-type="float">
            <text:p><text:s/>- 15.97 <text:s text:c="2"/></text:p>
          </table:table-cell>
          <table:table-cell table:style-name="ce36" office:value-type="float" office:value="-1.61006461045567" calcext:value-type="float">
            <text:p><text:s/>- 1.61 <text:s text:c="2"/></text:p>
          </table:table-cell>
          <table:table-cell table:style-name="ce36" office:value-type="float" office:value="-7.02281029660806" calcext:value-type="float">
            <text:p><text:s/>- 7.02 <text:s text:c="2"/></text:p>
          </table:table-cell>
          <table:table-cell table:style-name="ce36" office:value-type="float" office:value="-15.9339944886559" calcext:value-type="float">
            <text:p><text:s/>- 15.93 <text:s text:c="2"/></text:p>
          </table:table-cell>
          <table:table-cell table:style-name="ce36" office:value-type="float" office:value="-4.34779180073354" calcext:value-type="float">
            <text:p><text:s/>- 4.35 <text:s text:c="2"/></text:p>
          </table:table-cell>
          <table:table-cell table:style-name="ce39" office:value-type="float" office:value="0.40267732063402" calcext:value-type="float">
            <text:p><text:s/>0.40 <text:s text:c="2"/></text:p>
          </table:table-cell>
          <table:table-cell table:style-name="ce36" office:value-type="float" office:value="-16.5092464561404" calcext:value-type="float">
            <text:p><text:s/>- 16.51 <text:s text:c="2"/></text:p>
          </table:table-cell>
          <table:table-cell table:style-name="ce36" office:value-type="float" office:value="1.79784664953224" calcext:value-type="float">
            <text:p><text:s/>1.80 <text:s text:c="2"/></text:p>
          </table:table-cell>
          <table:table-cell table:style-name="ce39" office:value-type="float" office:value="-0.4995461825091" calcext:value-type="float">
            <text:p><text:s/>- 0.50 <text:s text:c="2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36" office:value-type="float" office:value="-0.893579635768175" calcext:value-type="float">
            <text:p><text:s/>- 0.89 <text:s text:c="2"/></text:p>
          </table:table-cell>
          <table:table-cell table:style-name="ce36" office:value-type="float" office:value="-0.255122920408001" calcext:value-type="float">
            <text:p><text:s/>- 0.26 <text:s text:c="2"/></text:p>
          </table:table-cell>
          <table:table-cell table:style-name="ce36" office:value-type="float" office:value="-0.007232951609656" calcext:value-type="float">
            <text:p><text:s/>- 0.01 <text:s text:c="2"/></text:p>
          </table:table-cell>
          <table:table-cell table:style-name="ce36" office:value-type="float" office:value="-0.653024995290724" calcext:value-type="float">
            <text:p><text:s/>- 0.65 <text:s text:c="2"/></text:p>
          </table:table-cell>
          <table:table-cell table:style-name="ce36" office:value-type="float" office:value="-0.289542703384047" calcext:value-type="float">
            <text:p><text:s/>- 0.29 <text:s text:c="2"/></text:p>
          </table:table-cell>
          <table:table-cell table:style-name="ce36" office:value-type="float" office:value="-0.066752870553361" calcext:value-type="float">
            <text:p><text:s/>- 0.07 <text:s text:c="2"/></text:p>
          </table:table-cell>
          <table:table-cell table:style-name="ce36" office:value-type="float" office:value="0.094885753000542" calcext:value-type="float">
            <text:p><text:s/>0.09 <text:s text:c="2"/></text:p>
          </table:table-cell>
          <table:table-cell table:style-name="ce36" office:value-type="float" office:value="-0.394974842445851" calcext:value-type="float">
            <text:p><text:s/>- 0.39 <text:s text:c="2"/></text:p>
          </table:table-cell>
          <table:table-cell table:style-name="ce36" office:value-type="float" office:value="0.63818777114782" calcext:value-type="float">
            <text:p><text:s/>0.64 <text:s text:c="2"/></text:p>
          </table:table-cell>
          <table:table-cell table:style-name="ce39" office:value-type="float" office:value="0.039998123775119" calcext:value-type="float">
            <text:p><text:s/>0.04 <text:s text:c="2"/></text:p>
          </table:table-cell>
          <table:table-cell table:number-columns-repeated="100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'工業用電(2018年後)'.$A$7"/>
          <table:named-range table:name="_xlnm.Print_Area" table:base-cell-address="$按部門別.$A$1" table:cell-range-address="$'工業用電(2018年後)'.$A$1:.$V$13" table:range-usable-as="print-range"/>
          <table:named-range table:name="較上年變動率" table:base-cell-address="$按部門別.$A$1" table:cell-range-address="$'工業用電(2018年後)'.$A$13"/>
        </table:named-expressions>
      </table:table>
      <table:table table:name="工業用電(2017年前)" table:style-name="ta3" table:print-ranges="'工業用電(2017年前)'.A1:'工業用電(2017年前)'.V21">
        <table:table-column table:style-name="co1" table:default-cell-style-name="ce26"/>
        <table:table-column table:style-name="co2" table:default-cell-style-name="ce26"/>
        <table:table-column table:style-name="co10" table:default-cell-style-name="ce26"/>
        <table:table-column table:style-name="co2" table:number-columns-repeated="8" table:default-cell-style-name="ce26"/>
        <table:table-column table:style-name="co3" table:default-cell-style-name="ce26"/>
        <table:table-column table:style-name="co2" table:default-cell-style-name="ce26"/>
        <table:table-column table:style-name="co10" table:default-cell-style-name="ce26"/>
        <table:table-column table:style-name="co2" table:number-columns-repeated="8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6" table:number-columns-repeated="4" table:default-cell-style-name="ce26"/>
        <table:table-column table:style-name="co9" table:number-columns-repeated="993" table:default-cell-style-name="ce26"/>
        <table:table-row table:style-name="ro1">
          <table:table-cell table:style-name="ce25" office:value-type="string" calcext:value-type="string" table:number-columns-spanned="11" table:number-rows-spanned="1">
            <text:p>3-03.電力消費（工業部門_數量）（2017年前）</text:p>
          </table:table-cell>
          <table:covered-table-cell table:number-columns-repeated="10" table:style-name="ce32"/>
          <table:table-cell table:style-name="ce25" office:value-type="string" calcext:value-type="string" table:number-columns-spanned="11" table:number-rows-spanned="1">
            <text:p>3-03.電力消費（工業部門_占比）（2017年前）</text:p>
          </table:table-cell>
          <table:covered-table-cell table:number-columns-repeated="10" table:style-name="ce32"/>
          <table:table-cell table:number-columns-repeated="1002"/>
        </table:table-row>
        <table:table-row table:style-name="ro1">
          <table:table-cell table:style-name="ce25" office:value-type="string" calcext:value-type="string" table:number-columns-spanned="11" table:number-rows-spanned="1">
            <text:p><text:s text:c="5"/>Electricity Consumption (Industrial Sector_Quantity)(Before 2017)</text:p>
          </table:table-cell>
          <table:covered-table-cell table:number-columns-repeated="10" table:style-name="ce32"/>
          <table:table-cell table:style-name="ce25" office:value-type="string" calcext:value-type="string" table:number-columns-spanned="11" table:number-rows-spanned="1">
            <text:p><text:s text:c="5"/>Electricity Consumption ( Industrial Sector_% )(Before 2017)</text:p>
          </table:table-cell>
          <table:covered-table-cell table:number-columns-repeated="10" table:style-name="ce32"/>
          <table:table-cell table:number-columns-repeated="1002"/>
        </table:table-row>
        <table:table-row table:style-name="ro2">
          <table:table-cell table:number-columns-repeated="10"/>
          <table:table-cell table:style-name="ce40" office:value-type="string" calcext:value-type="string">
            <text:p>單位：百萬度</text:p>
          </table:table-cell>
          <table:table-cell table:number-columns-repeated="10"/>
          <table:table-cell table:style-name="ce40" office:value-type="string" calcext:value-type="string">
            <text:p>單位：百分比</text:p>
          </table:table-cell>
          <table:table-cell table:number-columns-repeated="1002"/>
        </table:table-row>
        <table:table-row table:style-name="ro2">
          <table:table-cell table:style-name="ce27" table:number-columns-repeated="10"/>
          <table:table-cell table:style-name="ce41" office:value-type="string" calcext:value-type="string">
            <text:p>Unit：GWh</text:p>
          </table:table-cell>
          <table:table-cell table:style-name="ce27" table:number-columns-repeated="10"/>
          <table:table-cell table:style-name="ce41" office:value-type="string" calcext:value-type="string">
            <text:p>Unit：%</text:p>
          </table:table-cell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紡織成衣</text:p>
            <text:p>及服飾業</text:p>
          </table:table-cell>
          <table:table-cell table:style-name="ce33" office:value-type="string" calcext:value-type="string">
            <text:p>紙漿、紙及</text:p>
            <text:p>紙製品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金屬基本</text:p>
            <text:p>工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腦通信及</text:p>
            <text:p>視聽工業電子</text:p>
            <text:p>產品製造業</text:p>
          </table:table-cell>
          <table:table-cell table:style-name="ce42" office:value-type="string" calcext:value-type="string">
            <text:p>其他</text:p>
          </table:table-cell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紡織成衣</text:p>
            <text:p>及服飾業</text:p>
          </table:table-cell>
          <table:table-cell table:style-name="ce33" office:value-type="string" calcext:value-type="string">
            <text:p>紙漿、紙及</text:p>
            <text:p>紙製品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金屬基本</text:p>
            <text:p>工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腦通信及</text:p>
            <text:p>視聽工業電子</text:p>
            <text:p>產品製造業</text:p>
          </table:table-cell>
          <table:table-cell table:style-name="ce42" office:value-type="string" calcext:value-type="string">
            <text:p>其他</text:p>
          </table:table-cell>
          <table:table-cell table:number-columns-repeated="1002"/>
        </table:table-row>
        <table:table-row table:style-name="ro4"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Textile,Wearing  </text:p>
            <text:p>Apparel and</text:p>
            <text:p>Accessories </text:p>
          </table:table-cell>
          <table:table-cell table:style-name="ce34" office:value-type="string" calcext:value-type="string">
            <text:p>Pulp, Paper </text:p>
            <text:p>and Paper</text:p>
            <text:p>Products</text:p>
          </table:table-cell>
          <table:table-cell table:style-name="ce15" office:value-type="string" calcext:value-type="string">
            <text:p>Chemical </text:p>
            <text:p>Materials </text:p>
          </table:table-cell>
          <table:table-cell table:style-name="ce34" office:value-type="string" calcext:value-type="string">
            <text:p>Plastic </text:p>
            <text:p>Products</text:p>
          </table:table-cell>
          <table:table-cell table:style-name="ce34" office:value-type="string" calcext:value-type="string">
            <text:p>Non-metallic </text:p>
            <text:p>Mineral</text:p>
            <text:p>Products  </text:p>
          </table:table-cell>
          <table:table-cell table:style-name="ce34" office:value-type="string" calcext:value-type="string">
            <text:p>Basic Metal </text:p>
            <text:p>Industries</text:p>
          </table:table-cell>
          <table:table-cell table:style-name="ce34" office:value-type="string" calcext:value-type="string">
            <text:p>Fabricated Metal</text:p>
            <text:p>Products</text:p>
          </table:table-cell>
          <table:table-cell table:style-name="ce34" office:value-type="string" calcext:value-type="string">
            <text:p>Electrical and </text:p>
            <text:p>Electronic</text:p>
            <text:p>Machinery</text:p>
          </table:table-cell>
          <table:table-cell table:style-name="ce43" office:value-type="string" calcext:value-type="string">
            <text:p>Others</text:p>
          </table:table-cell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Textile,Wearing  </text:p>
            <text:p>Apparel and</text:p>
            <text:p>Accessories </text:p>
          </table:table-cell>
          <table:table-cell table:style-name="ce34" office:value-type="string" calcext:value-type="string">
            <text:p>Pulp, Paper </text:p>
            <text:p>and Paper</text:p>
            <text:p>Products</text:p>
          </table:table-cell>
          <table:table-cell table:style-name="ce15" office:value-type="string" calcext:value-type="string">
            <text:p>Chemical </text:p>
            <text:p>Materials </text:p>
          </table:table-cell>
          <table:table-cell table:style-name="ce34" office:value-type="string" calcext:value-type="string">
            <text:p>Plastic </text:p>
            <text:p>Products</text:p>
          </table:table-cell>
          <table:table-cell table:style-name="ce34" office:value-type="string" calcext:value-type="string">
            <text:p>Non-metallic </text:p>
            <text:p>Mineral</text:p>
            <text:p>Products  </text:p>
          </table:table-cell>
          <table:table-cell table:style-name="ce34" office:value-type="string" calcext:value-type="string">
            <text:p>Basic Metal </text:p>
            <text:p>Industries</text:p>
          </table:table-cell>
          <table:table-cell table:style-name="ce34" office:value-type="string" calcext:value-type="string">
            <text:p>Fabricated Metal</text:p>
            <text:p>Products</text:p>
          </table:table-cell>
          <table:table-cell table:style-name="ce34" office:value-type="string" calcext:value-type="string">
            <text:p>Electrical and </text:p>
            <text:p>Electronic</text:p>
            <text:p>Machinery</text:p>
          </table:table-cell>
          <table:table-cell table:style-name="ce43" office:value-type="string" calcext:value-type="string">
            <text:p>Others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3</text:p>
          </table:table-cell>
          <table:table-cell table:style-name="ce35" office:value-type="float" office:value="99274.227893" calcext:value-type="float">
            <text:p><text:s/>99,274.2 <text:s text:c="2"/></text:p>
          </table:table-cell>
          <table:table-cell table:style-name="ce35" office:value-type="float" office:value="8204.67646" calcext:value-type="float">
            <text:p><text:s/>8,204.7 <text:s text:c="2"/></text:p>
          </table:table-cell>
          <table:table-cell table:style-name="ce35" office:value-type="float" office:value="3641.452658" calcext:value-type="float">
            <text:p><text:s/>3,641.5 <text:s text:c="2"/></text:p>
          </table:table-cell>
          <table:table-cell table:style-name="ce35" office:value-type="float" office:value="24952.245499" calcext:value-type="float">
            <text:p><text:s/>24,952.2 <text:s text:c="2"/></text:p>
          </table:table-cell>
          <table:table-cell table:style-name="ce35" office:value-type="float" office:value="4072.349655" calcext:value-type="float">
            <text:p><text:s/>4,072.3 <text:s text:c="2"/></text:p>
          </table:table-cell>
          <table:table-cell table:style-name="ce35" office:value-type="float" office:value="4167.056966" calcext:value-type="float">
            <text:p><text:s/>4,167.1 <text:s text:c="2"/></text:p>
          </table:table-cell>
          <table:table-cell table:style-name="ce35" office:value-type="float" office:value="13734.44471" calcext:value-type="float">
            <text:p><text:s/>13,734.4 <text:s text:c="2"/></text:p>
          </table:table-cell>
          <table:table-cell table:style-name="ce35" office:value-type="float" office:value="5221.39753" calcext:value-type="float">
            <text:p><text:s/>5,221.4 <text:s text:c="2"/></text:p>
          </table:table-cell>
          <table:table-cell table:style-name="ce35" office:value-type="float" office:value="19604.299387" calcext:value-type="float">
            <text:p><text:s/>19,604.3 <text:s text:c="2"/></text:p>
          </table:table-cell>
          <table:table-cell table:style-name="ce44" office:value-type="float" office:value="15676.305028" calcext:value-type="float">
            <text:p><text:s/>15,676.3 <text:s text:c="2"/></text:p>
          </table:table-cell>
          <table:table-cell table:style-name="ce30" office:value-type="float" office:value="2003" calcext:value-type="float">
            <text:p>2003</text:p>
          </table:table-cell>
          <table:table-cell table:style-name="ce45" office:value-type="float" office:value="49.5220722697318" calcext:value-type="float">
            <text:p><text:s/>49.52 <text:s text:c="2"/></text:p>
          </table:table-cell>
          <table:table-cell table:style-name="ce45" office:value-type="float" office:value="4.09283042764956" calcext:value-type="float">
            <text:p><text:s/>4.09 <text:s text:c="2"/></text:p>
          </table:table-cell>
          <table:table-cell table:style-name="ce45" office:value-type="float" office:value="1.8165065145674" calcext:value-type="float">
            <text:p><text:s/>1.82 <text:s text:c="2"/></text:p>
          </table:table-cell>
          <table:table-cell table:style-name="ce45" office:value-type="float" office:value="12.4472074084063" calcext:value-type="float">
            <text:p><text:s/>12.45 <text:s text:c="2"/></text:p>
          </table:table-cell>
          <table:table-cell table:style-name="ce45" office:value-type="float" office:value="2.03145567790155" calcext:value-type="float">
            <text:p><text:s/>2.03 <text:s text:c="2"/></text:p>
          </table:table-cell>
          <table:table-cell table:style-name="ce45" office:value-type="float" office:value="2.07869958399235" calcext:value-type="float">
            <text:p><text:s/>2.08 <text:s text:c="2"/></text:p>
          </table:table-cell>
          <table:table-cell table:style-name="ce45" office:value-type="float" office:value="6.85130650672343" calcext:value-type="float">
            <text:p><text:s/>6.85 <text:s text:c="2"/></text:p>
          </table:table-cell>
          <table:table-cell table:style-name="ce45" office:value-type="float" office:value="2.6046480674557" calcext:value-type="float">
            <text:p><text:s/>2.60 <text:s text:c="2"/></text:p>
          </table:table-cell>
          <table:table-cell table:style-name="ce45" office:value-type="float" office:value="9.77943169789114" calcext:value-type="float">
            <text:p><text:s/>9.78 <text:s text:c="2"/></text:p>
          </table:table-cell>
          <table:table-cell table:style-name="ce46" office:value-type="float" office:value="7.81998638514433" calcext:value-type="float">
            <text:p><text:s/>7.82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4</text:p>
          </table:table-cell>
          <table:table-cell table:style-name="ce35" office:value-type="float" office:value="106544.762309" calcext:value-type="float">
            <text:p><text:s/>106,544.8 <text:s text:c="2"/></text:p>
          </table:table-cell>
          <table:table-cell table:style-name="ce35" office:value-type="float" office:value="8033.794927" calcext:value-type="float">
            <text:p><text:s/>8,033.8 <text:s text:c="2"/></text:p>
          </table:table-cell>
          <table:table-cell table:style-name="ce35" office:value-type="float" office:value="3733.782472" calcext:value-type="float">
            <text:p><text:s/>3,733.8 <text:s text:c="2"/></text:p>
          </table:table-cell>
          <table:table-cell table:style-name="ce35" office:value-type="float" office:value="26305.22932" calcext:value-type="float">
            <text:p><text:s/>26,305.2 <text:s text:c="2"/></text:p>
          </table:table-cell>
          <table:table-cell table:style-name="ce35" office:value-type="float" office:value="4255.693977" calcext:value-type="float">
            <text:p><text:s/>4,255.7 <text:s text:c="2"/></text:p>
          </table:table-cell>
          <table:table-cell table:style-name="ce35" office:value-type="float" office:value="4523.838137" calcext:value-type="float">
            <text:p><text:s/>4,523.8 <text:s text:c="2"/></text:p>
          </table:table-cell>
          <table:table-cell table:style-name="ce35" office:value-type="float" office:value="14367.845408" calcext:value-type="float">
            <text:p><text:s/>14,367.8 <text:s text:c="2"/></text:p>
          </table:table-cell>
          <table:table-cell table:style-name="ce35" office:value-type="float" office:value="5676.115563" calcext:value-type="float">
            <text:p><text:s/>5,676.1 <text:s text:c="2"/></text:p>
          </table:table-cell>
          <table:table-cell table:style-name="ce35" office:value-type="float" office:value="23061.274635" calcext:value-type="float">
            <text:p><text:s/>23,061.3 <text:s text:c="2"/></text:p>
          </table:table-cell>
          <table:table-cell table:style-name="ce44" office:value-type="float" office:value="16587.18787" calcext:value-type="float">
            <text:p><text:s/>16,587.2 <text:s text:c="2"/></text:p>
          </table:table-cell>
          <table:table-cell table:style-name="ce30" office:value-type="float" office:value="2004" calcext:value-type="float">
            <text:p>2004</text:p>
          </table:table-cell>
          <table:table-cell table:style-name="ce45" office:value-type="float" office:value="50.7623771707924" calcext:value-type="float">
            <text:p><text:s/>50.76 <text:s text:c="2"/></text:p>
          </table:table-cell>
          <table:table-cell table:style-name="ce45" office:value-type="float" office:value="3.82763562806056" calcext:value-type="float">
            <text:p><text:s/>3.83 <text:s text:c="2"/></text:p>
          </table:table-cell>
          <table:table-cell table:style-name="ce45" office:value-type="float" office:value="1.77893000096681" calcext:value-type="float">
            <text:p><text:s/>1.78 <text:s text:c="2"/></text:p>
          </table:table-cell>
          <table:table-cell table:style-name="ce45" office:value-type="float" office:value="12.5329105191803" calcext:value-type="float">
            <text:p><text:s/>12.53 <text:s text:c="2"/></text:p>
          </table:table-cell>
          <table:table-cell table:style-name="ce45" office:value-type="float" office:value="2.02759045214647" calcext:value-type="float">
            <text:p><text:s/>2.03 <text:s text:c="2"/></text:p>
          </table:table-cell>
          <table:table-cell table:style-name="ce45" office:value-type="float" office:value="2.15534553546618" calcext:value-type="float">
            <text:p><text:s/>2.16 <text:s text:c="2"/></text:p>
          </table:table-cell>
          <table:table-cell table:style-name="ce45" office:value-type="float" office:value="6.84544197130303" calcext:value-type="float">
            <text:p><text:s/>6.85 <text:s text:c="2"/></text:p>
          </table:table-cell>
          <table:table-cell table:style-name="ce45" office:value-type="float" office:value="2.70433865381735" calcext:value-type="float">
            <text:p><text:s/>2.70 <text:s text:c="2"/></text:p>
          </table:table-cell>
          <table:table-cell table:style-name="ce45" office:value-type="float" office:value="10.9873549453891" calcext:value-type="float">
            <text:p><text:s/>10.99 <text:s text:c="2"/></text:p>
          </table:table-cell>
          <table:table-cell table:style-name="ce46" office:value-type="float" office:value="7.90282946446263" calcext:value-type="float">
            <text:p><text:s/>7.90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5</text:p>
          </table:table-cell>
          <table:table-cell table:style-name="ce35" office:value-type="float" office:value="109492.68077" calcext:value-type="float">
            <text:p><text:s/>109,492.7 <text:s text:c="2"/></text:p>
          </table:table-cell>
          <table:table-cell table:style-name="ce35" office:value-type="float" office:value="7293.657032" calcext:value-type="float">
            <text:p><text:s/>7,293.7 <text:s text:c="2"/></text:p>
          </table:table-cell>
          <table:table-cell table:style-name="ce35" office:value-type="float" office:value="3627.497776" calcext:value-type="float">
            <text:p><text:s/>3,627.5 <text:s text:c="2"/></text:p>
          </table:table-cell>
          <table:table-cell table:style-name="ce35" office:value-type="float" office:value="26234.528459" calcext:value-type="float">
            <text:p><text:s/>26,234.5 <text:s text:c="2"/></text:p>
          </table:table-cell>
          <table:table-cell table:style-name="ce35" office:value-type="float" office:value="4214.966371" calcext:value-type="float">
            <text:p><text:s/>4,215.0 <text:s text:c="2"/></text:p>
          </table:table-cell>
          <table:table-cell table:style-name="ce35" office:value-type="float" office:value="4909.892302" calcext:value-type="float">
            <text:p><text:s/>4,909.9 <text:s text:c="2"/></text:p>
          </table:table-cell>
          <table:table-cell table:style-name="ce35" office:value-type="float" office:value="14132.731083" calcext:value-type="float">
            <text:p><text:s/>14,132.7 <text:s text:c="2"/></text:p>
          </table:table-cell>
          <table:table-cell table:style-name="ce35" office:value-type="float" office:value="5730.061842" calcext:value-type="float">
            <text:p><text:s/>5,730.1 <text:s text:c="2"/></text:p>
          </table:table-cell>
          <table:table-cell table:style-name="ce35" office:value-type="float" office:value="26565.347366" calcext:value-type="float">
            <text:p><text:s/>26,565.3 <text:s text:c="2"/></text:p>
          </table:table-cell>
          <table:table-cell table:style-name="ce44" office:value-type="float" office:value="16783.998539" calcext:value-type="float">
            <text:p><text:s/>16,784.0 <text:s text:c="2"/></text:p>
          </table:table-cell>
          <table:table-cell table:style-name="ce30" office:value-type="float" office:value="2005" calcext:value-type="float">
            <text:p>2005</text:p>
          </table:table-cell>
          <table:table-cell table:style-name="ce45" office:value-type="float" office:value="50.1208112718196" calcext:value-type="float">
            <text:p><text:s/>50.12 <text:s text:c="2"/></text:p>
          </table:table-cell>
          <table:table-cell table:style-name="ce45" office:value-type="float" office:value="3.33870725432465" calcext:value-type="float">
            <text:p><text:s/>3.34 <text:s text:c="2"/></text:p>
          </table:table-cell>
          <table:table-cell table:style-name="ce45" office:value-type="float" office:value="1.66050488618283" calcext:value-type="float">
            <text:p><text:s/>1.66 <text:s text:c="2"/></text:p>
          </table:table-cell>
          <table:table-cell table:style-name="ce45" office:value-type="float" office:value="12.0089839836946" calcext:value-type="float">
            <text:p><text:s/>12.01 <text:s text:c="2"/></text:p>
          </table:table-cell>
          <table:table-cell table:style-name="ce45" office:value-type="float" office:value="1.92942151486568" calcext:value-type="float">
            <text:p><text:s/>1.93 <text:s text:c="2"/></text:p>
          </table:table-cell>
          <table:table-cell table:style-name="ce45" office:value-type="float" office:value="2.24752726577618" calcext:value-type="float">
            <text:p><text:s/>2.25 <text:s text:c="2"/></text:p>
          </table:table-cell>
          <table:table-cell table:style-name="ce45" office:value-type="float" office:value="6.46932692107856" calcext:value-type="float">
            <text:p><text:s/>6.47 <text:s text:c="2"/></text:p>
          </table:table-cell>
          <table:table-cell table:style-name="ce45" office:value-type="float" office:value="2.62296389255478" calcext:value-type="float">
            <text:p><text:s/>2.62 <text:s text:c="2"/></text:p>
          </table:table-cell>
          <table:table-cell table:style-name="ce45" office:value-type="float" office:value="12.1604179597951" calcext:value-type="float">
            <text:p><text:s/>12.16 <text:s text:c="2"/></text:p>
          </table:table-cell>
          <table:table-cell table:style-name="ce46" office:value-type="float" office:value="7.68295759354723" calcext:value-type="float">
            <text:p><text:s/>7.68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6</text:p>
          </table:table-cell>
          <table:table-cell table:style-name="ce35" office:value-type="float" office:value="114501.084791" calcext:value-type="float">
            <text:p><text:s/>114,501.1 <text:s text:c="2"/></text:p>
          </table:table-cell>
          <table:table-cell table:style-name="ce35" office:value-type="float" office:value="7066.541856" calcext:value-type="float">
            <text:p><text:s/>7,066.5 <text:s text:c="2"/></text:p>
          </table:table-cell>
          <table:table-cell table:style-name="ce35" office:value-type="float" office:value="3679.740922" calcext:value-type="float">
            <text:p><text:s/>3,679.7 <text:s text:c="2"/></text:p>
          </table:table-cell>
          <table:table-cell table:style-name="ce35" office:value-type="float" office:value="27193.310911" calcext:value-type="float">
            <text:p><text:s/>27,193.3 <text:s text:c="2"/></text:p>
          </table:table-cell>
          <table:table-cell table:style-name="ce35" office:value-type="float" office:value="4346.002436" calcext:value-type="float">
            <text:p><text:s/>4,346.0 <text:s text:c="2"/></text:p>
          </table:table-cell>
          <table:table-cell table:style-name="ce35" office:value-type="float" office:value="5216.425974" calcext:value-type="float">
            <text:p><text:s/>5,216.4 <text:s text:c="2"/></text:p>
          </table:table-cell>
          <table:table-cell table:style-name="ce35" office:value-type="float" office:value="14915.250743" calcext:value-type="float">
            <text:p><text:s/>14,915.3 <text:s text:c="2"/></text:p>
          </table:table-cell>
          <table:table-cell table:style-name="ce35" office:value-type="float" office:value="5891.350812" calcext:value-type="float">
            <text:p><text:s/>5,891.4 <text:s text:c="2"/></text:p>
          </table:table-cell>
          <table:table-cell table:style-name="ce35" office:value-type="float" office:value="28923.692262" calcext:value-type="float">
            <text:p><text:s/>28,923.7 <text:s text:c="2"/></text:p>
          </table:table-cell>
          <table:table-cell table:style-name="ce44" office:value-type="float" office:value="17268.768875" calcext:value-type="float">
            <text:p><text:s/>17,268.8 <text:s text:c="2"/></text:p>
          </table:table-cell>
          <table:table-cell table:style-name="ce30" office:value-type="float" office:value="2006" calcext:value-type="float">
            <text:p>2006</text:p>
          </table:table-cell>
          <table:table-cell table:style-name="ce45" office:value-type="float" office:value="50.6716459842804" calcext:value-type="float">
            <text:p><text:s/>50.67 <text:s text:c="2"/></text:p>
          </table:table-cell>
          <table:table-cell table:style-name="ce45" office:value-type="float" office:value="3.12724816462592" calcext:value-type="float">
            <text:p><text:s/>3.13 <text:s text:c="2"/></text:p>
          </table:table-cell>
          <table:table-cell table:style-name="ce45" office:value-type="float" office:value="1.62844334316831" calcext:value-type="float">
            <text:p><text:s/>1.63 <text:s text:c="2"/></text:p>
          </table:table-cell>
          <table:table-cell table:style-name="ce45" office:value-type="float" office:value="12.0342075897168" calcext:value-type="float">
            <text:p><text:s/>12.03 <text:s text:c="2"/></text:p>
          </table:table-cell>
          <table:table-cell table:style-name="ce45" office:value-type="float" office:value="1.92329266823786" calcext:value-type="float">
            <text:p><text:s/>1.92 <text:s text:c="2"/></text:p>
          </table:table-cell>
          <table:table-cell table:style-name="ce45" office:value-type="float" office:value="2.30849245437463" calcext:value-type="float">
            <text:p><text:s/>2.31 <text:s text:c="2"/></text:p>
          </table:table-cell>
          <table:table-cell table:style-name="ce45" office:value-type="float" office:value="6.60063882185575" calcext:value-type="float">
            <text:p><text:s/>6.60 <text:s text:c="2"/></text:p>
          </table:table-cell>
          <table:table-cell table:style-name="ce45" office:value-type="float" office:value="2.60717567226343" calcext:value-type="float">
            <text:p><text:s/>2.61 <text:s text:c="2"/></text:p>
          </table:table-cell>
          <table:table-cell table:style-name="ce45" office:value-type="float" office:value="12.7999756293447" calcext:value-type="float">
            <text:p><text:s/>12.80 <text:s text:c="2"/></text:p>
          </table:table-cell>
          <table:table-cell table:style-name="ce46" office:value-type="float" office:value="7.64217164069296" calcext:value-type="float">
            <text:p><text:s/>7.64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7</text:p>
          </table:table-cell>
          <table:table-cell table:style-name="ce35" office:value-type="float" office:value="120418.581014" calcext:value-type="float">
            <text:p><text:s/>120,418.6 <text:s text:c="2"/></text:p>
          </table:table-cell>
          <table:table-cell table:style-name="ce35" office:value-type="float" office:value="6859.084846" calcext:value-type="float">
            <text:p><text:s/>6,859.1 <text:s text:c="2"/></text:p>
          </table:table-cell>
          <table:table-cell table:style-name="ce35" office:value-type="float" office:value="3658.157638" calcext:value-type="float">
            <text:p><text:s/>3,658.2 <text:s text:c="2"/></text:p>
          </table:table-cell>
          <table:table-cell table:style-name="ce35" office:value-type="float" office:value="29513.935866" calcext:value-type="float">
            <text:p><text:s/>29,513.9 <text:s text:c="2"/></text:p>
          </table:table-cell>
          <table:table-cell table:style-name="ce35" office:value-type="float" office:value="4599.145426" calcext:value-type="float">
            <text:p><text:s/>4,599.1 <text:s text:c="2"/></text:p>
          </table:table-cell>
          <table:table-cell table:style-name="ce35" office:value-type="float" office:value="5240.622657" calcext:value-type="float">
            <text:p><text:s/>5,240.6 <text:s text:c="2"/></text:p>
          </table:table-cell>
          <table:table-cell table:style-name="ce35" office:value-type="float" office:value="15343.053197" calcext:value-type="float">
            <text:p><text:s/>15,343.1 <text:s text:c="2"/></text:p>
          </table:table-cell>
          <table:table-cell table:style-name="ce35" office:value-type="float" office:value="6054.367951" calcext:value-type="float">
            <text:p><text:s/>6,054.4 <text:s text:c="2"/></text:p>
          </table:table-cell>
          <table:table-cell table:style-name="ce35" office:value-type="float" office:value="31352.073662" calcext:value-type="float">
            <text:p><text:s/>31,352.1 <text:s text:c="2"/></text:p>
          </table:table-cell>
          <table:table-cell table:style-name="ce44" office:value-type="float" office:value="17798.139771" calcext:value-type="float">
            <text:p><text:s/>17,798.1 <text:s text:c="2"/></text:p>
          </table:table-cell>
          <table:table-cell table:style-name="ce30" office:value-type="float" office:value="2007" calcext:value-type="float">
            <text:p>2007</text:p>
          </table:table-cell>
          <table:table-cell table:style-name="ce45" office:value-type="float" office:value="51.5749511113189" calcext:value-type="float">
            <text:p><text:s/>51.57 <text:s text:c="2"/></text:p>
          </table:table-cell>
          <table:table-cell table:style-name="ce45" office:value-type="float" office:value="2.93772740570419" calcext:value-type="float">
            <text:p><text:s/>2.94 <text:s text:c="2"/></text:p>
          </table:table-cell>
          <table:table-cell table:style-name="ce45" office:value-type="float" office:value="1.56677897836558" calcext:value-type="float">
            <text:p><text:s/>1.57 <text:s text:c="2"/></text:p>
          </table:table-cell>
          <table:table-cell table:style-name="ce45" office:value-type="float" office:value="12.6407385519231" calcext:value-type="float">
            <text:p><text:s/>12.64 <text:s text:c="2"/></text:p>
          </table:table-cell>
          <table:table-cell table:style-name="ce45" office:value-type="float" office:value="1.96980149161713" calcext:value-type="float">
            <text:p><text:s/>1.97 <text:s text:c="2"/></text:p>
          </table:table-cell>
          <table:table-cell table:style-name="ce45" office:value-type="float" office:value="2.24454444697552" calcext:value-type="float">
            <text:p><text:s/>2.24 <text:s text:c="2"/></text:p>
          </table:table-cell>
          <table:table-cell table:style-name="ce45" office:value-type="float" office:value="6.57138800233529" calcext:value-type="float">
            <text:p><text:s/>6.57 <text:s text:c="2"/></text:p>
          </table:table-cell>
          <table:table-cell table:style-name="ce45" office:value-type="float" office:value="2.59306934572213" calcext:value-type="float">
            <text:p><text:s/>2.59 <text:s text:c="2"/></text:p>
          </table:table-cell>
          <table:table-cell table:style-name="ce45" office:value-type="float" office:value="13.4280079763448" calcext:value-type="float">
            <text:p><text:s/>13.43 <text:s text:c="2"/></text:p>
          </table:table-cell>
          <table:table-cell table:style-name="ce46" office:value-type="float" office:value="7.62289491233105" calcext:value-type="float">
            <text:p><text:s/>7.62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8</text:p>
          </table:table-cell>
          <table:table-cell table:style-name="ce35" office:value-type="float" office:value="118114.146148" calcext:value-type="float">
            <text:p><text:s/>118,114.1 <text:s text:c="2"/></text:p>
          </table:table-cell>
          <table:table-cell table:style-name="ce35" office:value-type="float" office:value="6209.066831" calcext:value-type="float">
            <text:p><text:s/>6,209.1 <text:s text:c="2"/></text:p>
          </table:table-cell>
          <table:table-cell table:style-name="ce35" office:value-type="float" office:value="3399.839049" calcext:value-type="float">
            <text:p><text:s/>3,399.8 <text:s text:c="2"/></text:p>
          </table:table-cell>
          <table:table-cell table:style-name="ce35" office:value-type="float" office:value="27592.561871" calcext:value-type="float">
            <text:p><text:s/>27,592.6 <text:s text:c="2"/></text:p>
          </table:table-cell>
          <table:table-cell table:style-name="ce35" office:value-type="float" office:value="4439.333777" calcext:value-type="float">
            <text:p><text:s/>4,439.3 <text:s text:c="2"/></text:p>
          </table:table-cell>
          <table:table-cell table:style-name="ce35" office:value-type="float" office:value="5048.031739" calcext:value-type="float">
            <text:p><text:s/>5,048.0 <text:s text:c="2"/></text:p>
          </table:table-cell>
          <table:table-cell table:style-name="ce35" office:value-type="float" office:value="14676.018859" calcext:value-type="float">
            <text:p><text:s/>14,676.0 <text:s text:c="2"/></text:p>
          </table:table-cell>
          <table:table-cell table:style-name="ce35" office:value-type="float" office:value="5927.117835" calcext:value-type="float">
            <text:p><text:s/>5,927.1 <text:s text:c="2"/></text:p>
          </table:table-cell>
          <table:table-cell table:style-name="ce35" office:value-type="float" office:value="33143.641384" calcext:value-type="float">
            <text:p><text:s/>33,143.6 <text:s text:c="2"/></text:p>
          </table:table-cell>
          <table:table-cell table:style-name="ce44" office:value-type="float" office:value="17678.534803" calcext:value-type="float">
            <text:p><text:s/>17,678.5 <text:s text:c="2"/></text:p>
          </table:table-cell>
          <table:table-cell table:style-name="ce30" office:value-type="float" office:value="2008" calcext:value-type="float">
            <text:p>2008</text:p>
          </table:table-cell>
          <table:table-cell table:style-name="ce45" office:value-type="float" office:value="51.4241992651638" calcext:value-type="float">
            <text:p><text:s/>51.42 <text:s text:c="2"/></text:p>
          </table:table-cell>
          <table:table-cell table:style-name="ce45" office:value-type="float" office:value="2.7032857653475" calcext:value-type="float">
            <text:p><text:s/>2.70 <text:s text:c="2"/></text:p>
          </table:table-cell>
          <table:table-cell table:style-name="ce45" office:value-type="float" office:value="1.48021220511716" calcext:value-type="float">
            <text:p><text:s/>1.48 <text:s text:c="2"/></text:p>
          </table:table-cell>
          <table:table-cell table:style-name="ce45" office:value-type="float" office:value="12.0131707011006" calcext:value-type="float">
            <text:p><text:s/>12.01 <text:s text:c="2"/></text:p>
          </table:table-cell>
          <table:table-cell table:style-name="ce45" office:value-type="float" office:value="1.93278444790997" calcext:value-type="float">
            <text:p><text:s/>1.93 <text:s text:c="2"/></text:p>
          </table:table-cell>
          <table:table-cell table:style-name="ce45" office:value-type="float" office:value="2.19779762635657" calcext:value-type="float">
            <text:p><text:s/>2.20 <text:s text:c="2"/></text:p>
          </table:table-cell>
          <table:table-cell table:style-name="ce45" office:value-type="float" office:value="6.38960313253974" calcext:value-type="float">
            <text:p><text:s/>6.39 <text:s text:c="2"/></text:p>
          </table:table-cell>
          <table:table-cell table:style-name="ce45" office:value-type="float" office:value="2.58053161755263" calcext:value-type="float">
            <text:p><text:s/>2.58 <text:s text:c="2"/></text:p>
          </table:table-cell>
          <table:table-cell table:style-name="ce45" office:value-type="float" office:value="14.429983829103" calcext:value-type="float">
            <text:p><text:s/>14.43 <text:s text:c="2"/></text:p>
          </table:table-cell>
          <table:table-cell table:style-name="ce46" office:value-type="float" office:value="7.69682994013668" calcext:value-type="float">
            <text:p><text:s/>7.70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09</text:p>
          </table:table-cell>
          <table:table-cell table:style-name="ce35" office:value-type="float" office:value="110731.691515" calcext:value-type="float">
            <text:p><text:s/>110,731.7 <text:s text:c="2"/></text:p>
          </table:table-cell>
          <table:table-cell table:style-name="ce35" office:value-type="float" office:value="5551.104653" calcext:value-type="float">
            <text:p><text:s/>5,551.1 <text:s text:c="2"/></text:p>
          </table:table-cell>
          <table:table-cell table:style-name="ce35" office:value-type="float" office:value="3196.673038" calcext:value-type="float">
            <text:p><text:s/>3,196.7 <text:s text:c="2"/></text:p>
          </table:table-cell>
          <table:table-cell table:style-name="ce35" office:value-type="float" office:value="26924.611567" calcext:value-type="float">
            <text:p><text:s/>26,924.6 <text:s text:c="2"/></text:p>
          </table:table-cell>
          <table:table-cell table:style-name="ce35" office:value-type="float" office:value="4380.31496" calcext:value-type="float">
            <text:p><text:s/>4,380.3 <text:s text:c="2"/></text:p>
          </table:table-cell>
          <table:table-cell table:style-name="ce35" office:value-type="float" office:value="4531.339745" calcext:value-type="float">
            <text:p><text:s/>4,531.3 <text:s text:c="2"/></text:p>
          </table:table-cell>
          <table:table-cell table:style-name="ce35" office:value-type="float" office:value="12593.814014" calcext:value-type="float">
            <text:p><text:s/>12,593.8 <text:s text:c="2"/></text:p>
          </table:table-cell>
          <table:table-cell table:style-name="ce35" office:value-type="float" office:value="5125.959511" calcext:value-type="float">
            <text:p><text:s/>5,126.0 <text:s text:c="2"/></text:p>
          </table:table-cell>
          <table:table-cell table:style-name="ce35" office:value-type="float" office:value="31859.733883" calcext:value-type="float">
            <text:p><text:s/>31,859.7 <text:s text:c="2"/></text:p>
          </table:table-cell>
          <table:table-cell table:style-name="ce44" office:value-type="float" office:value="16568.140144" calcext:value-type="float">
            <text:p><text:s/>16,568.1 <text:s text:c="2"/></text:p>
          </table:table-cell>
          <table:table-cell table:style-name="ce30" office:value-type="float" office:value="2009" calcext:value-type="float">
            <text:p>2009</text:p>
          </table:table-cell>
          <table:table-cell table:style-name="ce45" office:value-type="float" office:value="50.1695415406194" calcext:value-type="float">
            <text:p><text:s/>50.17 <text:s text:c="2"/></text:p>
          </table:table-cell>
          <table:table-cell table:style-name="ce45" office:value-type="float" office:value="2.51505573223618" calcext:value-type="float">
            <text:p><text:s/>2.52 <text:s text:c="2"/></text:p>
          </table:table-cell>
          <table:table-cell table:style-name="ce45" office:value-type="float" office:value="1.44832629735449" calcext:value-type="float">
            <text:p><text:s/>1.45 <text:s text:c="2"/></text:p>
          </table:table-cell>
          <table:table-cell table:style-name="ce45" office:value-type="float" office:value="12.1988149913945" calcext:value-type="float">
            <text:p><text:s/>12.20 <text:s text:c="2"/></text:p>
          </table:table-cell>
          <table:table-cell table:style-name="ce45" office:value-type="float" office:value="1.98460251387876" calcext:value-type="float">
            <text:p><text:s/>1.98 <text:s text:c="2"/></text:p>
          </table:table-cell>
          <table:table-cell table:style-name="ce45" office:value-type="float" office:value="2.05302776884468" calcext:value-type="float">
            <text:p><text:s/>2.05 <text:s text:c="2"/></text:p>
          </table:table-cell>
          <table:table-cell table:style-name="ce45" office:value-type="float" office:value="5.70591730954114" calcext:value-type="float">
            <text:p><text:s/>5.71 <text:s text:c="2"/></text:p>
          </table:table-cell>
          <table:table-cell table:style-name="ce45" office:value-type="float" office:value="2.32243394013186" calcext:value-type="float">
            <text:p><text:s/>2.32 <text:s text:c="2"/></text:p>
          </table:table-cell>
          <table:table-cell table:style-name="ce45" office:value-type="float" office:value="14.4347857478518" calcext:value-type="float">
            <text:p><text:s/>14.43 <text:s text:c="2"/></text:p>
          </table:table-cell>
          <table:table-cell table:style-name="ce46" office:value-type="float" office:value="7.50657723938601" calcext:value-type="float">
            <text:p><text:s/>7.51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0</text:p>
          </table:table-cell>
          <table:table-cell table:style-name="ce35" office:value-type="float" office:value="125247.186446" calcext:value-type="float">
            <text:p><text:s/>125,247.2 <text:s text:c="2"/></text:p>
          </table:table-cell>
          <table:table-cell table:style-name="ce35" office:value-type="float" office:value="6080.652727" calcext:value-type="float">
            <text:p><text:s/>6,080.7 <text:s text:c="2"/></text:p>
          </table:table-cell>
          <table:table-cell table:style-name="ce35" office:value-type="float" office:value="3337.49191" calcext:value-type="float">
            <text:p><text:s/>3,337.5 <text:s text:c="2"/></text:p>
          </table:table-cell>
          <table:table-cell table:style-name="ce35" office:value-type="float" office:value="28782.514151" calcext:value-type="float">
            <text:p><text:s/>28,782.5 <text:s text:c="2"/></text:p>
          </table:table-cell>
          <table:table-cell table:style-name="ce35" office:value-type="float" office:value="4991.640354" calcext:value-type="float">
            <text:p><text:s/>4,991.6 <text:s text:c="2"/></text:p>
          </table:table-cell>
          <table:table-cell table:style-name="ce35" office:value-type="float" office:value="5092.095128" calcext:value-type="float">
            <text:p><text:s/>5,092.1 <text:s text:c="2"/></text:p>
          </table:table-cell>
          <table:table-cell table:style-name="ce35" office:value-type="float" office:value="15989.007841" calcext:value-type="float">
            <text:p><text:s/>15,989.0 <text:s text:c="2"/></text:p>
          </table:table-cell>
          <table:table-cell table:style-name="ce35" office:value-type="float" office:value="6283.536421" calcext:value-type="float">
            <text:p><text:s/>6,283.5 <text:s text:c="2"/></text:p>
          </table:table-cell>
          <table:table-cell table:style-name="ce35" office:value-type="float" office:value="36208.74817" calcext:value-type="float">
            <text:p><text:s/>36,208.7 <text:s text:c="2"/></text:p>
          </table:table-cell>
          <table:table-cell table:style-name="ce44" office:value-type="float" office:value="18481.499744" calcext:value-type="float">
            <text:p><text:s/>18,481.5 <text:s text:c="2"/></text:p>
          </table:table-cell>
          <table:table-cell table:style-name="ce30" office:value-type="float" office:value="2010" calcext:value-type="float">
            <text:p>2010</text:p>
          </table:table-cell>
          <table:table-cell table:style-name="ce45" office:value-type="float" office:value="52.7562529918751" calcext:value-type="float">
            <text:p><text:s/>52.76 <text:s text:c="2"/></text:p>
          </table:table-cell>
          <table:table-cell table:style-name="ce45" office:value-type="float" office:value="2.56127472978928" calcext:value-type="float">
            <text:p><text:s/>2.56 <text:s text:c="2"/></text:p>
          </table:table-cell>
          <table:table-cell table:style-name="ce45" office:value-type="float" office:value="1.40580856591306" calcext:value-type="float">
            <text:p><text:s/>1.41 <text:s text:c="2"/></text:p>
          </table:table-cell>
          <table:table-cell table:style-name="ce45" office:value-type="float" office:value="12.1236862989099" calcext:value-type="float">
            <text:p><text:s/>12.12 <text:s text:c="2"/></text:p>
          </table:table-cell>
          <table:table-cell table:style-name="ce45" office:value-type="float" office:value="2.10256412804622" calcext:value-type="float">
            <text:p><text:s/>2.10 <text:s text:c="2"/></text:p>
          </table:table-cell>
          <table:table-cell table:style-name="ce45" office:value-type="float" office:value="2.14487739369128" calcext:value-type="float">
            <text:p><text:s/>2.14 <text:s text:c="2"/></text:p>
          </table:table-cell>
          <table:table-cell table:style-name="ce45" office:value-type="float" office:value="6.7348430466544" calcext:value-type="float">
            <text:p><text:s/>6.73 <text:s text:c="2"/></text:p>
          </table:table-cell>
          <table:table-cell table:style-name="ce45" office:value-type="float" office:value="2.64673280507471" calcext:value-type="float">
            <text:p><text:s/>2.65 <text:s text:c="2"/></text:p>
          </table:table-cell>
          <table:table-cell table:style-name="ce45" office:value-type="float" office:value="15.2517428389436" calcext:value-type="float">
            <text:p><text:s/>15.25 <text:s text:c="2"/></text:p>
          </table:table-cell>
          <table:table-cell table:style-name="ce46" office:value-type="float" office:value="7.78472318485265" calcext:value-type="float">
            <text:p><text:s/>7.78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1</text:p>
          </table:table-cell>
          <table:table-cell table:style-name="ce35" office:value-type="float" office:value="128883.137222" calcext:value-type="float">
            <text:p><text:s/>128,883.1 <text:s text:c="2"/></text:p>
          </table:table-cell>
          <table:table-cell table:style-name="ce35" office:value-type="float" office:value="5873.744766" calcext:value-type="float">
            <text:p><text:s/>5,873.7 <text:s text:c="2"/></text:p>
          </table:table-cell>
          <table:table-cell table:style-name="ce35" office:value-type="float" office:value="3424.463581" calcext:value-type="float">
            <text:p><text:s/>3,424.5 <text:s text:c="2"/></text:p>
          </table:table-cell>
          <table:table-cell table:style-name="ce35" office:value-type="float" office:value="27706.706132" calcext:value-type="float">
            <text:p><text:s/>27,706.7 <text:s text:c="2"/></text:p>
          </table:table-cell>
          <table:table-cell table:style-name="ce35" office:value-type="float" office:value="4930.39467" calcext:value-type="float">
            <text:p><text:s/>4,930.4 <text:s text:c="2"/></text:p>
          </table:table-cell>
          <table:table-cell table:style-name="ce35" office:value-type="float" office:value="5696.262989" calcext:value-type="float">
            <text:p><text:s/>5,696.3 <text:s text:c="2"/></text:p>
          </table:table-cell>
          <table:table-cell table:style-name="ce35" office:value-type="float" office:value="16723.787991" calcext:value-type="float">
            <text:p><text:s/>16,723.8 <text:s text:c="2"/></text:p>
          </table:table-cell>
          <table:table-cell table:style-name="ce35" office:value-type="float" office:value="6565.526452" calcext:value-type="float">
            <text:p><text:s/>6,565.5 <text:s text:c="2"/></text:p>
          </table:table-cell>
          <table:table-cell table:style-name="ce35" office:value-type="float" office:value="38619.238153" calcext:value-type="float">
            <text:p><text:s/>38,619.2 <text:s text:c="2"/></text:p>
          </table:table-cell>
          <table:table-cell table:style-name="ce44" office:value-type="float" office:value="19343.012488" calcext:value-type="float">
            <text:p><text:s/>19,343.0 <text:s text:c="2"/></text:p>
          </table:table-cell>
          <table:table-cell table:style-name="ce30" office:value-type="float" office:value="2011" calcext:value-type="float">
            <text:p>2011</text:p>
          </table:table-cell>
          <table:table-cell table:style-name="ce45" office:value-type="float" office:value="53.2385199312074" calcext:value-type="float">
            <text:p><text:s/>53.24 <text:s text:c="2"/></text:p>
          </table:table-cell>
          <table:table-cell table:style-name="ce45" office:value-type="float" office:value="2.42630249802871" calcext:value-type="float">
            <text:p><text:s/>2.43 <text:s text:c="2"/></text:p>
          </table:table-cell>
          <table:table-cell table:style-name="ce45" office:value-type="float" office:value="1.41456342963416" calcext:value-type="float">
            <text:p><text:s/>1.41 <text:s text:c="2"/></text:p>
          </table:table-cell>
          <table:table-cell table:style-name="ce45" office:value-type="float" office:value="11.4449730075689" calcext:value-type="float">
            <text:p><text:s/>11.44 <text:s text:c="2"/></text:p>
          </table:table-cell>
          <table:table-cell table:style-name="ce45" office:value-type="float" office:value="2.03662729326166" calcext:value-type="float">
            <text:p><text:s/>2.04 <text:s text:c="2"/></text:p>
          </table:table-cell>
          <table:table-cell table:style-name="ce45" office:value-type="float" office:value="2.35298905046757" calcext:value-type="float">
            <text:p><text:s/>2.35 <text:s text:c="2"/></text:p>
          </table:table-cell>
          <table:table-cell table:style-name="ce45" office:value-type="float" office:value="6.90819403899612" calcext:value-type="float">
            <text:p><text:s/>6.91 <text:s text:c="2"/></text:p>
          </table:table-cell>
          <table:table-cell table:style-name="ce45" office:value-type="float" office:value="2.71206085146417" calcext:value-type="float">
            <text:p><text:s/>2.71 <text:s text:c="2"/></text:p>
          </table:table-cell>
          <table:table-cell table:style-name="ce45" office:value-type="float" office:value="15.9526771651674" calcext:value-type="float">
            <text:p><text:s/>15.95 <text:s text:c="2"/></text:p>
          </table:table-cell>
          <table:table-cell table:style-name="ce46" office:value-type="float" office:value="7.99013259661868" calcext:value-type="float">
            <text:p><text:s/>7.99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2</text:p>
          </table:table-cell>
          <table:table-cell table:style-name="ce35" office:value-type="float" office:value="129521.03384" calcext:value-type="float">
            <text:p><text:s/>129,521.0 <text:s text:c="2"/></text:p>
          </table:table-cell>
          <table:table-cell table:style-name="ce35" office:value-type="float" office:value="5618.011161" calcext:value-type="float">
            <text:p><text:s/>5,618.0 <text:s text:c="2"/></text:p>
          </table:table-cell>
          <table:table-cell table:style-name="ce35" office:value-type="float" office:value="3440.476702" calcext:value-type="float">
            <text:p><text:s/>3,440.5 <text:s text:c="2"/></text:p>
          </table:table-cell>
          <table:table-cell table:style-name="ce35" office:value-type="float" office:value="28008.040123" calcext:value-type="float">
            <text:p><text:s/>28,008.0 <text:s text:c="2"/></text:p>
          </table:table-cell>
          <table:table-cell table:style-name="ce35" office:value-type="float" office:value="4952.065982" calcext:value-type="float">
            <text:p><text:s/>4,952.1 <text:s text:c="2"/></text:p>
          </table:table-cell>
          <table:table-cell table:style-name="ce35" office:value-type="float" office:value="5534.264833" calcext:value-type="float">
            <text:p><text:s/>5,534.3 <text:s text:c="2"/></text:p>
          </table:table-cell>
          <table:table-cell table:style-name="ce35" office:value-type="float" office:value="16148.933981" calcext:value-type="float">
            <text:p><text:s/>16,148.9 <text:s text:c="2"/></text:p>
          </table:table-cell>
          <table:table-cell table:style-name="ce35" office:value-type="float" office:value="6560.958485" calcext:value-type="float">
            <text:p><text:s/>6,561.0 <text:s text:c="2"/></text:p>
          </table:table-cell>
          <table:table-cell table:style-name="ce35" office:value-type="float" office:value="39817.181753" calcext:value-type="float">
            <text:p><text:s/>39,817.2 <text:s text:c="2"/></text:p>
          </table:table-cell>
          <table:table-cell table:style-name="ce44" office:value-type="float" office:value="19441.10082" calcext:value-type="float">
            <text:p><text:s/>19,441.1 <text:s text:c="2"/></text:p>
          </table:table-cell>
          <table:table-cell table:style-name="ce30" office:value-type="float" office:value="2012" calcext:value-type="float">
            <text:p>2012</text:p>
          </table:table-cell>
          <table:table-cell table:style-name="ce45" office:value-type="float" office:value="53.718290363618" calcext:value-type="float">
            <text:p><text:s/>53.72 <text:s text:c="2"/></text:p>
          </table:table-cell>
          <table:table-cell table:style-name="ce45" office:value-type="float" office:value="2.33004590733465" calcext:value-type="float">
            <text:p><text:s/>2.33 <text:s text:c="2"/></text:p>
          </table:table-cell>
          <table:table-cell table:style-name="ce45" office:value-type="float" office:value="1.42692287876274" calcext:value-type="float">
            <text:p><text:s/>1.43 <text:s text:c="2"/></text:p>
          </table:table-cell>
          <table:table-cell table:style-name="ce45" office:value-type="float" office:value="11.616213886169" calcext:value-type="float">
            <text:p><text:s/>11.62 <text:s text:c="2"/></text:p>
          </table:table-cell>
          <table:table-cell table:style-name="ce45" office:value-type="float" office:value="2.05384801552377" calcext:value-type="float">
            <text:p><text:s/>2.05 <text:s text:c="2"/></text:p>
          </table:table-cell>
          <table:table-cell table:style-name="ce45" office:value-type="float" office:value="2.2953124788635" calcext:value-type="float">
            <text:p><text:s/>2.30 <text:s text:c="2"/></text:p>
          </table:table-cell>
          <table:table-cell table:style-name="ce45" office:value-type="float" office:value="6.69770074354015" calcext:value-type="float">
            <text:p><text:s/>6.70 <text:s text:c="2"/></text:p>
          </table:table-cell>
          <table:table-cell table:style-name="ce45" office:value-type="float" office:value="2.72112924450753" calcext:value-type="float">
            <text:p><text:s/>2.72 <text:s text:c="2"/></text:p>
          </table:table-cell>
          <table:table-cell table:style-name="ce45" office:value-type="float" office:value="16.5140044628647" calcext:value-type="float">
            <text:p><text:s/>16.51 <text:s text:c="2"/></text:p>
          </table:table-cell>
          <table:table-cell table:style-name="ce46" office:value-type="float" office:value="8.06311274605197" calcext:value-type="float">
            <text:p><text:s/>8.06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3</text:p>
          </table:table-cell>
          <table:table-cell table:style-name="ce35" office:value-type="float" office:value="133214.885349" calcext:value-type="float">
            <text:p><text:s/>133,214.9 <text:s text:c="2"/></text:p>
          </table:table-cell>
          <table:table-cell table:style-name="ce35" office:value-type="float" office:value="5563.138529" calcext:value-type="float">
            <text:p><text:s/>5,563.1 <text:s text:c="2"/></text:p>
          </table:table-cell>
          <table:table-cell table:style-name="ce35" office:value-type="float" office:value="3406.430606" calcext:value-type="float">
            <text:p><text:s/>3,406.4 <text:s text:c="2"/></text:p>
          </table:table-cell>
          <table:table-cell table:style-name="ce35" office:value-type="float" office:value="28710.515582" calcext:value-type="float">
            <text:p><text:s/>28,710.5 <text:s text:c="2"/></text:p>
          </table:table-cell>
          <table:table-cell table:style-name="ce35" office:value-type="float" office:value="5048.436759" calcext:value-type="float">
            <text:p><text:s/>5,048.4 <text:s text:c="2"/></text:p>
          </table:table-cell>
          <table:table-cell table:style-name="ce35" office:value-type="float" office:value="5748.394981" calcext:value-type="float">
            <text:p><text:s/>5,748.4 <text:s text:c="2"/></text:p>
          </table:table-cell>
          <table:table-cell table:style-name="ce35" office:value-type="float" office:value="16180.10728" calcext:value-type="float">
            <text:p><text:s/>16,180.1 <text:s text:c="2"/></text:p>
          </table:table-cell>
          <table:table-cell table:style-name="ce35" office:value-type="float" office:value="6754.042653" calcext:value-type="float">
            <text:p><text:s/>6,754.0 <text:s text:c="2"/></text:p>
          </table:table-cell>
          <table:table-cell table:style-name="ce35" office:value-type="float" office:value="42102.681734" calcext:value-type="float">
            <text:p><text:s/>42,102.7 <text:s text:c="2"/></text:p>
          </table:table-cell>
          <table:table-cell table:style-name="ce44" office:value-type="float" office:value="19701.137225" calcext:value-type="float">
            <text:p><text:s/>19,701.1 <text:s text:c="2"/></text:p>
          </table:table-cell>
          <table:table-cell table:style-name="ce30" office:value-type="float" office:value="2013" calcext:value-type="float">
            <text:p>2013</text:p>
          </table:table-cell>
          <table:table-cell table:style-name="ce45" office:value-type="float" office:value="54.3460500655951" calcext:value-type="float">
            <text:p><text:s/>54.35 <text:s text:c="2"/></text:p>
          </table:table-cell>
          <table:table-cell table:style-name="ce45" office:value-type="float" office:value="2.26952569321972" calcext:value-type="float">
            <text:p><text:s/>2.27 <text:s text:c="2"/></text:p>
          </table:table-cell>
          <table:table-cell table:style-name="ce45" office:value-type="float" office:value="1.38967989781062" calcext:value-type="float">
            <text:p><text:s/>1.39 <text:s text:c="2"/></text:p>
          </table:table-cell>
          <table:table-cell table:style-name="ce45" office:value-type="float" office:value="11.7126784528673" calcext:value-type="float">
            <text:p><text:s/>11.71 <text:s text:c="2"/></text:p>
          </table:table-cell>
          <table:table-cell table:style-name="ce45" office:value-type="float" office:value="2.05954909722605" calcext:value-type="float">
            <text:p><text:s/>2.06 <text:s text:c="2"/></text:p>
          </table:table-cell>
          <table:table-cell table:style-name="ce45" office:value-type="float" office:value="2.34510250574326" calcext:value-type="float">
            <text:p><text:s/>2.35 <text:s text:c="2"/></text:p>
          </table:table-cell>
          <table:table-cell table:style-name="ce45" office:value-type="float" office:value="6.60080078890509" calcext:value-type="float">
            <text:p><text:s/>6.60 <text:s text:c="2"/></text:p>
          </table:table-cell>
          <table:table-cell table:style-name="ce45" office:value-type="float" office:value="2.7553643063497" calcext:value-type="float">
            <text:p><text:s/>2.76 <text:s text:c="2"/></text:p>
          </table:table-cell>
          <table:table-cell table:style-name="ce45" office:value-type="float" office:value="17.1761169438184" calcext:value-type="float">
            <text:p><text:s/>17.18 <text:s text:c="2"/></text:p>
          </table:table-cell>
          <table:table-cell table:style-name="ce46" office:value-type="float" office:value="8.03723237965499" calcext:value-type="float">
            <text:p><text:s/>8.04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4</text:p>
          </table:table-cell>
          <table:table-cell table:style-name="ce35" office:value-type="float" office:value="136414.514496" calcext:value-type="float">
            <text:p><text:s/>136,414.5 <text:s text:c="2"/></text:p>
          </table:table-cell>
          <table:table-cell table:style-name="ce35" office:value-type="float" office:value="5496.379284" calcext:value-type="float">
            <text:p><text:s/>5,496.4 <text:s text:c="2"/></text:p>
          </table:table-cell>
          <table:table-cell table:style-name="ce35" office:value-type="float" office:value="3515.791292" calcext:value-type="float">
            <text:p><text:s/>3,515.8 <text:s text:c="2"/></text:p>
          </table:table-cell>
          <table:table-cell table:style-name="ce35" office:value-type="float" office:value="28321.292922" calcext:value-type="float">
            <text:p><text:s/>28,321.3 <text:s text:c="2"/></text:p>
          </table:table-cell>
          <table:table-cell table:style-name="ce35" office:value-type="float" office:value="5116.470772" calcext:value-type="float">
            <text:p><text:s/>5,116.5 <text:s text:c="2"/></text:p>
          </table:table-cell>
          <table:table-cell table:style-name="ce35" office:value-type="float" office:value="5742.673537" calcext:value-type="float">
            <text:p><text:s/>5,742.7 <text:s text:c="2"/></text:p>
          </table:table-cell>
          <table:table-cell table:style-name="ce35" office:value-type="float" office:value="17120.646626" calcext:value-type="float">
            <text:p><text:s/>17,120.6 <text:s text:c="2"/></text:p>
          </table:table-cell>
          <table:table-cell table:style-name="ce35" office:value-type="float" office:value="7066.044543" calcext:value-type="float">
            <text:p><text:s/>7,066.0 <text:s text:c="2"/></text:p>
          </table:table-cell>
          <table:table-cell table:style-name="ce35" office:value-type="float" office:value="43941.976644" calcext:value-type="float">
            <text:p><text:s/>43,942.0 <text:s text:c="2"/></text:p>
          </table:table-cell>
          <table:table-cell table:style-name="ce44" office:value-type="float" office:value="20093.238876" calcext:value-type="float">
            <text:p><text:s/>20,093.2 <text:s text:c="2"/></text:p>
          </table:table-cell>
          <table:table-cell table:style-name="ce30" office:value-type="float" office:value="2014" calcext:value-type="float">
            <text:p>2014</text:p>
          </table:table-cell>
          <table:table-cell table:style-name="ce45" office:value-type="float" office:value="54.3266846061277" calcext:value-type="float">
            <text:p><text:s/>54.33 <text:s text:c="2"/></text:p>
          </table:table-cell>
          <table:table-cell table:style-name="ce45" office:value-type="float" office:value="2.18891710270521" calcext:value-type="float">
            <text:p><text:s/>2.19 <text:s text:c="2"/></text:p>
          </table:table-cell>
          <table:table-cell table:style-name="ce45" office:value-type="float" office:value="1.40015368135225" calcext:value-type="float">
            <text:p><text:s/>1.40 <text:s text:c="2"/></text:p>
          </table:table-cell>
          <table:table-cell table:style-name="ce45" office:value-type="float" office:value="11.2788727350297" calcext:value-type="float">
            <text:p><text:s/>11.28 <text:s text:c="2"/></text:p>
          </table:table-cell>
          <table:table-cell table:style-name="ce45" office:value-type="float" office:value="2.03761964006451" calcext:value-type="float">
            <text:p><text:s/>2.04 <text:s text:c="2"/></text:p>
          </table:table-cell>
          <table:table-cell table:style-name="ce45" office:value-type="float" office:value="2.28700307436642" calcext:value-type="float">
            <text:p><text:s/>2.29 <text:s text:c="2"/></text:p>
          </table:table-cell>
          <table:table-cell table:style-name="ce45" office:value-type="float" office:value="6.81824784510698" calcext:value-type="float">
            <text:p><text:s/>6.82 <text:s text:c="2"/></text:p>
          </table:table-cell>
          <table:table-cell table:style-name="ce45" office:value-type="float" office:value="2.81403173788862" calcext:value-type="float">
            <text:p><text:s/>2.81 <text:s text:c="2"/></text:p>
          </table:table-cell>
          <table:table-cell table:style-name="ce45" office:value-type="float" office:value="17.4997647055982" calcext:value-type="float">
            <text:p><text:s/>17.50 <text:s text:c="2"/></text:p>
          </table:table-cell>
          <table:table-cell table:style-name="ce46" office:value-type="float" office:value="8.00207408401578" calcext:value-type="float">
            <text:p><text:s/>8.00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5</text:p>
          </table:table-cell>
          <table:table-cell table:style-name="ce35" office:value-type="float" office:value="134700.437176" calcext:value-type="float">
            <text:p><text:s/>134,700.4 <text:s text:c="2"/></text:p>
          </table:table-cell>
          <table:table-cell table:style-name="ce35" office:value-type="float" office:value="5384.083862" calcext:value-type="float">
            <text:p><text:s/>5,384.1 <text:s text:c="2"/></text:p>
          </table:table-cell>
          <table:table-cell table:style-name="ce35" office:value-type="float" office:value="3269.420551" calcext:value-type="float">
            <text:p><text:s/>3,269.4 <text:s text:c="2"/></text:p>
          </table:table-cell>
          <table:table-cell table:style-name="ce35" office:value-type="float" office:value="27267.532454" calcext:value-type="float">
            <text:p><text:s/>27,267.5 <text:s text:c="2"/></text:p>
          </table:table-cell>
          <table:table-cell table:style-name="ce35" office:value-type="float" office:value="5020.226994" calcext:value-type="float">
            <text:p><text:s/>5,020.2 <text:s text:c="2"/></text:p>
          </table:table-cell>
          <table:table-cell table:style-name="ce35" office:value-type="float" office:value="5560.876211" calcext:value-type="float">
            <text:p><text:s/>5,560.9 <text:s text:c="2"/></text:p>
          </table:table-cell>
          <table:table-cell table:style-name="ce35" office:value-type="float" office:value="16075.502893" calcext:value-type="float">
            <text:p><text:s/>16,075.5 <text:s text:c="2"/></text:p>
          </table:table-cell>
          <table:table-cell table:style-name="ce35" office:value-type="float" office:value="7038.33376" calcext:value-type="float">
            <text:p><text:s/>7,038.3 <text:s text:c="2"/></text:p>
          </table:table-cell>
          <table:table-cell table:style-name="ce35" office:value-type="float" office:value="44952.249498" calcext:value-type="float">
            <text:p><text:s/>44,952.2 <text:s text:c="2"/></text:p>
          </table:table-cell>
          <table:table-cell table:style-name="ce44" office:value-type="float" office:value="20132.210953" calcext:value-type="float">
            <text:p><text:s/>20,132.2 <text:s text:c="2"/></text:p>
          </table:table-cell>
          <table:table-cell table:style-name="ce30" office:value-type="float" office:value="2015" calcext:value-type="float">
            <text:p>2015</text:p>
          </table:table-cell>
          <table:table-cell table:style-name="ce45" office:value-type="float" office:value="53.8760196073924" calcext:value-type="float">
            <text:p><text:s/>53.88 <text:s text:c="2"/></text:p>
          </table:table-cell>
          <table:table-cell table:style-name="ce45" office:value-type="float" office:value="2.15346745562486" calcext:value-type="float">
            <text:p><text:s/>2.15 <text:s text:c="2"/></text:p>
          </table:table-cell>
          <table:table-cell table:style-name="ce45" office:value-type="float" office:value="1.30766736473422" calcext:value-type="float">
            <text:p><text:s/>1.31 <text:s text:c="2"/></text:p>
          </table:table-cell>
          <table:table-cell table:style-name="ce45" office:value-type="float" office:value="10.9061718279164" calcext:value-type="float">
            <text:p><text:s/>10.91 <text:s text:c="2"/></text:p>
          </table:table-cell>
          <table:table-cell table:style-name="ce45" office:value-type="float" office:value="2.00793593274614" calcext:value-type="float">
            <text:p><text:s/>2.01 <text:s text:c="2"/></text:p>
          </table:table-cell>
          <table:table-cell table:style-name="ce45" office:value-type="float" office:value="2.22417894150308" calcext:value-type="float">
            <text:p><text:s/>2.22 <text:s text:c="2"/></text:p>
          </table:table-cell>
          <table:table-cell table:style-name="ce45" office:value-type="float" office:value="6.42970525723189" calcext:value-type="float">
            <text:p><text:s/>6.43 <text:s text:c="2"/></text:p>
          </table:table-cell>
          <table:table-cell table:style-name="ce45" office:value-type="float" office:value="2.81511638423022" calcext:value-type="float">
            <text:p><text:s/>2.82 <text:s text:c="2"/></text:p>
          </table:table-cell>
          <table:table-cell table:style-name="ce45" office:value-type="float" office:value="17.9795131042244" calcext:value-type="float">
            <text:p><text:s/>17.98 <text:s text:c="2"/></text:p>
          </table:table-cell>
          <table:table-cell table:style-name="ce46" office:value-type="float" office:value="8.05226333918122" calcext:value-type="float">
            <text:p><text:s/>8.05 <text:s text:c="2"/></text:p>
          </table:table-cell>
          <table:table-cell table:number-columns-repeated="1002"/>
        </table:table-row>
        <table:table-row table:style-name="ro2">
          <table:table-cell table:style-name="ce30" office:value-type="string" calcext:value-type="string">
            <text:p>2016</text:p>
          </table:table-cell>
          <table:table-cell table:style-name="ce35" office:value-type="float" office:value="136890.005976" calcext:value-type="float">
            <text:p><text:s/>136,890.0 <text:s text:c="2"/></text:p>
          </table:table-cell>
          <table:table-cell table:style-name="ce35" office:value-type="float" office:value="5136.489562" calcext:value-type="float">
            <text:p><text:s/>5,136.5 <text:s text:c="2"/></text:p>
          </table:table-cell>
          <table:table-cell table:style-name="ce35" office:value-type="float" office:value="3263.402961" calcext:value-type="float">
            <text:p><text:s/>3,263.4 <text:s text:c="2"/></text:p>
          </table:table-cell>
          <table:table-cell table:style-name="ce35" office:value-type="float" office:value="27046.552523" calcext:value-type="float">
            <text:p><text:s/>27,046.6 <text:s text:c="2"/></text:p>
          </table:table-cell>
          <table:table-cell table:style-name="ce35" office:value-type="float" office:value="5069.877352" calcext:value-type="float">
            <text:p><text:s/>5,069.9 <text:s text:c="2"/></text:p>
          </table:table-cell>
          <table:table-cell table:style-name="ce35" office:value-type="float" office:value="5335.74319" calcext:value-type="float">
            <text:p><text:s/>5,335.7 <text:s text:c="2"/></text:p>
          </table:table-cell>
          <table:table-cell table:style-name="ce35" office:value-type="float" office:value="16357.625921" calcext:value-type="float">
            <text:p><text:s/>16,357.6 <text:s text:c="2"/></text:p>
          </table:table-cell>
          <table:table-cell table:style-name="ce35" office:value-type="float" office:value="7180.438863" calcext:value-type="float">
            <text:p><text:s/>7,180.4 <text:s text:c="2"/></text:p>
          </table:table-cell>
          <table:table-cell table:style-name="ce35" office:value-type="float" office:value="46869.659958" calcext:value-type="float">
            <text:p><text:s/>46,869.7 <text:s text:c="2"/></text:p>
          </table:table-cell>
          <table:table-cell table:style-name="ce44" office:value-type="float" office:value="20630.215646" calcext:value-type="float">
            <text:p><text:s/>20,630.2 <text:s text:c="2"/></text:p>
          </table:table-cell>
          <table:table-cell table:style-name="ce30" office:value-type="float" office:value="2016" calcext:value-type="float">
            <text:p>2016</text:p>
          </table:table-cell>
          <table:table-cell table:style-name="ce45" office:value-type="float" office:value="53.5940719349977" calcext:value-type="float">
            <text:p><text:s/>53.59 <text:s text:c="2"/></text:p>
          </table:table-cell>
          <table:table-cell table:style-name="ce45" office:value-type="float" office:value="2.01099699803839" calcext:value-type="float">
            <text:p><text:s/>2.01 <text:s text:c="2"/></text:p>
          </table:table-cell>
          <table:table-cell table:style-name="ce45" office:value-type="float" office:value="1.27766122733154" calcext:value-type="float">
            <text:p><text:s/>1.28 <text:s text:c="2"/></text:p>
          </table:table-cell>
          <table:table-cell table:style-name="ce45" office:value-type="float" office:value="10.5890482740244" calcext:value-type="float">
            <text:p><text:s/>10.59 <text:s text:c="2"/></text:p>
          </table:table-cell>
          <table:table-cell table:style-name="ce45" office:value-type="float" office:value="1.98491752241096" calcext:value-type="float">
            <text:p><text:s/>1.98 <text:s text:c="2"/></text:p>
          </table:table-cell>
          <table:table-cell table:style-name="ce45" office:value-type="float" office:value="2.08900717267607" calcext:value-type="float">
            <text:p><text:s/>2.09 <text:s text:c="2"/></text:p>
          </table:table-cell>
          <table:table-cell table:style-name="ce45" office:value-type="float" office:value="6.40420587350663" calcext:value-type="float">
            <text:p><text:s/>6.40 <text:s text:c="2"/></text:p>
          </table:table-cell>
          <table:table-cell table:style-name="ce45" office:value-type="float" office:value="2.81122755605654" calcext:value-type="float">
            <text:p><text:s/>2.81 <text:s text:c="2"/></text:p>
          </table:table-cell>
          <table:table-cell table:style-name="ce45" office:value-type="float" office:value="18.35003154137" calcext:value-type="float">
            <text:p><text:s/>18.35 <text:s text:c="2"/></text:p>
          </table:table-cell>
          <table:table-cell table:style-name="ce46" office:value-type="float" office:value="8.07697576958311" calcext:value-type="float">
            <text:p><text:s/>8.08 <text:s text:c="2"/></text:p>
          </table:table-cell>
          <table:table-cell table:number-columns-repeated="1002"/>
        </table:table-row>
        <table:table-row table:style-name="ro2">
          <table:table-cell table:style-name="ce31" office:value-type="float" office:value="2017" calcext:value-type="float">
            <text:p>2017</text:p>
          </table:table-cell>
          <table:table-cell table:style-name="ce47" office:value-type="float" office:value="141111.481769" calcext:value-type="float">
            <text:p><text:s/>141,111.5 <text:s text:c="2"/></text:p>
          </table:table-cell>
          <table:table-cell table:style-name="ce47" office:value-type="float" office:value="4923.701736" calcext:value-type="float">
            <text:p><text:s/>4,923.7 <text:s text:c="2"/></text:p>
          </table:table-cell>
          <table:table-cell table:style-name="ce47" office:value-type="float" office:value="3390.938356" calcext:value-type="float">
            <text:p><text:s/>3,390.9 <text:s text:c="2"/></text:p>
          </table:table-cell>
          <table:table-cell table:style-name="ce47" office:value-type="float" office:value="27576.197433" calcext:value-type="float">
            <text:p><text:s/>27,576.2 <text:s text:c="2"/></text:p>
          </table:table-cell>
          <table:table-cell table:style-name="ce47" office:value-type="float" office:value="5111.903576" calcext:value-type="float">
            <text:p><text:s/>5,111.9 <text:s text:c="2"/></text:p>
          </table:table-cell>
          <table:table-cell table:style-name="ce47" office:value-type="float" office:value="5345.595916" calcext:value-type="float">
            <text:p><text:s/>5,345.6 <text:s text:c="2"/></text:p>
          </table:table-cell>
          <table:table-cell table:style-name="ce47" office:value-type="float" office:value="16866.317788" calcext:value-type="float">
            <text:p><text:s/>16,866.3 <text:s text:c="2"/></text:p>
          </table:table-cell>
          <table:table-cell table:style-name="ce47" office:value-type="float" office:value="7511.340678" calcext:value-type="float">
            <text:p><text:s/>7,511.3 <text:s text:c="2"/></text:p>
          </table:table-cell>
          <table:table-cell table:style-name="ce47" office:value-type="float" office:value="49019.825634" calcext:value-type="float">
            <text:p><text:s/>49,019.8 <text:s text:c="2"/></text:p>
          </table:table-cell>
          <table:table-cell table:style-name="ce48" office:value-type="float" office:value="21365.660652" calcext:value-type="float">
            <text:p><text:s/>21,365.7 <text:s text:c="2"/></text:p>
          </table:table-cell>
          <table:table-cell table:style-name="ce31" office:value-type="float" office:value="2017" calcext:value-type="float">
            <text:p>2017</text:p>
          </table:table-cell>
          <table:table-cell table:style-name="ce49" office:value-type="float" office:value="53.9840746928706" calcext:value-type="float">
            <text:p><text:s/>53.98 <text:s text:c="2"/></text:p>
          </table:table-cell>
          <table:table-cell table:style-name="ce49" office:value-type="float" office:value="1.88362760385975" calcext:value-type="float">
            <text:p><text:s/>1.88 <text:s text:c="2"/></text:p>
          </table:table-cell>
          <table:table-cell table:style-name="ce49" office:value-type="float" office:value="1.29724858101121" calcext:value-type="float">
            <text:p><text:s/>1.30 <text:s text:c="2"/></text:p>
          </table:table-cell>
          <table:table-cell table:style-name="ce49" office:value-type="float" office:value="10.549641200745" calcext:value-type="float">
            <text:p><text:s/>10.55 <text:s text:c="2"/></text:p>
          </table:table-cell>
          <table:table-cell table:style-name="ce49" office:value-type="float" office:value="1.95562672158234" calcext:value-type="float">
            <text:p><text:s/>1.96 <text:s text:c="2"/></text:p>
          </table:table-cell>
          <table:table-cell table:style-name="ce49" office:value-type="float" office:value="2.04502883528393" calcext:value-type="float">
            <text:p><text:s/>2.05 <text:s text:c="2"/></text:p>
          </table:table-cell>
          <table:table-cell table:style-name="ce49" office:value-type="float" office:value="6.45243425869198" calcext:value-type="float">
            <text:p><text:s/>6.45 <text:s text:c="2"/></text:p>
          </table:table-cell>
          <table:table-cell table:style-name="ce49" office:value-type="float" office:value="2.87356330697839" calcext:value-type="float">
            <text:p><text:s/>2.87 <text:s text:c="2"/></text:p>
          </table:table-cell>
          <table:table-cell table:style-name="ce49" office:value-type="float" office:value="18.7531864543052" calcext:value-type="float">
            <text:p><text:s/>18.75 <text:s text:c="2"/></text:p>
          </table:table-cell>
          <table:table-cell table:style-name="ce50" office:value-type="float" office:value="8.17371773041277" calcext:value-type="float">
            <text:p><text:s/>8.17 <text:s text:c="2"/></text:p>
          </table:table-cell>
          <table:table-cell table:number-columns-repeated="100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'工業用電(2017年前)'.$A$7"/>
          <table:named-range table:name="_xlnm.Print_Area" table:base-cell-address="$按部門別.$A$1" table:cell-range-address="$'工業用電(2017年前)'.$A$1:.$V$21" table:range-usable-as="print-range"/>
          <table:named-expression table:name="較上年變動率" table:base-cell-address="$按部門別.$A$1" table:expression="'工業用電(2017年前)'!#ref!"/>
        </table:named-expressions>
      </table:table>
      <table:table table:name="運輸用電" table:style-name="ta4" table:print-ranges="運輸用電.A1:運輸用電.P28"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2" table:number-columns-repeated="7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6" table:number-columns-repeated="4" table:default-cell-style-name="ce26"/>
        <table:table-column table:style-name="co9" table:number-columns-repeated="999" table:default-cell-style-name="ce26"/>
        <table:table-row table:style-name="ro1">
          <table:table-cell table:style-name="ce25" office:value-type="string" calcext:value-type="string" table:number-columns-spanned="8" table:number-rows-spanned="1">
            <text:p>3-03.電力消費（運輸部門_數量）</text:p>
          </table:table-cell>
          <table:covered-table-cell table:number-columns-repeated="7" table:style-name="ce32"/>
          <table:table-cell table:style-name="ce25" office:value-type="string" calcext:value-type="string" table:number-columns-spanned="8" table:number-rows-spanned="1">
            <text:p>3-03.電力消費（運輸部門_占比）</text:p>
          </table:table-cell>
          <table:covered-table-cell table:number-columns-repeated="7" table:style-name="ce32"/>
          <table:table-cell table:number-columns-repeated="1008"/>
        </table:table-row>
        <table:table-row table:style-name="ro1">
          <table:table-cell table:style-name="ce25" office:value-type="string" calcext:value-type="string" table:number-columns-spanned="8" table:number-rows-spanned="1">
            <text:p><text:s text:c="5"/>Electricity Consumption (Transport Sector_Quantity)</text:p>
          </table:table-cell>
          <table:covered-table-cell table:number-columns-repeated="7" table:style-name="ce32"/>
          <table:table-cell table:style-name="ce25" office:value-type="string" calcext:value-type="string" table:number-columns-spanned="8" table:number-rows-spanned="1">
            <text:p><text:s text:c="5"/>Electricity Consumption (Transport Sector_%)</text:p>
          </table:table-cell>
          <table:covered-table-cell table:number-columns-repeated="7" table:style-name="ce32"/>
          <table:table-cell table:number-columns-repeated="1008"/>
        </table:table-row>
        <table:table-row table:style-name="ro2">
          <table:table-cell table:number-columns-repeated="7"/>
          <table:table-cell table:style-name="ce40" office:value-type="string" calcext:value-type="string">
            <text:p>單位：百萬度</text:p>
          </table:table-cell>
          <table:table-cell table:number-columns-repeated="7"/>
          <table:table-cell table:style-name="ce40" office:value-type="string" calcext:value-type="string">
            <text:p>單位：百分比</text:p>
          </table:table-cell>
          <table:table-cell table:number-columns-repeated="1008"/>
        </table:table-row>
        <table:table-row table:style-name="ro2">
          <table:table-cell table:style-name="ce27" table:number-columns-repeated="7"/>
          <table:table-cell table:style-name="ce41" office:value-type="string" calcext:value-type="string">
            <text:p>Unit：GWh</text:p>
          </table:table-cell>
          <table:table-cell table:style-name="ce27" table:number-columns-repeated="7"/>
          <table:table-cell table:style-name="ce41" office:value-type="string" calcext:value-type="string">
            <text:p>Unit：%</text:p>
          </table:table-cell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國內航空</text:p>
          </table:table-cell>
          <table:table-cell table:style-name="ce33" office:value-type="string" calcext:value-type="string">
            <text:p>公路</text:p>
          </table:table-cell>
          <table:table-cell table:style-name="ce33" office:value-type="string" calcext:value-type="string">
            <text:p>鐵路</text:p>
          </table:table-cell>
          <table:table-cell table:style-name="ce33" office:value-type="string" calcext:value-type="string">
            <text:p>管線運輸</text:p>
          </table:table-cell>
          <table:table-cell table:style-name="ce33" office:value-type="string" calcext:value-type="string">
            <text:p>國內水運</text:p>
          </table:table-cell>
          <table:table-cell table:style-name="ce42" office:value-type="string" calcext:value-type="string">
            <text:p>其他</text:p>
          </table:table-cell>
          <table:table-cell table:style-name="ce28" office:value-type="string" calcext:value-type="string" table:number-columns-spanned="1" table:number-rows-spanned="2">
            <text:p>年別</text:p>
            <text:p>Year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國內航空</text:p>
          </table:table-cell>
          <table:table-cell table:style-name="ce33" office:value-type="string" calcext:value-type="string">
            <text:p>公路</text:p>
          </table:table-cell>
          <table:table-cell table:style-name="ce33" office:value-type="string" calcext:value-type="string">
            <text:p>鐵路</text:p>
          </table:table-cell>
          <table:table-cell table:style-name="ce33" office:value-type="string" calcext:value-type="string">
            <text:p>管線運輸</text:p>
          </table:table-cell>
          <table:table-cell table:style-name="ce33" office:value-type="string" calcext:value-type="string">
            <text:p>國內水運</text:p>
          </table:table-cell>
          <table:table-cell table:style-name="ce42" office:value-type="string" calcext:value-type="string">
            <text:p>其他</text:p>
          </table:table-cell>
          <table:table-cell table:number-columns-repeated="1008"/>
        </table:table-row>
        <table:table-row table:style-name="ro3"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Domestic </text:p>
            <text:p>Air</text:p>
          </table:table-cell>
          <table:table-cell table:style-name="ce34" office:value-type="string" calcext:value-type="string">
            <text:p>Road</text:p>
          </table:table-cell>
          <table:table-cell table:style-name="ce15" office:value-type="string" calcext:value-type="string">
            <text:p>Rail</text:p>
          </table:table-cell>
          <table:table-cell table:style-name="ce34" office:value-type="string" calcext:value-type="string">
            <text:p>Pipeline Transport</text:p>
          </table:table-cell>
          <table:table-cell table:style-name="ce34" office:value-type="string" calcext:value-type="string">
            <text:p>Internal Navigation</text:p>
          </table:table-cell>
          <table:table-cell table:style-name="ce43" office:value-type="string" calcext:value-type="string">
            <text:p>Others</text:p>
          </table:table-cell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Domestic </text:p>
            <text:p>Air</text:p>
          </table:table-cell>
          <table:table-cell table:style-name="ce34" office:value-type="string" calcext:value-type="string">
            <text:p>Road</text:p>
          </table:table-cell>
          <table:table-cell table:style-name="ce15" office:value-type="string" calcext:value-type="string">
            <text:p>Rail</text:p>
          </table:table-cell>
          <table:table-cell table:style-name="ce34" office:value-type="string" calcext:value-type="string">
            <text:p>Pipeline Transport</text:p>
          </table:table-cell>
          <table:table-cell table:style-name="ce34" office:value-type="string" calcext:value-type="string">
            <text:p>Internal Navigation</text:p>
          </table:table-cell>
          <table:table-cell table:style-name="ce43" office:value-type="string" calcext:value-type="string">
            <text:p>Others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3</text:p>
          </table:table-cell>
          <table:table-cell table:style-name="ce35" office:value-type="float" office:value="464.60445" calcext:value-type="float">
            <text:p><text:s/>464.6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464.60445" calcext:value-type="float">
            <text:p><text:s/>464.6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3" calcext:value-type="float">
            <text:p>2003</text:p>
          </table:table-cell>
          <table:table-cell table:style-name="ce45" office:value-type="float" office:value="0.231763828720358" calcext:value-type="float">
            <text:p><text:s/>0.23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231763828720358" calcext:value-type="float">
            <text:p><text:s/>0.23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4</text:p>
          </table:table-cell>
          <table:table-cell table:style-name="ce35" office:value-type="float" office:value="518.541237" calcext:value-type="float">
            <text:p><text:s/>518.5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518.541237" calcext:value-type="float">
            <text:p><text:s/>518.5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4" calcext:value-type="float">
            <text:p>2004</text:p>
          </table:table-cell>
          <table:table-cell table:style-name="ce45" office:value-type="float" office:value="0.24705471466409" calcext:value-type="float">
            <text:p><text:s/>0.25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24705471466409" calcext:value-type="float">
            <text:p><text:s/>0.25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5</text:p>
          </table:table-cell>
          <table:table-cell table:style-name="ce35" office:value-type="float" office:value="563.783044" calcext:value-type="float">
            <text:p><text:s/>563.8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522.769917" calcext:value-type="float">
            <text:p><text:s/>522.8 <text:s text:c="2"/></text:p>
          </table:table-cell>
          <table:table-cell table:style-name="ce35" office:value-type="float" office:value="41.013127" calcext:value-type="float">
            <text:p><text:s/>41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5" calcext:value-type="float">
            <text:p>2005</text:p>
          </table:table-cell>
          <table:table-cell table:style-name="ce45" office:value-type="float" office:value="0.258074451624151" calcext:value-type="float">
            <text:p><text:s/>0.26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23930049172493" calcext:value-type="float">
            <text:p><text:s/>0.24 <text:s text:c="2"/></text:p>
          </table:table-cell>
          <table:table-cell table:style-name="ce45" office:value-type="float" office:value="0.018773959899221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6</text:p>
          </table:table-cell>
          <table:table-cell table:style-name="ce35" office:value-type="float" office:value="593.076178" calcext:value-type="float">
            <text:p><text:s/>593.1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551.470255" calcext:value-type="float">
            <text:p><text:s/>551.5 <text:s text:c="2"/></text:p>
          </table:table-cell>
          <table:table-cell table:style-name="ce35" office:value-type="float" office:value="41.605923" calcext:value-type="float">
            <text:p><text:s/>41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6" calcext:value-type="float">
            <text:p>2006</text:p>
          </table:table-cell>
          <table:table-cell table:style-name="ce45" office:value-type="float" office:value="0.262461671766521" calcext:value-type="float">
            <text:p><text:s/>0.26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244049264539521" calcext:value-type="float">
            <text:p><text:s/>0.24 <text:s text:c="2"/></text:p>
          </table:table-cell>
          <table:table-cell table:style-name="ce45" office:value-type="float" office:value="0.018412407227001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7</text:p>
          </table:table-cell>
          <table:table-cell table:style-name="ce35" office:value-type="float" office:value="873.294442" calcext:value-type="float">
            <text:p><text:s/>873.3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830.678241" calcext:value-type="float">
            <text:p><text:s/>830.7 <text:s text:c="2"/></text:p>
          </table:table-cell>
          <table:table-cell table:style-name="ce35" office:value-type="float" office:value="42.616201" calcext:value-type="float">
            <text:p><text:s/>42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7" calcext:value-type="float">
            <text:p>2007</text:p>
          </table:table-cell>
          <table:table-cell table:style-name="ce45" office:value-type="float" office:value="0.374029637059916" calcext:value-type="float">
            <text:p><text:s/>0.37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355777233945569" calcext:value-type="float">
            <text:p><text:s/>0.36 <text:s text:c="2"/></text:p>
          </table:table-cell>
          <table:table-cell table:style-name="ce45" office:value-type="float" office:value="0.018252403114347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8</text:p>
          </table:table-cell>
          <table:table-cell table:style-name="ce35" office:value-type="float" office:value="1140.516348" calcext:value-type="float">
            <text:p><text:s/>1,140.5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100.556392" calcext:value-type="float">
            <text:p><text:s/>1,100.6 <text:s text:c="2"/></text:p>
          </table:table-cell>
          <table:table-cell table:style-name="ce35" office:value-type="float" office:value="39.959956" calcext:value-type="float">
            <text:p><text:s/>40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8" calcext:value-type="float">
            <text:p>2008</text:p>
          </table:table-cell>
          <table:table-cell table:style-name="ce45" office:value-type="float" office:value="0.49655474689068" calcext:value-type="float">
            <text:p><text:s/>0.50 <text:s text:c="2"/></text:p>
          </table:table-cell>
          <table:table-cell table:number-columns-repeated="2"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479157095491699" calcext:value-type="float">
            <text:p><text:s/>0.48 <text:s text:c="2"/></text:p>
          </table:table-cell>
          <table:table-cell table:style-name="ce45" office:value-type="float" office:value="0.017397651398981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09</text:p>
          </table:table-cell>
          <table:table-cell table:style-name="ce35" office:value-type="float" office:value="1149.629743" calcext:value-type="float">
            <text:p><text:s/>1,149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.248008" calcext:value-type="float">
            <text:p><text:s/>1.2 <text:s text:c="2"/></text:p>
          </table:table-cell>
          <table:table-cell table:style-name="ce35" office:value-type="float" office:value="1106.917493" calcext:value-type="float">
            <text:p><text:s/>1,106.9 <text:s text:c="2"/></text:p>
          </table:table-cell>
          <table:table-cell table:style-name="ce35" office:value-type="float" office:value="41.464242" calcext:value-type="float">
            <text:p><text:s/>41.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09" calcext:value-type="float">
            <text:p>2009</text:p>
          </table:table-cell>
          <table:table-cell table:style-name="ce45" office:value-type="float" office:value="0.520866215973565" calcext:value-type="float">
            <text:p><text:s/>0.5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0565438749669" calcext:value-type="float">
            <text:p><text:s/>0.00 <text:s text:c="2"/></text:p>
          </table:table-cell>
          <table:table-cell table:style-name="ce45" office:value-type="float" office:value="0.501514448007679" calcext:value-type="float">
            <text:p><text:s/>0.50 <text:s text:c="2"/></text:p>
          </table:table-cell>
          <table:table-cell table:style-name="ce45" office:value-type="float" office:value="0.018786329216216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0</text:p>
          </table:table-cell>
          <table:table-cell table:style-name="ce35" office:value-type="float" office:value="1195.649146" calcext:value-type="float">
            <text:p><text:s/>1,195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.561252" calcext:value-type="float">
            <text:p><text:s/>1.6 <text:s text:c="2"/></text:p>
          </table:table-cell>
          <table:table-cell table:style-name="ce35" office:value-type="float" office:value="1150.423434" calcext:value-type="float">
            <text:p><text:s/>1,150.4 <text:s text:c="2"/></text:p>
          </table:table-cell>
          <table:table-cell table:style-name="ce35" office:value-type="float" office:value="43.66446" calcext:value-type="float">
            <text:p><text:s/>43.7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0" calcext:value-type="float">
            <text:p>2010</text:p>
          </table:table-cell>
          <table:table-cell table:style-name="ce45" office:value-type="float" office:value="0.503627830898152" calcext:value-type="float">
            <text:p><text:s/>0.50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065762599411" calcext:value-type="float">
            <text:p><text:s/>0.00 <text:s text:c="2"/></text:p>
          </table:table-cell>
          <table:table-cell table:style-name="ce45" office:value-type="float" office:value="0.484577988967863" calcext:value-type="float">
            <text:p><text:s/>0.48 <text:s text:c="2"/></text:p>
          </table:table-cell>
          <table:table-cell table:style-name="ce45" office:value-type="float" office:value="0.018392215936178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1</text:p>
          </table:table-cell>
          <table:table-cell table:style-name="ce35" office:value-type="float" office:value="1246.323704" calcext:value-type="float">
            <text:p><text:s/>1,246.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2.745663" calcext:value-type="float">
            <text:p><text:s/>2.7 <text:s text:c="2"/></text:p>
          </table:table-cell>
          <table:table-cell table:style-name="ce35" office:value-type="float" office:value="1203.064552" calcext:value-type="float">
            <text:p><text:s/>1,203.1 <text:s text:c="2"/></text:p>
          </table:table-cell>
          <table:table-cell table:style-name="ce35" office:value-type="float" office:value="40.513489" calcext:value-type="float">
            <text:p><text:s/>40.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1" calcext:value-type="float">
            <text:p>2011</text:p>
          </table:table-cell>
          <table:table-cell table:style-name="ce45" office:value-type="float" office:value="0.514826305336196" calcext:value-type="float">
            <text:p><text:s/>0.5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1134167258034" calcext:value-type="float">
            <text:p><text:s/>0.00 <text:s text:c="2"/></text:p>
          </table:table-cell>
          <table:table-cell table:style-name="ce45" office:value-type="float" office:value="0.496956991509732" calcext:value-type="float">
            <text:p><text:s/>0.50 <text:s text:c="2"/></text:p>
          </table:table-cell>
          <table:table-cell table:style-name="ce45" office:value-type="float" office:value="0.01673514656843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2</text:p>
          </table:table-cell>
          <table:table-cell table:style-name="ce35" office:value-type="float" office:value="1274.675463" calcext:value-type="float">
            <text:p><text:s/>1,274.7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5.443593" calcext:value-type="float">
            <text:p><text:s/>5.4 <text:s text:c="2"/></text:p>
          </table:table-cell>
          <table:table-cell table:style-name="ce35" office:value-type="float" office:value="1228.559257" calcext:value-type="float">
            <text:p><text:s/>1,228.6 <text:s text:c="2"/></text:p>
          </table:table-cell>
          <table:table-cell table:style-name="ce35" office:value-type="float" office:value="40.672613" calcext:value-type="float">
            <text:p><text:s/>40.7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2" calcext:value-type="float">
            <text:p>2012</text:p>
          </table:table-cell>
          <table:table-cell table:style-name="ce45" office:value-type="float" office:value="0.528666152598811" calcext:value-type="float">
            <text:p><text:s/>0.53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2257706727052" calcext:value-type="float">
            <text:p><text:s/>0.00 <text:s text:c="2"/></text:p>
          </table:table-cell>
          <table:table-cell table:style-name="ce45" office:value-type="float" office:value="0.509539654987337" calcext:value-type="float">
            <text:p><text:s/>0.51 <text:s text:c="2"/></text:p>
          </table:table-cell>
          <table:table-cell table:style-name="ce45" office:value-type="float" office:value="0.016868790884422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3</text:p>
          </table:table-cell>
          <table:table-cell table:style-name="ce35" office:value-type="float" office:value="1322.985863" calcext:value-type="float">
            <text:p><text:s/>1,323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9.041108" calcext:value-type="float">
            <text:p><text:s/>9.0 <text:s text:c="2"/></text:p>
          </table:table-cell>
          <table:table-cell table:style-name="ce35" office:value-type="float" office:value="1278.939979" calcext:value-type="float">
            <text:p><text:s/>1,278.9 <text:s text:c="2"/></text:p>
          </table:table-cell>
          <table:table-cell table:style-name="ce35" office:value-type="float" office:value="35.004776" calcext:value-type="float">
            <text:p><text:s/>35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3" calcext:value-type="float">
            <text:p>2013</text:p>
          </table:table-cell>
          <table:table-cell table:style-name="ce45" office:value-type="float" office:value="0.539722387316623" calcext:value-type="float">
            <text:p><text:s/>0.54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3688390428211" calcext:value-type="float">
            <text:p><text:s/>0.00 <text:s text:c="2"/></text:p>
          </table:table-cell>
          <table:table-cell table:style-name="ce45" office:value-type="float" office:value="0.521753525873127" calcext:value-type="float">
            <text:p><text:s/>0.52 <text:s text:c="2"/></text:p>
          </table:table-cell>
          <table:table-cell table:style-name="ce45" office:value-type="float" office:value="0.014280471015285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4</text:p>
          </table:table-cell>
          <table:table-cell table:style-name="ce35" office:value-type="float" office:value="1373.209519" calcext:value-type="float">
            <text:p><text:s/>1,373.2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1.879844" calcext:value-type="float">
            <text:p><text:s/>11.9 <text:s text:c="2"/></text:p>
          </table:table-cell>
          <table:table-cell table:style-name="ce35" office:value-type="float" office:value="1321.350865" calcext:value-type="float">
            <text:p><text:s/>1,321.4 <text:s text:c="2"/></text:p>
          </table:table-cell>
          <table:table-cell table:style-name="ce35" office:value-type="float" office:value="39.97881" calcext:value-type="float">
            <text:p><text:s/>40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4" calcext:value-type="float">
            <text:p>2014</text:p>
          </table:table-cell>
          <table:table-cell table:style-name="ce45" office:value-type="float" office:value="0.54687670672341" calcext:value-type="float">
            <text:p><text:s/>0.55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4731113404922" calcext:value-type="float">
            <text:p><text:s/>0.00 <text:s text:c="2"/></text:p>
          </table:table-cell>
          <table:table-cell table:style-name="ce45" office:value-type="float" office:value="0.526224148230165" calcext:value-type="float">
            <text:p><text:s/>0.53 <text:s text:c="2"/></text:p>
          </table:table-cell>
          <table:table-cell table:style-name="ce45" office:value-type="float" office:value="0.015921445088323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5</text:p>
          </table:table-cell>
          <table:table-cell table:style-name="ce35" office:value-type="float" office:value="1406.42651" calcext:value-type="float">
            <text:p><text:s/>1,406.4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4.688277" calcext:value-type="float">
            <text:p><text:s/>14.7 <text:s text:c="2"/></text:p>
          </table:table-cell>
          <table:table-cell table:style-name="ce35" office:value-type="float" office:value="1347.569547" calcext:value-type="float">
            <text:p><text:s/>1,347.6 <text:s text:c="2"/></text:p>
          </table:table-cell>
          <table:table-cell table:style-name="ce35" office:value-type="float" office:value="44.168686" calcext:value-type="float">
            <text:p><text:s/>44.2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5" calcext:value-type="float">
            <text:p>2015</text:p>
          </table:table-cell>
          <table:table-cell table:style-name="ce45" office:value-type="float" office:value="0.56252721830525" calcext:value-type="float">
            <text:p><text:s/>0.56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5874857693423" calcext:value-type="float">
            <text:p><text:s/>0.01 <text:s text:c="2"/></text:p>
          </table:table-cell>
          <table:table-cell table:style-name="ce45" office:value-type="float" office:value="0.538986248735297" calcext:value-type="float">
            <text:p><text:s/>0.54 <text:s text:c="2"/></text:p>
          </table:table-cell>
          <table:table-cell table:style-name="ce45" office:value-type="float" office:value="0.01766611187653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6</text:p>
          </table:table-cell>
          <table:table-cell table:style-name="ce35" office:value-type="float" office:value="1424.153577" calcext:value-type="float">
            <text:p><text:s/>1,424.2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21.922189" calcext:value-type="float">
            <text:p><text:s/>21.9 <text:s text:c="2"/></text:p>
          </table:table-cell>
          <table:table-cell table:style-name="ce35" office:value-type="float" office:value="1363.446318" calcext:value-type="float">
            <text:p><text:s/>1,363.4 <text:s text:c="2"/></text:p>
          </table:table-cell>
          <table:table-cell table:style-name="ce35" office:value-type="float" office:value="38.78507" calcext:value-type="float">
            <text:p><text:s/>38.8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6" calcext:value-type="float">
            <text:p>2016</text:p>
          </table:table-cell>
          <table:table-cell table:style-name="ce45" office:value-type="float" office:value="0.55757313112839" calcext:value-type="float">
            <text:p><text:s/>0.56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08582798765051" calcext:value-type="float">
            <text:p><text:s/>0.01 <text:s text:c="2"/></text:p>
          </table:table-cell>
          <table:table-cell table:style-name="ce45" office:value-type="float" office:value="0.533805514328132" calcext:value-type="float">
            <text:p><text:s/>0.53 <text:s text:c="2"/></text:p>
          </table:table-cell>
          <table:table-cell table:style-name="ce45" office:value-type="float" office:value="0.015184818035207" calcext:value-type="float">
            <text:p><text:s/>0.02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7</text:p>
          </table:table-cell>
          <table:table-cell table:style-name="ce35" office:value-type="float" office:value="1494.63067" calcext:value-type="float">
            <text:p><text:s/>1,494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30.871071" calcext:value-type="float">
            <text:p><text:s/>30.9 <text:s text:c="2"/></text:p>
          </table:table-cell>
          <table:table-cell table:style-name="ce35" office:value-type="float" office:value="1425.977354" calcext:value-type="float">
            <text:p><text:s/>1,426.0 <text:s text:c="2"/></text:p>
          </table:table-cell>
          <table:table-cell table:style-name="ce35" office:value-type="float" office:value="37.782245" calcext:value-type="float">
            <text:p><text:s/>37.8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7" calcext:value-type="float">
            <text:p>2017</text:p>
          </table:table-cell>
          <table:table-cell table:style-name="ce45" office:value-type="float" office:value="0.571790847321828" calcext:value-type="float">
            <text:p><text:s/>0.57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11810138918682" calcext:value-type="float">
            <text:p><text:s/>0.01 <text:s text:c="2"/></text:p>
          </table:table-cell>
          <table:table-cell table:style-name="ce45" office:value-type="float" office:value="0.545526607924751" calcext:value-type="float">
            <text:p><text:s/>0.55 <text:s text:c="2"/></text:p>
          </table:table-cell>
          <table:table-cell table:style-name="ce45" office:value-type="float" office:value="0.014454100478395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8</text:p>
          </table:table-cell>
          <table:table-cell table:style-name="ce35" office:value-type="float" office:value="1518.3368" calcext:value-type="float">
            <text:p><text:s/>1,518.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49.169578" calcext:value-type="float">
            <text:p><text:s/>49.2 <text:s text:c="2"/></text:p>
          </table:table-cell>
          <table:table-cell table:style-name="ce35" office:value-type="float" office:value="1431.605045" calcext:value-type="float">
            <text:p><text:s/>1,431.6 <text:s text:c="2"/></text:p>
          </table:table-cell>
          <table:table-cell table:style-name="ce35" office:value-type="float" office:value="37.562177" calcext:value-type="float">
            <text:p><text:s/>37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8" calcext:value-type="float">
            <text:p>2018</text:p>
          </table:table-cell>
          <table:table-cell table:style-name="ce45" office:value-type="float" office:value="0.569588631274886" calcext:value-type="float">
            <text:p><text:s/>0.57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18445467852313" calcext:value-type="float">
            <text:p><text:s/>0.02 <text:s text:c="2"/></text:p>
          </table:table-cell>
          <table:table-cell table:style-name="ce45" office:value-type="float" office:value="0.537052094178164" calcext:value-type="float">
            <text:p><text:s/>0.54 <text:s text:c="2"/></text:p>
          </table:table-cell>
          <table:table-cell table:style-name="ce45" office:value-type="float" office:value="0.014091069244409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19</text:p>
          </table:table-cell>
          <table:table-cell table:style-name="ce35" office:value-type="float" office:value="1579.822537" calcext:value-type="float">
            <text:p><text:s/>1,579.8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80.707472" calcext:value-type="float">
            <text:p><text:s/>80.7 <text:s text:c="2"/></text:p>
          </table:table-cell>
          <table:table-cell table:style-name="ce35" office:value-type="float" office:value="1462.014163" calcext:value-type="float">
            <text:p><text:s/>1,462.0 <text:s text:c="2"/></text:p>
          </table:table-cell>
          <table:table-cell table:style-name="ce35" office:value-type="float" office:value="37.100902" calcext:value-type="float">
            <text:p><text:s/>37.1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19" calcext:value-type="float">
            <text:p>2019</text:p>
          </table:table-cell>
          <table:table-cell table:style-name="ce45" office:value-type="float" office:value="0.594537812804811" calcext:value-type="float">
            <text:p><text:s/>0.59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30372806284308" calcext:value-type="float">
            <text:p><text:s/>0.03 <text:s text:c="2"/></text:p>
          </table:table-cell>
          <table:table-cell table:style-name="ce45" office:value-type="float" office:value="0.550202748981088" calcext:value-type="float">
            <text:p><text:s/>0.55 <text:s text:c="2"/></text:p>
          </table:table-cell>
          <table:table-cell table:style-name="ce45" office:value-type="float" office:value="0.013962257539415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20</text:p>
          </table:table-cell>
          <table:table-cell table:style-name="ce35" office:value-type="float" office:value="1580.56445904" calcext:value-type="float">
            <text:p><text:s/>1,580.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02.274401" calcext:value-type="float">
            <text:p><text:s/>102.3 <text:s text:c="2"/></text:p>
          </table:table-cell>
          <table:table-cell table:style-name="ce35" office:value-type="float" office:value="1447.391383" calcext:value-type="float">
            <text:p><text:s/>1,447.4 <text:s text:c="2"/></text:p>
          </table:table-cell>
          <table:table-cell table:style-name="ce35" office:value-type="float" office:value="30.89867504" calcext:value-type="float">
            <text:p><text:s/>30.9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20" calcext:value-type="float">
            <text:p>2020</text:p>
          </table:table-cell>
          <table:table-cell table:style-name="ce45" office:value-type="float" office:value="0.582727204798279" calcext:value-type="float">
            <text:p><text:s/>0.58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37706830288558" calcext:value-type="float">
            <text:p><text:s/>0.04 <text:s text:c="2"/></text:p>
          </table:table-cell>
          <table:table-cell table:style-name="ce45" office:value-type="float" office:value="0.533628559114247" calcext:value-type="float">
            <text:p><text:s/>0.53 <text:s text:c="2"/></text:p>
          </table:table-cell>
          <table:table-cell table:style-name="ce45" office:value-type="float" office:value="0.011391815395473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21</text:p>
          </table:table-cell>
          <table:table-cell table:style-name="ce35" office:value-type="float" office:value="1534.19512039" calcext:value-type="float">
            <text:p><text:s/>1,534.2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34.582301" calcext:value-type="float">
            <text:p><text:s/>134.6 <text:s text:c="2"/></text:p>
          </table:table-cell>
          <table:table-cell table:style-name="ce35" office:value-type="float" office:value="1370.195283" calcext:value-type="float">
            <text:p><text:s/>1,370.2 <text:s text:c="2"/></text:p>
          </table:table-cell>
          <table:table-cell table:style-name="ce35" office:value-type="float" office:value="29.41753639" calcext:value-type="float">
            <text:p><text:s/>29.4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21" calcext:value-type="float">
            <text:p>2021</text:p>
          </table:table-cell>
          <table:table-cell table:style-name="ce45" office:value-type="float" office:value="0.541775874787313" calcext:value-type="float">
            <text:p><text:s/>0.54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47525534976692" calcext:value-type="float">
            <text:p><text:s/>0.05 <text:s text:c="2"/></text:p>
          </table:table-cell>
          <table:table-cell table:style-name="ce45" office:value-type="float" office:value="0.483862018729449" calcext:value-type="float">
            <text:p><text:s/>0.48 <text:s text:c="2"/></text:p>
          </table:table-cell>
          <table:table-cell table:style-name="ce45" office:value-type="float" office:value="0.010388321081173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2022</text:p>
          </table:table-cell>
          <table:table-cell table:style-name="ce35" office:value-type="float" office:value="1657.96445176" calcext:value-type="float">
            <text:p><text:s/>1,658.0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187.266069" calcext:value-type="float">
            <text:p><text:s/>187.3 <text:s text:c="2"/></text:p>
          </table:table-cell>
          <table:table-cell table:style-name="ce35" office:value-type="float" office:value="1444.827084" calcext:value-type="float">
            <text:p><text:s/>1,444.8 <text:s text:c="2"/></text:p>
          </table:table-cell>
          <table:table-cell table:style-name="ce35" office:value-type="float" office:value="25.87129876" calcext:value-type="float">
            <text:p><text:s/>25.9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5" office:value-type="float" office:value="0.593332067187088" calcext:value-type="float">
            <text:p><text:s/>0.59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67016493457276" calcext:value-type="float">
            <text:p><text:s/>0.07 <text:s text:c="2"/></text:p>
          </table:table-cell>
          <table:table-cell table:style-name="ce45" office:value-type="float" office:value="0.517057069328351" calcext:value-type="float">
            <text:p><text:s/>0.52 <text:s text:c="2"/></text:p>
          </table:table-cell>
          <table:table-cell table:style-name="ce45" office:value-type="float" office:value="0.009258504401461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2">
          <table:table-cell table:style-name="ce31" office:value-type="string" calcext:value-type="string">
            <text:p>2023</text:p>
          </table:table-cell>
          <table:table-cell table:style-name="ce35" office:value-type="float" office:value="1856.26413607" calcext:value-type="float">
            <text:p><text:s/>1,856.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272.061461" calcext:value-type="float">
            <text:p><text:s/>272.1 <text:s text:c="2"/></text:p>
          </table:table-cell>
          <table:table-cell table:style-name="ce35" office:value-type="float" office:value="1556.887434" calcext:value-type="float">
            <text:p><text:s/>1,556.9 <text:s text:c="2"/></text:p>
          </table:table-cell>
          <table:table-cell table:style-name="ce35" office:value-type="float" office:value="27.31524107" calcext:value-type="float">
            <text:p><text:s/>27.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44" office:value-type="float" office:value="0" calcext:value-type="float">
            <text:p><text:s/>- <text:s text:c="4"/></text:p>
          </table:table-cell>
          <table:table-cell table:style-name="ce31" office:value-type="float" office:value="2023" calcext:value-type="float">
            <text:p>2023</text:p>
          </table:table-cell>
          <table:table-cell table:style-name="ce45" office:value-type="float" office:value="0.671296826950431" calcext:value-type="float">
            <text:p><text:s/>0.67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5" office:value-type="float" office:value="0.098387935184409" calcext:value-type="float">
            <text:p><text:s/>0.10 <text:s text:c="2"/></text:p>
          </table:table-cell>
          <table:table-cell table:style-name="ce45" office:value-type="float" office:value="0.563030645291628" calcext:value-type="float">
            <text:p><text:s/>0.56 <text:s text:c="2"/></text:p>
          </table:table-cell>
          <table:table-cell table:style-name="ce45" office:value-type="float" office:value="0.009878246474394" calcext:value-type="float">
            <text:p><text:s/>0.01 <text:s text:c="2"/></text:p>
          </table:table-cell>
          <table:table-cell table:style-name="ce45" office:value-type="float" office:value="0" calcext:value-type="float">
            <text:p><text:s/>- <text:s text:c="4"/></text:p>
          </table:table-cell>
          <table:table-cell table:style-name="ce46" office:value-type="float" office:value="0" calcext:value-type="float">
            <text:p><text:s/>- <text:s text:c="4"/>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36" office:value-type="float" office:value="11.9604304000304" calcext:value-type="float">
            <text:p><text:s/>11.96 <text:s text:c="2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45.2807027203631" calcext:value-type="float">
            <text:p><text:s/>45.28 <text:s text:c="2"/></text:p>
          </table:table-cell>
          <table:table-cell table:style-name="ce36" office:value-type="float" office:value="7.755969641001" calcext:value-type="float">
            <text:p><text:s/>7.76 <text:s text:c="2"/></text:p>
          </table:table-cell>
          <table:table-cell table:style-name="ce36" office:value-type="float" office:value="5.58125173148438" calcext:value-type="float">
            <text:p><text:s/>5.58 <text:s text:c="2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9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36" office:value-type="float" office:value="0.077964759763343" calcext:value-type="float">
            <text:p><text:s/>0.08 <text:s text:c="2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0.031371441727133" calcext:value-type="float">
            <text:p><text:s/>0.03 <text:s text:c="2"/></text:p>
          </table:table-cell>
          <table:table-cell table:style-name="ce36" office:value-type="float" office:value="0.045973575963277" calcext:value-type="float">
            <text:p><text:s/>0.05 <text:s text:c="2"/></text:p>
          </table:table-cell>
          <table:table-cell table:style-name="ce36" office:value-type="float" office:value="0.000619742072933" calcext:value-type="float">
            <text:p><text:s/>0.00 <text:s text:c="2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9" office:value-type="float" office:value="0" calcext:value-type="float">
            <text:p><text:s/>- <text:s text:c="7"/></text:p>
          </table:table-cell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運輸用電.$A$7"/>
          <table:named-range table:name="_xlnm.Print_Area" table:base-cell-address="$按部門別.$A$1" table:cell-range-address="$運輸用電.$A$1:.$P$28" table:range-usable-as="print-range"/>
        </table:named-expressions>
      </table:table>
      <table:table table:name="住商用電(2018年後)" table:style-name="ta5" table:print-ranges="'住商用電(2018年後)'.A1:'住商用電(2018年後)'.AF14">
        <table:table-column table:style-name="co1" table:default-cell-style-name="ce26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3" table:default-cell-style-name="ce26"/>
        <table:table-column table:style-name="co13" table:default-cell-style-name="ce26"/>
        <table:table-column table:style-name="co11" table:number-columns-repeated="6" table:default-cell-style-name="ce26"/>
        <table:table-column table:style-name="co3" table:default-cell-style-name="ce26"/>
        <table:table-column table:style-name="co11" table:number-columns-repeated="4" table:default-cell-style-name="ce26"/>
        <table:table-column table:style-name="co12" table:default-cell-style-name="ce26"/>
        <table:table-column table:style-name="co11" table:number-columns-repeated="3" table:default-cell-style-name="ce26"/>
        <table:table-column table:style-name="co13" table:default-cell-style-name="ce26"/>
        <table:table-column table:style-name="co11" table:number-columns-repeated="6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6" table:number-columns-repeated="4" table:default-cell-style-name="ce26"/>
        <table:table-column table:style-name="co9" table:number-columns-repeated="983" table:default-cell-style-name="ce26"/>
        <table:table-row table:style-name="ro1">
          <table:table-cell table:style-name="ce25" office:value-type="string" calcext:value-type="string" table:number-columns-spanned="16" table:number-rows-spanned="1">
            <text:p>3-03.電力消費（住宅與服務業部門_數量）（2018年後）</text:p>
          </table:table-cell>
          <table:covered-table-cell table:number-columns-repeated="15" table:style-name="ce32"/>
          <table:table-cell table:style-name="ce25" office:value-type="string" calcext:value-type="string" table:number-columns-spanned="16" table:number-rows-spanned="1">
            <text:p>3-03.電力消費（住宅與服務業部門_占比）（2018年後）</text:p>
          </table:table-cell>
          <table:covered-table-cell table:number-columns-repeated="15" table:style-name="ce32"/>
          <table:table-cell table:number-columns-repeated="992"/>
        </table:table-row>
        <table:table-row table:style-name="ro1">
          <table:table-cell table:style-name="ce25" office:value-type="string" calcext:value-type="string" table:number-columns-spanned="16" table:number-rows-spanned="1">
            <text:p><text:s text:c="5"/>Electricity Consumption (Residential &amp; Service Sector_Quantity)(After 2018)</text:p>
          </table:table-cell>
          <table:covered-table-cell table:number-columns-repeated="15" table:style-name="ce32"/>
          <table:table-cell table:style-name="ce25" office:value-type="string" calcext:value-type="string" table:number-columns-spanned="16" table:number-rows-spanned="1">
            <text:p><text:s text:c="5"/>Electricity Consumption (Residential &amp; Service Sector_%)(After 2018)</text:p>
          </table:table-cell>
          <table:covered-table-cell table:number-columns-repeated="15" table:style-name="ce32"/>
          <table:table-cell table:number-columns-repeated="992"/>
        </table:table-row>
        <table:table-row table:style-name="ro2">
          <table:table-cell table:number-columns-repeated="15"/>
          <table:table-cell table:style-name="ce40" office:value-type="string" calcext:value-type="string">
            <text:p>單位：百萬度</text:p>
          </table:table-cell>
          <table:table-cell table:number-columns-repeated="15"/>
          <table:table-cell table:style-name="ce40" office:value-type="string" calcext:value-type="string">
            <text:p>單位：百分比</text:p>
          </table:table-cell>
          <table:table-cell table:number-columns-repeated="992"/>
        </table:table-row>
        <table:table-row table:style-name="ro2">
          <table:table-cell table:style-name="ce27" table:number-columns-repeated="15"/>
          <table:table-cell table:style-name="ce41" office:value-type="string" calcext:value-type="string">
            <text:p>Unit：GWh</text:p>
          </table:table-cell>
          <table:table-cell table:style-name="ce27" table:number-columns-repeated="15"/>
          <table:table-cell table:style-name="ce41" office:value-type="string" calcext:value-type="string">
            <text:p>Unit：%</text:p>
          </table:table-cell>
          <table:table-cell table:number-columns-repeated="992"/>
        </table:table-row>
        <table:table-row table:style-name="ro2">
          <table:table-cell table:style-name="ce28" office:value-type="string" calcext:value-type="string" table:number-columns-spanned="1" table:number-rows-spanned="3">
            <text:p>年別</text:p>
            <text:p>Year</text:p>
          </table:table-cell>
          <table:table-cell table:style-name="ce14" office:value-type="string" calcext:value-type="string" table:number-columns-spanned="1" table:number-rows-spanned="2">
            <text:p>住宅部門</text:p>
          </table:table-cell>
          <table:table-cell table:style-name="ce53" office:value-type="string" calcext:value-type="string" table:number-columns-spanned="14" table:number-rows-spanned="1">
            <text:p>服務業部門 Service Sector</text:p>
          </table:table-cell>
          <table:covered-table-cell table:number-columns-repeated="13" table:style-name="ce55"/>
          <table:table-cell table:style-name="ce28" office:value-type="string" calcext:value-type="string" table:number-columns-spanned="1" table:number-rows-spanned="3">
            <text:p>年別</text:p>
            <text:p>Year</text:p>
          </table:table-cell>
          <table:table-cell table:style-name="ce33" office:value-type="string" calcext:value-type="string" table:number-columns-spanned="1" table:number-rows-spanned="2">
            <text:p>住宅部門</text:p>
          </table:table-cell>
          <table:table-cell table:style-name="ce58" office:value-type="string" calcext:value-type="string" table:number-columns-spanned="14" table:number-rows-spanned="1">
            <text:p>服務業部門 Service Sector</text:p>
          </table:table-cell>
          <table:covered-table-cell table:number-columns-repeated="13" table:style-name="ce60"/>
          <table:table-cell table:number-columns-repeated="992"/>
        </table:table-row>
        <table:table-row table:style-name="ro3">
          <table:covered-table-cell table:style-name="ce51"/>
          <table:covered-table-cell table:style-name="ce52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批發及零售業</text:p>
          </table:table-cell>
          <table:table-cell table:style-name="ce54" office:value-type="string" calcext:value-type="string">
            <text:p>運輸及倉儲業</text:p>
          </table:table-cell>
          <table:table-cell table:style-name="ce54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54" office:value-type="string" calcext:value-type="string">
            <text:p>金融及保險業</text:p>
          </table:table-cell>
          <table:table-cell table:style-name="ce54" office:value-type="string" calcext:value-type="string">
            <text:p>不動產業</text:p>
          </table:table-cell>
          <table:table-cell table:style-name="ce54" office:value-type="string" calcext:value-type="string">
            <text:p>專業、科學及</text:p>
            <text:p>技術服務業</text:p>
          </table:table-cell>
          <table:table-cell table:style-name="ce54" office:value-type="string" calcext:value-type="string">
            <text:p>支援服務業</text:p>
          </table:table-cell>
          <table:table-cell table:style-name="ce54" office:value-type="string" calcext:value-type="string">
            <text:p>公共行政及國防</text:p>
          </table:table-cell>
          <table:table-cell table:style-name="ce54" office:value-type="string" calcext:value-type="string">
            <text:p>教育業</text:p>
          </table:table-cell>
          <table:table-cell table:style-name="ce54" office:value-type="string" calcext:value-type="string">
            <text:p>醫療保健及</text:p>
            <text:p>社會工作服務業</text:p>
          </table:table-cell>
          <table:table-cell table:style-name="ce54" office:value-type="string" calcext:value-type="string">
            <text:p>藝術、娛樂及</text:p>
            <text:p>休閒服務業</text:p>
          </table:table-cell>
          <table:table-cell table:style-name="ce56" office:value-type="string" calcext:value-type="string">
            <text:p>其他</text:p>
          </table:table-cell>
          <table:covered-table-cell table:style-name="ce51"/>
          <table:covered-table-cell table:style-name="ce57"/>
          <table:table-cell table:style-name="ce59" office:value-type="string" calcext:value-type="string">
            <text:p>合計</text:p>
          </table:table-cell>
          <table:table-cell table:style-name="ce54" office:value-type="string" calcext:value-type="string">
            <text:p>批發及零售業</text:p>
          </table:table-cell>
          <table:table-cell table:style-name="ce54" office:value-type="string" calcext:value-type="string">
            <text:p>運輸及倉儲業</text:p>
          </table:table-cell>
          <table:table-cell table:style-name="ce54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54" office:value-type="string" calcext:value-type="string">
            <text:p>金融及保險業</text:p>
          </table:table-cell>
          <table:table-cell table:style-name="ce54" office:value-type="string" calcext:value-type="string">
            <text:p>不動產業</text:p>
          </table:table-cell>
          <table:table-cell table:style-name="ce54" office:value-type="string" calcext:value-type="string">
            <text:p>專業、科學及</text:p>
            <text:p>技術服務業</text:p>
          </table:table-cell>
          <table:table-cell table:style-name="ce54" office:value-type="string" calcext:value-type="string">
            <text:p>支援服務業</text:p>
          </table:table-cell>
          <table:table-cell table:style-name="ce54" office:value-type="string" calcext:value-type="string">
            <text:p>公共行政及國防</text:p>
          </table:table-cell>
          <table:table-cell table:style-name="ce54" office:value-type="string" calcext:value-type="string">
            <text:p>教育業</text:p>
          </table:table-cell>
          <table:table-cell table:style-name="ce54" office:value-type="string" calcext:value-type="string">
            <text:p>醫療保健及</text:p>
            <text:p>社會工作服務業</text:p>
          </table:table-cell>
          <table:table-cell table:style-name="ce54" office:value-type="string" calcext:value-type="string">
            <text:p>藝術、娛樂及</text:p>
            <text:p>休閒服務業</text:p>
          </table:table-cell>
          <table:table-cell table:style-name="ce56" office:value-type="string" calcext:value-type="string">
            <text:p>其他</text:p>
          </table:table-cell>
          <table:table-cell table:number-columns-repeated="992"/>
        </table:table-row>
        <table:table-row table:style-name="ro7">
          <table:covered-table-cell table:style-name="ce29"/>
          <table:table-cell table:style-name="ce15" office:value-type="string" calcext:value-type="string">
            <text:p>Residential  </text:p>
            <text:p>Secto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Wholesale </text:p>
            <text:p>and Retail </text:p>
          </table:table-cell>
          <table:table-cell table:style-name="ce15" office:value-type="string" calcext:value-type="string">
            <text:p>Transportation </text:p>
            <text:p>and Storage </text:p>
          </table:table-cell>
          <table:table-cell table:style-name="ce15" office:value-type="string" calcext:value-type="string">
            <text:p>Accommodation </text:p>
            <text:p>and Food Service </text:p>
          </table:table-cell>
          <table:table-cell table:style-name="ce15" office:value-type="string" calcext:value-type="string">
            <text:p>Information </text:p>
            <text:p>and </text:p>
            <text:p>Communication</text:p>
          </table:table-cell>
          <table:table-cell table:style-name="ce15" office:value-type="string" calcext:value-type="string">
            <text:p>Finance and </text:p>
            <text:p>Insurance</text:p>
          </table:table-cell>
          <table:table-cell table:style-name="ce15" office:value-type="string" calcext:value-type="string">
            <text:p>Real Estate</text:p>
          </table:table-cell>
          <table:table-cell table:style-name="ce15" office:value-type="string" calcext:value-type="string">
            <text:p>Professional, </text:p>
            <text:p>Scientific  and </text:p>
            <text:p>Technical</text:p>
          </table:table-cell>
          <table:table-cell table:style-name="ce15" office:value-type="string" calcext:value-type="string">
            <text:p>Support </text:p>
            <text:p>Service </text:p>
          </table:table-cell>
          <table:table-cell table:style-name="ce15" office:value-type="string" calcext:value-type="string">
            <text:p>Public </text:p>
            <text:p>Administration  </text:p>
            <text:p>and Defence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Human Health </text:p>
            <text:p>and Social Work</text:p>
          </table:table-cell>
          <table:table-cell table:style-name="ce15" office:value-type="string" calcext:value-type="string">
            <text:p>Arts, </text:p>
            <text:p>Entertainment  </text:p>
            <text:p>and Recreation</text:p>
          </table:table-cell>
          <table:table-cell table:style-name="ce11" office:value-type="string" calcext:value-type="string">
            <text:p>Others</text:p>
          </table:table-cell>
          <table:covered-table-cell table:style-name="ce29"/>
          <table:table-cell table:style-name="ce34" office:value-type="string" calcext:value-type="string">
            <text:p>Residential  </text:p>
            <text:p>Sector</text:p>
          </table:table-cell>
          <table:table-cell table:style-name="ce34" office:value-type="string" calcext:value-type="string">
            <text:p>Total</text:p>
          </table:table-cell>
          <table:table-cell table:style-name="ce15" office:value-type="string" calcext:value-type="string">
            <text:p>Wholesale </text:p>
            <text:p>and Retail </text:p>
          </table:table-cell>
          <table:table-cell table:style-name="ce15" office:value-type="string" calcext:value-type="string">
            <text:p>Transportation </text:p>
            <text:p>and Storage </text:p>
          </table:table-cell>
          <table:table-cell table:style-name="ce15" office:value-type="string" calcext:value-type="string">
            <text:p>Accommodation </text:p>
            <text:p>and Food Service </text:p>
          </table:table-cell>
          <table:table-cell table:style-name="ce15" office:value-type="string" calcext:value-type="string">
            <text:p>Information </text:p>
            <text:p>and </text:p>
            <text:p>Communication</text:p>
          </table:table-cell>
          <table:table-cell table:style-name="ce15" office:value-type="string" calcext:value-type="string">
            <text:p>Finance and </text:p>
            <text:p>Insurance</text:p>
          </table:table-cell>
          <table:table-cell table:style-name="ce15" office:value-type="string" calcext:value-type="string">
            <text:p>Real Estate</text:p>
          </table:table-cell>
          <table:table-cell table:style-name="ce15" office:value-type="string" calcext:value-type="string">
            <text:p>Professional, </text:p>
            <text:p>Scientific  and </text:p>
            <text:p>Technical</text:p>
          </table:table-cell>
          <table:table-cell table:style-name="ce15" office:value-type="string" calcext:value-type="string">
            <text:p>Support </text:p>
            <text:p>Service </text:p>
          </table:table-cell>
          <table:table-cell table:style-name="ce15" office:value-type="string" calcext:value-type="string">
            <text:p>Public </text:p>
            <text:p>Administration  </text:p>
            <text:p>and Defence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Human Health </text:p>
            <text:p>and Social Work</text:p>
          </table:table-cell>
          <table:table-cell table:style-name="ce15" office:value-type="string" calcext:value-type="string">
            <text:p>Arts, </text:p>
            <text:p>Entertainment  </text:p>
            <text:p>and Recreation</text:p>
          </table:table-cell>
          <table:table-cell table:style-name="ce11" office:value-type="string" calcext:value-type="string">
            <text:p>Others</text:p>
          </table:table-cell>
          <table:table-cell table:number-columns-repeated="992"/>
        </table:table-row>
        <table:table-row table:style-name="ro2">
          <table:table-cell table:style-name="ce30" office:value-type="string" calcext:value-type="string">
            <text:p>2018</text:p>
          </table:table-cell>
          <table:table-cell table:style-name="ce12" office:value-type="float" office:value="46849.74529671" calcext:value-type="float">
            <text:p><text:s/>46,849.7 <text:s text:c="2"/></text:p>
          </table:table-cell>
          <table:table-cell table:style-name="ce12" office:value-type="float" office:value="47091.57947349" calcext:value-type="float">
            <text:p><text:s/>47,091.6 <text:s text:c="2"/></text:p>
          </table:table-cell>
          <table:table-cell table:style-name="ce12" office:value-type="float" office:value="12411.92135174" calcext:value-type="float">
            <text:p><text:s/>12,411.9 <text:s text:c="2"/></text:p>
          </table:table-cell>
          <table:table-cell table:style-name="ce12" office:value-type="float" office:value="2826.089004" calcext:value-type="float">
            <text:p><text:s/>2,826.1 <text:s text:c="2"/></text:p>
          </table:table-cell>
          <table:table-cell table:style-name="ce12" office:value-type="float" office:value="7156.494869" calcext:value-type="float">
            <text:p><text:s/>7,156.5 <text:s text:c="2"/></text:p>
          </table:table-cell>
          <table:table-cell table:style-name="ce12" office:value-type="float" office:value="3368.72197548" calcext:value-type="float">
            <text:p><text:s/>3,368.7 <text:s text:c="2"/></text:p>
          </table:table-cell>
          <table:table-cell table:style-name="ce12" office:value-type="float" office:value="1887.405239" calcext:value-type="float">
            <text:p><text:s/>1,887.4 <text:s text:c="2"/></text:p>
          </table:table-cell>
          <table:table-cell table:style-name="ce12" office:value-type="float" office:value="1511.96821843" calcext:value-type="float">
            <text:p><text:s/>1,512.0 <text:s text:c="2"/></text:p>
          </table:table-cell>
          <table:table-cell table:style-name="ce12" office:value-type="float" office:value="1405.24924767" calcext:value-type="float">
            <text:p><text:s/>1,405.2 <text:s text:c="2"/></text:p>
          </table:table-cell>
          <table:table-cell table:style-name="ce12" office:value-type="float" office:value="746.72478" calcext:value-type="float">
            <text:p><text:s/>746.7 <text:s text:c="2"/></text:p>
          </table:table-cell>
          <table:table-cell table:style-name="ce12" office:value-type="float" office:value="3950.90670239" calcext:value-type="float">
            <text:p><text:s/>3,950.9 <text:s text:c="2"/></text:p>
          </table:table-cell>
          <table:table-cell table:style-name="ce12" office:value-type="float" office:value="3423.85112977" calcext:value-type="float">
            <text:p><text:s/>3,423.9 <text:s text:c="2"/></text:p>
          </table:table-cell>
          <table:table-cell table:style-name="ce12" office:value-type="float" office:value="3277.43678102" calcext:value-type="float">
            <text:p><text:s/>3,277.4 <text:s text:c="2"/></text:p>
          </table:table-cell>
          <table:table-cell table:style-name="ce12" office:value-type="float" office:value="1258.783346" calcext:value-type="float">
            <text:p><text:s/>1,258.8 <text:s text:c="2"/></text:p>
          </table:table-cell>
          <table:table-cell table:style-name="ce21" office:value-type="float" office:value="3866.02682899" calcext:value-type="float">
            <text:p><text:s/>3,866.0 <text:s text:c="2"/></text:p>
          </table:table-cell>
          <table:table-cell table:style-name="ce30" office:value-type="float" office:value="2018" calcext:value-type="float">
            <text:p>2018</text:p>
          </table:table-cell>
          <table:table-cell table:style-name="ce45" office:value-type="float" office:value="17.5752061723921" calcext:value-type="float">
            <text:p><text:s/>17.58 <text:s text:c="2"/></text:p>
          </table:table-cell>
          <table:table-cell table:style-name="ce45" office:value-type="float" office:value="17.6659278078999" calcext:value-type="float">
            <text:p><text:s/>17.67 <text:s text:c="2"/></text:p>
          </table:table-cell>
          <table:table-cell table:style-name="ce23" office:value-type="float" office:value="4.65620624767122" calcext:value-type="float">
            <text:p><text:s/>4.66 <text:s text:c="2"/></text:p>
          </table:table-cell>
          <table:table-cell table:style-name="ce23" office:value-type="float" office:value="1.06017858992113" calcext:value-type="float">
            <text:p><text:s/>1.06 <text:s text:c="2"/></text:p>
          </table:table-cell>
          <table:table-cell table:style-name="ce23" office:value-type="float" office:value="2.68468637337872" calcext:value-type="float">
            <text:p><text:s/>2.68 <text:s text:c="2"/></text:p>
          </table:table-cell>
          <table:table-cell table:style-name="ce23" office:value-type="float" office:value="1.26374183854286" calcext:value-type="float">
            <text:p><text:s/>1.26 <text:s text:c="2"/></text:p>
          </table:table-cell>
          <table:table-cell table:style-name="ce23" office:value-type="float" office:value="0.708040908145715" calcext:value-type="float">
            <text:p><text:s/>0.71 <text:s text:c="2"/></text:p>
          </table:table-cell>
          <table:table-cell table:style-name="ce23" office:value-type="float" office:value="0.56719952257409" calcext:value-type="float">
            <text:p><text:s/>0.57 <text:s text:c="2"/></text:p>
          </table:table-cell>
          <table:table-cell table:style-name="ce23" office:value-type="float" office:value="0.527164984462221" calcext:value-type="float">
            <text:p><text:s/>0.53 <text:s text:c="2"/></text:p>
          </table:table-cell>
          <table:table-cell table:style-name="ce23" office:value-type="float" office:value="0.280126217963788" calcext:value-type="float">
            <text:p><text:s/>0.28 <text:s text:c="2"/></text:p>
          </table:table-cell>
          <table:table-cell table:style-name="ce23" office:value-type="float" office:value="1.48214252655214" calcext:value-type="float">
            <text:p><text:s/>1.48 <text:s text:c="2"/></text:p>
          </table:table-cell>
          <table:table-cell table:style-name="ce23" office:value-type="float" office:value="1.28442298091877" calcext:value-type="float">
            <text:p><text:s/>1.28 <text:s text:c="2"/></text:p>
          </table:table-cell>
          <table:table-cell table:style-name="ce23" office:value-type="float" office:value="1.2294971248745" calcext:value-type="float">
            <text:p><text:s/>1.23 <text:s text:c="2"/></text:p>
          </table:table-cell>
          <table:table-cell table:style-name="ce23" office:value-type="float" office:value="0.472219788863552" calcext:value-type="float">
            <text:p><text:s/>0.47 <text:s text:c="2"/></text:p>
          </table:table-cell>
          <table:table-cell table:style-name="ce24" office:value-type="float" office:value="1.45030070403115" calcext:value-type="float">
            <text:p><text:s/>1.45 <text:s text:c="2"/></text:p>
          </table:table-cell>
          <table:table-cell table:number-columns-repeated="992"/>
        </table:table-row>
        <table:table-row table:style-name="ro2">
          <table:table-cell table:style-name="ce30" office:value-type="string" calcext:value-type="string">
            <text:p>2019</text:p>
          </table:table-cell>
          <table:table-cell table:style-name="ce12" office:value-type="float" office:value="47119.07018617" calcext:value-type="float">
            <text:p><text:s/>47,119.1 <text:s text:c="2"/></text:p>
          </table:table-cell>
          <table:table-cell table:style-name="ce12" office:value-type="float" office:value="46681.77888473" calcext:value-type="float">
            <text:p><text:s/>46,681.8 <text:s text:c="2"/></text:p>
          </table:table-cell>
          <table:table-cell table:style-name="ce12" office:value-type="float" office:value="12067.39317532" calcext:value-type="float">
            <text:p><text:s/>12,067.4 <text:s text:c="2"/></text:p>
          </table:table-cell>
          <table:table-cell table:style-name="ce12" office:value-type="float" office:value="3151.40589" calcext:value-type="float">
            <text:p><text:s/>3,151.4 <text:s text:c="2"/></text:p>
          </table:table-cell>
          <table:table-cell table:style-name="ce12" office:value-type="float" office:value="7453.466416" calcext:value-type="float">
            <text:p><text:s/>7,453.5 <text:s text:c="2"/></text:p>
          </table:table-cell>
          <table:table-cell table:style-name="ce12" office:value-type="float" office:value="3448.08634611" calcext:value-type="float">
            <text:p><text:s/>3,448.1 <text:s text:c="2"/></text:p>
          </table:table-cell>
          <table:table-cell table:style-name="ce12" office:value-type="float" office:value="1787.085179" calcext:value-type="float">
            <text:p><text:s/>1,787.1 <text:s text:c="2"/></text:p>
          </table:table-cell>
          <table:table-cell table:style-name="ce12" office:value-type="float" office:value="1270.71733032" calcext:value-type="float">
            <text:p><text:s/>1,270.7 <text:s text:c="2"/></text:p>
          </table:table-cell>
          <table:table-cell table:style-name="ce12" office:value-type="float" office:value="1266.67985225" calcext:value-type="float">
            <text:p><text:s/>1,266.7 <text:s text:c="2"/></text:p>
          </table:table-cell>
          <table:table-cell table:style-name="ce12" office:value-type="float" office:value="724.456045" calcext:value-type="float">
            <text:p><text:s/>724.5 <text:s text:c="2"/></text:p>
          </table:table-cell>
          <table:table-cell table:style-name="ce12" office:value-type="float" office:value="4158.37367269" calcext:value-type="float">
            <text:p><text:s/>4,158.4 <text:s text:c="2"/></text:p>
          </table:table-cell>
          <table:table-cell table:style-name="ce12" office:value-type="float" office:value="3387.41468215" calcext:value-type="float">
            <text:p><text:s/>3,387.4 <text:s text:c="2"/></text:p>
          </table:table-cell>
          <table:table-cell table:style-name="ce12" office:value-type="float" office:value="3365.9138594" calcext:value-type="float">
            <text:p><text:s/>3,365.9 <text:s text:c="2"/></text:p>
          </table:table-cell>
          <table:table-cell table:style-name="ce12" office:value-type="float" office:value="1345.349434" calcext:value-type="float">
            <text:p><text:s/>1,345.3 <text:s text:c="2"/></text:p>
          </table:table-cell>
          <table:table-cell table:style-name="ce21" office:value-type="float" office:value="3255.43700249" calcext:value-type="float">
            <text:p><text:s/>3,255.4 <text:s text:c="2"/></text:p>
          </table:table-cell>
          <table:table-cell table:style-name="ce30" office:value-type="float" office:value="2019" calcext:value-type="float">
            <text:p>2019</text:p>
          </table:table-cell>
          <table:table-cell table:style-name="ce45" office:value-type="float" office:value="17.7324150490214" calcext:value-type="float">
            <text:p><text:s/>17.73 <text:s text:c="2"/></text:p>
          </table:table-cell>
          <table:table-cell table:style-name="ce45" office:value-type="float" office:value="17.567848328502" calcext:value-type="float">
            <text:p><text:s/>17.57 <text:s text:c="2"/></text:p>
          </table:table-cell>
          <table:table-cell table:style-name="ce23" office:value-type="float" office:value="4.5413464972683" calcext:value-type="float">
            <text:p><text:s/>4.54 <text:s text:c="2"/></text:p>
          </table:table-cell>
          <table:table-cell table:style-name="ce23" office:value-type="float" office:value="1.18597495681934" calcext:value-type="float">
            <text:p><text:s/>1.19 <text:s text:c="2"/></text:p>
          </table:table-cell>
          <table:table-cell table:style-name="ce23" office:value-type="float" office:value="2.80497810165292" calcext:value-type="float">
            <text:p><text:s/>2.80 <text:s text:c="2"/></text:p>
          </table:table-cell>
          <table:table-cell table:style-name="ce23" office:value-type="float" office:value="1.2976253133287" calcext:value-type="float">
            <text:p><text:s/>1.30 <text:s text:c="2"/></text:p>
          </table:table-cell>
          <table:table-cell table:style-name="ce23" office:value-type="float" office:value="0.672537382354455" calcext:value-type="float">
            <text:p><text:s/>0.67 <text:s text:c="2"/></text:p>
          </table:table-cell>
          <table:table-cell table:style-name="ce23" office:value-type="float" office:value="0.478211624766574" calcext:value-type="float">
            <text:p><text:s/>0.48 <text:s text:c="2"/></text:p>
          </table:table-cell>
          <table:table-cell table:style-name="ce23" office:value-type="float" office:value="0.476692192472905" calcext:value-type="float">
            <text:p><text:s/>0.48 <text:s text:c="2"/></text:p>
          </table:table-cell>
          <table:table-cell table:style-name="ce23" office:value-type="float" office:value="0.272636009665638" calcext:value-type="float">
            <text:p><text:s/>0.27 <text:s text:c="2"/></text:p>
          </table:table-cell>
          <table:table-cell table:style-name="ce23" office:value-type="float" office:value="1.5649291805148" calcext:value-type="float">
            <text:p><text:s/>1.56 <text:s text:c="2"/></text:p>
          </table:table-cell>
          <table:table-cell table:style-name="ce23" office:value-type="float" office:value="1.27479262323523" calcext:value-type="float">
            <text:p><text:s/>1.27 <text:s text:c="2"/></text:p>
          </table:table-cell>
          <table:table-cell table:style-name="ce23" office:value-type="float" office:value="1.26670117509349" calcext:value-type="float">
            <text:p><text:s/>1.27 <text:s text:c="2"/></text:p>
          </table:table-cell>
          <table:table-cell table:style-name="ce23" office:value-type="float" office:value="0.506298075394876" calcext:value-type="float">
            <text:p><text:s/>0.51 <text:s text:c="2"/></text:p>
          </table:table-cell>
          <table:table-cell table:style-name="ce24" office:value-type="float" office:value="1.22512519593475" calcext:value-type="float">
            <text:p><text:s/>1.23 <text:s text:c="2"/></text:p>
          </table:table-cell>
          <table:table-cell table:number-columns-repeated="992"/>
        </table:table-row>
        <table:table-row table:style-name="ro2">
          <table:table-cell table:style-name="ce30" office:value-type="string" calcext:value-type="string">
            <text:p>2020</text:p>
          </table:table-cell>
          <table:table-cell table:style-name="ce12" office:value-type="float" office:value="50080.85107688" calcext:value-type="float">
            <text:p><text:s/>50,080.9 <text:s text:c="2"/></text:p>
          </table:table-cell>
          <table:table-cell table:style-name="ce12" office:value-type="float" office:value="46118.03054758" calcext:value-type="float">
            <text:p><text:s/>46,118.0 <text:s text:c="2"/></text:p>
          </table:table-cell>
          <table:table-cell table:style-name="ce12" office:value-type="float" office:value="11427.44759755" calcext:value-type="float">
            <text:p><text:s/>11,427.4 <text:s text:c="2"/></text:p>
          </table:table-cell>
          <table:table-cell table:style-name="ce12" office:value-type="float" office:value="3281.141001" calcext:value-type="float">
            <text:p><text:s/>3,281.1 <text:s text:c="2"/></text:p>
          </table:table-cell>
          <table:table-cell table:style-name="ce12" office:value-type="float" office:value="7487.714579" calcext:value-type="float">
            <text:p><text:s/>7,487.7 <text:s text:c="2"/></text:p>
          </table:table-cell>
          <table:table-cell table:style-name="ce12" office:value-type="float" office:value="3519.14192588" calcext:value-type="float">
            <text:p><text:s/>3,519.1 <text:s text:c="2"/></text:p>
          </table:table-cell>
          <table:table-cell table:style-name="ce12" office:value-type="float" office:value="1572.603352" calcext:value-type="float">
            <text:p><text:s/>1,572.6 <text:s text:c="2"/></text:p>
          </table:table-cell>
          <table:table-cell table:style-name="ce12" office:value-type="float" office:value="783.8663453" calcext:value-type="float">
            <text:p><text:s/>783.9 <text:s text:c="2"/></text:p>
          </table:table-cell>
          <table:table-cell table:style-name="ce12" office:value-type="float" office:value="1002.03905233" calcext:value-type="float">
            <text:p><text:s/>1,002.0 <text:s text:c="2"/></text:p>
          </table:table-cell>
          <table:table-cell table:style-name="ce12" office:value-type="float" office:value="701.93221" calcext:value-type="float">
            <text:p><text:s/>701.9 <text:s text:c="2"/></text:p>
          </table:table-cell>
          <table:table-cell table:style-name="ce12" office:value-type="float" office:value="4465.3159873" calcext:value-type="float">
            <text:p><text:s/>4,465.3 <text:s text:c="2"/></text:p>
          </table:table-cell>
          <table:table-cell table:style-name="ce12" office:value-type="float" office:value="3299.85594144" calcext:value-type="float">
            <text:p><text:s/>3,299.9 <text:s text:c="2"/></text:p>
          </table:table-cell>
          <table:table-cell table:style-name="ce12" office:value-type="float" office:value="3430.80875443" calcext:value-type="float">
            <text:p><text:s/>3,430.8 <text:s text:c="2"/></text:p>
          </table:table-cell>
          <table:table-cell table:style-name="ce12" office:value-type="float" office:value="1449.508793" calcext:value-type="float">
            <text:p><text:s/>1,449.5 <text:s text:c="2"/></text:p>
          </table:table-cell>
          <table:table-cell table:style-name="ce21" office:value-type="float" office:value="3696.65500835" calcext:value-type="float">
            <text:p><text:s/>3,696.7 <text:s text:c="2"/></text:p>
          </table:table-cell>
          <table:table-cell table:style-name="ce30" office:value-type="float" office:value="2020" calcext:value-type="float">
            <text:p>2020</text:p>
          </table:table-cell>
          <table:table-cell table:style-name="ce45" office:value-type="float" office:value="18.4639570977539" calcext:value-type="float">
            <text:p><text:s/>18.46 <text:s text:c="2"/></text:p>
          </table:table-cell>
          <table:table-cell table:style-name="ce45" office:value-type="float" office:value="17.0029326409856" calcext:value-type="float">
            <text:p><text:s/>17.00 <text:s text:c="2"/></text:p>
          </table:table-cell>
          <table:table-cell table:style-name="ce23" office:value-type="float" office:value="4.21310536145024" calcext:value-type="float">
            <text:p><text:s/>4.21 <text:s text:c="2"/></text:p>
          </table:table-cell>
          <table:table-cell table:style-name="ce23" office:value-type="float" office:value="1.20970082120097" calcext:value-type="float">
            <text:p><text:s/>1.21 <text:s text:c="2"/></text:p>
          </table:table-cell>
          <table:table-cell table:style-name="ce23" office:value-type="float" office:value="2.76059287679932" calcext:value-type="float">
            <text:p><text:s/>2.76 <text:s text:c="2"/></text:p>
          </table:table-cell>
          <table:table-cell table:style-name="ce23" office:value-type="float" office:value="1.29744770991626" calcext:value-type="float">
            <text:p><text:s/>1.30 <text:s text:c="2"/></text:p>
          </table:table-cell>
          <table:table-cell table:style-name="ce23" office:value-type="float" office:value="0.579792080181256" calcext:value-type="float">
            <text:p><text:s/>0.58 <text:s text:c="2"/></text:p>
          </table:table-cell>
          <table:table-cell table:style-name="ce23" office:value-type="float" office:value="0.28899817512634" calcext:value-type="float">
            <text:p><text:s/>0.29 <text:s text:c="2"/></text:p>
          </table:table-cell>
          <table:table-cell table:style-name="ce23" office:value-type="float" office:value="0.36943473752259" calcext:value-type="float">
            <text:p><text:s/>0.37 <text:s text:c="2"/></text:p>
          </table:table-cell>
          <table:table-cell table:style-name="ce23" office:value-type="float" office:value="0.258790454480811" calcext:value-type="float">
            <text:p><text:s/>0.26 <text:s text:c="2"/></text:p>
          </table:table-cell>
          <table:table-cell table:style-name="ce23" office:value-type="float" office:value="1.64628597646744" calcext:value-type="float">
            <text:p><text:s/>1.65 <text:s text:c="2"/></text:p>
          </table:table-cell>
          <table:table-cell table:style-name="ce23" office:value-type="float" office:value="1.216600701094" calcext:value-type="float">
            <text:p><text:s/>1.22 <text:s text:c="2"/></text:p>
          </table:table-cell>
          <table:table-cell table:style-name="ce23" office:value-type="float" office:value="1.26488077359448" calcext:value-type="float">
            <text:p><text:s/>1.26 <text:s text:c="2"/></text:p>
          </table:table-cell>
          <table:table-cell table:style-name="ce23" office:value-type="float" office:value="0.534409212129475" calcext:value-type="float">
            <text:p><text:s/>0.53 <text:s text:c="2"/></text:p>
          </table:table-cell>
          <table:table-cell table:style-name="ce24" office:value-type="float" office:value="1.3628937610224" calcext:value-type="float">
            <text:p><text:s/>1.36 <text:s text:c="2"/></text:p>
          </table:table-cell>
          <table:table-cell table:number-columns-repeated="992"/>
        </table:table-row>
        <table:table-row table:style-name="ro2">
          <table:table-cell table:style-name="ce30" office:value-type="string" calcext:value-type="string">
            <text:p>2021</text:p>
          </table:table-cell>
          <table:table-cell table:style-name="ce12" office:value-type="float" office:value="52518.91190253" calcext:value-type="float">
            <text:p><text:s/>52,518.9 <text:s text:c="2"/></text:p>
          </table:table-cell>
          <table:table-cell table:style-name="ce12" office:value-type="float" office:value="45396.01433507" calcext:value-type="float">
            <text:p><text:s/>45,396.0 <text:s text:c="2"/></text:p>
          </table:table-cell>
          <table:table-cell table:style-name="ce12" office:value-type="float" office:value="11122.58105644" calcext:value-type="float">
            <text:p><text:s/>11,122.6 <text:s text:c="2"/></text:p>
          </table:table-cell>
          <table:table-cell table:style-name="ce12" office:value-type="float" office:value="3337.279904" calcext:value-type="float">
            <text:p><text:s/>3,337.3 <text:s text:c="2"/></text:p>
          </table:table-cell>
          <table:table-cell table:style-name="ce12" office:value-type="float" office:value="6971.603052" calcext:value-type="float">
            <text:p><text:s/>6,971.6 <text:s text:c="2"/></text:p>
          </table:table-cell>
          <table:table-cell table:style-name="ce12" office:value-type="float" office:value="3774.10259767" calcext:value-type="float">
            <text:p><text:s/>3,774.1 <text:s text:c="2"/></text:p>
          </table:table-cell>
          <table:table-cell table:style-name="ce12" office:value-type="float" office:value="1498.8842" calcext:value-type="float">
            <text:p><text:s/>1,498.9 <text:s text:c="2"/></text:p>
          </table:table-cell>
          <table:table-cell table:style-name="ce12" office:value-type="float" office:value="748.77031239" calcext:value-type="float">
            <text:p><text:s/>748.8 <text:s text:c="2"/></text:p>
          </table:table-cell>
          <table:table-cell table:style-name="ce12" office:value-type="float" office:value="1009.20335788" calcext:value-type="float">
            <text:p><text:s/>1,009.2 <text:s text:c="2"/></text:p>
          </table:table-cell>
          <table:table-cell table:style-name="ce12" office:value-type="float" office:value="724.177385" calcext:value-type="float">
            <text:p><text:s/>724.2 <text:s text:c="2"/></text:p>
          </table:table-cell>
          <table:table-cell table:style-name="ce12" office:value-type="float" office:value="4394.11564808" calcext:value-type="float">
            <text:p><text:s/>4,394.1 <text:s text:c="2"/></text:p>
          </table:table-cell>
          <table:table-cell table:style-name="ce12" office:value-type="float" office:value="3044.91078326" calcext:value-type="float">
            <text:p><text:s/>3,044.9 <text:s text:c="2"/></text:p>
          </table:table-cell>
          <table:table-cell table:style-name="ce12" office:value-type="float" office:value="3440.32907858" calcext:value-type="float">
            <text:p><text:s/>3,440.3 <text:s text:c="2"/></text:p>
          </table:table-cell>
          <table:table-cell table:style-name="ce12" office:value-type="float" office:value="1219.004046" calcext:value-type="float">
            <text:p><text:s/>1,219.0 <text:s text:c="2"/></text:p>
          </table:table-cell>
          <table:table-cell table:style-name="ce21" office:value-type="float" office:value="4111.05291377" calcext:value-type="float">
            <text:p><text:s/>4,111.1 <text:s text:c="2"/></text:p>
          </table:table-cell>
          <table:table-cell table:style-name="ce30" office:value-type="float" office:value="2021" calcext:value-type="float">
            <text:p>2021</text:p>
          </table:table-cell>
          <table:table-cell table:style-name="ce45" office:value-type="float" office:value="18.5461934148493" calcext:value-type="float">
            <text:p><text:s/>18.55 <text:s text:c="2"/></text:p>
          </table:table-cell>
          <table:table-cell table:style-name="ce45" office:value-type="float" office:value="16.0308588206094" calcext:value-type="float">
            <text:p><text:s/>16.03 <text:s text:c="2"/></text:p>
          </table:table-cell>
          <table:table-cell table:style-name="ce23" office:value-type="float" office:value="3.9277572987025" calcext:value-type="float">
            <text:p><text:s/>3.93 <text:s text:c="2"/></text:p>
          </table:table-cell>
          <table:table-cell table:style-name="ce23" office:value-type="float" office:value="1.17850572940168" calcext:value-type="float">
            <text:p><text:s/>1.18 <text:s text:c="2"/></text:p>
          </table:table-cell>
          <table:table-cell table:style-name="ce23" office:value-type="float" office:value="2.46190741449305" calcext:value-type="float">
            <text:p><text:s/>2.46 <text:s text:c="2"/></text:p>
          </table:table-cell>
          <table:table-cell table:style-name="ce23" office:value-type="float" office:value="1.33276250798527" calcext:value-type="float">
            <text:p><text:s/>1.33 <text:s text:c="2"/></text:p>
          </table:table-cell>
          <table:table-cell table:style-name="ce23" office:value-type="float" office:value="0.529306401687324" calcext:value-type="float">
            <text:p><text:s/>0.53 <text:s text:c="2"/></text:p>
          </table:table-cell>
          <table:table-cell table:style-name="ce23" office:value-type="float" office:value="0.264415970053887" calcext:value-type="float">
            <text:p><text:s/>0.26 <text:s text:c="2"/></text:p>
          </table:table-cell>
          <table:table-cell table:style-name="ce23" office:value-type="float" office:value="0.356383633859259" calcext:value-type="float">
            <text:p><text:s/>0.36 <text:s text:c="2"/></text:p>
          </table:table-cell>
          <table:table-cell table:style-name="ce23" office:value-type="float" office:value="0.255731380608112" calcext:value-type="float">
            <text:p><text:s/>0.26 <text:s text:c="2"/></text:p>
          </table:table-cell>
          <table:table-cell table:style-name="ce23" office:value-type="float" office:value="1.55170996017117" calcext:value-type="float">
            <text:p><text:s/>1.55 <text:s text:c="2"/></text:p>
          </table:table-cell>
          <table:table-cell table:style-name="ce23" office:value-type="float" office:value="1.07526036377345" calcext:value-type="float">
            <text:p><text:s/>1.08 <text:s text:c="2"/></text:p>
          </table:table-cell>
          <table:table-cell table:style-name="ce23" office:value-type="float" office:value="1.21489585733404" calcext:value-type="float">
            <text:p><text:s/>1.21 <text:s text:c="2"/></text:p>
          </table:table-cell>
          <table:table-cell table:style-name="ce23" office:value-type="float" office:value="0.43047131007889" calcext:value-type="float">
            <text:p><text:s/>0.43 <text:s text:c="2"/></text:p>
          </table:table-cell>
          <table:table-cell table:style-name="ce24" office:value-type="float" office:value="1.45175099246078" calcext:value-type="float">
            <text:p><text:s/>1.45 <text:s text:c="2"/></text:p>
          </table:table-cell>
          <table:table-cell table:number-columns-repeated="992"/>
        </table:table-row>
        <table:table-row table:style-name="ro2">
          <table:table-cell table:style-name="ce30" office:value-type="string" calcext:value-type="string">
            <text:p>2022</text:p>
          </table:table-cell>
          <table:table-cell table:style-name="ce12" office:value-type="float" office:value="50837.63711113" calcext:value-type="float">
            <text:p><text:s/>50,837.6 <text:s text:c="2"/></text:p>
          </table:table-cell>
          <table:table-cell table:style-name="ce12" office:value-type="float" office:value="47595.41558434" calcext:value-type="float">
            <text:p><text:s/>47,595.4 <text:s text:c="2"/></text:p>
          </table:table-cell>
          <table:table-cell table:style-name="ce12" office:value-type="float" office:value="11478.85612453" calcext:value-type="float">
            <text:p><text:s/>11,478.9 <text:s text:c="2"/></text:p>
          </table:table-cell>
          <table:table-cell table:style-name="ce12" office:value-type="float" office:value="3409.849365" calcext:value-type="float">
            <text:p><text:s/>3,409.8 <text:s text:c="2"/></text:p>
          </table:table-cell>
          <table:table-cell table:style-name="ce12" office:value-type="float" office:value="7503.109722" calcext:value-type="float">
            <text:p><text:s/>7,503.1 <text:s text:c="2"/></text:p>
          </table:table-cell>
          <table:table-cell table:style-name="ce12" office:value-type="float" office:value="3910.37374228" calcext:value-type="float">
            <text:p><text:s/>3,910.4 <text:s text:c="2"/></text:p>
          </table:table-cell>
          <table:table-cell table:style-name="ce12" office:value-type="float" office:value="1460.668213" calcext:value-type="float">
            <text:p><text:s/>1,460.7 <text:s text:c="2"/></text:p>
          </table:table-cell>
          <table:table-cell table:style-name="ce12" office:value-type="float" office:value="734.73432569" calcext:value-type="float">
            <text:p><text:s/>734.7 <text:s text:c="2"/></text:p>
          </table:table-cell>
          <table:table-cell table:style-name="ce12" office:value-type="float" office:value="1061.8919989" calcext:value-type="float">
            <text:p><text:s/>1,061.9 <text:s text:c="2"/></text:p>
          </table:table-cell>
          <table:table-cell table:style-name="ce12" office:value-type="float" office:value="713.326138" calcext:value-type="float">
            <text:p><text:s/>713.3 <text:s text:c="2"/></text:p>
          </table:table-cell>
          <table:table-cell table:style-name="ce12" office:value-type="float" office:value="4428.08388136" calcext:value-type="float">
            <text:p><text:s/>4,428.1 <text:s text:c="2"/></text:p>
          </table:table-cell>
          <table:table-cell table:style-name="ce12" office:value-type="float" office:value="3207.4941941" calcext:value-type="float">
            <text:p><text:s/>3,207.5 <text:s text:c="2"/></text:p>
          </table:table-cell>
          <table:table-cell table:style-name="ce12" office:value-type="float" office:value="3482.14440966" calcext:value-type="float">
            <text:p><text:s/>3,482.1 <text:s text:c="2"/></text:p>
          </table:table-cell>
          <table:table-cell table:style-name="ce12" office:value-type="float" office:value="1444.398726" calcext:value-type="float">
            <text:p><text:s/>1,444.4 <text:s text:c="2"/></text:p>
          </table:table-cell>
          <table:table-cell table:style-name="ce21" office:value-type="float" office:value="4760.48474382" calcext:value-type="float">
            <text:p><text:s/>4,760.5 <text:s text:c="2"/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5" office:value-type="float" office:value="18.1931526252169" calcext:value-type="float">
            <text:p><text:s/>18.19 <text:s text:c="2"/></text:p>
          </table:table-cell>
          <table:table-cell table:style-name="ce45" office:value-type="float" office:value="17.0328659865458" calcext:value-type="float">
            <text:p><text:s/>17.03 <text:s text:c="2"/></text:p>
          </table:table-cell>
          <table:table-cell table:style-name="ce23" office:value-type="float" office:value="4.10791282411431" calcext:value-type="float">
            <text:p><text:s/>4.11 <text:s text:c="2"/></text:p>
          </table:table-cell>
          <table:table-cell table:style-name="ce23" office:value-type="float" office:value="1.22027524195971" calcext:value-type="float">
            <text:p><text:s/>1.22 <text:s text:c="2"/></text:p>
          </table:table-cell>
          <table:table-cell table:style-name="ce23" office:value-type="float" office:value="2.68512126237688" calcext:value-type="float">
            <text:p><text:s/>2.69 <text:s text:c="2"/></text:p>
          </table:table-cell>
          <table:table-cell table:style-name="ce23" office:value-type="float" office:value="1.39939679256583" calcext:value-type="float">
            <text:p><text:s/>1.40 <text:s text:c="2"/></text:p>
          </table:table-cell>
          <table:table-cell table:style-name="ce23" office:value-type="float" office:value="0.522726099087204" calcext:value-type="float">
            <text:p><text:s/>0.52 <text:s text:c="2"/></text:p>
          </table:table-cell>
          <table:table-cell table:style-name="ce23" office:value-type="float" office:value="0.262937746241898" calcext:value-type="float">
            <text:p><text:s/>0.26 <text:s text:c="2"/></text:p>
          </table:table-cell>
          <table:table-cell table:style-name="ce23" office:value-type="float" office:value="0.380016938341432" calcext:value-type="float">
            <text:p><text:s/>0.38 <text:s text:c="2"/></text:p>
          </table:table-cell>
          <table:table-cell table:style-name="ce23" office:value-type="float" office:value="0.25527644551657" calcext:value-type="float">
            <text:p><text:s/>0.26 <text:s text:c="2"/></text:p>
          </table:table-cell>
          <table:table-cell table:style-name="ce23" office:value-type="float" office:value="1.58466857369357" calcext:value-type="float">
            <text:p><text:s/>1.58 <text:s text:c="2"/></text:p>
          </table:table-cell>
          <table:table-cell table:style-name="ce23" office:value-type="float" office:value="1.14785884501667" calcext:value-type="float">
            <text:p><text:s/>1.15 <text:s text:c="2"/></text:p>
          </table:table-cell>
          <table:table-cell table:style-name="ce23" office:value-type="float" office:value="1.24614730951216" calcext:value-type="float">
            <text:p><text:s/>1.25 <text:s text:c="2"/></text:p>
          </table:table-cell>
          <table:table-cell table:style-name="ce23" office:value-type="float" office:value="0.516903773799387" calcext:value-type="float">
            <text:p><text:s/>0.52 <text:s text:c="2"/></text:p>
          </table:table-cell>
          <table:table-cell table:style-name="ce24" office:value-type="float" office:value="1.70362413432021" calcext:value-type="float">
            <text:p><text:s/>1.70 <text:s text:c="2"/></text:p>
          </table:table-cell>
          <table:table-cell table:number-columns-repeated="992"/>
        </table:table-row>
        <table:table-row table:style-name="ro2">
          <table:table-cell table:style-name="ce31" office:value-type="string" calcext:value-type="string">
            <text:p>2023</text:p>
          </table:table-cell>
          <table:table-cell table:style-name="ce12" office:value-type="float" office:value="51522.29813028" calcext:value-type="float">
            <text:p><text:s/>51,522.3 <text:s text:c="2"/></text:p>
          </table:table-cell>
          <table:table-cell table:style-name="ce12" office:value-type="float" office:value="48410.91936078" calcext:value-type="float">
            <text:p><text:s/>48,410.9 <text:s text:c="2"/></text:p>
          </table:table-cell>
          <table:table-cell table:style-name="ce12" office:value-type="float" office:value="11785.4142908" calcext:value-type="float">
            <text:p><text:s/>11,785.4 <text:s text:c="2"/></text:p>
          </table:table-cell>
          <table:table-cell table:style-name="ce12" office:value-type="float" office:value="3412.167172" calcext:value-type="float">
            <text:p><text:s/>3,412.2 <text:s text:c="2"/></text:p>
          </table:table-cell>
          <table:table-cell table:style-name="ce12" office:value-type="float" office:value="7882.212434" calcext:value-type="float">
            <text:p><text:s/>7,882.2 <text:s text:c="2"/></text:p>
          </table:table-cell>
          <table:table-cell table:style-name="ce12" office:value-type="float" office:value="3932.73024095" calcext:value-type="float">
            <text:p><text:s/>3,932.7 <text:s text:c="2"/></text:p>
          </table:table-cell>
          <table:table-cell table:style-name="ce12" office:value-type="float" office:value="1478.52430614" calcext:value-type="float">
            <text:p><text:s/>1,478.5 <text:s text:c="2"/></text:p>
          </table:table-cell>
          <table:table-cell table:style-name="ce12" office:value-type="float" office:value="716.81898955" calcext:value-type="float">
            <text:p><text:s/>716.8 <text:s text:c="2"/></text:p>
          </table:table-cell>
          <table:table-cell table:style-name="ce12" office:value-type="float" office:value="1068.35674597" calcext:value-type="float">
            <text:p><text:s/>1,068.4 <text:s text:c="2"/></text:p>
          </table:table-cell>
          <table:table-cell table:style-name="ce12" office:value-type="float" office:value="674.94888" calcext:value-type="float">
            <text:p><text:s/>674.9 <text:s text:c="2"/></text:p>
          </table:table-cell>
          <table:table-cell table:style-name="ce12" office:value-type="float" office:value="4391.02183748" calcext:value-type="float">
            <text:p><text:s/>4,391.0 <text:s text:c="2"/></text:p>
          </table:table-cell>
          <table:table-cell table:style-name="ce12" office:value-type="float" office:value="3325.51104251" calcext:value-type="float">
            <text:p><text:s/>3,325.5 <text:s text:c="2"/></text:p>
          </table:table-cell>
          <table:table-cell table:style-name="ce12" office:value-type="float" office:value="3516.53681437" calcext:value-type="float">
            <text:p><text:s/>3,516.5 <text:s text:c="2"/></text:p>
          </table:table-cell>
          <table:table-cell table:style-name="ce12" office:value-type="float" office:value="1478.850344" calcext:value-type="float">
            <text:p><text:s/>1,478.9 <text:s text:c="2"/></text:p>
          </table:table-cell>
          <table:table-cell table:style-name="ce21" office:value-type="float" office:value="4747.82626301" calcext:value-type="float">
            <text:p><text:s/>4,747.8 <text:s text:c="2"/></text:p>
          </table:table-cell>
          <table:table-cell table:style-name="ce31" office:value-type="float" office:value="2023" calcext:value-type="float">
            <text:p>2023</text:p>
          </table:table-cell>
          <table:table-cell table:style-name="ce45" office:value-type="float" office:value="18.6324535285569" calcext:value-type="float">
            <text:p><text:s/>18.63 <text:s text:c="2"/></text:p>
          </table:table-cell>
          <table:table-cell table:style-name="ce45" office:value-type="float" office:value="17.5072587597627" calcext:value-type="float">
            <text:p><text:s/>17.51 <text:s text:c="2"/></text:p>
          </table:table-cell>
          <table:table-cell table:style-name="ce23" office:value-type="float" office:value="4.26206112803548" calcext:value-type="float">
            <text:p><text:s/>4.26 <text:s text:c="2"/></text:p>
          </table:table-cell>
          <table:table-cell table:style-name="ce23" office:value-type="float" office:value="1.23397147586848" calcext:value-type="float">
            <text:p><text:s/>1.23 <text:s text:c="2"/></text:p>
          </table:table-cell>
          <table:table-cell table:style-name="ce23" office:value-type="float" office:value="2.85051253939321" calcext:value-type="float">
            <text:p><text:s/>2.85 <text:s text:c="2"/></text:p>
          </table:table-cell>
          <table:table-cell table:style-name="ce23" office:value-type="float" office:value="1.42222719315749" calcext:value-type="float">
            <text:p><text:s/>1.42 <text:s text:c="2"/></text:p>
          </table:table-cell>
          <table:table-cell table:style-name="ce23" office:value-type="float" office:value="0.534691510757843" calcext:value-type="float">
            <text:p><text:s/>0.53 <text:s text:c="2"/></text:p>
          </table:table-cell>
          <table:table-cell table:style-name="ce23" office:value-type="float" office:value="0.259229440375604" calcext:value-type="float">
            <text:p><text:s/>0.26 <text:s text:c="2"/></text:p>
          </table:table-cell>
          <table:table-cell table:style-name="ce23" office:value-type="float" office:value="0.386359074489873" calcext:value-type="float">
            <text:p><text:s/>0.39 <text:s text:c="2"/></text:p>
          </table:table-cell>
          <table:table-cell table:style-name="ce23" office:value-type="float" office:value="0.244087591142612" calcext:value-type="float">
            <text:p><text:s/>0.24 <text:s text:c="2"/></text:p>
          </table:table-cell>
          <table:table-cell table:style-name="ce23" office:value-type="float" office:value="1.58796314020863" calcext:value-type="float">
            <text:p><text:s/>1.59 <text:s text:c="2"/></text:p>
          </table:table-cell>
          <table:table-cell table:style-name="ce23" office:value-type="float" office:value="1.2026332715515" calcext:value-type="float">
            <text:p><text:s/>1.20 <text:s text:c="2"/></text:p>
          </table:table-cell>
          <table:table-cell table:style-name="ce23" office:value-type="float" office:value="1.27171557079091" calcext:value-type="float">
            <text:p><text:s/>1.27 <text:s text:c="2"/></text:p>
          </table:table-cell>
          <table:table-cell table:style-name="ce23" office:value-type="float" office:value="0.534809418644243" calcext:value-type="float">
            <text:p><text:s/>0.53 <text:s text:c="2"/></text:p>
          </table:table-cell>
          <table:table-cell table:style-name="ce24" office:value-type="float" office:value="1.71699740534682" calcext:value-type="float">
            <text:p><text:s/>1.72 <text:s text:c="2"/></text:p>
          </table:table-cell>
          <table:table-cell table:number-columns-repeated="992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3" office:value-type="float" office:value="1.34676011328643" calcext:value-type="float">
            <text:p><text:s/>1.35 <text:s text:c="2"/></text:p>
          </table:table-cell>
          <table:table-cell table:style-name="ce13" office:value-type="float" office:value="1.71340824831105" calcext:value-type="float">
            <text:p><text:s/>1.71 <text:s text:c="2"/></text:p>
          </table:table-cell>
          <table:table-cell table:style-name="ce13" office:value-type="float" office:value="2.67063340583991" calcext:value-type="float">
            <text:p><text:s/>2.67 <text:s text:c="2"/></text:p>
          </table:table-cell>
          <table:table-cell table:style-name="ce13" office:value-type="float" office:value="0.06797388247677" calcext:value-type="float">
            <text:p><text:s/>0.07 <text:s text:c="2"/></text:p>
          </table:table-cell>
          <table:table-cell table:style-name="ce13" office:value-type="float" office:value="5.05260786588828" calcext:value-type="float">
            <text:p><text:s/>5.05 <text:s text:c="2"/></text:p>
          </table:table-cell>
          <table:table-cell table:style-name="ce13" office:value-type="float" office:value="0.57172281074505" calcext:value-type="float">
            <text:p><text:s/>0.57 <text:s text:c="2"/></text:p>
          </table:table-cell>
          <table:table-cell table:style-name="ce13" office:value-type="float" office:value="1.22246058215549" calcext:value-type="float">
            <text:p><text:s/>1.22 <text:s text:c="2"/></text:p>
          </table:table-cell>
          <table:table-cell table:style-name="ce13" office:value-type="float" office:value="-2.43834206645721" calcext:value-type="float">
            <text:p><text:s/>- 2.44 <text:s text:c="2"/></text:p>
          </table:table-cell>
          <table:table-cell table:style-name="ce13" office:value-type="float" office:value="0.60879515776529" calcext:value-type="float">
            <text:p><text:s/>0.61 <text:s text:c="2"/></text:p>
          </table:table-cell>
          <table:table-cell table:style-name="ce13" office:value-type="float" office:value="-5.38004370730069" calcext:value-type="float">
            <text:p><text:s/>- 5.38 <text:s text:c="2"/></text:p>
          </table:table-cell>
          <table:table-cell table:style-name="ce13" office:value-type="float" office:value="-0.836977005697942" calcext:value-type="float">
            <text:p><text:s/>- 0.84 <text:s text:c="2"/></text:p>
          </table:table-cell>
          <table:table-cell table:style-name="ce13" office:value-type="float" office:value="3.6794095723411" calcext:value-type="float">
            <text:p><text:s/>3.68 <text:s text:c="2"/></text:p>
          </table:table-cell>
          <table:table-cell table:style-name="ce13" office:value-type="float" office:value="0.98767887439102" calcext:value-type="float">
            <text:p><text:s/>0.99 <text:s text:c="2"/></text:p>
          </table:table-cell>
          <table:table-cell table:style-name="ce13" office:value-type="float" office:value="2.38518750950492" calcext:value-type="float">
            <text:p><text:s/>2.39 <text:s text:c="2"/></text:p>
          </table:table-cell>
          <table:table-cell table:style-name="ce22" office:value-type="float" office:value="-0.265907391604042" calcext:value-type="float">
            <text:p><text:s/>- 0.27 <text:s text:c="2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36" office:value-type="float" office:value="0.439300903339973" calcext:value-type="float">
            <text:p><text:s/>0.44 <text:s text:c="2"/></text:p>
          </table:table-cell>
          <table:table-cell table:style-name="ce36" office:value-type="float" office:value="0.474392773216862" calcext:value-type="float">
            <text:p><text:s/>0.47 <text:s text:c="2"/></text:p>
          </table:table-cell>
          <table:table-cell table:style-name="ce13" office:value-type="float" office:value="0.15414830392117" calcext:value-type="float">
            <text:p><text:s/>0.15 <text:s text:c="2"/></text:p>
          </table:table-cell>
          <table:table-cell table:style-name="ce13" office:value-type="float" office:value="0.013696233908771" calcext:value-type="float">
            <text:p><text:s/>0.01 <text:s text:c="2"/></text:p>
          </table:table-cell>
          <table:table-cell table:style-name="ce13" office:value-type="float" office:value="0.165391277016332" calcext:value-type="float">
            <text:p><text:s/>0.17 <text:s text:c="2"/></text:p>
          </table:table-cell>
          <table:table-cell table:style-name="ce13" office:value-type="float" office:value="0.022830400591659" calcext:value-type="float">
            <text:p><text:s/>0.02 <text:s text:c="2"/></text:p>
          </table:table-cell>
          <table:table-cell table:style-name="ce13" office:value-type="float" office:value="0.011965411670639" calcext:value-type="float">
            <text:p><text:s/>0.01 <text:s text:c="2"/></text:p>
          </table:table-cell>
          <table:table-cell table:style-name="ce13" office:value-type="float" office:value="-0.003708305866294" calcext:value-type="float">
            <text:p><text:s/>- 0.00 <text:s text:c="2"/></text:p>
          </table:table-cell>
          <table:table-cell table:style-name="ce13" office:value-type="float" office:value="0.006342136148441" calcext:value-type="float">
            <text:p><text:s/>0.01 <text:s text:c="2"/></text:p>
          </table:table-cell>
          <table:table-cell table:style-name="ce13" office:value-type="float" office:value="-0.011188854373958" calcext:value-type="float">
            <text:p><text:s/>- 0.01 <text:s text:c="2"/></text:p>
          </table:table-cell>
          <table:table-cell table:style-name="ce13" office:value-type="float" office:value="0.003294566515065" calcext:value-type="float">
            <text:p><text:s/>0.00 <text:s text:c="2"/></text:p>
          </table:table-cell>
          <table:table-cell table:style-name="ce13" office:value-type="float" office:value="0.054774426534828" calcext:value-type="float">
            <text:p><text:s/>0.05 <text:s text:c="2"/></text:p>
          </table:table-cell>
          <table:table-cell table:style-name="ce13" office:value-type="float" office:value="0.02556826127875" calcext:value-type="float">
            <text:p><text:s/>0.03 <text:s text:c="2"/></text:p>
          </table:table-cell>
          <table:table-cell table:style-name="ce13" office:value-type="float" office:value="0.017905644844856" calcext:value-type="float">
            <text:p><text:s/>0.02 <text:s text:c="2"/></text:p>
          </table:table-cell>
          <table:table-cell table:style-name="ce22" office:value-type="float" office:value="0.013373271026602" calcext:value-type="float">
            <text:p><text:s/>0.01 <text:s text:c="2"/></text:p>
          </table:table-cell>
          <table:table-cell table:number-columns-repeated="99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'住商用電(2018年後)'.$A$8"/>
          <table:named-range table:name="_xlnm.Print_Area" table:base-cell-address="$按部門別.$A$1" table:cell-range-address="$'住商用電(2018年後)'.$A$1:.$AF$14" table:range-usable-as="print-range"/>
          <table:named-range table:name="較上年變動率" table:base-cell-address="$按部門別.$A$1" table:cell-range-address="$'住商用電(2018年後)'.$A$14"/>
        </table:named-expressions>
      </table:table>
      <table:table table:name="住商用電(2017年前)" table:style-name="ta6" table:print-ranges="'住商用電(2017年前)'.A1:'住商用電(2017年前)'.Z22">
        <table:table-column table:style-name="co1" table:default-cell-style-name="ce26"/>
        <table:table-column table:style-name="co2" table:number-columns-repeated="6" table:default-cell-style-name="ce26"/>
        <table:table-column table:style-name="co11" table:default-cell-style-name="ce26"/>
        <table:table-column table:style-name="co2" table:number-columns-repeated="3" table:default-cell-style-name="ce26"/>
        <table:table-column table:style-name="co10" table:default-cell-style-name="ce26"/>
        <table:table-column table:style-name="co2" table:default-cell-style-name="ce26"/>
        <table:table-column table:style-name="co3" table:default-cell-style-name="ce26"/>
        <table:table-column table:style-name="co2" table:number-columns-repeated="6" table:default-cell-style-name="ce26"/>
        <table:table-column table:style-name="co11" table:default-cell-style-name="ce26"/>
        <table:table-column table:style-name="co2" table:number-columns-repeated="3" table:default-cell-style-name="ce26"/>
        <table:table-column table:style-name="co10" table:default-cell-style-name="ce26"/>
        <table:table-column table:style-name="co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default-cell-style-name="ce26"/>
        <table:table-column table:style-name="co6" table:number-columns-repeated="4" table:default-cell-style-name="ce26"/>
        <table:table-column table:style-name="co9" table:number-columns-repeated="989" table:default-cell-style-name="ce26"/>
        <table:table-row table:style-name="ro1">
          <table:table-cell table:style-name="ce25" office:value-type="string" calcext:value-type="string" table:number-columns-spanned="13" table:number-rows-spanned="1">
            <text:p>3-03.電力消費（住宅與服務業部門_數量）（2017年前）</text:p>
          </table:table-cell>
          <table:covered-table-cell table:number-columns-repeated="12" table:style-name="ce32"/>
          <table:table-cell table:style-name="ce25" office:value-type="string" calcext:value-type="string" table:number-columns-spanned="13" table:number-rows-spanned="1">
            <text:p>3-03.電力消費（住宅與服務業部門_占比）（2017年前）</text:p>
          </table:table-cell>
          <table:covered-table-cell table:number-columns-repeated="12" table:style-name="ce32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13" table:number-rows-spanned="1">
            <text:p><text:s text:c="5"/>Electricity Consumption (Residential &amp; Service Sector_Quantity)(Before 2017)</text:p>
          </table:table-cell>
          <table:covered-table-cell table:number-columns-repeated="12" table:style-name="ce32"/>
          <table:table-cell table:style-name="ce25" office:value-type="string" calcext:value-type="string" table:number-columns-spanned="13" table:number-rows-spanned="1">
            <text:p><text:s text:c="5"/>Electricity Consumption (Residential &amp; Service Sector_%)(Before 2017)</text:p>
          </table:table-cell>
          <table:covered-table-cell table:number-columns-repeated="12" table:style-name="ce32"/>
          <table:table-cell table:number-columns-repeated="998"/>
        </table:table-row>
        <table:table-row table:style-name="ro2">
          <table:table-cell table:number-columns-repeated="12"/>
          <table:table-cell table:style-name="ce40" office:value-type="string" calcext:value-type="string">
            <text:p>單位：百萬度</text:p>
          </table:table-cell>
          <table:table-cell table:number-columns-repeated="12"/>
          <table:table-cell table:style-name="ce40" office:value-type="string" calcext:value-type="string">
            <text:p>單位：百分比</text:p>
          </table:table-cell>
          <table:table-cell table:number-columns-repeated="998"/>
        </table:table-row>
        <table:table-row table:style-name="ro2">
          <table:table-cell table:style-name="ce27" table:number-columns-repeated="12"/>
          <table:table-cell table:style-name="ce41" office:value-type="string" calcext:value-type="string">
            <text:p>Unit：GWh</text:p>
          </table:table-cell>
          <table:table-cell table:style-name="ce27" table:number-columns-repeated="12"/>
          <table:table-cell table:style-name="ce41" office:value-type="string" calcext:value-type="string">
            <text:p>Unit：%</text:p>
          </table:table-cell>
          <table:table-cell table:number-columns-repeated="998"/>
        </table:table-row>
        <table:table-row table:style-name="ro2">
          <table:table-cell table:style-name="ce28" office:value-type="string" calcext:value-type="string" table:number-columns-spanned="1" table:number-rows-spanned="3">
            <text:p>年別</text:p>
            <text:p>Year</text:p>
          </table:table-cell>
          <table:table-cell table:style-name="ce33" office:value-type="string" calcext:value-type="string" table:number-columns-spanned="1" table:number-rows-spanned="2">
            <text:p>住宅部門</text:p>
          </table:table-cell>
          <table:table-cell table:style-name="ce58" office:value-type="string" calcext:value-type="string" table:number-columns-spanned="11" table:number-rows-spanned="1">
            <text:p>服務業部門 Service Sector</text:p>
          </table:table-cell>
          <table:covered-table-cell table:number-columns-repeated="10" table:style-name="ce60"/>
          <table:table-cell table:style-name="ce28" office:value-type="string" calcext:value-type="string" table:number-columns-spanned="1" table:number-rows-spanned="3">
            <text:p>年別</text:p>
            <text:p>Year</text:p>
          </table:table-cell>
          <table:table-cell table:style-name="ce33" office:value-type="string" calcext:value-type="string" table:number-columns-spanned="1" table:number-rows-spanned="2">
            <text:p>住宅部門</text:p>
          </table:table-cell>
          <table:table-cell table:style-name="ce58" office:value-type="string" calcext:value-type="string" table:number-columns-spanned="11" table:number-rows-spanned="1">
            <text:p>服務業部門 Service Sector</text:p>
          </table:table-cell>
          <table:covered-table-cell table:number-columns-repeated="10" table:style-name="ce60"/>
          <table:table-cell table:number-columns-repeated="998"/>
        </table:table-row>
        <table:table-row table:style-name="ro3">
          <table:covered-table-cell table:style-name="ce51"/>
          <table:covered-table-cell table:style-name="ce57"/>
          <table:table-cell table:style-name="ce59" office:value-type="string" calcext:value-type="string">
            <text:p>合計</text:p>
          </table:table-cell>
          <table:table-cell table:style-name="ce59" office:value-type="string" calcext:value-type="string">
            <text:p>批發及零售業</text:p>
          </table:table-cell>
          <table:table-cell table:style-name="ce59" office:value-type="string" calcext:value-type="string">
            <text:p>住宿及餐飲業</text:p>
          </table:table-cell>
          <table:table-cell table:style-name="ce59" office:value-type="string" calcext:value-type="string">
            <text:p>運輸服務業</text:p>
          </table:table-cell>
          <table:table-cell table:style-name="ce59" office:value-type="string" calcext:value-type="string">
            <text:p>倉儲業</text:p>
          </table:table-cell>
          <table:table-cell table:style-name="ce59" office:value-type="string" calcext:value-type="string">
            <text:p>通信業</text:p>
          </table:table-cell>
          <table:table-cell table:style-name="ce59" office:value-type="string" calcext:value-type="string">
            <text:p>金融保險及</text:p>
            <text:p>不動產業</text:p>
          </table:table-cell>
          <table:table-cell table:style-name="ce59" office:value-type="string" calcext:value-type="string">
            <text:p>工商服務業</text:p>
          </table:table-cell>
          <table:table-cell table:style-name="ce59" office:value-type="string" calcext:value-type="string">
            <text:p>社會服務及</text:p>
            <text:p>個人服務</text:p>
          </table:table-cell>
          <table:table-cell table:style-name="ce59" office:value-type="string" calcext:value-type="string">
            <text:p>公共行政業</text:p>
          </table:table-cell>
          <table:table-cell table:style-name="ce61" office:value-type="string" calcext:value-type="string">
            <text:p>其他</text:p>
          </table:table-cell>
          <table:covered-table-cell table:style-name="ce51"/>
          <table:covered-table-cell table:style-name="ce57"/>
          <table:table-cell table:style-name="ce59" office:value-type="string" calcext:value-type="string">
            <text:p>合計</text:p>
          </table:table-cell>
          <table:table-cell table:style-name="ce59" office:value-type="string" calcext:value-type="string">
            <text:p>批發及零售業</text:p>
          </table:table-cell>
          <table:table-cell table:style-name="ce59" office:value-type="string" calcext:value-type="string">
            <text:p>住宿及餐飲業</text:p>
          </table:table-cell>
          <table:table-cell table:style-name="ce59" office:value-type="string" calcext:value-type="string">
            <text:p>運輸服務業</text:p>
          </table:table-cell>
          <table:table-cell table:style-name="ce59" office:value-type="string" calcext:value-type="string">
            <text:p>倉儲業</text:p>
          </table:table-cell>
          <table:table-cell table:style-name="ce59" office:value-type="string" calcext:value-type="string">
            <text:p>通信業</text:p>
          </table:table-cell>
          <table:table-cell table:style-name="ce59" office:value-type="string" calcext:value-type="string">
            <text:p>金融保險及</text:p>
            <text:p>不動產業</text:p>
          </table:table-cell>
          <table:table-cell table:style-name="ce59" office:value-type="string" calcext:value-type="string">
            <text:p>工商服務業</text:p>
          </table:table-cell>
          <table:table-cell table:style-name="ce59" office:value-type="string" calcext:value-type="string">
            <text:p>社會服務及</text:p>
            <text:p>個人服務</text:p>
          </table:table-cell>
          <table:table-cell table:style-name="ce59" office:value-type="string" calcext:value-type="string">
            <text:p>公共行政業</text:p>
          </table:table-cell>
          <table:table-cell table:style-name="ce61" office:value-type="string" calcext:value-type="string">
            <text:p>其他</text:p>
          </table:table-cell>
          <table:table-cell table:number-columns-repeated="998"/>
        </table:table-row>
        <table:table-row table:style-name="ro8">
          <table:covered-table-cell table:style-name="ce29"/>
          <table:table-cell table:style-name="ce34" office:value-type="string" calcext:value-type="string">
            <text:p>Residential  </text:p>
            <text:p>Sector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Wholesale and</text:p>
            <text:p>Retail </text:p>
          </table:table-cell>
          <table:table-cell table:style-name="ce15" office:value-type="string" calcext:value-type="string">
            <text:p>Hotels and</text:p>
            <text:p>Restaurants </text:p>
          </table:table-cell>
          <table:table-cell table:style-name="ce34" office:value-type="string" calcext:value-type="string">
            <text:p>Transport </text:p>
            <text:p>Services</text:p>
          </table:table-cell>
          <table:table-cell table:style-name="ce34" office:value-type="string" calcext:value-type="string">
            <text:p>Storage and</text:p>
            <text:p>Warehousing </text:p>
          </table:table-cell>
          <table:table-cell table:style-name="ce34" office:value-type="string" calcext:value-type="string">
            <text:p>Communication</text:p>
          </table:table-cell>
          <table:table-cell table:style-name="ce34" office:value-type="string" calcext:value-type="string">
            <text:p>Finance, Insurance</text:p>
            <text:p>and Real Estate </text:p>
          </table:table-cell>
          <table:table-cell table:style-name="ce34" office:value-type="string" calcext:value-type="string">
            <text:p>Business Services</text:p>
          </table:table-cell>
          <table:table-cell table:style-name="ce34" office:value-type="string" calcext:value-type="string">
            <text:p>Social and Personal</text:p>
            <text:p>Services </text:p>
          </table:table-cell>
          <table:table-cell table:style-name="ce34" office:value-type="string" calcext:value-type="string">
            <text:p>Public</text:p>
            <text:p>Administration </text:p>
          </table:table-cell>
          <table:table-cell table:style-name="ce43" office:value-type="string" calcext:value-type="string">
            <text:p>Others</text:p>
          </table:table-cell>
          <table:covered-table-cell table:style-name="ce29"/>
          <table:table-cell table:style-name="ce34" office:value-type="string" calcext:value-type="string">
            <text:p>Residential  </text:p>
            <text:p>Sector</text:p>
            <text:p/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Wholesale and</text:p>
            <text:p>Retail </text:p>
          </table:table-cell>
          <table:table-cell table:style-name="ce15" office:value-type="string" calcext:value-type="string">
            <text:p>Hotels and</text:p>
            <text:p>Restaurants </text:p>
          </table:table-cell>
          <table:table-cell table:style-name="ce34" office:value-type="string" calcext:value-type="string">
            <text:p>Transport </text:p>
            <text:p>Services</text:p>
          </table:table-cell>
          <table:table-cell table:style-name="ce34" office:value-type="string" calcext:value-type="string">
            <text:p>Storage and</text:p>
            <text:p>Warehousing </text:p>
          </table:table-cell>
          <table:table-cell table:style-name="ce34" office:value-type="string" calcext:value-type="string">
            <text:p>Communication</text:p>
          </table:table-cell>
          <table:table-cell table:style-name="ce34" office:value-type="string" calcext:value-type="string">
            <text:p>Finance, Insurance</text:p>
            <text:p>and Real Estate </text:p>
          </table:table-cell>
          <table:table-cell table:style-name="ce34" office:value-type="string" calcext:value-type="string">
            <text:p>Business Services</text:p>
          </table:table-cell>
          <table:table-cell table:style-name="ce34" office:value-type="string" calcext:value-type="string">
            <text:p>Social and Personal</text:p>
            <text:p>Services </text:p>
          </table:table-cell>
          <table:table-cell table:style-name="ce34" office:value-type="string" calcext:value-type="string">
            <text:p>Public</text:p>
            <text:p>Administration </text:p>
          </table:table-cell>
          <table:table-cell table:style-name="ce43" office:value-type="string" calcext:value-type="string">
            <text:p>Others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3</text:p>
          </table:table-cell>
          <table:table-cell table:style-name="ce35" office:value-type="float" office:value="39100.356504" calcext:value-type="float">
            <text:p><text:s/>39,100.4 <text:s text:c="2"/></text:p>
          </table:table-cell>
          <table:table-cell table:style-name="ce35" office:value-type="float" office:value="39947.800791" calcext:value-type="float">
            <text:p><text:s/>39,947.8 <text:s text:c="2"/></text:p>
          </table:table-cell>
          <table:table-cell table:style-name="ce35" office:value-type="float" office:value="5611.424838" calcext:value-type="float">
            <text:p><text:s/>5,611.4 <text:s text:c="2"/></text:p>
          </table:table-cell>
          <table:table-cell table:style-name="ce35" office:value-type="float" office:value="2151.167069" calcext:value-type="float">
            <text:p><text:s/>2,151.2 <text:s text:c="2"/></text:p>
          </table:table-cell>
          <table:table-cell table:style-name="ce35" office:value-type="float" office:value="897.953535" calcext:value-type="float">
            <text:p><text:s/>898.0 <text:s text:c="2"/></text:p>
          </table:table-cell>
          <table:table-cell table:style-name="ce35" office:value-type="float" office:value="642.902902" calcext:value-type="float">
            <text:p><text:s/>642.9 <text:s text:c="2"/></text:p>
          </table:table-cell>
          <table:table-cell table:style-name="ce35" office:value-type="float" office:value="1327.322191" calcext:value-type="float">
            <text:p><text:s/>1,327.3 <text:s text:c="2"/></text:p>
          </table:table-cell>
          <table:table-cell table:style-name="ce35" office:value-type="float" office:value="1065.604587" calcext:value-type="float">
            <text:p><text:s/>1,065.6 <text:s text:c="2"/></text:p>
          </table:table-cell>
          <table:table-cell table:style-name="ce35" office:value-type="float" office:value="744.870881" calcext:value-type="float">
            <text:p><text:s/>744.9 <text:s text:c="2"/></text:p>
          </table:table-cell>
          <table:table-cell table:style-name="ce35" office:value-type="float" office:value="7088.773921" calcext:value-type="float">
            <text:p><text:s/>7,088.8 <text:s text:c="2"/></text:p>
          </table:table-cell>
          <table:table-cell table:style-name="ce35" office:value-type="float" office:value="4811.309578" calcext:value-type="float">
            <text:p><text:s/>4,811.3 <text:s text:c="2"/></text:p>
          </table:table-cell>
          <table:table-cell table:style-name="ce44" office:value-type="float" office:value="15606.471289" calcext:value-type="float">
            <text:p><text:s/>15,606.5 <text:s text:c="2"/></text:p>
          </table:table-cell>
          <table:table-cell table:style-name="ce30" office:value-type="float" office:value="2003" calcext:value-type="float">
            <text:p>2003</text:p>
          </table:table-cell>
          <table:table-cell table:style-name="ce45" office:value-type="float" office:value="19.5048676948703" calcext:value-type="float">
            <text:p><text:s/>19.50 <text:s text:c="2"/></text:p>
          </table:table-cell>
          <table:table-cell table:style-name="ce45" office:value-type="float" office:value="19.9276077968695" calcext:value-type="float">
            <text:p><text:s/>19.93 <text:s text:c="2"/></text:p>
          </table:table-cell>
          <table:table-cell table:style-name="ce45" office:value-type="float" office:value="2.79920974719762" calcext:value-type="float">
            <text:p><text:s/>2.80 <text:s text:c="2"/></text:p>
          </table:table-cell>
          <table:table-cell table:style-name="ce45" office:value-type="float" office:value="1.07309070356211" calcext:value-type="float">
            <text:p><text:s/>1.07 <text:s text:c="2"/></text:p>
          </table:table-cell>
          <table:table-cell table:style-name="ce45" office:value-type="float" office:value="0.447936194508209" calcext:value-type="float">
            <text:p><text:s/>0.45 <text:s text:c="2"/></text:p>
          </table:table-cell>
          <table:table-cell table:style-name="ce45" office:value-type="float" office:value="0.320706437622259" calcext:value-type="float">
            <text:p><text:s/>0.32 <text:s text:c="2"/></text:p>
          </table:table-cell>
          <table:table-cell table:style-name="ce45" office:value-type="float" office:value="0.662122958425503" calcext:value-type="float">
            <text:p><text:s/>0.66 <text:s text:c="2"/></text:p>
          </table:table-cell>
          <table:table-cell table:style-name="ce45" office:value-type="float" office:value="0.531567441906971" calcext:value-type="float">
            <text:p><text:s/>0.53 <text:s text:c="2"/></text:p>
          </table:table-cell>
          <table:table-cell table:style-name="ce45" office:value-type="float" office:value="0.371572263853404" calcext:value-type="float">
            <text:p><text:s/>0.37 <text:s text:c="2"/></text:p>
          </table:table-cell>
          <table:table-cell table:style-name="ce45" office:value-type="float" office:value="3.53617229637809" calcext:value-type="float">
            <text:p><text:s/>3.54 <text:s text:c="2"/></text:p>
          </table:table-cell>
          <table:table-cell table:style-name="ce45" office:value-type="float" office:value="2.40007931253394" calcext:value-type="float">
            <text:p><text:s/>2.40 <text:s text:c="2"/></text:p>
          </table:table-cell>
          <table:table-cell table:style-name="ce46" office:value-type="float" office:value="7.78515044088143" calcext:value-type="float">
            <text:p><text:s/>7.79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4</text:p>
          </table:table-cell>
          <table:table-cell table:style-name="ce35" office:value-type="float" office:value="39588.09137" calcext:value-type="float">
            <text:p><text:s/>39,588.1 <text:s text:c="2"/></text:p>
          </table:table-cell>
          <table:table-cell table:style-name="ce35" office:value-type="float" office:value="41789.118372" calcext:value-type="float">
            <text:p><text:s/>41,789.1 <text:s text:c="2"/></text:p>
          </table:table-cell>
          <table:table-cell table:style-name="ce35" office:value-type="float" office:value="5935.805711" calcext:value-type="float">
            <text:p><text:s/>5,935.8 <text:s text:c="2"/></text:p>
          </table:table-cell>
          <table:table-cell table:style-name="ce35" office:value-type="float" office:value="2262.227831" calcext:value-type="float">
            <text:p><text:s/>2,262.2 <text:s text:c="2"/></text:p>
          </table:table-cell>
          <table:table-cell table:style-name="ce35" office:value-type="float" office:value="918.716114" calcext:value-type="float">
            <text:p><text:s/>918.7 <text:s text:c="2"/></text:p>
          </table:table-cell>
          <table:table-cell table:style-name="ce35" office:value-type="float" office:value="656.550424" calcext:value-type="float">
            <text:p><text:s/>656.6 <text:s text:c="2"/></text:p>
          </table:table-cell>
          <table:table-cell table:style-name="ce35" office:value-type="float" office:value="1345.783394" calcext:value-type="float">
            <text:p><text:s/>1,345.8 <text:s text:c="2"/></text:p>
          </table:table-cell>
          <table:table-cell table:style-name="ce35" office:value-type="float" office:value="1081.041939" calcext:value-type="float">
            <text:p><text:s/>1,081.0 <text:s text:c="2"/></text:p>
          </table:table-cell>
          <table:table-cell table:style-name="ce35" office:value-type="float" office:value="847.44744" calcext:value-type="float">
            <text:p><text:s/>847.4 <text:s text:c="2"/></text:p>
          </table:table-cell>
          <table:table-cell table:style-name="ce35" office:value-type="float" office:value="7532.139022" calcext:value-type="float">
            <text:p><text:s/>7,532.1 <text:s text:c="2"/></text:p>
          </table:table-cell>
          <table:table-cell table:style-name="ce35" office:value-type="float" office:value="4909.585479" calcext:value-type="float">
            <text:p><text:s/>4,909.6 <text:s text:c="2"/></text:p>
          </table:table-cell>
          <table:table-cell table:style-name="ce44" office:value-type="float" office:value="16299.821018" calcext:value-type="float">
            <text:p><text:s/>16,299.8 <text:s text:c="2"/></text:p>
          </table:table-cell>
          <table:table-cell table:style-name="ce30" office:value-type="float" office:value="2004" calcext:value-type="float">
            <text:p>2004</text:p>
          </table:table-cell>
          <table:table-cell table:style-name="ce45" office:value-type="float" office:value="18.861421078284" calcext:value-type="float">
            <text:p><text:s/>18.86 <text:s text:c="2"/></text:p>
          </table:table-cell>
          <table:table-cell table:style-name="ce45" office:value-type="float" office:value="19.9100823209135" calcext:value-type="float">
            <text:p><text:s/>19.91 <text:s text:c="2"/></text:p>
          </table:table-cell>
          <table:table-cell table:style-name="ce45" office:value-type="float" office:value="2.82806589253494" calcext:value-type="float">
            <text:p><text:s/>2.83 <text:s text:c="2"/></text:p>
          </table:table-cell>
          <table:table-cell table:style-name="ce45" office:value-type="float" office:value="1.07781987509099" calcext:value-type="float">
            <text:p><text:s/>1.08 <text:s text:c="2"/></text:p>
          </table:table-cell>
          <table:table-cell table:style-name="ce45" office:value-type="float" office:value="0.437714749003793" calcext:value-type="float">
            <text:p><text:s/>0.44 <text:s text:c="2"/></text:p>
          </table:table-cell>
          <table:table-cell table:style-name="ce45" office:value-type="float" office:value="0.312808058626796" calcext:value-type="float">
            <text:p><text:s/>0.31 <text:s text:c="2"/></text:p>
          </table:table-cell>
          <table:table-cell table:style-name="ce45" office:value-type="float" office:value="0.641187447941272" calcext:value-type="float">
            <text:p><text:s/>0.64 <text:s text:c="2"/></text:p>
          </table:table-cell>
          <table:table-cell table:style-name="ce45" office:value-type="float" office:value="0.515053555479444" calcext:value-type="float">
            <text:p><text:s/>0.52 <text:s text:c="2"/></text:p>
          </table:table-cell>
          <table:table-cell table:style-name="ce45" office:value-type="float" office:value="0.403759374458416" calcext:value-type="float">
            <text:p><text:s/>0.40 <text:s text:c="2"/></text:p>
          </table:table-cell>
          <table:table-cell table:style-name="ce45" office:value-type="float" office:value="3.58862579118364" calcext:value-type="float">
            <text:p><text:s/>3.59 <text:s text:c="2"/></text:p>
          </table:table-cell>
          <table:table-cell table:style-name="ce45" office:value-type="float" office:value="2.33913168921858" calcext:value-type="float">
            <text:p><text:s/>2.34 <text:s text:c="2"/></text:p>
          </table:table-cell>
          <table:table-cell table:style-name="ce46" office:value-type="float" office:value="7.76591588737565" calcext:value-type="float">
            <text:p><text:s/>7.77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5</text:p>
          </table:table-cell>
          <table:table-cell table:style-name="ce35" office:value-type="float" office:value="42305.542587" calcext:value-type="float">
            <text:p><text:s/>42,305.5 <text:s text:c="2"/></text:p>
          </table:table-cell>
          <table:table-cell table:style-name="ce35" office:value-type="float" office:value="44054.888887" calcext:value-type="float">
            <text:p><text:s/>44,054.9 <text:s text:c="2"/></text:p>
          </table:table-cell>
          <table:table-cell table:style-name="ce35" office:value-type="float" office:value="6216.445303" calcext:value-type="float">
            <text:p><text:s/>6,216.4 <text:s text:c="2"/></text:p>
          </table:table-cell>
          <table:table-cell table:style-name="ce35" office:value-type="float" office:value="2405.087642" calcext:value-type="float">
            <text:p><text:s/>2,405.1 <text:s text:c="2"/></text:p>
          </table:table-cell>
          <table:table-cell table:style-name="ce35" office:value-type="float" office:value="956.465343" calcext:value-type="float">
            <text:p><text:s/>956.5 <text:s text:c="2"/></text:p>
          </table:table-cell>
          <table:table-cell table:style-name="ce35" office:value-type="float" office:value="679.786887" calcext:value-type="float">
            <text:p><text:s/>679.8 <text:s text:c="2"/></text:p>
          </table:table-cell>
          <table:table-cell table:style-name="ce35" office:value-type="float" office:value="1412.751207" calcext:value-type="float">
            <text:p><text:s/>1,412.8 <text:s text:c="2"/></text:p>
          </table:table-cell>
          <table:table-cell table:style-name="ce35" office:value-type="float" office:value="1125.67307" calcext:value-type="float">
            <text:p><text:s/>1,125.7 <text:s text:c="2"/></text:p>
          </table:table-cell>
          <table:table-cell table:style-name="ce35" office:value-type="float" office:value="918.827719" calcext:value-type="float">
            <text:p><text:s/>918.8 <text:s text:c="2"/></text:p>
          </table:table-cell>
          <table:table-cell table:style-name="ce35" office:value-type="float" office:value="8030.226618" calcext:value-type="float">
            <text:p><text:s/>8,030.2 <text:s text:c="2"/></text:p>
          </table:table-cell>
          <table:table-cell table:style-name="ce35" office:value-type="float" office:value="5051.712081" calcext:value-type="float">
            <text:p><text:s/>5,051.7 <text:s text:c="2"/></text:p>
          </table:table-cell>
          <table:table-cell table:style-name="ce44" office:value-type="float" office:value="17257.913017" calcext:value-type="float">
            <text:p><text:s/>17,257.9 <text:s text:c="2"/></text:p>
          </table:table-cell>
          <table:table-cell table:style-name="ce30" office:value-type="float" office:value="2005" calcext:value-type="float">
            <text:p>2005</text:p>
          </table:table-cell>
          <table:table-cell table:style-name="ce45" office:value-type="float" office:value="19.3655694686025" calcext:value-type="float">
            <text:p><text:s/>19.37 <text:s text:c="2"/></text:p>
          </table:table-cell>
          <table:table-cell table:style-name="ce45" office:value-type="float" office:value="20.1663413113847" calcext:value-type="float">
            <text:p><text:s/>20.17 <text:s text:c="2"/></text:p>
          </table:table-cell>
          <table:table-cell table:style-name="ce45" office:value-type="float" office:value="2.84560830570714" calcext:value-type="float">
            <text:p><text:s/>2.85 <text:s text:c="2"/></text:p>
          </table:table-cell>
          <table:table-cell table:style-name="ce45" office:value-type="float" office:value="1.10094065602507" calcext:value-type="float">
            <text:p><text:s/>1.10 <text:s text:c="2"/></text:p>
          </table:table-cell>
          <table:table-cell table:style-name="ce45" office:value-type="float" office:value="0.437826698619603" calcext:value-type="float">
            <text:p><text:s/>0.44 <text:s text:c="2"/></text:p>
          </table:table-cell>
          <table:table-cell table:style-name="ce45" office:value-type="float" office:value="0.311175779319489" calcext:value-type="float">
            <text:p><text:s/>0.31 <text:s text:c="2"/></text:p>
          </table:table-cell>
          <table:table-cell table:style-name="ce45" office:value-type="float" office:value="0.64669378922982" calcext:value-type="float">
            <text:p><text:s/>0.65 <text:s text:c="2"/></text:p>
          </table:table-cell>
          <table:table-cell table:style-name="ce45" office:value-type="float" office:value="0.515282364980676" calcext:value-type="float">
            <text:p><text:s/>0.52 <text:s text:c="2"/></text:p>
          </table:table-cell>
          <table:table-cell table:style-name="ce45" office:value-type="float" office:value="0.420597891762765" calcext:value-type="float">
            <text:p><text:s/>0.42 <text:s text:c="2"/></text:p>
          </table:table-cell>
          <table:table-cell table:style-name="ce45" office:value-type="float" office:value="3.67587559241673" calcext:value-type="float">
            <text:p><text:s/>3.68 <text:s text:c="2"/></text:p>
          </table:table-cell>
          <table:table-cell table:style-name="ce45" office:value-type="float" office:value="2.31244596470548" calcext:value-type="float">
            <text:p><text:s/>2.31 <text:s text:c="2"/></text:p>
          </table:table-cell>
          <table:table-cell table:style-name="ce46" office:value-type="float" office:value="7.89989426861793" calcext:value-type="float">
            <text:p><text:s/>7.90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6</text:p>
          </table:table-cell>
          <table:table-cell table:style-name="ce35" office:value-type="float" office:value="42464.203538" calcext:value-type="float">
            <text:p><text:s/>42,464.2 <text:s text:c="2"/></text:p>
          </table:table-cell>
          <table:table-cell table:style-name="ce35" office:value-type="float" office:value="45555.292822" calcext:value-type="float">
            <text:p><text:s/>45,555.3 <text:s text:c="2"/></text:p>
          </table:table-cell>
          <table:table-cell table:style-name="ce35" office:value-type="float" office:value="6296.878802" calcext:value-type="float">
            <text:p><text:s/>6,296.9 <text:s text:c="2"/></text:p>
          </table:table-cell>
          <table:table-cell table:style-name="ce35" office:value-type="float" office:value="2501.612891" calcext:value-type="float">
            <text:p><text:s/>2,501.6 <text:s text:c="2"/></text:p>
          </table:table-cell>
          <table:table-cell table:style-name="ce35" office:value-type="float" office:value="1110.557893" calcext:value-type="float">
            <text:p><text:s/>1,110.6 <text:s text:c="2"/></text:p>
          </table:table-cell>
          <table:table-cell table:style-name="ce35" office:value-type="float" office:value="711.307637" calcext:value-type="float">
            <text:p><text:s/>711.3 <text:s text:c="2"/></text:p>
          </table:table-cell>
          <table:table-cell table:style-name="ce35" office:value-type="float" office:value="1438.386603" calcext:value-type="float">
            <text:p><text:s/>1,438.4 <text:s text:c="2"/></text:p>
          </table:table-cell>
          <table:table-cell table:style-name="ce35" office:value-type="float" office:value="1152.3501" calcext:value-type="float">
            <text:p><text:s/>1,152.4 <text:s text:c="2"/></text:p>
          </table:table-cell>
          <table:table-cell table:style-name="ce35" office:value-type="float" office:value="976.02099" calcext:value-type="float">
            <text:p><text:s/>976.0 <text:s text:c="2"/></text:p>
          </table:table-cell>
          <table:table-cell table:style-name="ce35" office:value-type="float" office:value="8345.30726" calcext:value-type="float">
            <text:p><text:s/>8,345.3 <text:s text:c="2"/></text:p>
          </table:table-cell>
          <table:table-cell table:style-name="ce35" office:value-type="float" office:value="5140.07445" calcext:value-type="float">
            <text:p><text:s/>5,140.1 <text:s text:c="2"/></text:p>
          </table:table-cell>
          <table:table-cell table:style-name="ce44" office:value-type="float" office:value="17882.796196" calcext:value-type="float">
            <text:p><text:s/>17,882.8 <text:s text:c="2"/></text:p>
          </table:table-cell>
          <table:table-cell table:style-name="ce30" office:value-type="float" office:value="2006" calcext:value-type="float">
            <text:p>2006</text:p>
          </table:table-cell>
          <table:table-cell table:style-name="ce45" office:value-type="float" office:value="18.7922332142926" calcext:value-type="float">
            <text:p><text:s/>18.79 <text:s text:c="2"/></text:p>
          </table:table-cell>
          <table:table-cell table:style-name="ce45" office:value-type="float" office:value="20.1601729346066" calcext:value-type="float">
            <text:p><text:s/>20.16 <text:s text:c="2"/></text:p>
          </table:table-cell>
          <table:table-cell table:style-name="ce45" office:value-type="float" office:value="2.7866392186875" calcext:value-type="float">
            <text:p><text:s/>2.79 <text:s text:c="2"/></text:p>
          </table:table-cell>
          <table:table-cell table:style-name="ce45" office:value-type="float" office:value="1.10707110796236" calcext:value-type="float">
            <text:p><text:s/>1.11 <text:s text:c="2"/></text:p>
          </table:table-cell>
          <table:table-cell table:style-name="ce45" office:value-type="float" office:value="0.491469548099579" calcext:value-type="float">
            <text:p><text:s/>0.49 <text:s text:c="2"/></text:p>
          </table:table-cell>
          <table:table-cell table:style-name="ce45" office:value-type="float" office:value="0.314784168497346" calcext:value-type="float">
            <text:p><text:s/>0.31 <text:s text:c="2"/></text:p>
          </table:table-cell>
          <table:table-cell table:style-name="ce45" office:value-type="float" office:value="0.636547827199945" calcext:value-type="float">
            <text:p><text:s/>0.64 <text:s text:c="2"/></text:p>
          </table:table-cell>
          <table:table-cell table:style-name="ce45" office:value-type="float" office:value="0.509964393994456" calcext:value-type="float">
            <text:p><text:s/>0.51 <text:s text:c="2"/></text:p>
          </table:table-cell>
          <table:table-cell table:style-name="ce45" office:value-type="float" office:value="0.431931192344426" calcext:value-type="float">
            <text:p><text:s/>0.43 <text:s text:c="2"/></text:p>
          </table:table-cell>
          <table:table-cell table:style-name="ce45" office:value-type="float" office:value="3.6931567581271" calcext:value-type="float">
            <text:p><text:s/>3.69 <text:s text:c="2"/></text:p>
          </table:table-cell>
          <table:table-cell table:style-name="ce45" office:value-type="float" office:value="2.27470362694518" calcext:value-type="float">
            <text:p><text:s/>2.27 <text:s text:c="2"/></text:p>
          </table:table-cell>
          <table:table-cell table:style-name="ce46" office:value-type="float" office:value="7.91390509274873" calcext:value-type="float">
            <text:p><text:s/>7.91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7</text:p>
          </table:table-cell>
          <table:table-cell table:style-name="ce35" office:value-type="float" office:value="43123.140781" calcext:value-type="float">
            <text:p><text:s/>43,123.1 <text:s text:c="2"/></text:p>
          </table:table-cell>
          <table:table-cell table:style-name="ce35" office:value-type="float" office:value="45680.734125" calcext:value-type="float">
            <text:p><text:s/>45,680.7 <text:s text:c="2"/></text:p>
          </table:table-cell>
          <table:table-cell table:style-name="ce35" office:value-type="float" office:value="6302.274725" calcext:value-type="float">
            <text:p><text:s/>6,302.3 <text:s text:c="2"/></text:p>
          </table:table-cell>
          <table:table-cell table:style-name="ce35" office:value-type="float" office:value="2573.936114" calcext:value-type="float">
            <text:p><text:s/>2,573.9 <text:s text:c="2"/></text:p>
          </table:table-cell>
          <table:table-cell table:style-name="ce35" office:value-type="float" office:value="1126.376885" calcext:value-type="float">
            <text:p><text:s/>1,126.4 <text:s text:c="2"/></text:p>
          </table:table-cell>
          <table:table-cell table:style-name="ce35" office:value-type="float" office:value="711.912114" calcext:value-type="float">
            <text:p><text:s/>711.9 <text:s text:c="2"/></text:p>
          </table:table-cell>
          <table:table-cell table:style-name="ce35" office:value-type="float" office:value="1462.298556" calcext:value-type="float">
            <text:p><text:s/>1,462.3 <text:s text:c="2"/></text:p>
          </table:table-cell>
          <table:table-cell table:style-name="ce35" office:value-type="float" office:value="1148.351424" calcext:value-type="float">
            <text:p><text:s/>1,148.4 <text:s text:c="2"/></text:p>
          </table:table-cell>
          <table:table-cell table:style-name="ce35" office:value-type="float" office:value="1030.237047" calcext:value-type="float">
            <text:p><text:s/>1,030.2 <text:s text:c="2"/></text:p>
          </table:table-cell>
          <table:table-cell table:style-name="ce35" office:value-type="float" office:value="8387.449438" calcext:value-type="float">
            <text:p><text:s/>8,387.4 <text:s text:c="2"/></text:p>
          </table:table-cell>
          <table:table-cell table:style-name="ce35" office:value-type="float" office:value="5229.779754" calcext:value-type="float">
            <text:p><text:s/>5,229.8 <text:s text:c="2"/></text:p>
          </table:table-cell>
          <table:table-cell table:style-name="ce44" office:value-type="float" office:value="17708.118068" calcext:value-type="float">
            <text:p><text:s/>17,708.1 <text:s text:c="2"/></text:p>
          </table:table-cell>
          <table:table-cell table:style-name="ce30" office:value-type="float" office:value="2007" calcext:value-type="float">
            <text:p>2007</text:p>
          </table:table-cell>
          <table:table-cell table:style-name="ce45" office:value-type="float" office:value="18.4695240453632" calcext:value-type="float">
            <text:p><text:s/>18.47 <text:s text:c="2"/></text:p>
          </table:table-cell>
          <table:table-cell table:style-name="ce45" office:value-type="float" office:value="19.5649343264734" calcext:value-type="float">
            <text:p><text:s/>19.56 <text:s text:c="2"/></text:p>
          </table:table-cell>
          <table:table-cell table:style-name="ce45" office:value-type="float" office:value="2.69924714354661" calcext:value-type="float">
            <text:p><text:s/>2.70 <text:s text:c="2"/></text:p>
          </table:table-cell>
          <table:table-cell table:style-name="ce45" office:value-type="float" office:value="1.10240984510334" calcext:value-type="float">
            <text:p><text:s/>1.10 <text:s text:c="2"/></text:p>
          </table:table-cell>
          <table:table-cell table:style-name="ce45" office:value-type="float" office:value="0.482424159856531" calcext:value-type="float">
            <text:p><text:s/>0.48 <text:s text:c="2"/></text:p>
          </table:table-cell>
          <table:table-cell table:style-name="ce45" office:value-type="float" office:value="0.304910024399282" calcext:value-type="float">
            <text:p><text:s/>0.30 <text:s text:c="2"/></text:p>
          </table:table-cell>
          <table:table-cell table:style-name="ce45" office:value-type="float" office:value="0.626298498959093" calcext:value-type="float">
            <text:p><text:s/>0.63 <text:s text:c="2"/></text:p>
          </table:table-cell>
          <table:table-cell table:style-name="ce45" office:value-type="float" office:value="0.491835795212764" calcext:value-type="float">
            <text:p><text:s/>0.49 <text:s text:c="2"/></text:p>
          </table:table-cell>
          <table:table-cell table:style-name="ce45" office:value-type="float" office:value="0.441247728420891" calcext:value-type="float">
            <text:p><text:s/>0.44 <text:s text:c="2"/></text:p>
          </table:table-cell>
          <table:table-cell table:style-name="ce45" office:value-type="float" office:value="3.59232180840278" calcext:value-type="float">
            <text:p><text:s/>3.59 <text:s text:c="2"/></text:p>
          </table:table-cell>
          <table:table-cell table:style-name="ce45" office:value-type="float" office:value="2.23990046107715" calcext:value-type="float">
            <text:p><text:s/>2.24 <text:s text:c="2"/></text:p>
          </table:table-cell>
          <table:table-cell table:style-name="ce46" office:value-type="float" office:value="7.58433886149498" calcext:value-type="float">
            <text:p><text:s/>7.58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8</text:p>
          </table:table-cell>
          <table:table-cell table:style-name="ce35" office:value-type="float" office:value="42686.9898272" calcext:value-type="float">
            <text:p><text:s/>42,687.0 <text:s text:c="2"/></text:p>
          </table:table-cell>
          <table:table-cell table:style-name="ce35" office:value-type="float" office:value="45580.9562238" calcext:value-type="float">
            <text:p><text:s/>45,581.0 <text:s text:c="2"/></text:p>
          </table:table-cell>
          <table:table-cell table:style-name="ce35" office:value-type="float" office:value="6019.831512" calcext:value-type="float">
            <text:p><text:s/>6,019.8 <text:s text:c="2"/></text:p>
          </table:table-cell>
          <table:table-cell table:style-name="ce35" office:value-type="float" office:value="2545.491692" calcext:value-type="float">
            <text:p><text:s/>2,545.5 <text:s text:c="2"/></text:p>
          </table:table-cell>
          <table:table-cell table:style-name="ce35" office:value-type="float" office:value="1201.041177" calcext:value-type="float">
            <text:p><text:s/>1,201.0 <text:s text:c="2"/></text:p>
          </table:table-cell>
          <table:table-cell table:style-name="ce35" office:value-type="float" office:value="702.97117" calcext:value-type="float">
            <text:p><text:s/>703.0 <text:s text:c="2"/></text:p>
          </table:table-cell>
          <table:table-cell table:style-name="ce35" office:value-type="float" office:value="1448.199385" calcext:value-type="float">
            <text:p><text:s/>1,448.2 <text:s text:c="2"/></text:p>
          </table:table-cell>
          <table:table-cell table:style-name="ce35" office:value-type="float" office:value="1126.423992" calcext:value-type="float">
            <text:p><text:s/>1,126.4 <text:s text:c="2"/></text:p>
          </table:table-cell>
          <table:table-cell table:style-name="ce35" office:value-type="float" office:value="1066.931121" calcext:value-type="float">
            <text:p><text:s/>1,066.9 <text:s text:c="2"/></text:p>
          </table:table-cell>
          <table:table-cell table:style-name="ce35" office:value-type="float" office:value="8386.841021" calcext:value-type="float">
            <text:p><text:s/>8,386.8 <text:s text:c="2"/></text:p>
          </table:table-cell>
          <table:table-cell table:style-name="ce35" office:value-type="float" office:value="5265.8396158" calcext:value-type="float">
            <text:p><text:s/>5,265.8 <text:s text:c="2"/></text:p>
          </table:table-cell>
          <table:table-cell table:style-name="ce44" office:value-type="float" office:value="17817.385538" calcext:value-type="float">
            <text:p><text:s/>17,817.4 <text:s text:c="2"/></text:p>
          </table:table-cell>
          <table:table-cell table:style-name="ce30" office:value-type="float" office:value="2008" calcext:value-type="float">
            <text:p>2008</text:p>
          </table:table-cell>
          <table:table-cell table:style-name="ce45" office:value-type="float" office:value="18.5849395901604" calcext:value-type="float">
            <text:p><text:s/>18.58 <text:s text:c="2"/></text:p>
          </table:table-cell>
          <table:table-cell table:style-name="ce45" office:value-type="float" office:value="19.8449064061501" calcext:value-type="float">
            <text:p><text:s/>19.84 <text:s text:c="2"/></text:p>
          </table:table-cell>
          <table:table-cell table:style-name="ce45" office:value-type="float" office:value="2.62089703317931" calcext:value-type="float">
            <text:p><text:s/>2.62 <text:s text:c="2"/></text:p>
          </table:table-cell>
          <table:table-cell table:style-name="ce45" office:value-type="float" office:value="1.10824889537961" calcext:value-type="float">
            <text:p><text:s/>1.11 <text:s text:c="2"/></text:p>
          </table:table-cell>
          <table:table-cell table:style-name="ce45" office:value-type="float" office:value="0.522905873902054" calcext:value-type="float">
            <text:p><text:s/>0.52 <text:s text:c="2"/></text:p>
          </table:table-cell>
          <table:table-cell table:style-name="ce45" office:value-type="float" office:value="0.3060575782214" calcext:value-type="float">
            <text:p><text:s/>0.31 <text:s text:c="2"/></text:p>
          </table:table-cell>
          <table:table-cell table:style-name="ce45" office:value-type="float" office:value="0.630512907883293" calcext:value-type="float">
            <text:p><text:s/>0.63 <text:s text:c="2"/></text:p>
          </table:table-cell>
          <table:table-cell table:style-name="ce45" office:value-type="float" office:value="0.490419257225017" calcext:value-type="float">
            <text:p><text:s/>0.49 <text:s text:c="2"/></text:p>
          </table:table-cell>
          <table:table-cell table:style-name="ce45" office:value-type="float" office:value="0.464517421137346" calcext:value-type="float">
            <text:p><text:s/>0.46 <text:s text:c="2"/></text:p>
          </table:table-cell>
          <table:table-cell table:style-name="ce45" office:value-type="float" office:value="3.65143886599951" calcext:value-type="float">
            <text:p><text:s/>3.65 <text:s text:c="2"/></text:p>
          </table:table-cell>
          <table:table-cell table:style-name="ce45" office:value-type="float" office:value="2.29262619705166" calcext:value-type="float">
            <text:p><text:s/>2.29 <text:s text:c="2"/></text:p>
          </table:table-cell>
          <table:table-cell table:style-name="ce46" office:value-type="float" office:value="7.75728237617095" calcext:value-type="float">
            <text:p><text:s/>7.76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09</text:p>
          </table:table-cell>
          <table:table-cell table:style-name="ce35" office:value-type="float" office:value="43067.1737782" calcext:value-type="float">
            <text:p><text:s/>43,067.2 <text:s text:c="2"/></text:p>
          </table:table-cell>
          <table:table-cell table:style-name="ce35" office:value-type="float" office:value="44151.5752018" calcext:value-type="float">
            <text:p><text:s/>44,151.6 <text:s text:c="2"/></text:p>
          </table:table-cell>
          <table:table-cell table:style-name="ce35" office:value-type="float" office:value="5700.827276" calcext:value-type="float">
            <text:p><text:s/>5,700.8 <text:s text:c="2"/></text:p>
          </table:table-cell>
          <table:table-cell table:style-name="ce35" office:value-type="float" office:value="2546.77397" calcext:value-type="float">
            <text:p><text:s/>2,546.8 <text:s text:c="2"/></text:p>
          </table:table-cell>
          <table:table-cell table:style-name="ce35" office:value-type="float" office:value="1216.09885" calcext:value-type="float">
            <text:p><text:s/>1,216.1 <text:s text:c="2"/></text:p>
          </table:table-cell>
          <table:table-cell table:style-name="ce35" office:value-type="float" office:value="678.606534" calcext:value-type="float">
            <text:p><text:s/>678.6 <text:s text:c="2"/></text:p>
          </table:table-cell>
          <table:table-cell table:style-name="ce35" office:value-type="float" office:value="1428.342091" calcext:value-type="float">
            <text:p><text:s/>1,428.3 <text:s text:c="2"/></text:p>
          </table:table-cell>
          <table:table-cell table:style-name="ce35" office:value-type="float" office:value="1107.431692" calcext:value-type="float">
            <text:p><text:s/>1,107.4 <text:s text:c="2"/></text:p>
          </table:table-cell>
          <table:table-cell table:style-name="ce35" office:value-type="float" office:value="1094.329257" calcext:value-type="float">
            <text:p><text:s/>1,094.3 <text:s text:c="2"/></text:p>
          </table:table-cell>
          <table:table-cell table:style-name="ce35" office:value-type="float" office:value="8332.161796" calcext:value-type="float">
            <text:p><text:s/>8,332.2 <text:s text:c="2"/></text:p>
          </table:table-cell>
          <table:table-cell table:style-name="ce35" office:value-type="float" office:value="5300.0715278" calcext:value-type="float">
            <text:p><text:s/>5,300.1 <text:s text:c="2"/></text:p>
          </table:table-cell>
          <table:table-cell table:style-name="ce44" office:value-type="float" office:value="16746.932208" calcext:value-type="float">
            <text:p><text:s/>16,746.9 <text:s text:c="2"/></text:p>
          </table:table-cell>
          <table:table-cell table:style-name="ce30" office:value-type="float" office:value="2009" calcext:value-type="float">
            <text:p>2009</text:p>
          </table:table-cell>
          <table:table-cell table:style-name="ce45" office:value-type="float" office:value="19.5125743528427" calcext:value-type="float">
            <text:p><text:s/>19.51 <text:s text:c="2"/></text:p>
          </table:table-cell>
          <table:table-cell table:style-name="ce45" office:value-type="float" office:value="20.0038873773587" calcext:value-type="float">
            <text:p><text:s/>20.00 <text:s text:c="2"/></text:p>
          </table:table-cell>
          <table:table-cell table:style-name="ce45" office:value-type="float" office:value="2.58289101273627" calcext:value-type="float">
            <text:p><text:s/>2.58 <text:s text:c="2"/></text:p>
          </table:table-cell>
          <table:table-cell table:style-name="ce45" office:value-type="float" office:value="1.15387456593829" calcext:value-type="float">
            <text:p><text:s/>1.15 <text:s text:c="2"/></text:p>
          </table:table-cell>
          <table:table-cell table:style-name="ce45" office:value-type="float" office:value="0.55098157481239" calcext:value-type="float">
            <text:p><text:s/>0.55 <text:s text:c="2"/></text:p>
          </table:table-cell>
          <table:table-cell table:style-name="ce45" office:value-type="float" office:value="0.307458309644235" calcext:value-type="float">
            <text:p><text:s/>0.31 <text:s text:c="2"/></text:p>
          </table:table-cell>
          <table:table-cell table:style-name="ce45" office:value-type="float" office:value="0.647143260327894" calcext:value-type="float">
            <text:p><text:s/>0.65 <text:s text:c="2"/></text:p>
          </table:table-cell>
          <table:table-cell table:style-name="ce45" office:value-type="float" office:value="0.501747417699893" calcext:value-type="float">
            <text:p><text:s/>0.50 <text:s text:c="2"/></text:p>
          </table:table-cell>
          <table:table-cell table:style-name="ce45" office:value-type="float" office:value="0.495811057945769" calcext:value-type="float">
            <text:p><text:s/>0.50 <text:s text:c="2"/></text:p>
          </table:table-cell>
          <table:table-cell table:style-name="ce45" office:value-type="float" office:value="3.77507768217338" calcext:value-type="float">
            <text:p><text:s/>3.78 <text:s text:c="2"/></text:p>
          </table:table-cell>
          <table:table-cell table:style-name="ce45" office:value-type="float" office:value="2.40131939686116" calcext:value-type="float">
            <text:p><text:s/>2.40 <text:s text:c="2"/></text:p>
          </table:table-cell>
          <table:table-cell table:style-name="ce46" office:value-type="float" office:value="7.58758309921943" calcext:value-type="float">
            <text:p><text:s/>7.59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0</text:p>
          </table:table-cell>
          <table:table-cell table:style-name="ce35" office:value-type="float" office:value="43427.512182" calcext:value-type="float">
            <text:p><text:s/>43,427.5 <text:s text:c="2"/></text:p>
          </table:table-cell>
          <table:table-cell table:style-name="ce35" office:value-type="float" office:value="45896.850403" calcext:value-type="float">
            <text:p><text:s/>45,896.9 <text:s text:c="2"/></text:p>
          </table:table-cell>
          <table:table-cell table:style-name="ce35" office:value-type="float" office:value="5630.598053" calcext:value-type="float">
            <text:p><text:s/>5,630.6 <text:s text:c="2"/></text:p>
          </table:table-cell>
          <table:table-cell table:style-name="ce35" office:value-type="float" office:value="2679.963961" calcext:value-type="float">
            <text:p><text:s/>2,680.0 <text:s text:c="2"/></text:p>
          </table:table-cell>
          <table:table-cell table:style-name="ce35" office:value-type="float" office:value="1289.779394" calcext:value-type="float">
            <text:p><text:s/>1,289.8 <text:s text:c="2"/></text:p>
          </table:table-cell>
          <table:table-cell table:style-name="ce35" office:value-type="float" office:value="701.866505" calcext:value-type="float">
            <text:p><text:s/>701.9 <text:s text:c="2"/></text:p>
          </table:table-cell>
          <table:table-cell table:style-name="ce35" office:value-type="float" office:value="1414.093157" calcext:value-type="float">
            <text:p><text:s/>1,414.1 <text:s text:c="2"/></text:p>
          </table:table-cell>
          <table:table-cell table:style-name="ce35" office:value-type="float" office:value="1103.467557" calcext:value-type="float">
            <text:p><text:s/>1,103.5 <text:s text:c="2"/></text:p>
          </table:table-cell>
          <table:table-cell table:style-name="ce35" office:value-type="float" office:value="1160.374371" calcext:value-type="float">
            <text:p><text:s/>1,160.4 <text:s text:c="2"/></text:p>
          </table:table-cell>
          <table:table-cell table:style-name="ce35" office:value-type="float" office:value="8470.036564" calcext:value-type="float">
            <text:p><text:s/>8,470.0 <text:s text:c="2"/></text:p>
          </table:table-cell>
          <table:table-cell table:style-name="ce35" office:value-type="float" office:value="5352.173172" calcext:value-type="float">
            <text:p><text:s/>5,352.2 <text:s text:c="2"/></text:p>
          </table:table-cell>
          <table:table-cell table:style-name="ce44" office:value-type="float" office:value="18094.497669" calcext:value-type="float">
            <text:p><text:s/>18,094.5 <text:s text:c="2"/></text:p>
          </table:table-cell>
          <table:table-cell table:style-name="ce30" office:value-type="float" office:value="2010" calcext:value-type="float">
            <text:p>2010</text:p>
          </table:table-cell>
          <table:table-cell table:style-name="ce45" office:value-type="float" office:value="18.2924094703646" calcext:value-type="float">
            <text:p><text:s/>18.29 <text:s text:c="2"/></text:p>
          </table:table-cell>
          <table:table-cell table:style-name="ce45" office:value-type="float" office:value="19.3325368824542" calcext:value-type="float">
            <text:p><text:s/>19.33 <text:s text:c="2"/></text:p>
          </table:table-cell>
          <table:table-cell table:style-name="ce45" office:value-type="float" office:value="2.37170401833896" calcext:value-type="float">
            <text:p><text:s/>2.37 <text:s text:c="2"/></text:p>
          </table:table-cell>
          <table:table-cell table:style-name="ce45" office:value-type="float" office:value="1.12884656931261" calcext:value-type="float">
            <text:p><text:s/>1.13 <text:s text:c="2"/></text:p>
          </table:table-cell>
          <table:table-cell table:style-name="ce45" office:value-type="float" office:value="0.543277098227737" calcext:value-type="float">
            <text:p><text:s/>0.54 <text:s text:c="2"/></text:p>
          </table:table-cell>
          <table:table-cell table:style-name="ce45" office:value-type="float" office:value="0.295638153279137" calcext:value-type="float">
            <text:p><text:s/>0.30 <text:s text:c="2"/></text:p>
          </table:table-cell>
          <table:table-cell table:style-name="ce45" office:value-type="float" office:value="0.595640177329938" calcext:value-type="float">
            <text:p><text:s/>0.60 <text:s text:c="2"/></text:p>
          </table:table-cell>
          <table:table-cell table:style-name="ce45" office:value-type="float" office:value="0.464799372004396" calcext:value-type="float">
            <text:p><text:s/>0.46 <text:s text:c="2"/></text:p>
          </table:table-cell>
          <table:table-cell table:style-name="ce45" office:value-type="float" office:value="0.488769493502015" calcext:value-type="float">
            <text:p><text:s/>0.49 <text:s text:c="2"/></text:p>
          </table:table-cell>
          <table:table-cell table:style-name="ce45" office:value-type="float" office:value="3.56772399045844" calcext:value-type="float">
            <text:p><text:s/>3.57 <text:s text:c="2"/></text:p>
          </table:table-cell>
          <table:table-cell table:style-name="ce45" office:value-type="float" office:value="2.25442670554598" calcext:value-type="float">
            <text:p><text:s/>2.25 <text:s text:c="2"/></text:p>
          </table:table-cell>
          <table:table-cell table:style-name="ce46" office:value-type="float" office:value="7.62171130445497" calcext:value-type="float">
            <text:p><text:s/>7.62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1</text:p>
          </table:table-cell>
          <table:table-cell table:style-name="ce35" office:value-type="float" office:value="44418.4072902" calcext:value-type="float">
            <text:p><text:s/>44,418.4 <text:s text:c="2"/></text:p>
          </table:table-cell>
          <table:table-cell table:style-name="ce35" office:value-type="float" office:value="45769.6459628" calcext:value-type="float">
            <text:p><text:s/>45,769.6 <text:s text:c="2"/></text:p>
          </table:table-cell>
          <table:table-cell table:style-name="ce35" office:value-type="float" office:value="5461.465095" calcext:value-type="float">
            <text:p><text:s/>5,461.5 <text:s text:c="2"/></text:p>
          </table:table-cell>
          <table:table-cell table:style-name="ce35" office:value-type="float" office:value="2743.632977" calcext:value-type="float">
            <text:p><text:s/>2,743.6 <text:s text:c="2"/></text:p>
          </table:table-cell>
          <table:table-cell table:style-name="ce35" office:value-type="float" office:value="1288.603638" calcext:value-type="float">
            <text:p><text:s/>1,288.6 <text:s text:c="2"/></text:p>
          </table:table-cell>
          <table:table-cell table:style-name="ce35" office:value-type="float" office:value="716.899338" calcext:value-type="float">
            <text:p><text:s/>716.9 <text:s text:c="2"/></text:p>
          </table:table-cell>
          <table:table-cell table:style-name="ce35" office:value-type="float" office:value="1412.074679" calcext:value-type="float">
            <text:p><text:s/>1,412.1 <text:s text:c="2"/></text:p>
          </table:table-cell>
          <table:table-cell table:style-name="ce35" office:value-type="float" office:value="1086.113012" calcext:value-type="float">
            <text:p><text:s/>1,086.1 <text:s text:c="2"/></text:p>
          </table:table-cell>
          <table:table-cell table:style-name="ce35" office:value-type="float" office:value="1184.857821" calcext:value-type="float">
            <text:p><text:s/>1,184.9 <text:s text:c="2"/></text:p>
          </table:table-cell>
          <table:table-cell table:style-name="ce35" office:value-type="float" office:value="8312.762125" calcext:value-type="float">
            <text:p><text:s/>8,312.8 <text:s text:c="2"/></text:p>
          </table:table-cell>
          <table:table-cell table:style-name="ce35" office:value-type="float" office:value="5437.2731388" calcext:value-type="float">
            <text:p><text:s/>5,437.3 <text:s text:c="2"/></text:p>
          </table:table-cell>
          <table:table-cell table:style-name="ce44" office:value-type="float" office:value="18125.964139" calcext:value-type="float">
            <text:p><text:s/>18,126.0 <text:s text:c="2"/></text:p>
          </table:table-cell>
          <table:table-cell table:style-name="ce30" office:value-type="float" office:value="2011" calcext:value-type="float">
            <text:p>2011</text:p>
          </table:table-cell>
          <table:table-cell table:style-name="ce45" office:value-type="float" office:value="18.3481742670378" calcext:value-type="float">
            <text:p><text:s/>18.35 <text:s text:c="2"/></text:p>
          </table:table-cell>
          <table:table-cell table:style-name="ce45" office:value-type="float" office:value="18.9063384191031" calcext:value-type="float">
            <text:p><text:s/>18.91 <text:s text:c="2"/></text:p>
          </table:table-cell>
          <table:table-cell table:style-name="ce45" office:value-type="float" office:value="2.25599969539009" calcext:value-type="float">
            <text:p><text:s/>2.26 <text:s text:c="2"/></text:p>
          </table:table-cell>
          <table:table-cell table:style-name="ce45" office:value-type="float" office:value="1.13332870442417" calcext:value-type="float">
            <text:p><text:s/>1.13 <text:s text:c="2"/></text:p>
          </table:table-cell>
          <table:table-cell table:style-name="ce45" office:value-type="float" office:value="0.532291127790602" calcext:value-type="float">
            <text:p><text:s/>0.53 <text:s text:c="2"/></text:p>
          </table:table-cell>
          <table:table-cell table:style-name="ce45" office:value-type="float" office:value="0.296133850536557" calcext:value-type="float">
            <text:p><text:s/>0.30 <text:s text:c="2"/></text:p>
          </table:table-cell>
          <table:table-cell table:style-name="ce45" office:value-type="float" office:value="0.583294041118843" calcext:value-type="float">
            <text:p><text:s/>0.58 <text:s text:c="2"/></text:p>
          </table:table-cell>
          <table:table-cell table:style-name="ce45" office:value-type="float" office:value="0.448647127027223" calcext:value-type="float">
            <text:p><text:s/>0.45 <text:s text:c="2"/></text:p>
          </table:table-cell>
          <table:table-cell table:style-name="ce45" office:value-type="float" office:value="0.489436229429305" calcext:value-type="float">
            <text:p><text:s/>0.49 <text:s text:c="2"/></text:p>
          </table:table-cell>
          <table:table-cell table:style-name="ce45" office:value-type="float" office:value="3.43380182709934" calcext:value-type="float">
            <text:p><text:s/>3.43 <text:s text:c="2"/></text:p>
          </table:table-cell>
          <table:table-cell table:style-name="ce45" office:value-type="float" office:value="2.24600658092927" calcext:value-type="float">
            <text:p><text:s/>2.25 <text:s text:c="2"/></text:p>
          </table:table-cell>
          <table:table-cell table:style-name="ce46" office:value-type="float" office:value="7.48739923535768" calcext:value-type="float">
            <text:p><text:s/>7.49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2</text:p>
          </table:table-cell>
          <table:table-cell table:style-name="ce35" office:value-type="float" office:value="43231.6214404" calcext:value-type="float">
            <text:p><text:s/>43,231.6 <text:s text:c="2"/></text:p>
          </table:table-cell>
          <table:table-cell table:style-name="ce35" office:value-type="float" office:value="45734.5637986" calcext:value-type="float">
            <text:p><text:s/>45,734.6 <text:s text:c="2"/></text:p>
          </table:table-cell>
          <table:table-cell table:style-name="ce35" office:value-type="float" office:value="5372.275023" calcext:value-type="float">
            <text:p><text:s/>5,372.3 <text:s text:c="2"/></text:p>
          </table:table-cell>
          <table:table-cell table:style-name="ce35" office:value-type="float" office:value="2776.214124" calcext:value-type="float">
            <text:p><text:s/>2,776.2 <text:s text:c="2"/></text:p>
          </table:table-cell>
          <table:table-cell table:style-name="ce35" office:value-type="float" office:value="1304.154121" calcext:value-type="float">
            <text:p><text:s/>1,304.2 <text:s text:c="2"/></text:p>
          </table:table-cell>
          <table:table-cell table:style-name="ce35" office:value-type="float" office:value="739.767671" calcext:value-type="float">
            <text:p><text:s/>739.8 <text:s text:c="2"/></text:p>
          </table:table-cell>
          <table:table-cell table:style-name="ce35" office:value-type="float" office:value="1425.384123" calcext:value-type="float">
            <text:p><text:s/>1,425.4 <text:s text:c="2"/></text:p>
          </table:table-cell>
          <table:table-cell table:style-name="ce35" office:value-type="float" office:value="1081.10108" calcext:value-type="float">
            <text:p><text:s/>1,081.1 <text:s text:c="2"/></text:p>
          </table:table-cell>
          <table:table-cell table:style-name="ce35" office:value-type="float" office:value="1194.497573" calcext:value-type="float">
            <text:p><text:s/>1,194.5 <text:s text:c="2"/></text:p>
          </table:table-cell>
          <table:table-cell table:style-name="ce35" office:value-type="float" office:value="8225.396659" calcext:value-type="float">
            <text:p><text:s/>8,225.4 <text:s text:c="2"/></text:p>
          </table:table-cell>
          <table:table-cell table:style-name="ce35" office:value-type="float" office:value="5467.2989506" calcext:value-type="float">
            <text:p><text:s/>5,467.3 <text:s text:c="2"/></text:p>
          </table:table-cell>
          <table:table-cell table:style-name="ce44" office:value-type="float" office:value="18148.474474" calcext:value-type="float">
            <text:p><text:s/>18,148.5 <text:s text:c="2"/></text:p>
          </table:table-cell>
          <table:table-cell table:style-name="ce30" office:value-type="float" office:value="2012" calcext:value-type="float">
            <text:p>2012</text:p>
          </table:table-cell>
          <table:table-cell table:style-name="ce45" office:value-type="float" office:value="17.930128602079" calcext:value-type="float">
            <text:p><text:s/>17.93 <text:s text:c="2"/></text:p>
          </table:table-cell>
          <table:table-cell table:style-name="ce45" office:value-type="float" office:value="18.9682131538691" calcext:value-type="float">
            <text:p><text:s/>18.97 <text:s text:c="2"/></text:p>
          </table:table-cell>
          <table:table-cell table:style-name="ce45" office:value-type="float" office:value="2.22812790357454" calcext:value-type="float">
            <text:p><text:s/>2.23 <text:s text:c="2"/></text:p>
          </table:table-cell>
          <table:table-cell table:style-name="ce45" office:value-type="float" office:value="1.15142283846219" calcext:value-type="float">
            <text:p><text:s/>1.15 <text:s text:c="2"/></text:p>
          </table:table-cell>
          <table:table-cell table:style-name="ce45" office:value-type="float" office:value="0.540892298908993" calcext:value-type="float">
            <text:p><text:s/>0.54 <text:s text:c="2"/></text:p>
          </table:table-cell>
          <table:table-cell table:style-name="ce45" office:value-type="float" office:value="0.306815452087002" calcext:value-type="float">
            <text:p><text:s/>0.31 <text:s text:c="2"/></text:p>
          </table:table-cell>
          <table:table-cell table:style-name="ce45" office:value-type="float" office:value="0.591171919563216" calcext:value-type="float">
            <text:p><text:s/>0.59 <text:s text:c="2"/></text:p>
          </table:table-cell>
          <table:table-cell table:style-name="ce45" office:value-type="float" office:value="0.448382011832936" calcext:value-type="float">
            <text:p><text:s/>0.45 <text:s text:c="2"/></text:p>
          </table:table-cell>
          <table:table-cell table:style-name="ce45" office:value-type="float" office:value="0.495412718403075" calcext:value-type="float">
            <text:p><text:s/>0.50 <text:s text:c="2"/></text:p>
          </table:table-cell>
          <table:table-cell table:style-name="ce45" office:value-type="float" office:value="3.41144780105699" calcext:value-type="float">
            <text:p><text:s/>3.41 <text:s text:c="2"/></text:p>
          </table:table-cell>
          <table:table-cell table:style-name="ce45" office:value-type="float" office:value="2.26753866785715" calcext:value-type="float">
            <text:p><text:s/>2.27 <text:s text:c="2"/></text:p>
          </table:table-cell>
          <table:table-cell table:style-name="ce46" office:value-type="float" office:value="7.52700154212298" calcext:value-type="float">
            <text:p><text:s/>7.53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3</text:p>
          </table:table-cell>
          <table:table-cell table:style-name="ce35" office:value-type="float" office:value="43572.7726582" calcext:value-type="float">
            <text:p><text:s/>43,572.8 <text:s text:c="2"/></text:p>
          </table:table-cell>
          <table:table-cell table:style-name="ce35" office:value-type="float" office:value="45855.7393078" calcext:value-type="float">
            <text:p><text:s/>45,855.7 <text:s text:c="2"/></text:p>
          </table:table-cell>
          <table:table-cell table:style-name="ce35" office:value-type="float" office:value="5320.232976" calcext:value-type="float">
            <text:p><text:s/>5,320.2 <text:s text:c="2"/></text:p>
          </table:table-cell>
          <table:table-cell table:style-name="ce35" office:value-type="float" office:value="2853.720846" calcext:value-type="float">
            <text:p><text:s/>2,853.7 <text:s text:c="2"/></text:p>
          </table:table-cell>
          <table:table-cell table:style-name="ce35" office:value-type="float" office:value="1338.475344" calcext:value-type="float">
            <text:p><text:s/>1,338.5 <text:s text:c="2"/></text:p>
          </table:table-cell>
          <table:table-cell table:style-name="ce35" office:value-type="float" office:value="769.454391" calcext:value-type="float">
            <text:p><text:s/>769.5 <text:s text:c="2"/></text:p>
          </table:table-cell>
          <table:table-cell table:style-name="ce35" office:value-type="float" office:value="1442.638383" calcext:value-type="float">
            <text:p><text:s/>1,442.6 <text:s text:c="2"/></text:p>
          </table:table-cell>
          <table:table-cell table:style-name="ce35" office:value-type="float" office:value="1069.107225" calcext:value-type="float">
            <text:p><text:s/>1,069.1 <text:s text:c="2"/></text:p>
          </table:table-cell>
          <table:table-cell table:style-name="ce35" office:value-type="float" office:value="1228.470116" calcext:value-type="float">
            <text:p><text:s/>1,228.5 <text:s text:c="2"/></text:p>
          </table:table-cell>
          <table:table-cell table:style-name="ce35" office:value-type="float" office:value="8284.639574" calcext:value-type="float">
            <text:p><text:s/>8,284.6 <text:s text:c="2"/></text:p>
          </table:table-cell>
          <table:table-cell table:style-name="ce35" office:value-type="float" office:value="5467.3772438" calcext:value-type="float">
            <text:p><text:s/>5,467.4 <text:s text:c="2"/></text:p>
          </table:table-cell>
          <table:table-cell table:style-name="ce44" office:value-type="float" office:value="18081.623209" calcext:value-type="float">
            <text:p><text:s/>18,081.6 <text:s text:c="2"/></text:p>
          </table:table-cell>
          <table:table-cell table:style-name="ce30" office:value-type="float" office:value="2013" calcext:value-type="float">
            <text:p>2013</text:p>
          </table:table-cell>
          <table:table-cell table:style-name="ce45" office:value-type="float" office:value="17.7758519866272" calcext:value-type="float">
            <text:p><text:s/>17.78 <text:s text:c="2"/></text:p>
          </table:table-cell>
          <table:table-cell table:style-name="ce45" office:value-type="float" office:value="18.7072060129599" calcext:value-type="float">
            <text:p><text:s/>18.71 <text:s text:c="2"/></text:p>
          </table:table-cell>
          <table:table-cell table:style-name="ce45" office:value-type="float" office:value="2.17043048092445" calcext:value-type="float">
            <text:p><text:s/>2.17 <text:s text:c="2"/></text:p>
          </table:table-cell>
          <table:table-cell table:style-name="ce45" office:value-type="float" office:value="1.16419764625885" calcext:value-type="float">
            <text:p><text:s/>1.16 <text:s text:c="2"/></text:p>
          </table:table-cell>
          <table:table-cell table:style-name="ce45" office:value-type="float" office:value="0.546041441735435" calcext:value-type="float">
            <text:p><text:s/>0.55 <text:s text:c="2"/></text:p>
          </table:table-cell>
          <table:table-cell table:style-name="ce45" office:value-type="float" office:value="0.313904911954285" calcext:value-type="float">
            <text:p><text:s/>0.31 <text:s text:c="2"/></text:p>
          </table:table-cell>
          <table:table-cell table:style-name="ce45" office:value-type="float" office:value="0.588535564803199" calcext:value-type="float">
            <text:p><text:s/>0.59 <text:s text:c="2"/></text:p>
          </table:table-cell>
          <table:table-cell table:style-name="ce45" office:value-type="float" office:value="0.436150619528162" calcext:value-type="float">
            <text:p><text:s/>0.44 <text:s text:c="2"/></text:p>
          </table:table-cell>
          <table:table-cell table:style-name="ce45" office:value-type="float" office:value="0.501163952161331" calcext:value-type="float">
            <text:p><text:s/>0.50 <text:s text:c="2"/></text:p>
          </table:table-cell>
          <table:table-cell table:style-name="ce45" office:value-type="float" office:value="3.37978324182369" calcext:value-type="float">
            <text:p><text:s/>3.38 <text:s text:c="2"/></text:p>
          </table:table-cell>
          <table:table-cell table:style-name="ce45" office:value-type="float" office:value="2.23045913105446" calcext:value-type="float">
            <text:p><text:s/>2.23 <text:s text:c="2"/></text:p>
          </table:table-cell>
          <table:table-cell table:style-name="ce46" office:value-type="float" office:value="7.37653902271603" calcext:value-type="float">
            <text:p><text:s/>7.38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4</text:p>
          </table:table-cell>
          <table:table-cell table:style-name="ce35" office:value-type="float" office:value="45180.9408834" calcext:value-type="float">
            <text:p><text:s/>45,180.9 <text:s text:c="2"/></text:p>
          </table:table-cell>
          <table:table-cell table:style-name="ce35" office:value-type="float" office:value="46457.8214096" calcext:value-type="float">
            <text:p><text:s/>46,457.8 <text:s text:c="2"/></text:p>
          </table:table-cell>
          <table:table-cell table:style-name="ce35" office:value-type="float" office:value="5239.242142" calcext:value-type="float">
            <text:p><text:s/>5,239.2 <text:s text:c="2"/></text:p>
          </table:table-cell>
          <table:table-cell table:style-name="ce35" office:value-type="float" office:value="2940.070467" calcext:value-type="float">
            <text:p><text:s/>2,940.1 <text:s text:c="2"/></text:p>
          </table:table-cell>
          <table:table-cell table:style-name="ce35" office:value-type="float" office:value="1371.788653" calcext:value-type="float">
            <text:p><text:s/>1,371.8 <text:s text:c="2"/></text:p>
          </table:table-cell>
          <table:table-cell table:style-name="ce35" office:value-type="float" office:value="790.980669" calcext:value-type="float">
            <text:p><text:s/>791.0 <text:s text:c="2"/></text:p>
          </table:table-cell>
          <table:table-cell table:style-name="ce35" office:value-type="float" office:value="1420.024778" calcext:value-type="float">
            <text:p><text:s/>1,420.0 <text:s text:c="2"/></text:p>
          </table:table-cell>
          <table:table-cell table:style-name="ce35" office:value-type="float" office:value="1028.093443" calcext:value-type="float">
            <text:p><text:s/>1,028.1 <text:s text:c="2"/></text:p>
          </table:table-cell>
          <table:table-cell table:style-name="ce35" office:value-type="float" office:value="1357.342486" calcext:value-type="float">
            <text:p><text:s/>1,357.3 <text:s text:c="2"/></text:p>
          </table:table-cell>
          <table:table-cell table:style-name="ce35" office:value-type="float" office:value="8266.056102" calcext:value-type="float">
            <text:p><text:s/>8,266.1 <text:s text:c="2"/></text:p>
          </table:table-cell>
          <table:table-cell table:style-name="ce35" office:value-type="float" office:value="5391.0106696" calcext:value-type="float">
            <text:p><text:s/>5,391.0 <text:s text:c="2"/></text:p>
          </table:table-cell>
          <table:table-cell table:style-name="ce44" office:value-type="float" office:value="18653.212" calcext:value-type="float">
            <text:p><text:s/>18,653.2 <text:s text:c="2"/></text:p>
          </table:table-cell>
          <table:table-cell table:style-name="ce30" office:value-type="float" office:value="2014" calcext:value-type="float">
            <text:p>2014</text:p>
          </table:table-cell>
          <table:table-cell table:style-name="ce45" office:value-type="float" office:value="17.993178619219" calcext:value-type="float">
            <text:p><text:s/>17.99 <text:s text:c="2"/></text:p>
          </table:table-cell>
          <table:table-cell table:style-name="ce45" office:value-type="float" office:value="18.501692584048" calcext:value-type="float">
            <text:p><text:s/>18.50 <text:s text:c="2"/></text:p>
          </table:table-cell>
          <table:table-cell table:style-name="ce45" office:value-type="float" office:value="2.08651298195921" calcext:value-type="float">
            <text:p><text:s/>2.09 <text:s text:c="2"/></text:p>
          </table:table-cell>
          <table:table-cell table:style-name="ce45" office:value-type="float" office:value="1.17087453318747" calcext:value-type="float">
            <text:p><text:s/>1.17 <text:s text:c="2"/></text:p>
          </table:table-cell>
          <table:table-cell table:style-name="ce45" office:value-type="float" office:value="0.546310850961398" calcext:value-type="float">
            <text:p><text:s/>0.55 <text:s text:c="2"/></text:p>
          </table:table-cell>
          <table:table-cell table:style-name="ce45" office:value-type="float" office:value="0.31500575648471" calcext:value-type="float">
            <text:p><text:s/>0.32 <text:s text:c="2"/></text:p>
          </table:table-cell>
          <table:table-cell table:style-name="ce45" office:value-type="float" office:value="0.565520747790768" calcext:value-type="float">
            <text:p><text:s/>0.57 <text:s text:c="2"/></text:p>
          </table:table-cell>
          <table:table-cell table:style-name="ce45" office:value-type="float" office:value="0.409435230773238" calcext:value-type="float">
            <text:p><text:s/>0.41 <text:s text:c="2"/></text:p>
          </table:table-cell>
          <table:table-cell table:style-name="ce45" office:value-type="float" office:value="0.540557706867634" calcext:value-type="float">
            <text:p><text:s/>0.54 <text:s text:c="2"/></text:p>
          </table:table-cell>
          <table:table-cell table:style-name="ce45" office:value-type="float" office:value="3.29193285955711" calcext:value-type="float">
            <text:p><text:s/>3.29 <text:s text:c="2"/></text:p>
          </table:table-cell>
          <table:table-cell table:style-name="ce45" office:value-type="float" office:value="2.146954357736" calcext:value-type="float">
            <text:p><text:s/>2.15 <text:s text:c="2"/></text:p>
          </table:table-cell>
          <table:table-cell table:style-name="ce46" office:value-type="float" office:value="7.42858755873043" calcext:value-type="float">
            <text:p><text:s/>7.43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5</text:p>
          </table:table-cell>
          <table:table-cell table:style-name="ce35" office:value-type="float" office:value="44880.6021836" calcext:value-type="float">
            <text:p><text:s/>44,880.6 <text:s text:c="2"/></text:p>
          </table:table-cell>
          <table:table-cell table:style-name="ce35" office:value-type="float" office:value="47124.5413704" calcext:value-type="float">
            <text:p><text:s/>47,124.5 <text:s text:c="2"/></text:p>
          </table:table-cell>
          <table:table-cell table:style-name="ce35" office:value-type="float" office:value="5242.82636" calcext:value-type="float">
            <text:p><text:s/>5,242.8 <text:s text:c="2"/></text:p>
          </table:table-cell>
          <table:table-cell table:style-name="ce35" office:value-type="float" office:value="3047.341223" calcext:value-type="float">
            <text:p><text:s/>3,047.3 <text:s text:c="2"/></text:p>
          </table:table-cell>
          <table:table-cell table:style-name="ce35" office:value-type="float" office:value="1440.9331" calcext:value-type="float">
            <text:p><text:s/>1,440.9 <text:s text:c="2"/></text:p>
          </table:table-cell>
          <table:table-cell table:style-name="ce35" office:value-type="float" office:value="804.104133" calcext:value-type="float">
            <text:p><text:s/>804.1 <text:s text:c="2"/></text:p>
          </table:table-cell>
          <table:table-cell table:style-name="ce35" office:value-type="float" office:value="1401.791174" calcext:value-type="float">
            <text:p><text:s/>1,401.8 <text:s text:c="2"/></text:p>
          </table:table-cell>
          <table:table-cell table:style-name="ce35" office:value-type="float" office:value="1009.932183" calcext:value-type="float">
            <text:p><text:s/>1,009.9 <text:s text:c="2"/></text:p>
          </table:table-cell>
          <table:table-cell table:style-name="ce35" office:value-type="float" office:value="1462.319053" calcext:value-type="float">
            <text:p><text:s/>1,462.3 <text:s text:c="2"/></text:p>
          </table:table-cell>
          <table:table-cell table:style-name="ce35" office:value-type="float" office:value="8348.691689" calcext:value-type="float">
            <text:p><text:s/>8,348.7 <text:s text:c="2"/></text:p>
          </table:table-cell>
          <table:table-cell table:style-name="ce35" office:value-type="float" office:value="5331.9442144" calcext:value-type="float">
            <text:p><text:s/>5,331.9 <text:s text:c="2"/></text:p>
          </table:table-cell>
          <table:table-cell table:style-name="ce44" office:value-type="float" office:value="19034.658241" calcext:value-type="float">
            <text:p><text:s/>19,034.7 <text:s text:c="2"/></text:p>
          </table:table-cell>
          <table:table-cell table:style-name="ce30" office:value-type="float" office:value="2015" calcext:value-type="float">
            <text:p>2015</text:p>
          </table:table-cell>
          <table:table-cell table:style-name="ce45" office:value-type="float" office:value="17.9508563886534" calcext:value-type="float">
            <text:p><text:s/>17.95 <text:s text:c="2"/></text:p>
          </table:table-cell>
          <table:table-cell table:style-name="ce45" office:value-type="float" office:value="18.8483628419389" calcext:value-type="float">
            <text:p><text:s/>18.85 <text:s text:c="2"/></text:p>
          </table:table-cell>
          <table:table-cell table:style-name="ce45" office:value-type="float" office:value="2.09696881236137" calcext:value-type="float">
            <text:p><text:s/>2.10 <text:s text:c="2"/></text:p>
          </table:table-cell>
          <table:table-cell table:style-name="ce45" office:value-type="float" office:value="1.21884248427677" calcext:value-type="float">
            <text:p><text:s/>1.22 <text:s text:c="2"/></text:p>
          </table:table-cell>
          <table:table-cell table:style-name="ce45" office:value-type="float" office:value="0.576328789839834" calcext:value-type="float">
            <text:p><text:s/>0.58 <text:s text:c="2"/></text:p>
          </table:table-cell>
          <table:table-cell table:style-name="ce45" office:value-type="float" office:value="0.321616848052903" calcext:value-type="float">
            <text:p><text:s/>0.32 <text:s text:c="2"/></text:p>
          </table:table-cell>
          <table:table-cell table:style-name="ce45" office:value-type="float" office:value="0.560673226896918" calcext:value-type="float">
            <text:p><text:s/>0.56 <text:s text:c="2"/></text:p>
          </table:table-cell>
          <table:table-cell table:style-name="ce45" office:value-type="float" office:value="0.403941718632664" calcext:value-type="float">
            <text:p><text:s/>0.40 <text:s text:c="2"/></text:p>
          </table:table-cell>
          <table:table-cell table:style-name="ce45" office:value-type="float" office:value="0.584882511322158" calcext:value-type="float">
            <text:p><text:s/>0.58 <text:s text:c="2"/></text:p>
          </table:table-cell>
          <table:table-cell table:style-name="ce45" office:value-type="float" office:value="3.33921913367612" calcext:value-type="float">
            <text:p><text:s/>3.34 <text:s text:c="2"/></text:p>
          </table:table-cell>
          <table:table-cell table:style-name="ce45" office:value-type="float" office:value="2.13261320499797" calcext:value-type="float">
            <text:p><text:s/>2.13 <text:s text:c="2"/></text:p>
          </table:table-cell>
          <table:table-cell table:style-name="ce46" office:value-type="float" office:value="7.61327611188219" calcext:value-type="float">
            <text:p><text:s/>7.61 <text:s text:c="2"/></text:p>
          </table:table-cell>
          <table:table-cell table:number-columns-repeated="998"/>
        </table:table-row>
        <table:table-row table:style-name="ro2">
          <table:table-cell table:style-name="ce30" office:value-type="string" calcext:value-type="string">
            <text:p>2016</text:p>
          </table:table-cell>
          <table:table-cell table:style-name="ce35" office:value-type="float" office:value="47329.942459" calcext:value-type="float">
            <text:p><text:s/>47,329.9 <text:s text:c="2"/></text:p>
          </table:table-cell>
          <table:table-cell table:style-name="ce35" office:value-type="float" office:value="47938.518173" calcext:value-type="float">
            <text:p><text:s/>47,938.5 <text:s text:c="2"/></text:p>
          </table:table-cell>
          <table:table-cell table:style-name="ce35" office:value-type="float" office:value="5272.722864" calcext:value-type="float">
            <text:p><text:s/>5,272.7 <text:s text:c="2"/></text:p>
          </table:table-cell>
          <table:table-cell table:style-name="ce35" office:value-type="float" office:value="3165.973138" calcext:value-type="float">
            <text:p><text:s/>3,166.0 <text:s text:c="2"/></text:p>
          </table:table-cell>
          <table:table-cell table:style-name="ce35" office:value-type="float" office:value="1502.941047" calcext:value-type="float">
            <text:p><text:s/>1,502.9 <text:s text:c="2"/></text:p>
          </table:table-cell>
          <table:table-cell table:style-name="ce35" office:value-type="float" office:value="841.470665" calcext:value-type="float">
            <text:p><text:s/>841.5 <text:s text:c="2"/></text:p>
          </table:table-cell>
          <table:table-cell table:style-name="ce35" office:value-type="float" office:value="1389.057837" calcext:value-type="float">
            <text:p><text:s/>1,389.1 <text:s text:c="2"/></text:p>
          </table:table-cell>
          <table:table-cell table:style-name="ce35" office:value-type="float" office:value="989.565515" calcext:value-type="float">
            <text:p><text:s/>989.6 <text:s text:c="2"/></text:p>
          </table:table-cell>
          <table:table-cell table:style-name="ce35" office:value-type="float" office:value="1535.788431" calcext:value-type="float">
            <text:p><text:s/>1,535.8 <text:s text:c="2"/></text:p>
          </table:table-cell>
          <table:table-cell table:style-name="ce35" office:value-type="float" office:value="8557.647169" calcext:value-type="float">
            <text:p><text:s/>8,557.6 <text:s text:c="2"/></text:p>
          </table:table-cell>
          <table:table-cell table:style-name="ce35" office:value-type="float" office:value="5294.191164" calcext:value-type="float">
            <text:p><text:s/>5,294.2 <text:s text:c="2"/></text:p>
          </table:table-cell>
          <table:table-cell table:style-name="ce44" office:value-type="float" office:value="19389.160343" calcext:value-type="float">
            <text:p><text:s/>19,389.2 <text:s text:c="2"/></text:p>
          </table:table-cell>
          <table:table-cell table:style-name="ce30" office:value-type="float" office:value="2016" calcext:value-type="float">
            <text:p>2016</text:p>
          </table:table-cell>
          <table:table-cell table:style-name="ce45" office:value-type="float" office:value="18.5302376367174" calcext:value-type="float">
            <text:p><text:s/>18.53 <text:s text:c="2"/></text:p>
          </table:table-cell>
          <table:table-cell table:style-name="ce45" office:value-type="float" office:value="18.7685022957147" calcext:value-type="float">
            <text:p><text:s/>18.77 <text:s text:c="2"/></text:p>
          </table:table-cell>
          <table:table-cell table:style-name="ce45" office:value-type="float" office:value="2.06433396252512" calcext:value-type="float">
            <text:p><text:s/>2.06 <text:s text:c="2"/></text:p>
          </table:table-cell>
          <table:table-cell table:style-name="ce45" office:value-type="float" office:value="1.23951628822334" calcext:value-type="float">
            <text:p><text:s/>1.24 <text:s text:c="2"/></text:p>
          </table:table-cell>
          <table:table-cell table:style-name="ce45" office:value-type="float" office:value="0.588419366429868" calcext:value-type="float">
            <text:p><text:s/>0.59 <text:s text:c="2"/></text:p>
          </table:table-cell>
          <table:table-cell table:style-name="ce45" office:value-type="float" office:value="0.329445813298504" calcext:value-type="float">
            <text:p><text:s/>0.33 <text:s text:c="2"/></text:p>
          </table:table-cell>
          <table:table-cell table:style-name="ce45" office:value-type="float" office:value="0.543832729842252" calcext:value-type="float">
            <text:p><text:s/>0.54 <text:s text:c="2"/></text:p>
          </table:table-cell>
          <table:table-cell table:style-name="ce45" office:value-type="float" office:value="0.387426715465271" calcext:value-type="float">
            <text:p><text:s/>0.39 <text:s text:c="2"/></text:p>
          </table:table-cell>
          <table:table-cell table:style-name="ce45" office:value-type="float" office:value="0.60127950949452" calcext:value-type="float">
            <text:p><text:s/>0.60 <text:s text:c="2"/></text:p>
          </table:table-cell>
          <table:table-cell table:style-name="ce45" office:value-type="float" office:value="3.35042105301775" calcext:value-type="float">
            <text:p><text:s/>3.35 <text:s text:c="2"/></text:p>
          </table:table-cell>
          <table:table-cell table:style-name="ce45" office:value-type="float" office:value="2.07273905832681" calcext:value-type="float">
            <text:p><text:s/>2.07 <text:s text:c="2"/></text:p>
          </table:table-cell>
          <table:table-cell table:style-name="ce46" office:value-type="float" office:value="7.59108779909128" calcext:value-type="float">
            <text:p><text:s/>7.59 <text:s text:c="2"/></text:p>
          </table:table-cell>
          <table:table-cell table:number-columns-repeated="998"/>
        </table:table-row>
        <table:table-row table:style-name="ro2">
          <table:table-cell table:style-name="ce31" office:value-type="string" calcext:value-type="string">
            <text:p>2017</text:p>
          </table:table-cell>
          <table:table-cell table:style-name="ce47" office:value-type="float" office:value="47608.6381158" calcext:value-type="float">
            <text:p><text:s/>47,608.6 <text:s text:c="2"/></text:p>
          </table:table-cell>
          <table:table-cell table:style-name="ce47" office:value-type="float" office:value="48290.3092542" calcext:value-type="float">
            <text:p><text:s/>48,290.3 <text:s text:c="2"/></text:p>
          </table:table-cell>
          <table:table-cell table:style-name="ce47" office:value-type="float" office:value="5167.034252" calcext:value-type="float">
            <text:p><text:s/>5,167.0 <text:s text:c="2"/></text:p>
          </table:table-cell>
          <table:table-cell table:style-name="ce47" office:value-type="float" office:value="3212.371852" calcext:value-type="float">
            <text:p><text:s/>3,212.4 <text:s text:c="2"/></text:p>
          </table:table-cell>
          <table:table-cell table:style-name="ce47" office:value-type="float" office:value="1509.671834" calcext:value-type="float">
            <text:p><text:s/>1,509.7 <text:s text:c="2"/></text:p>
          </table:table-cell>
          <table:table-cell table:style-name="ce47" office:value-type="float" office:value="876.724856" calcext:value-type="float">
            <text:p><text:s/>876.7 <text:s text:c="2"/></text:p>
          </table:table-cell>
          <table:table-cell table:style-name="ce47" office:value-type="float" office:value="1365.433693" calcext:value-type="float">
            <text:p><text:s/>1,365.4 <text:s text:c="2"/></text:p>
          </table:table-cell>
          <table:table-cell table:style-name="ce47" office:value-type="float" office:value="966.96685" calcext:value-type="float">
            <text:p><text:s/>967.0 <text:s text:c="2"/></text:p>
          </table:table-cell>
          <table:table-cell table:style-name="ce47" office:value-type="float" office:value="1688.356655" calcext:value-type="float">
            <text:p><text:s/>1,688.4 <text:s text:c="2"/></text:p>
          </table:table-cell>
          <table:table-cell table:style-name="ce47" office:value-type="float" office:value="8530.993569" calcext:value-type="float">
            <text:p><text:s/>8,531.0 <text:s text:c="2"/></text:p>
          </table:table-cell>
          <table:table-cell table:style-name="ce47" office:value-type="float" office:value="5055.2735842" calcext:value-type="float">
            <text:p><text:s/>5,055.3 <text:s text:c="2"/></text:p>
          </table:table-cell>
          <table:table-cell table:style-name="ce48" office:value-type="float" office:value="19917.482109" calcext:value-type="float">
            <text:p><text:s/>19,917.5 <text:s text:c="2"/></text:p>
          </table:table-cell>
          <table:table-cell table:style-name="ce31" office:value-type="float" office:value="2017" calcext:value-type="float">
            <text:p>2017</text:p>
          </table:table-cell>
          <table:table-cell table:style-name="ce49" office:value-type="float" office:value="18.2133178948292" calcext:value-type="float">
            <text:p><text:s/>18.21 <text:s text:c="2"/></text:p>
          </table:table-cell>
          <table:table-cell table:style-name="ce49" office:value-type="float" office:value="18.4741002577527" calcext:value-type="float">
            <text:p><text:s/>18.47 <text:s text:c="2"/></text:p>
          </table:table-cell>
          <table:table-cell table:style-name="ce49" office:value-type="float" office:value="1.9767176951427" calcext:value-type="float">
            <text:p><text:s/>1.98 <text:s text:c="2"/></text:p>
          </table:table-cell>
          <table:table-cell table:style-name="ce49" office:value-type="float" office:value="1.22893558926358" calcext:value-type="float">
            <text:p><text:s/>1.23 <text:s text:c="2"/></text:p>
          </table:table-cell>
          <table:table-cell table:style-name="ce49" office:value-type="float" office:value="0.577545044717139" calcext:value-type="float">
            <text:p><text:s/>0.58 <text:s text:c="2"/></text:p>
          </table:table-cell>
          <table:table-cell table:style-name="ce49" office:value-type="float" office:value="0.335402757579133" calcext:value-type="float">
            <text:p><text:s/>0.34 <text:s text:c="2"/></text:p>
          </table:table-cell>
          <table:table-cell table:style-name="ce49" office:value-type="float" office:value="0.522364824938486" calcext:value-type="float">
            <text:p><text:s/>0.52 <text:s text:c="2"/></text:p>
          </table:table-cell>
          <table:table-cell table:style-name="ce49" office:value-type="float" office:value="0.369926032960115" calcext:value-type="float">
            <text:p><text:s/>0.37 <text:s text:c="2"/></text:p>
          </table:table-cell>
          <table:table-cell table:style-name="ce49" office:value-type="float" office:value="0.645903300207199" calcext:value-type="float">
            <text:p><text:s/>0.65 <text:s text:c="2"/></text:p>
          </table:table-cell>
          <table:table-cell table:style-name="ce49" office:value-type="float" office:value="3.26364508585628" calcext:value-type="float">
            <text:p><text:s/>3.26 <text:s text:c="2"/></text:p>
          </table:table-cell>
          <table:table-cell table:style-name="ce49" office:value-type="float" office:value="1.93396216481585" calcext:value-type="float">
            <text:p><text:s/>1.93 <text:s text:c="2"/></text:p>
          </table:table-cell>
          <table:table-cell table:style-name="ce50" office:value-type="float" office:value="7.61969776227224" calcext:value-type="float">
            <text:p><text:s/>7.62 <text:s text:c="2"/></text:p>
          </table:table-cell>
          <table:table-cell table:number-columns-repeated="99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按部門別.$A$1" table:cell-range-address="$'住商用電(2017年前)'.$A$8"/>
          <table:named-range table:name="_xlnm.Print_Area" table:base-cell-address="$按部門別.$A$1" table:cell-range-address="$'住商用電(2017年前)'.$A$1:.$Z$22" table:range-usable-as="print-range"/>
          <table:named-expression table:name="較上年變動率" table:base-cell-address="$按部門別.$A$1" table:expression="'住商用電(2017年前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商用電_28_2018年後_29_" style:display-name="PageStyle_住商用電(2018年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部門別" style:display-name="PageStyle_按部門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業用電_28_2017年前_29_" style:display-name="PageStyle_工業用電(2017年前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運輸用電" style:display-name="PageStyle_運輸用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商用電_28_2017年前_29_" style:display-name="PageStyle_住商用電(2017年前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業用電_28_2018年後_29_" style:display-name="PageStyle_工業用電(2018年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力消費</dc:title>
    <dc:subject>(4)17.電力消費表(1)-(2)</dc:subject>
    <meta:initial-creator>國際合作與能源統計科</meta:initial-creator>
    <meta:keyword>能源統計手冊</meta:keyword>
    <dc:description>(4)17.電力消費表(1)-(2)</dc:description>
    <dc:creator>user</dc:creator>
    <meta:print-date>2024-06-24T05:34:51</meta:print-date>
    <meta:creation-date>2016-05-17T03:25:37</meta:creation-date>
    <dc:date>2024-07-01T03:40:01</dc:date>
    <meta:generator>LibreOffice/5.4.1.2$Windows_x86 LibreOffice_project/ea7cb86e6eeb2bf3a5af73a8f7777ac570321527</meta:generator>
    <meta:document-statistic meta:table-count="6" meta:cell-count="2110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