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9.05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全國">
      <style:table-properties table:display="true" style:writing-mode="lr-tb"/>
    </style:style>
    <style:style style:name="ta2" style:family="table" style:master-page-name="PageStyle_5f_台電">
      <style:table-properties table:display="true" style:writing-mode="lr-tb"/>
    </style:style>
    <style:style style:name="ta3" style:family="table" style:master-page-name="PageStyle_5f_民營電廠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表頭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頭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頭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WESRB001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頭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WESRB001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頭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頭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頭" style:data-style-name="N14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全國" table:style-name="ta1" table:print-ranges="全國.A1:全國.I2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3" table:default-cell-style-name="ce10"/>
        <table:table-column table:style-name="co8" table:number-columns-repeated="999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3-04.發電業燃料耗用（全國）</text:p>
          </table:table-cell>
          <table:covered-table-cell table:number-columns-repeated="8" table:style-name="ce11"/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5"/>Fuel Consumption by Power Plants (National)</text:p>
          </table:table-cell>
          <table:covered-table-cell table:number-columns-repeated="8" table:style-name="ce11"/>
          <table:table-cell table:style-name="ce27" table:number-columns-repeated="2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0"/>
          <table:table-cell table:style-name="ce2" table:number-columns-repeated="3"/>
          <table:table-cell table:style-name="ce28" table:number-columns-repeated="2"/>
          <table:table-cell table:number-columns-repeated="16"/>
          <table:table-cell table:style-name="ce28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  <text:p>Year</text:p>
          </table:table-cell>
          <table:table-cell table:style-name="ce12" office:value-type="string" calcext:value-type="string" table:number-columns-spanned="1" table:number-rows-spanned="2">
            <text:p>總計</text:p>
            <text:p>(千公秉油當量)</text:p>
          </table:table-cell>
          <table:table-cell table:style-name="ce17" office:value-type="string" calcext:value-type="string" table:number-columns-spanned="3" table:number-rows-spanned="1">
            <text:p>煤炭(千公噸)  Coal (10<text:span text:style-name="T1">3</text:span><text:span text:style-name="T2">tonne)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1" table:number-rows-spanned="2">
            <text:p>柴油</text:p>
            <text:p>(千公秉)</text:p>
          </table:table-cell>
          <table:table-cell table:style-name="ce21" office:value-type="string" calcext:value-type="string" table:number-columns-spanned="1" table:number-rows-spanned="2">
            <text:p>燃料油</text:p>
            <text:p>(千公秉)</text:p>
          </table:table-cell>
          <table:table-cell table:style-name="ce21" office:value-type="string" calcext:value-type="string" table:number-columns-spanned="1" table:number-rows-spanned="2">
            <text:p>(自產)天然氣</text:p>
            <text:p>(百萬立方公尺)</text:p>
          </table:table-cell>
          <table:table-cell table:style-name="ce21" office:value-type="string" calcext:value-type="string" table:number-columns-spanned="1" table:number-rows-spanned="2">
            <text:p>液化天然氣</text:p>
            <text:p>(百萬立方公尺)</text:p>
          </table:table-cell>
          <table:table-cell table:style-name="ce29" table:number-columns-repeated="2"/>
          <table:table-cell table:number-columns-repeated="16"/>
          <table:table-cell table:style-name="ce29" table:number-columns-repeated="997"/>
        </table:table-row>
        <table:table-row table:style-name="ro4">
          <table:covered-table-cell table:style-name="ce4"/>
          <table:covered-table-cell table:style-name="ce13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煙煤-燃料煤</text:p>
          </table:table-cell>
          <table:table-cell table:style-name="ce18" office:value-type="string" calcext:value-type="string">
            <text:p>亞煙煤</text:p>
          </table:table-cell>
          <table:covered-table-cell table:number-columns-repeated="4" table:style-name="ce22"/>
          <table:table-cell table:style-name="ce29" table:number-columns-repeated="2"/>
          <table:table-cell table:number-columns-repeated="16"/>
          <table:table-cell table:style-name="ce29" table:number-columns-repeated="997"/>
        </table:table-row>
        <table:table-row table:style-name="ro4">
          <table:covered-table-cell table:style-name="ce5"/>
          <table:table-cell table:style-name="ce14" office:value-type="string" calcext:value-type="string">
            <text:p>Grand  Total</text:p>
            <text:p>(10<text:span text:style-name="T1">3</text:span><text:span text:style-name="T2">KLOE)</text:span></text:p>
          </table:table-cell>
          <table:table-cell table:style-name="ce14" office:value-type="string" calcext:value-type="string">
            <text:p>Total</text:p>
            <text:p/>
          </table:table-cell>
          <table:table-cell table:style-name="ce14" office:value-type="string" calcext:value-type="string">
            <text:p>Steam Coal</text:p>
            <text:p/>
          </table:table-cell>
          <table:table-cell table:style-name="ce14" office:value-type="string" calcext:value-type="string">
            <text:p>Sub-bituminous Coal</text:p>
          </table:table-cell>
          <table:table-cell table:style-name="ce23" office:value-type="string" calcext:value-type="string">
            <text:p>Diesel Oil</text:p>
            <text:p>(10<text:span text:style-name="T1">3</text:span><text:span text:style-name="T2">KL)</text:span></text:p>
          </table:table-cell>
          <table:table-cell table:style-name="ce14" office:value-type="string" calcext:value-type="string">
            <text:p>Fuel Oil</text:p>
            <text:p>(10<text:span text:style-name="T1">3</text:span><text:span text:style-name="T2">KL)</text:span></text:p>
          </table:table-cell>
          <table:table-cell table:style-name="ce14" office:value-type="string" calcext:value-type="string">
            <text:p>Natural Gas</text:p>
            <text:p>(10<text:span text:style-name="T1">6</text:span><text:span text:style-name="T2">m</text:span><text:span text:style-name="T3">3</text:span><text:span text:style-name="T2">)</text:span></text:p>
          </table:table-cell>
          <table:table-cell table:style-name="ce23" office:value-type="string" calcext:value-type="string">
            <text:p>LNG</text:p>
            <text:p>(10<text:span text:style-name="T1">6</text:span><text:span text:style-name="T2">m</text:span><text:span text:style-name="T3">3</text:span><text:span text:style-name="T2">)</text:span></text:p>
          </table:table-cell>
          <table:table-cell table:style-name="ce29" table:number-columns-repeated="2"/>
          <table:table-cell table:number-columns-repeated="16"/>
          <table:table-cell table:style-name="ce29" table:number-columns-repeated="997"/>
        </table:table-row>
        <table:table-row table:style-name="ro3">
          <table:table-cell table:style-name="ce6" office:value-type="string" calcext:value-type="string">
            <text:p>2003</text:p>
          </table:table-cell>
          <table:table-cell table:style-name="ce15" office:value-type="float" office:value="28585.5742518197" calcext:value-type="float">
            <text:p><text:s/>28,585.6 <text:s text:c="2"/></text:p>
          </table:table-cell>
          <table:table-cell table:style-name="ce15" office:value-type="float" office:value="31652.336" calcext:value-type="float">
            <text:p><text:s/>31,652.3 <text:s text:c="2"/></text:p>
          </table:table-cell>
          <table:table-cell table:style-name="ce15" office:value-type="float" office:value="26795.0260829711" calcext:value-type="float">
            <text:p><text:s/>26,795.0 <text:s text:c="2"/></text:p>
          </table:table-cell>
          <table:table-cell table:style-name="ce15" office:value-type="float" office:value="4857.30991702889" calcext:value-type="float">
            <text:p><text:s/>4,857.3 <text:s text:c="2"/></text:p>
          </table:table-cell>
          <table:table-cell table:style-name="ce24" office:value-type="float" office:value="133.01" calcext:value-type="float">
            <text:p><text:s/>133.0 <text:s text:c="2"/></text:p>
          </table:table-cell>
          <table:table-cell table:style-name="ce15" office:value-type="float" office:value="3208.785" calcext:value-type="float">
            <text:p><text:s/>3,208.8 <text:s text:c="2"/></text:p>
          </table:table-cell>
          <table:table-cell table:style-name="ce15" office:value-type="float" office:value="0" calcext:value-type="float">
            <text:p><text:s/>- <text:s text:c="4"/></text:p>
          </table:table-cell>
          <table:table-cell table:style-name="ce24" office:value-type="float" office:value="5424.009" calcext:value-type="float">
            <text:p><text:s/>5,424.0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04</text:p>
          </table:table-cell>
          <table:table-cell table:style-name="ce15" office:value-type="float" office:value="29488.0121761963" calcext:value-type="float">
            <text:p><text:s/>29,488.0 <text:s text:c="2"/></text:p>
          </table:table-cell>
          <table:table-cell table:style-name="ce15" office:value-type="float" office:value="31914.639" calcext:value-type="float">
            <text:p><text:s/>31,914.6 <text:s text:c="2"/></text:p>
          </table:table-cell>
          <table:table-cell table:style-name="ce15" office:value-type="float" office:value="26901.4463572085" calcext:value-type="float">
            <text:p><text:s/>26,901.4 <text:s text:c="2"/></text:p>
          </table:table-cell>
          <table:table-cell table:style-name="ce15" office:value-type="float" office:value="5013.19264279153" calcext:value-type="float">
            <text:p><text:s/>5,013.2 <text:s text:c="2"/></text:p>
          </table:table-cell>
          <table:table-cell table:style-name="ce24" office:value-type="float" office:value="95.506" calcext:value-type="float">
            <text:p><text:s/>95.5 <text:s text:c="2"/></text:p>
          </table:table-cell>
          <table:table-cell table:style-name="ce15" office:value-type="float" office:value="2686.12" calcext:value-type="float">
            <text:p><text:s/>2,686.1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6766.691" calcext:value-type="float">
            <text:p><text:s/>6,766.7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05</text:p>
          </table:table-cell>
          <table:table-cell table:style-name="ce15" office:value-type="float" office:value="31380.1962003802" calcext:value-type="float">
            <text:p><text:s/>31,380.2 <text:s text:c="2"/></text:p>
          </table:table-cell>
          <table:table-cell table:style-name="ce15" office:value-type="float" office:value="34164.013" calcext:value-type="float">
            <text:p><text:s/>34,164.0 <text:s text:c="2"/></text:p>
          </table:table-cell>
          <table:table-cell table:style-name="ce15" office:value-type="float" office:value="28836.8383792774" calcext:value-type="float">
            <text:p><text:s/>28,836.8 <text:s text:c="2"/></text:p>
          </table:table-cell>
          <table:table-cell table:style-name="ce15" office:value-type="float" office:value="5327.17462072258" calcext:value-type="float">
            <text:p><text:s/>5,327.2 <text:s text:c="2"/></text:p>
          </table:table-cell>
          <table:table-cell table:style-name="ce24" office:value-type="float" office:value="160.049" calcext:value-type="float">
            <text:p><text:s/>160.0 <text:s text:c="2"/></text:p>
          </table:table-cell>
          <table:table-cell table:style-name="ce15" office:value-type="float" office:value="2487.158" calcext:value-type="float">
            <text:p><text:s/>2,487.2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7414.167" calcext:value-type="float">
            <text:p><text:s/>7,414.2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06</text:p>
          </table:table-cell>
          <table:table-cell table:style-name="ce15" office:value-type="float" office:value="33449.8728138566" calcext:value-type="float">
            <text:p><text:s/>33,449.9 <text:s text:c="2"/></text:p>
          </table:table-cell>
          <table:table-cell table:style-name="ce15" office:value-type="float" office:value="35685.604" calcext:value-type="float">
            <text:p><text:s/>35,685.6 <text:s text:c="2"/></text:p>
          </table:table-cell>
          <table:table-cell table:style-name="ce15" office:value-type="float" office:value="30528.7939058863" calcext:value-type="float">
            <text:p><text:s/>30,528.8 <text:s text:c="2"/></text:p>
          </table:table-cell>
          <table:table-cell table:style-name="ce15" office:value-type="float" office:value="5156.81009411365" calcext:value-type="float">
            <text:p><text:s/>5,156.8 <text:s text:c="2"/></text:p>
          </table:table-cell>
          <table:table-cell table:style-name="ce24" office:value-type="float" office:value="279.583" calcext:value-type="float">
            <text:p><text:s/>279.6 <text:s text:c="2"/></text:p>
          </table:table-cell>
          <table:table-cell table:style-name="ce15" office:value-type="float" office:value="3180.889" calcext:value-type="float">
            <text:p><text:s/>3,180.9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7653.481" calcext:value-type="float">
            <text:p><text:s/>7,653.5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07</text:p>
          </table:table-cell>
          <table:table-cell table:style-name="ce15" office:value-type="float" office:value="34098.7275881169" calcext:value-type="float">
            <text:p><text:s/>34,098.7 <text:s text:c="2"/></text:p>
          </table:table-cell>
          <table:table-cell table:style-name="ce15" office:value-type="float" office:value="36365.06" calcext:value-type="float">
            <text:p><text:s/>36,365.1 <text:s text:c="2"/></text:p>
          </table:table-cell>
          <table:table-cell table:style-name="ce15" office:value-type="float" office:value="30218.5368663152" calcext:value-type="float">
            <text:p><text:s/>30,218.5 <text:s text:c="2"/></text:p>
          </table:table-cell>
          <table:table-cell table:style-name="ce15" office:value-type="float" office:value="6146.52313368478" calcext:value-type="float">
            <text:p><text:s/>6,146.5 <text:s text:c="2"/></text:p>
          </table:table-cell>
          <table:table-cell table:style-name="ce24" office:value-type="float" office:value="138.032" calcext:value-type="float">
            <text:p><text:s/>138.0 <text:s text:c="2"/></text:p>
          </table:table-cell>
          <table:table-cell table:style-name="ce15" office:value-type="float" office:value="2798.995" calcext:value-type="float">
            <text:p><text:s/>2,799.0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8499.456" calcext:value-type="float">
            <text:p><text:s/>8,499.5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08</text:p>
          </table:table-cell>
          <table:table-cell table:style-name="ce15" office:value-type="float" office:value="34351.909383887" calcext:value-type="float">
            <text:p><text:s/>34,351.9 <text:s text:c="2"/></text:p>
          </table:table-cell>
          <table:table-cell table:style-name="ce15" office:value-type="float" office:value="35777.305" calcext:value-type="float">
            <text:p><text:s/>35,777.3 <text:s text:c="2"/></text:p>
          </table:table-cell>
          <table:table-cell table:style-name="ce15" office:value-type="float" office:value="28667.6434437284" calcext:value-type="float">
            <text:p><text:s/>28,667.6 <text:s text:c="2"/></text:p>
          </table:table-cell>
          <table:table-cell table:style-name="ce15" office:value-type="float" office:value="7109.6615562716" calcext:value-type="float">
            <text:p><text:s/>7,109.7 <text:s text:c="2"/></text:p>
          </table:table-cell>
          <table:table-cell table:style-name="ce24" office:value-type="float" office:value="143.994" calcext:value-type="float">
            <text:p><text:s/>144.0 <text:s text:c="2"/></text:p>
          </table:table-cell>
          <table:table-cell table:style-name="ce15" office:value-type="float" office:value="2627.896" calcext:value-type="float">
            <text:p><text:s/>2,627.9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9387.436" calcext:value-type="float">
            <text:p><text:s/>9,387.4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09</text:p>
          </table:table-cell>
          <table:table-cell table:style-name="ce15" office:value-type="float" office:value="31745.2993240597" calcext:value-type="float">
            <text:p><text:s/>31,745.3 <text:s text:c="2"/></text:p>
          </table:table-cell>
          <table:table-cell table:style-name="ce15" office:value-type="float" office:value="34446.374" calcext:value-type="float">
            <text:p><text:s/>34,446.4 <text:s text:c="2"/></text:p>
          </table:table-cell>
          <table:table-cell table:style-name="ce15" office:value-type="float" office:value="27208.2986456716" calcext:value-type="float">
            <text:p><text:s/>27,208.3 <text:s text:c="2"/></text:p>
          </table:table-cell>
          <table:table-cell table:style-name="ce15" office:value-type="float" office:value="7238.07535432841" calcext:value-type="float">
            <text:p><text:s/>7,238.1 <text:s text:c="2"/></text:p>
          </table:table-cell>
          <table:table-cell table:style-name="ce24" office:value-type="float" office:value="67.843" calcext:value-type="float">
            <text:p><text:s/>67.8 <text:s text:c="2"/></text:p>
          </table:table-cell>
          <table:table-cell table:style-name="ce15" office:value-type="float" office:value="1456.107" calcext:value-type="float">
            <text:p><text:s/>1,456.1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8956.146" calcext:value-type="float">
            <text:p><text:s/>8,956.1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10</text:p>
          </table:table-cell>
          <table:table-cell table:style-name="ce15" office:value-type="float" office:value="34991.7528643811" calcext:value-type="float">
            <text:p><text:s/>34,991.8 <text:s text:c="2"/></text:p>
          </table:table-cell>
          <table:table-cell table:style-name="ce15" office:value-type="float" office:value="34604.067" calcext:value-type="float">
            <text:p><text:s/>34,604.1 <text:s text:c="2"/></text:p>
          </table:table-cell>
          <table:table-cell table:style-name="ce15" office:value-type="float" office:value="27677.2705992875" calcext:value-type="float">
            <text:p><text:s/>27,677.3 <text:s text:c="2"/></text:p>
          </table:table-cell>
          <table:table-cell table:style-name="ce15" office:value-type="float" office:value="6926.79640071254" calcext:value-type="float">
            <text:p><text:s/>6,926.8 <text:s text:c="2"/></text:p>
          </table:table-cell>
          <table:table-cell table:style-name="ce24" office:value-type="float" office:value="67.289" calcext:value-type="float">
            <text:p><text:s/>67.3 <text:s text:c="2"/></text:p>
          </table:table-cell>
          <table:table-cell table:style-name="ce15" office:value-type="float" office:value="1984.124" calcext:value-type="float">
            <text:p><text:s/>1,984.1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11512.357" calcext:value-type="float">
            <text:p><text:s/>11,512.4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11</text:p>
          </table:table-cell>
          <table:table-cell table:style-name="ce15" office:value-type="float" office:value="36134.7906360149" calcext:value-type="float">
            <text:p><text:s/>36,134.8 <text:s text:c="2"/></text:p>
          </table:table-cell>
          <table:table-cell table:style-name="ce15" office:value-type="float" office:value="36131.077" calcext:value-type="float">
            <text:p><text:s/>36,131.1 <text:s text:c="2"/></text:p>
          </table:table-cell>
          <table:table-cell table:style-name="ce15" office:value-type="float" office:value="23335.7725301681" calcext:value-type="float">
            <text:p><text:s/>23,335.8 <text:s text:c="2"/></text:p>
          </table:table-cell>
          <table:table-cell table:style-name="ce15" office:value-type="float" office:value="12795.3044698319" calcext:value-type="float">
            <text:p><text:s/>12,795.3 <text:s text:c="2"/></text:p>
          </table:table-cell>
          <table:table-cell table:style-name="ce24" office:value-type="float" office:value="56.902" calcext:value-type="float">
            <text:p><text:s/>56.9 <text:s text:c="2"/></text:p>
          </table:table-cell>
          <table:table-cell table:style-name="ce15" office:value-type="float" office:value="1771.246" calcext:value-type="float">
            <text:p><text:s/>1,771.2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12446.698" calcext:value-type="float">
            <text:p><text:s/>12,446.7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12</text:p>
          </table:table-cell>
          <table:table-cell table:style-name="ce15" office:value-type="float" office:value="36138.5271825539" calcext:value-type="float">
            <text:p><text:s/>36,138.5 <text:s text:c="2"/></text:p>
          </table:table-cell>
          <table:table-cell table:style-name="ce15" office:value-type="float" office:value="36610.174" calcext:value-type="float">
            <text:p><text:s/>36,610.2 <text:s text:c="2"/></text:p>
          </table:table-cell>
          <table:table-cell table:style-name="ce15" office:value-type="float" office:value="20829.9278037316" calcext:value-type="float">
            <text:p><text:s/>20,829.9 <text:s text:c="2"/></text:p>
          </table:table-cell>
          <table:table-cell table:style-name="ce15" office:value-type="float" office:value="15780.2461962684" calcext:value-type="float">
            <text:p><text:s/>15,780.2 <text:s text:c="2"/></text:p>
          </table:table-cell>
          <table:table-cell table:style-name="ce24" office:value-type="float" office:value="53.115" calcext:value-type="float">
            <text:p><text:s/>53.1 <text:s text:c="2"/></text:p>
          </table:table-cell>
          <table:table-cell table:style-name="ce15" office:value-type="float" office:value="1388.238" calcext:value-type="float">
            <text:p><text:s/>1,388.2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12824.411" calcext:value-type="float">
            <text:p><text:s/>12,824.4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13</text:p>
          </table:table-cell>
          <table:table-cell table:style-name="ce15" office:value-type="float" office:value="35328.3710314455" calcext:value-type="float">
            <text:p><text:s/>35,328.4 <text:s text:c="2"/></text:p>
          </table:table-cell>
          <table:table-cell table:style-name="ce15" office:value-type="float" office:value="34465.379" calcext:value-type="float">
            <text:p><text:s/>34,465.4 <text:s text:c="2"/></text:p>
          </table:table-cell>
          <table:table-cell table:style-name="ce15" office:value-type="float" office:value="21133.7299787617" calcext:value-type="float">
            <text:p><text:s/>21,133.7 <text:s text:c="2"/></text:p>
          </table:table-cell>
          <table:table-cell table:style-name="ce15" office:value-type="float" office:value="13331.6490212383" calcext:value-type="float">
            <text:p><text:s/>13,331.6 <text:s text:c="2"/></text:p>
          </table:table-cell>
          <table:table-cell table:style-name="ce24" office:value-type="float" office:value="52.036" calcext:value-type="float">
            <text:p><text:s/>52.0 <text:s text:c="2"/></text:p>
          </table:table-cell>
          <table:table-cell table:style-name="ce15" office:value-type="float" office:value="1289.733" calcext:value-type="float">
            <text:p><text:s/>1,289.7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13261.051" calcext:value-type="float">
            <text:p><text:s/>13,261.1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14</text:p>
          </table:table-cell>
          <table:table-cell table:style-name="ce15" office:value-type="float" office:value="36628.7333429965" calcext:value-type="float">
            <text:p><text:s/>36,628.7 <text:s text:c="2"/></text:p>
          </table:table-cell>
          <table:table-cell table:style-name="ce15" office:value-type="float" office:value="34620.915" calcext:value-type="float">
            <text:p><text:s/>34,620.9 <text:s text:c="2"/></text:p>
          </table:table-cell>
          <table:table-cell table:style-name="ce15" office:value-type="float" office:value="21636.0117337109" calcext:value-type="float">
            <text:p><text:s/>21,636.0 <text:s text:c="2"/></text:p>
          </table:table-cell>
          <table:table-cell table:style-name="ce15" office:value-type="float" office:value="12984.9032662891" calcext:value-type="float">
            <text:p><text:s/>12,984.9 <text:s text:c="2"/></text:p>
          </table:table-cell>
          <table:table-cell table:style-name="ce24" office:value-type="float" office:value="83.394" calcext:value-type="float">
            <text:p><text:s/>83.4 <text:s text:c="2"/></text:p>
          </table:table-cell>
          <table:table-cell table:style-name="ce15" office:value-type="float" office:value="1569.946" calcext:value-type="float">
            <text:p><text:s/>1,569.9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14103.924" calcext:value-type="float">
            <text:p><text:s/>14,103.9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15</text:p>
          </table:table-cell>
          <table:table-cell table:style-name="ce15" office:value-type="float" office:value="37910.7775556368" calcext:value-type="float">
            <text:p><text:s/>37,910.8 <text:s text:c="2"/></text:p>
          </table:table-cell>
          <table:table-cell table:style-name="ce15" office:value-type="float" office:value="32904.729" calcext:value-type="float">
            <text:p><text:s/>32,904.7 <text:s text:c="2"/></text:p>
          </table:table-cell>
          <table:table-cell table:style-name="ce15" office:value-type="float" office:value="21842.3668759137" calcext:value-type="float">
            <text:p><text:s/>21,842.4 <text:s text:c="2"/></text:p>
          </table:table-cell>
          <table:table-cell table:style-name="ce15" office:value-type="float" office:value="11062.3621240863" calcext:value-type="float">
            <text:p><text:s/>11,062.4 <text:s text:c="2"/></text:p>
          </table:table-cell>
          <table:table-cell table:style-name="ce24" office:value-type="float" office:value="141.009" calcext:value-type="float">
            <text:p><text:s/>141.0 <text:s text:c="2"/></text:p>
          </table:table-cell>
          <table:table-cell table:style-name="ce15" office:value-type="float" office:value="2473.163" calcext:value-type="float">
            <text:p><text:s/>2,473.2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15284.788" calcext:value-type="float">
            <text:p><text:s/>15,284.8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16</text:p>
          </table:table-cell>
          <table:table-cell table:style-name="ce15" office:value-type="float" office:value="39714.2279087323" calcext:value-type="float">
            <text:p><text:s/>39,714.2 <text:s text:c="2"/></text:p>
          </table:table-cell>
          <table:table-cell table:style-name="ce15" office:value-type="float" office:value="34577.674" calcext:value-type="float">
            <text:p><text:s/>34,577.7 <text:s text:c="2"/></text:p>
          </table:table-cell>
          <table:table-cell table:style-name="ce15" office:value-type="float" office:value="22949.5034732381" calcext:value-type="float">
            <text:p><text:s/>22,949.5 <text:s text:c="2"/></text:p>
          </table:table-cell>
          <table:table-cell table:style-name="ce15" office:value-type="float" office:value="11628.1705267619" calcext:value-type="float">
            <text:p><text:s/>11,628.2 <text:s text:c="2"/></text:p>
          </table:table-cell>
          <table:table-cell table:style-name="ce24" office:value-type="float" office:value="130.516" calcext:value-type="float">
            <text:p><text:s/>130.5 <text:s text:c="2"/></text:p>
          </table:table-cell>
          <table:table-cell table:style-name="ce15" office:value-type="float" office:value="2428.599" calcext:value-type="float">
            <text:p><text:s/>2,428.6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16136.329" calcext:value-type="float">
            <text:p><text:s/>16,136.3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17</text:p>
          </table:table-cell>
          <table:table-cell table:style-name="ce15" office:value-type="float" office:value="43225.8194" calcext:value-type="float">
            <text:p><text:s/>43,225.8 <text:s text:c="2"/></text:p>
          </table:table-cell>
          <table:table-cell table:style-name="ce15" office:value-type="float" office:value="37111.78" calcext:value-type="float">
            <text:p><text:s/>37,111.8 <text:s text:c="2"/></text:p>
          </table:table-cell>
          <table:table-cell table:style-name="ce15" office:value-type="float" office:value="26012.164" calcext:value-type="float">
            <text:p><text:s/>26,012.2 <text:s text:c="2"/></text:p>
          </table:table-cell>
          <table:table-cell table:style-name="ce15" office:value-type="float" office:value="11099.616" calcext:value-type="float">
            <text:p><text:s/>11,099.6 <text:s text:c="2"/></text:p>
          </table:table-cell>
          <table:table-cell table:style-name="ce24" office:value-type="float" office:value="140.903" calcext:value-type="float">
            <text:p><text:s/>140.9 <text:s text:c="2"/></text:p>
          </table:table-cell>
          <table:table-cell table:style-name="ce15" office:value-type="float" office:value="2664.692" calcext:value-type="float">
            <text:p><text:s/>2,664.7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17734.477" calcext:value-type="float">
            <text:p><text:s/>17,734.5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18</text:p>
          </table:table-cell>
          <table:table-cell table:style-name="ce15" office:value-type="float" office:value="41687.7858" calcext:value-type="float">
            <text:p><text:s/>41,687.8 <text:s text:c="2"/></text:p>
          </table:table-cell>
          <table:table-cell table:style-name="ce15" office:value-type="float" office:value="36609.762" calcext:value-type="float">
            <text:p><text:s/>36,609.8 <text:s text:c="2"/></text:p>
          </table:table-cell>
          <table:table-cell table:style-name="ce15" office:value-type="float" office:value="25963.707" calcext:value-type="float">
            <text:p><text:s/>25,963.7 <text:s text:c="2"/></text:p>
          </table:table-cell>
          <table:table-cell table:style-name="ce15" office:value-type="float" office:value="10646.055" calcext:value-type="float">
            <text:p><text:s/>10,646.1 <text:s text:c="2"/></text:p>
          </table:table-cell>
          <table:table-cell table:style-name="ce24" office:value-type="float" office:value="95.337" calcext:value-type="float">
            <text:p><text:s/>95.3 <text:s text:c="2"/></text:p>
          </table:table-cell>
          <table:table-cell table:style-name="ce15" office:value-type="float" office:value="1604.28" calcext:value-type="float">
            <text:p><text:s/>1,604.3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17647.706" calcext:value-type="float">
            <text:p><text:s/>17,647.7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19</text:p>
          </table:table-cell>
          <table:table-cell table:style-name="ce15" office:value-type="float" office:value="39547.8504666667" calcext:value-type="float">
            <text:p><text:s/>39,547.9 <text:s text:c="2"/></text:p>
          </table:table-cell>
          <table:table-cell table:style-name="ce15" office:value-type="float" office:value="34913.49" calcext:value-type="float">
            <text:p><text:s/>34,913.5 <text:s text:c="2"/></text:p>
          </table:table-cell>
          <table:table-cell table:style-name="ce15" office:value-type="float" office:value="24920.367" calcext:value-type="float">
            <text:p><text:s/>24,920.4 <text:s text:c="2"/></text:p>
          </table:table-cell>
          <table:table-cell table:style-name="ce15" office:value-type="float" office:value="9993.123" calcext:value-type="float">
            <text:p><text:s/>9,993.1 <text:s text:c="2"/></text:p>
          </table:table-cell>
          <table:table-cell table:style-name="ce24" office:value-type="float" office:value="81.444" calcext:value-type="float">
            <text:p><text:s/>81.4 <text:s text:c="2"/></text:p>
          </table:table-cell>
          <table:table-cell table:style-name="ce15" office:value-type="float" office:value="1106.185" calcext:value-type="float">
            <text:p><text:s/>1,106.2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17068.306" calcext:value-type="float">
            <text:p><text:s/>17,068.3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20</text:p>
          </table:table-cell>
          <table:table-cell table:style-name="ce15" office:value-type="float" office:value="40800.3508582222" calcext:value-type="float">
            <text:p><text:s/>40,800.4 <text:s text:c="2"/></text:p>
          </table:table-cell>
          <table:table-cell table:style-name="ce15" office:value-type="float" office:value="34959.9032" calcext:value-type="float">
            <text:p><text:s/>34,959.9 <text:s text:c="2"/></text:p>
          </table:table-cell>
          <table:table-cell table:style-name="ce15" office:value-type="float" office:value="24301.3332" calcext:value-type="float">
            <text:p><text:s/>24,301.3 <text:s text:c="2"/></text:p>
          </table:table-cell>
          <table:table-cell table:style-name="ce15" office:value-type="float" office:value="10658.57" calcext:value-type="float">
            <text:p><text:s/>10,658.6 <text:s text:c="2"/></text:p>
          </table:table-cell>
          <table:table-cell table:style-name="ce24" office:value-type="float" office:value="65.41601" calcext:value-type="float">
            <text:p><text:s/>65.4 <text:s text:c="2"/></text:p>
          </table:table-cell>
          <table:table-cell table:style-name="ce15" office:value-type="float" office:value="760.01" calcext:value-type="float">
            <text:p><text:s/>760.0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18734.775" calcext:value-type="float">
            <text:p><text:s/>18,734.8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21</text:p>
          </table:table-cell>
          <table:table-cell table:style-name="ce15" office:value-type="float" office:value="42944.6042446667" calcext:value-type="float">
            <text:p><text:s/>42,944.6 <text:s text:c="2"/></text:p>
          </table:table-cell>
          <table:table-cell table:style-name="ce15" office:value-type="float" office:value="35543.81385" calcext:value-type="float">
            <text:p><text:s/>35,543.8 <text:s text:c="2"/></text:p>
          </table:table-cell>
          <table:table-cell table:style-name="ce15" office:value-type="float" office:value="25647.50166" calcext:value-type="float">
            <text:p><text:s/>25,647.5 <text:s text:c="2"/></text:p>
          </table:table-cell>
          <table:table-cell table:style-name="ce15" office:value-type="float" office:value="9896.31219" calcext:value-type="float">
            <text:p><text:s/>9,896.3 <text:s text:c="2"/></text:p>
          </table:table-cell>
          <table:table-cell table:style-name="ce24" office:value-type="float" office:value="82.49735" calcext:value-type="float">
            <text:p><text:s/>82.5 <text:s text:c="2"/></text:p>
          </table:table-cell>
          <table:table-cell table:style-name="ce15" office:value-type="float" office:value="963.2386" calcext:value-type="float">
            <text:p><text:s/>963.2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20208.742301" calcext:value-type="float">
            <text:p><text:s/>20,208.7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6" office:value-type="string" calcext:value-type="string">
            <text:p>2022</text:p>
          </table:table-cell>
          <table:table-cell table:style-name="ce15" office:value-type="float" office:value="43467.0269987778" calcext:value-type="float">
            <text:p><text:s/>43,467.0 <text:s text:c="2"/></text:p>
          </table:table-cell>
          <table:table-cell table:style-name="ce15" office:value-type="float" office:value="35645.42147" calcext:value-type="float">
            <text:p><text:s/>35,645.4 <text:s text:c="2"/></text:p>
          </table:table-cell>
          <table:table-cell table:style-name="ce15" office:value-type="float" office:value="24948.90433" calcext:value-type="float">
            <text:p><text:s/>24,948.9 <text:s text:c="2"/></text:p>
          </table:table-cell>
          <table:table-cell table:style-name="ce15" office:value-type="float" office:value="10696.51714" calcext:value-type="float">
            <text:p><text:s/>10,696.5 <text:s text:c="2"/></text:p>
          </table:table-cell>
          <table:table-cell table:style-name="ce24" office:value-type="float" office:value="71.73861" calcext:value-type="float">
            <text:p><text:s/>71.7 <text:s text:c="2"/></text:p>
          </table:table-cell>
          <table:table-cell table:style-name="ce15" office:value-type="float" office:value="864.32341" calcext:value-type="float">
            <text:p><text:s/>864.3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20853.493918" calcext:value-type="float">
            <text:p><text:s/>20,853.5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3">
          <table:table-cell table:style-name="ce7" office:value-type="string" calcext:value-type="string">
            <text:p>2023</text:p>
          </table:table-cell>
          <table:table-cell table:style-name="ce15" office:value-type="float" office:value="42168.4037051111" calcext:value-type="float">
            <text:p><text:s/>42,168.4 <text:s text:c="2"/></text:p>
          </table:table-cell>
          <table:table-cell table:style-name="ce15" office:value-type="float" office:value="34456.88799" calcext:value-type="float">
            <text:p><text:s/>34,456.9 <text:s text:c="2"/></text:p>
          </table:table-cell>
          <table:table-cell table:style-name="ce15" office:value-type="float" office:value="24184.85123" calcext:value-type="float">
            <text:p><text:s/>24,184.9 <text:s text:c="2"/></text:p>
          </table:table-cell>
          <table:table-cell table:style-name="ce15" office:value-type="float" office:value="10272.03676" calcext:value-type="float">
            <text:p><text:s/>10,272.0 <text:s text:c="2"/></text:p>
          </table:table-cell>
          <table:table-cell table:style-name="ce24" office:value-type="float" office:value="63.55865" calcext:value-type="float">
            <text:p><text:s/>63.6 <text:s text:c="2"/></text:p>
          </table:table-cell>
          <table:table-cell table:style-name="ce15" office:value-type="float" office:value="764.20501" calcext:value-type="float">
            <text:p><text:s/>764.2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20384.304495" calcext:value-type="float">
            <text:p><text:s/>20,384.3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7"/>
        </table:table-row>
        <table:table-row table:style-name="ro5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6" office:value-type="float" office:value="-2.98760551004139" calcext:value-type="float">
            <text:p><text:s/>- 2.99 <text:s text:c="2"/></text:p>
          </table:table-cell>
          <table:table-cell table:style-name="ce16" office:value-type="float" office:value="-3.33432298170551" calcext:value-type="float">
            <text:p><text:s/>- 3.33 <text:s text:c="2"/></text:p>
          </table:table-cell>
          <table:table-cell table:style-name="ce16" office:value-type="float" office:value="-3.06247156145155" calcext:value-type="float">
            <text:p><text:s/>- 3.06 <text:s text:c="2"/></text:p>
          </table:table-cell>
          <table:table-cell table:style-name="ce16" office:value-type="float" office:value="-3.96839807242153" calcext:value-type="float">
            <text:p><text:s/>- 3.97 <text:s text:c="2"/></text:p>
          </table:table-cell>
          <table:table-cell table:style-name="ce16" office:value-type="float" office:value="-11.402451204449" calcext:value-type="float">
            <text:p><text:s/>- 11.40 <text:s text:c="2"/></text:p>
          </table:table-cell>
          <table:table-cell table:style-name="ce16" office:value-type="float" office:value="-11.5834418970556" calcext:value-type="float">
            <text:p><text:s/>- 11.58 <text:s text:c="2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26" office:value-type="float" office:value="-2.24993195310553" calcext:value-type="float">
            <text:p><text:s/>- 2.25 <text:s text:c="2"/></text:p>
          </table:table-cell>
          <table:table-cell table:style-name="ce30" table:number-columns-repeated="1015"/>
        </table:table-row>
        <table:table-row table:style-name="ro6" table:number-rows-repeated="3">
          <table:table-cell table:style-name="ce9" table:number-columns-repeated="11"/>
          <table:table-cell table:number-columns-repeated="16"/>
          <table:table-cell table:style-name="ce9" table:number-columns-repeated="99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RowStartCell" table:base-cell-address="$全國.$A$1" table:cell-range-address="$全國.$A$7"/>
          <table:named-range table:name="_xlnm.Print_Area" table:base-cell-address="$全國.$A$1" table:cell-range-address="$全國.$A$1:.$I$28" table:range-usable-as="print-range"/>
        </table:named-expressions>
      </table:table>
      <table:table table:name="台電" table:style-name="ta2" table:print-ranges="台電.A1:台電.H28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3" table:default-cell-style-name="ce10"/>
        <table:table-column table:style-name="co8" table:number-columns-repeated="1000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3-04.發電業燃料耗用（台電）</text:p>
          </table:table-cell>
          <table:covered-table-cell table:number-columns-repeated="7" table:style-name="ce11"/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"/>Fuel Consumption by Power Plants (Taipower)</text:p>
          </table:table-cell>
          <table:covered-table-cell table:number-columns-repeated="7" table:style-name="ce11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" table:number-columns-repeated="5"/>
          <table:table-cell table:style-name="ce20"/>
          <table:table-cell table:style-name="ce2" table:number-columns-repeated="2"/>
          <table:table-cell table:style-name="ce28" table:number-columns-repeated="2"/>
          <table:table-cell table:number-columns-repeated="16"/>
          <table:table-cell table:style-name="ce2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  <text:p>Year</text:p>
          </table:table-cell>
          <table:table-cell table:style-name="ce12" office:value-type="string" calcext:value-type="string" table:number-columns-spanned="1" table:number-rows-spanned="2">
            <text:p>合計</text:p>
            <text:p>(千公秉油當量)</text:p>
          </table:table-cell>
          <table:table-cell table:style-name="ce17" office:value-type="string" calcext:value-type="string" table:number-columns-spanned="3" table:number-rows-spanned="1">
            <text:p>煤炭(千公噸)  Coal (10<text:span text:style-name="T1">3</text:span><text:span text:style-name="T2">tonne)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1" table:number-rows-spanned="2">
            <text:p>柴油</text:p>
            <text:p>(千公秉)</text:p>
          </table:table-cell>
          <table:table-cell table:style-name="ce21" office:value-type="string" calcext:value-type="string" table:number-columns-spanned="1" table:number-rows-spanned="2">
            <text:p>燃料油</text:p>
            <text:p>(千公秉)</text:p>
          </table:table-cell>
          <table:table-cell table:style-name="ce21" office:value-type="string" calcext:value-type="string" table:number-columns-spanned="1" table:number-rows-spanned="2">
            <text:p>液化天然氣</text:p>
            <text:p>(百萬立方公尺)</text:p>
          </table:table-cell>
          <table:table-cell table:style-name="ce29" table:number-columns-repeated="2"/>
          <table:table-cell table:number-columns-repeated="16"/>
          <table:table-cell table:style-name="ce29" table:number-columns-repeated="998"/>
        </table:table-row>
        <table:table-row table:style-name="ro4">
          <table:covered-table-cell table:style-name="ce4"/>
          <table:covered-table-cell table:style-name="ce13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煙煤-燃料煤</text:p>
          </table:table-cell>
          <table:table-cell table:style-name="ce18" office:value-type="string" calcext:value-type="string">
            <text:p>亞煙煤</text:p>
          </table:table-cell>
          <table:covered-table-cell table:number-columns-repeated="3" table:style-name="ce22"/>
          <table:table-cell table:style-name="ce29" table:number-columns-repeated="2"/>
          <table:table-cell table:number-columns-repeated="16"/>
          <table:table-cell table:style-name="ce29" table:number-columns-repeated="998"/>
        </table:table-row>
        <table:table-row table:style-name="ro4">
          <table:covered-table-cell table:style-name="ce5"/>
          <table:table-cell table:style-name="ce14" office:value-type="string" calcext:value-type="string">
            <text:p>Total</text:p>
            <text:p>(10<text:span text:style-name="T1">3</text:span><text:span text:style-name="T2">KLOE)</text:span></text:p>
          </table:table-cell>
          <table:table-cell table:style-name="ce14" office:value-type="string" calcext:value-type="string">
            <text:p>Total</text:p>
            <text:p/>
          </table:table-cell>
          <table:table-cell table:style-name="ce14" office:value-type="string" calcext:value-type="string">
            <text:p>Steam Coal</text:p>
            <text:p/>
          </table:table-cell>
          <table:table-cell table:style-name="ce14" office:value-type="string" calcext:value-type="string">
            <text:p>Sub-bituminous Coal</text:p>
          </table:table-cell>
          <table:table-cell table:style-name="ce23" office:value-type="string" calcext:value-type="string">
            <text:p>Diesel Oil</text:p>
            <text:p>(10<text:span text:style-name="T1">3</text:span><text:span text:style-name="T2">KL)</text:span></text:p>
          </table:table-cell>
          <table:table-cell table:style-name="ce14" office:value-type="string" calcext:value-type="string">
            <text:p>Fuel Oil</text:p>
            <text:p>(10<text:span text:style-name="T1">3</text:span><text:span text:style-name="T2">KL)</text:span></text:p>
          </table:table-cell>
          <table:table-cell table:style-name="ce23" office:value-type="string" calcext:value-type="string">
            <text:p>LNG</text:p>
            <text:p>(10<text:span text:style-name="T1">6</text:span><text:span text:style-name="T2">m</text:span><text:span text:style-name="T3">3</text:span><text:span text:style-name="T2">)</text:span></text:p>
          </table:table-cell>
          <table:table-cell table:style-name="ce29" table:number-columns-repeated="2"/>
          <table:table-cell table:number-columns-repeated="16"/>
          <table:table-cell table:style-name="ce29" table:number-columns-repeated="998"/>
        </table:table-row>
        <table:table-row table:style-name="ro3">
          <table:table-cell table:style-name="ce6" office:value-type="string" calcext:value-type="string">
            <text:p>2003</text:p>
          </table:table-cell>
          <table:table-cell table:style-name="ce15" office:value-type="float" office:value="22604.5368518197" calcext:value-type="float">
            <text:p><text:s/>22,604.5 <text:s text:c="2"/></text:p>
          </table:table-cell>
          <table:table-cell table:style-name="ce15" office:value-type="float" office:value="23851.832" calcext:value-type="float">
            <text:p><text:s/>23,851.8 <text:s text:c="2"/></text:p>
          </table:table-cell>
          <table:table-cell table:style-name="ce15" office:value-type="float" office:value="18994.5220829711" calcext:value-type="float">
            <text:p><text:s/>18,994.5 <text:s text:c="2"/></text:p>
          </table:table-cell>
          <table:table-cell table:style-name="ce15" office:value-type="float" office:value="4857.30991702889" calcext:value-type="float">
            <text:p><text:s/>4,857.3 <text:s text:c="2"/></text:p>
          </table:table-cell>
          <table:table-cell table:style-name="ce24" office:value-type="float" office:value="119.097" calcext:value-type="float">
            <text:p><text:s/>119.1 <text:s text:c="2"/></text:p>
          </table:table-cell>
          <table:table-cell table:style-name="ce15" office:value-type="float" office:value="3204.004" calcext:value-type="float">
            <text:p><text:s/>3,204.0 <text:s text:c="2"/></text:p>
          </table:table-cell>
          <table:table-cell table:style-name="ce24" office:value-type="float" office:value="4401.376" calcext:value-type="float">
            <text:p><text:s/>4,401.4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04</text:p>
          </table:table-cell>
          <table:table-cell table:style-name="ce15" office:value-type="float" office:value="22166.410842863" calcext:value-type="float">
            <text:p><text:s/>22,166.4 <text:s text:c="2"/></text:p>
          </table:table-cell>
          <table:table-cell table:style-name="ce15" office:value-type="float" office:value="24449.065" calcext:value-type="float">
            <text:p><text:s/>24,449.1 <text:s text:c="2"/></text:p>
          </table:table-cell>
          <table:table-cell table:style-name="ce15" office:value-type="float" office:value="19435.8723572085" calcext:value-type="float">
            <text:p><text:s/>19,435.9 <text:s text:c="2"/></text:p>
          </table:table-cell>
          <table:table-cell table:style-name="ce15" office:value-type="float" office:value="5013.19264279153" calcext:value-type="float">
            <text:p><text:s/>5,013.2 <text:s text:c="2"/></text:p>
          </table:table-cell>
          <table:table-cell table:style-name="ce24" office:value-type="float" office:value="87.033" calcext:value-type="float">
            <text:p><text:s/>87.0 <text:s text:c="2"/></text:p>
          </table:table-cell>
          <table:table-cell table:style-name="ce15" office:value-type="float" office:value="2681.15" calcext:value-type="float">
            <text:p><text:s/>2,681.2 <text:s text:c="2"/></text:p>
          </table:table-cell>
          <table:table-cell table:style-name="ce24" office:value-type="float" office:value="4186.496" calcext:value-type="float">
            <text:p><text:s/>4,186.5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05</text:p>
          </table:table-cell>
          <table:table-cell table:style-name="ce15" office:value-type="float" office:value="23626.6525670469" calcext:value-type="float">
            <text:p><text:s/>23,626.7 <text:s text:c="2"/></text:p>
          </table:table-cell>
          <table:table-cell table:style-name="ce15" office:value-type="float" office:value="26346.168" calcext:value-type="float">
            <text:p><text:s/>26,346.2 <text:s text:c="2"/></text:p>
          </table:table-cell>
          <table:table-cell table:style-name="ce15" office:value-type="float" office:value="21018.9933792774" calcext:value-type="float">
            <text:p><text:s/>21,019.0 <text:s text:c="2"/></text:p>
          </table:table-cell>
          <table:table-cell table:style-name="ce15" office:value-type="float" office:value="5327.17462072258" calcext:value-type="float">
            <text:p><text:s/>5,327.2 <text:s text:c="2"/></text:p>
          </table:table-cell>
          <table:table-cell table:style-name="ce24" office:value-type="float" office:value="149.919" calcext:value-type="float">
            <text:p><text:s/>149.9 <text:s text:c="2"/></text:p>
          </table:table-cell>
          <table:table-cell table:style-name="ce15" office:value-type="float" office:value="2481.891" calcext:value-type="float">
            <text:p><text:s/>2,481.9 <text:s text:c="2"/></text:p>
          </table:table-cell>
          <table:table-cell table:style-name="ce24" office:value-type="float" office:value="4626.998" calcext:value-type="float">
            <text:p><text:s/>4,627.0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06</text:p>
          </table:table-cell>
          <table:table-cell table:style-name="ce15" office:value-type="float" office:value="25743.2710471899" calcext:value-type="float">
            <text:p><text:s/>25,743.3 <text:s text:c="2"/></text:p>
          </table:table-cell>
          <table:table-cell table:style-name="ce15" office:value-type="float" office:value="27670.333" calcext:value-type="float">
            <text:p><text:s/>27,670.3 <text:s text:c="2"/></text:p>
          </table:table-cell>
          <table:table-cell table:style-name="ce15" office:value-type="float" office:value="22513.5229058863" calcext:value-type="float">
            <text:p><text:s/>22,513.5 <text:s text:c="2"/></text:p>
          </table:table-cell>
          <table:table-cell table:style-name="ce15" office:value-type="float" office:value="5156.81009411365" calcext:value-type="float">
            <text:p><text:s/>5,156.8 <text:s text:c="2"/></text:p>
          </table:table-cell>
          <table:table-cell table:style-name="ce24" office:value-type="float" office:value="273.303" calcext:value-type="float">
            <text:p><text:s/>273.3 <text:s text:c="2"/></text:p>
          </table:table-cell>
          <table:table-cell table:style-name="ce15" office:value-type="float" office:value="3176.942" calcext:value-type="float">
            <text:p><text:s/>3,176.9 <text:s text:c="2"/></text:p>
          </table:table-cell>
          <table:table-cell table:style-name="ce24" office:value-type="float" office:value="5033.289" calcext:value-type="float">
            <text:p><text:s/>5,033.3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07</text:p>
          </table:table-cell>
          <table:table-cell table:style-name="ce15" office:value-type="float" office:value="26241.1171881169" calcext:value-type="float">
            <text:p><text:s/>26,241.1 <text:s text:c="2"/></text:p>
          </table:table-cell>
          <table:table-cell table:style-name="ce15" office:value-type="float" office:value="28243.89" calcext:value-type="float">
            <text:p><text:s/>28,243.9 <text:s text:c="2"/></text:p>
          </table:table-cell>
          <table:table-cell table:style-name="ce15" office:value-type="float" office:value="22097.3668663152" calcext:value-type="float">
            <text:p><text:s/>22,097.4 <text:s text:c="2"/></text:p>
          </table:table-cell>
          <table:table-cell table:style-name="ce15" office:value-type="float" office:value="6146.52313368478" calcext:value-type="float">
            <text:p><text:s/>6,146.5 <text:s text:c="2"/></text:p>
          </table:table-cell>
          <table:table-cell table:style-name="ce24" office:value-type="float" office:value="128.28" calcext:value-type="float">
            <text:p><text:s/>128.3 <text:s text:c="2"/></text:p>
          </table:table-cell>
          <table:table-cell table:style-name="ce15" office:value-type="float" office:value="2795.772" calcext:value-type="float">
            <text:p><text:s/>2,795.8 <text:s text:c="2"/></text:p>
          </table:table-cell>
          <table:table-cell table:style-name="ce24" office:value-type="float" office:value="5797.793" calcext:value-type="float">
            <text:p><text:s/>5,797.8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08</text:p>
          </table:table-cell>
          <table:table-cell table:style-name="ce15" office:value-type="float" office:value="26437.6791505536" calcext:value-type="float">
            <text:p><text:s/>26,437.7 <text:s text:c="2"/></text:p>
          </table:table-cell>
          <table:table-cell table:style-name="ce15" office:value-type="float" office:value="27848.814" calcext:value-type="float">
            <text:p><text:s/>27,848.8 <text:s text:c="2"/></text:p>
          </table:table-cell>
          <table:table-cell table:style-name="ce15" office:value-type="float" office:value="20739.1524437284" calcext:value-type="float">
            <text:p><text:s/>20,739.2 <text:s text:c="2"/></text:p>
          </table:table-cell>
          <table:table-cell table:style-name="ce15" office:value-type="float" office:value="7109.6615562716" calcext:value-type="float">
            <text:p><text:s/>7,109.7 <text:s text:c="2"/></text:p>
          </table:table-cell>
          <table:table-cell table:style-name="ce24" office:value-type="float" office:value="136.984" calcext:value-type="float">
            <text:p><text:s/>137.0 <text:s text:c="2"/></text:p>
          </table:table-cell>
          <table:table-cell table:style-name="ce15" office:value-type="float" office:value="2623.952" calcext:value-type="float">
            <text:p><text:s/>2,624.0 <text:s text:c="2"/></text:p>
          </table:table-cell>
          <table:table-cell table:style-name="ce24" office:value-type="float" office:value="6505.333" calcext:value-type="float">
            <text:p><text:s/>6,505.3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09</text:p>
          </table:table-cell>
          <table:table-cell table:style-name="ce15" office:value-type="float" office:value="23402.1352240597" calcext:value-type="float">
            <text:p><text:s/>23,402.1 <text:s text:c="2"/></text:p>
          </table:table-cell>
          <table:table-cell table:style-name="ce15" office:value-type="float" office:value="25804.473" calcext:value-type="float">
            <text:p><text:s/>25,804.5 <text:s text:c="2"/></text:p>
          </table:table-cell>
          <table:table-cell table:style-name="ce15" office:value-type="float" office:value="18566.3976456716" calcext:value-type="float">
            <text:p><text:s/>18,566.4 <text:s text:c="2"/></text:p>
          </table:table-cell>
          <table:table-cell table:style-name="ce15" office:value-type="float" office:value="7238.07535432841" calcext:value-type="float">
            <text:p><text:s/>7,238.1 <text:s text:c="2"/></text:p>
          </table:table-cell>
          <table:table-cell table:style-name="ce24" office:value-type="float" office:value="63.356" calcext:value-type="float">
            <text:p><text:s/>63.4 <text:s text:c="2"/></text:p>
          </table:table-cell>
          <table:table-cell table:style-name="ce15" office:value-type="float" office:value="1454.753" calcext:value-type="float">
            <text:p><text:s/>1,454.8 <text:s text:c="2"/></text:p>
          </table:table-cell>
          <table:table-cell table:style-name="ce24" office:value-type="float" office:value="6091.818" calcext:value-type="float">
            <text:p><text:s/>6,091.8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10</text:p>
          </table:table-cell>
          <table:table-cell table:style-name="ce15" office:value-type="float" office:value="26453.1548310478" calcext:value-type="float">
            <text:p><text:s/>26,453.2 <text:s text:c="2"/></text:p>
          </table:table-cell>
          <table:table-cell table:style-name="ce15" office:value-type="float" office:value="25905.498" calcext:value-type="float">
            <text:p><text:s/>25,905.5 <text:s text:c="2"/></text:p>
          </table:table-cell>
          <table:table-cell table:style-name="ce15" office:value-type="float" office:value="18978.7015992875" calcext:value-type="float">
            <text:p><text:s/>18,978.7 <text:s text:c="2"/></text:p>
          </table:table-cell>
          <table:table-cell table:style-name="ce15" office:value-type="float" office:value="6926.79640071254" calcext:value-type="float">
            <text:p><text:s/>6,926.8 <text:s text:c="2"/></text:p>
          </table:table-cell>
          <table:table-cell table:style-name="ce24" office:value-type="float" office:value="63.463" calcext:value-type="float">
            <text:p><text:s/>63.5 <text:s text:c="2"/></text:p>
          </table:table-cell>
          <table:table-cell table:style-name="ce15" office:value-type="float" office:value="1981.148" calcext:value-type="float">
            <text:p><text:s/>1,981.1 <text:s text:c="2"/></text:p>
          </table:table-cell>
          <table:table-cell table:style-name="ce24" office:value-type="float" office:value="8489.598" calcext:value-type="float">
            <text:p><text:s/>8,489.6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11</text:p>
          </table:table-cell>
          <table:table-cell table:style-name="ce15" office:value-type="float" office:value="27474.1618360149" calcext:value-type="float">
            <text:p><text:s/>27,474.2 <text:s text:c="2"/></text:p>
          </table:table-cell>
          <table:table-cell table:style-name="ce15" office:value-type="float" office:value="27720.225" calcext:value-type="float">
            <text:p><text:s/>27,720.2 <text:s text:c="2"/></text:p>
          </table:table-cell>
          <table:table-cell table:style-name="ce15" office:value-type="float" office:value="14924.9205301681" calcext:value-type="float">
            <text:p><text:s/>14,924.9 <text:s text:c="2"/></text:p>
          </table:table-cell>
          <table:table-cell table:style-name="ce15" office:value-type="float" office:value="12795.3044698319" calcext:value-type="float">
            <text:p><text:s/>12,795.3 <text:s text:c="2"/></text:p>
          </table:table-cell>
          <table:table-cell table:style-name="ce24" office:value-type="float" office:value="52.464" calcext:value-type="float">
            <text:p><text:s/>52.5 <text:s text:c="2"/></text:p>
          </table:table-cell>
          <table:table-cell table:style-name="ce15" office:value-type="float" office:value="1768.835" calcext:value-type="float">
            <text:p><text:s/>1,768.8 <text:s text:c="2"/></text:p>
          </table:table-cell>
          <table:table-cell table:style-name="ce24" office:value-type="float" office:value="9119.656" calcext:value-type="float">
            <text:p><text:s/>9,119.7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12</text:p>
          </table:table-cell>
          <table:table-cell table:style-name="ce15" office:value-type="float" office:value="27901.5769158873" calcext:value-type="float">
            <text:p><text:s/>27,901.6 <text:s text:c="2"/></text:p>
          </table:table-cell>
          <table:table-cell table:style-name="ce15" office:value-type="float" office:value="28074.83" calcext:value-type="float">
            <text:p><text:s/>28,074.8 <text:s text:c="2"/></text:p>
          </table:table-cell>
          <table:table-cell table:style-name="ce15" office:value-type="float" office:value="12294.5838037316" calcext:value-type="float">
            <text:p><text:s/>12,294.6 <text:s text:c="2"/></text:p>
          </table:table-cell>
          <table:table-cell table:style-name="ce15" office:value-type="float" office:value="15780.2461962684" calcext:value-type="float">
            <text:p><text:s/>15,780.2 <text:s text:c="2"/></text:p>
          </table:table-cell>
          <table:table-cell table:style-name="ce24" office:value-type="float" office:value="48.06" calcext:value-type="float">
            <text:p><text:s/>48.1 <text:s text:c="2"/></text:p>
          </table:table-cell>
          <table:table-cell table:style-name="ce15" office:value-type="float" office:value="1385.607" calcext:value-type="float">
            <text:p><text:s/>1,385.6 <text:s text:c="2"/></text:p>
          </table:table-cell>
          <table:table-cell table:style-name="ce24" office:value-type="float" office:value="10000.703" calcext:value-type="float">
            <text:p><text:s/>10,000.7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13</text:p>
          </table:table-cell>
          <table:table-cell table:style-name="ce15" office:value-type="float" office:value="27070.8946314455" calcext:value-type="float">
            <text:p><text:s/>27,070.9 <text:s text:c="2"/></text:p>
          </table:table-cell>
          <table:table-cell table:style-name="ce15" office:value-type="float" office:value="26225.463" calcext:value-type="float">
            <text:p><text:s/>26,225.5 <text:s text:c="2"/></text:p>
          </table:table-cell>
          <table:table-cell table:style-name="ce15" office:value-type="float" office:value="12893.8139787617" calcext:value-type="float">
            <text:p><text:s/>12,893.8 <text:s text:c="2"/></text:p>
          </table:table-cell>
          <table:table-cell table:style-name="ce15" office:value-type="float" office:value="13331.6490212383" calcext:value-type="float">
            <text:p><text:s/>13,331.6 <text:s text:c="2"/></text:p>
          </table:table-cell>
          <table:table-cell table:style-name="ce24" office:value-type="float" office:value="48.249" calcext:value-type="float">
            <text:p><text:s/>48.2 <text:s text:c="2"/></text:p>
          </table:table-cell>
          <table:table-cell table:style-name="ce15" office:value-type="float" office:value="1286.952" calcext:value-type="float">
            <text:p><text:s/>1,287.0 <text:s text:c="2"/></text:p>
          </table:table-cell>
          <table:table-cell table:style-name="ce24" office:value-type="float" office:value="10228.689" calcext:value-type="float">
            <text:p><text:s/>10,228.7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14</text:p>
          </table:table-cell>
          <table:table-cell table:style-name="ce15" office:value-type="float" office:value="28159.1774763299" calcext:value-type="float">
            <text:p><text:s/>28,159.2 <text:s text:c="2"/></text:p>
          </table:table-cell>
          <table:table-cell table:style-name="ce15" office:value-type="float" office:value="26320.435" calcext:value-type="float">
            <text:p><text:s/>26,320.4 <text:s text:c="2"/></text:p>
          </table:table-cell>
          <table:table-cell table:style-name="ce15" office:value-type="float" office:value="13335.5317337109" calcext:value-type="float">
            <text:p><text:s/>13,335.5 <text:s text:c="2"/></text:p>
          </table:table-cell>
          <table:table-cell table:style-name="ce15" office:value-type="float" office:value="12984.9032662891" calcext:value-type="float">
            <text:p><text:s/>12,984.9 <text:s text:c="2"/></text:p>
          </table:table-cell>
          <table:table-cell table:style-name="ce24" office:value-type="float" office:value="78.696" calcext:value-type="float">
            <text:p><text:s/>78.7 <text:s text:c="2"/></text:p>
          </table:table-cell>
          <table:table-cell table:style-name="ce15" office:value-type="float" office:value="1567.705" calcext:value-type="float">
            <text:p><text:s/>1,567.7 <text:s text:c="2"/></text:p>
          </table:table-cell>
          <table:table-cell table:style-name="ce24" office:value-type="float" office:value="10898.114" calcext:value-type="float">
            <text:p><text:s/>10,898.1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15</text:p>
          </table:table-cell>
          <table:table-cell table:style-name="ce15" office:value-type="float" office:value="29258.8608223034" calcext:value-type="float">
            <text:p><text:s/>29,258.9 <text:s text:c="2"/></text:p>
          </table:table-cell>
          <table:table-cell table:style-name="ce15" office:value-type="float" office:value="24500.797" calcext:value-type="float">
            <text:p><text:s/>24,500.8 <text:s text:c="2"/></text:p>
          </table:table-cell>
          <table:table-cell table:style-name="ce15" office:value-type="float" office:value="13438.4348759137" calcext:value-type="float">
            <text:p><text:s/>13,438.4 <text:s text:c="2"/></text:p>
          </table:table-cell>
          <table:table-cell table:style-name="ce15" office:value-type="float" office:value="11062.3621240863" calcext:value-type="float">
            <text:p><text:s/>11,062.4 <text:s text:c="2"/></text:p>
          </table:table-cell>
          <table:table-cell table:style-name="ce24" office:value-type="float" office:value="134.418" calcext:value-type="float">
            <text:p><text:s/>134.4 <text:s text:c="2"/></text:p>
          </table:table-cell>
          <table:table-cell table:style-name="ce15" office:value-type="float" office:value="2470.3" calcext:value-type="float">
            <text:p><text:s/>2,470.3 <text:s text:c="2"/></text:p>
          </table:table-cell>
          <table:table-cell table:style-name="ce24" office:value-type="float" office:value="11964.567" calcext:value-type="float">
            <text:p><text:s/>11,964.6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16</text:p>
          </table:table-cell>
          <table:table-cell table:style-name="ce15" office:value-type="float" office:value="30852.2544420656" calcext:value-type="float">
            <text:p><text:s/>30,852.3 <text:s text:c="2"/></text:p>
          </table:table-cell>
          <table:table-cell table:style-name="ce15" office:value-type="float" office:value="26164.206" calcext:value-type="float">
            <text:p><text:s/>26,164.2 <text:s text:c="2"/></text:p>
          </table:table-cell>
          <table:table-cell table:style-name="ce15" office:value-type="float" office:value="14536.0354732381" calcext:value-type="float">
            <text:p><text:s/>14,536.0 <text:s text:c="2"/></text:p>
          </table:table-cell>
          <table:table-cell table:style-name="ce15" office:value-type="float" office:value="11628.1705267619" calcext:value-type="float">
            <text:p><text:s/>11,628.2 <text:s text:c="2"/></text:p>
          </table:table-cell>
          <table:table-cell table:style-name="ce24" office:value-type="float" office:value="125.258" calcext:value-type="float">
            <text:p><text:s/>125.3 <text:s text:c="2"/></text:p>
          </table:table-cell>
          <table:table-cell table:style-name="ce15" office:value-type="float" office:value="2427.005" calcext:value-type="float">
            <text:p><text:s/>2,427.0 <text:s text:c="2"/></text:p>
          </table:table-cell>
          <table:table-cell table:style-name="ce24" office:value-type="float" office:value="12609.493" calcext:value-type="float">
            <text:p><text:s/>12,609.5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17</text:p>
          </table:table-cell>
          <table:table-cell table:style-name="ce15" office:value-type="float" office:value="34443.2622" calcext:value-type="float">
            <text:p><text:s/>34,443.3 <text:s text:c="2"/></text:p>
          </table:table-cell>
          <table:table-cell table:style-name="ce15" office:value-type="float" office:value="28974.528" calcext:value-type="float">
            <text:p><text:s/>28,974.5 <text:s text:c="2"/></text:p>
          </table:table-cell>
          <table:table-cell table:style-name="ce15" office:value-type="float" office:value="17874.912" calcext:value-type="float">
            <text:p><text:s/>17,874.9 <text:s text:c="2"/></text:p>
          </table:table-cell>
          <table:table-cell table:style-name="ce15" office:value-type="float" office:value="11099.616" calcext:value-type="float">
            <text:p><text:s/>11,099.6 <text:s text:c="2"/></text:p>
          </table:table-cell>
          <table:table-cell table:style-name="ce24" office:value-type="float" office:value="134.208" calcext:value-type="float">
            <text:p><text:s/>134.2 <text:s text:c="2"/></text:p>
          </table:table-cell>
          <table:table-cell table:style-name="ce15" office:value-type="float" office:value="2663.258" calcext:value-type="float">
            <text:p><text:s/>2,663.3 <text:s text:c="2"/></text:p>
          </table:table-cell>
          <table:table-cell table:style-name="ce24" office:value-type="float" office:value="14113.291" calcext:value-type="float">
            <text:p><text:s/>14,113.3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18</text:p>
          </table:table-cell>
          <table:table-cell table:style-name="ce15" office:value-type="float" office:value="33283.5917" calcext:value-type="float">
            <text:p><text:s/>33,283.6 <text:s text:c="2"/></text:p>
          </table:table-cell>
          <table:table-cell table:style-name="ce15" office:value-type="float" office:value="28972.347" calcext:value-type="float">
            <text:p><text:s/>28,972.3 <text:s text:c="2"/></text:p>
          </table:table-cell>
          <table:table-cell table:style-name="ce15" office:value-type="float" office:value="18326.292" calcext:value-type="float">
            <text:p><text:s/>18,326.3 <text:s text:c="2"/></text:p>
          </table:table-cell>
          <table:table-cell table:style-name="ce15" office:value-type="float" office:value="10646.055" calcext:value-type="float">
            <text:p><text:s/>10,646.1 <text:s text:c="2"/></text:p>
          </table:table-cell>
          <table:table-cell table:style-name="ce24" office:value-type="float" office:value="88.775" calcext:value-type="float">
            <text:p><text:s/>88.8 <text:s text:c="2"/></text:p>
          </table:table-cell>
          <table:table-cell table:style-name="ce15" office:value-type="float" office:value="1601.624" calcext:value-type="float">
            <text:p><text:s/>1,601.6 <text:s text:c="2"/></text:p>
          </table:table-cell>
          <table:table-cell table:style-name="ce24" office:value-type="float" office:value="14089.499" calcext:value-type="float">
            <text:p><text:s/>14,089.5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19</text:p>
          </table:table-cell>
          <table:table-cell table:style-name="ce15" office:value-type="float" office:value="31111.1652666667" calcext:value-type="float">
            <text:p><text:s/>31,111.2 <text:s text:c="2"/></text:p>
          </table:table-cell>
          <table:table-cell table:style-name="ce15" office:value-type="float" office:value="27443.124" calcext:value-type="float">
            <text:p><text:s/>27,443.1 <text:s text:c="2"/></text:p>
          </table:table-cell>
          <table:table-cell table:style-name="ce15" office:value-type="float" office:value="17450.001" calcext:value-type="float">
            <text:p><text:s/>17,450.0 <text:s text:c="2"/></text:p>
          </table:table-cell>
          <table:table-cell table:style-name="ce15" office:value-type="float" office:value="9993.123" calcext:value-type="float">
            <text:p><text:s/>9,993.1 <text:s text:c="2"/></text:p>
          </table:table-cell>
          <table:table-cell table:style-name="ce24" office:value-type="float" office:value="75.069" calcext:value-type="float">
            <text:p><text:s/>75.1 <text:s text:c="2"/></text:p>
          </table:table-cell>
          <table:table-cell table:style-name="ce15" office:value-type="float" office:value="1103.224" calcext:value-type="float">
            <text:p><text:s/>1,103.2 <text:s text:c="2"/></text:p>
          </table:table-cell>
          <table:table-cell table:style-name="ce24" office:value-type="float" office:value="13371.961" calcext:value-type="float">
            <text:p><text:s/>13,372.0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20</text:p>
          </table:table-cell>
          <table:table-cell table:style-name="ce15" office:value-type="float" office:value="32052.2204222222" calcext:value-type="float">
            <text:p><text:s/>32,052.2 <text:s text:c="2"/></text:p>
          </table:table-cell>
          <table:table-cell table:style-name="ce15" office:value-type="float" office:value="26937.478" calcext:value-type="float">
            <text:p><text:s/>26,937.5 <text:s text:c="2"/></text:p>
          </table:table-cell>
          <table:table-cell table:style-name="ce15" office:value-type="float" office:value="16278.908" calcext:value-type="float">
            <text:p><text:s/>16,278.9 <text:s text:c="2"/></text:p>
          </table:table-cell>
          <table:table-cell table:style-name="ce15" office:value-type="float" office:value="10658.57" calcext:value-type="float">
            <text:p><text:s/>10,658.6 <text:s text:c="2"/></text:p>
          </table:table-cell>
          <table:table-cell table:style-name="ce24" office:value-type="float" office:value="59.599" calcext:value-type="float">
            <text:p><text:s/>59.6 <text:s text:c="2"/></text:p>
          </table:table-cell>
          <table:table-cell table:style-name="ce15" office:value-type="float" office:value="757.896" calcext:value-type="float">
            <text:p><text:s/>757.9 <text:s text:c="2"/></text:p>
          </table:table-cell>
          <table:table-cell table:style-name="ce24" office:value-type="float" office:value="15075.198" calcext:value-type="float">
            <text:p><text:s/>15,075.2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21</text:p>
          </table:table-cell>
          <table:table-cell table:style-name="ce15" office:value-type="float" office:value="33989.9964156667" calcext:value-type="float">
            <text:p><text:s/>33,990.0 <text:s text:c="2"/></text:p>
          </table:table-cell>
          <table:table-cell table:style-name="ce15" office:value-type="float" office:value="28304.20889" calcext:value-type="float">
            <text:p><text:s/>28,304.2 <text:s text:c="2"/></text:p>
          </table:table-cell>
          <table:table-cell table:style-name="ce15" office:value-type="float" office:value="18407.8967" calcext:value-type="float">
            <text:p><text:s/>18,407.9 <text:s text:c="2"/></text:p>
          </table:table-cell>
          <table:table-cell table:style-name="ce15" office:value-type="float" office:value="9896.31219" calcext:value-type="float">
            <text:p><text:s/>9,896.3 <text:s text:c="2"/></text:p>
          </table:table-cell>
          <table:table-cell table:style-name="ce24" office:value-type="float" office:value="77.99079" calcext:value-type="float">
            <text:p><text:s/>78.0 <text:s text:c="2"/></text:p>
          </table:table-cell>
          <table:table-cell table:style-name="ce15" office:value-type="float" office:value="960.6016" calcext:value-type="float">
            <text:p><text:s/>960.6 <text:s text:c="2"/></text:p>
          </table:table-cell>
          <table:table-cell table:style-name="ce24" office:value-type="float" office:value="15846.236536" calcext:value-type="float">
            <text:p><text:s/>15,846.2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6" office:value-type="string" calcext:value-type="string">
            <text:p>2022</text:p>
          </table:table-cell>
          <table:table-cell table:style-name="ce15" office:value-type="float" office:value="34228.2866417778" calcext:value-type="float">
            <text:p><text:s/>34,228.3 <text:s text:c="2"/></text:p>
          </table:table-cell>
          <table:table-cell table:style-name="ce15" office:value-type="float" office:value="28115.37222" calcext:value-type="float">
            <text:p><text:s/>28,115.4 <text:s text:c="2"/></text:p>
          </table:table-cell>
          <table:table-cell table:style-name="ce15" office:value-type="float" office:value="17418.85508" calcext:value-type="float">
            <text:p><text:s/>17,418.9 <text:s text:c="2"/></text:p>
          </table:table-cell>
          <table:table-cell table:style-name="ce15" office:value-type="float" office:value="10696.51714" calcext:value-type="float">
            <text:p><text:s/>10,696.5 <text:s text:c="2"/></text:p>
          </table:table-cell>
          <table:table-cell table:style-name="ce24" office:value-type="float" office:value="63.43138" calcext:value-type="float">
            <text:p><text:s/>63.4 <text:s text:c="2"/></text:p>
          </table:table-cell>
          <table:table-cell table:style-name="ce15" office:value-type="float" office:value="861.33141" calcext:value-type="float">
            <text:p><text:s/>861.3 <text:s text:c="2"/></text:p>
          </table:table-cell>
          <table:table-cell table:style-name="ce24" office:value-type="float" office:value="16394.729634" calcext:value-type="float">
            <text:p><text:s/>16,394.7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3">
          <table:table-cell table:style-name="ce7" office:value-type="string" calcext:value-type="string">
            <text:p>2023</text:p>
          </table:table-cell>
          <table:table-cell table:style-name="ce15" office:value-type="float" office:value="32614.6808714444" calcext:value-type="float">
            <text:p><text:s/>32,614.7 <text:s text:c="2"/></text:p>
          </table:table-cell>
          <table:table-cell table:style-name="ce15" office:value-type="float" office:value="26823.10739" calcext:value-type="float">
            <text:p><text:s/>26,823.1 <text:s text:c="2"/></text:p>
          </table:table-cell>
          <table:table-cell table:style-name="ce15" office:value-type="float" office:value="16551.07063" calcext:value-type="float">
            <text:p><text:s/>16,551.1 <text:s text:c="2"/></text:p>
          </table:table-cell>
          <table:table-cell table:style-name="ce15" office:value-type="float" office:value="10272.03676" calcext:value-type="float">
            <text:p><text:s/>10,272.0 <text:s text:c="2"/></text:p>
          </table:table-cell>
          <table:table-cell table:style-name="ce24" office:value-type="float" office:value="59.36724" calcext:value-type="float">
            <text:p><text:s/>59.4 <text:s text:c="2"/></text:p>
          </table:table-cell>
          <table:table-cell table:style-name="ce15" office:value-type="float" office:value="761.70801" calcext:value-type="float">
            <text:p><text:s/>761.7 <text:s text:c="2"/></text:p>
          </table:table-cell>
          <table:table-cell table:style-name="ce24" office:value-type="float" office:value="15671.884824" calcext:value-type="float">
            <text:p><text:s/>15,671.9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8"/>
        </table:table-row>
        <table:table-row table:style-name="ro5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6" office:value-type="float" office:value="-4.71424639866089" calcext:value-type="float">
            <text:p><text:s/>- 4.71 <text:s text:c="2"/></text:p>
          </table:table-cell>
          <table:table-cell table:style-name="ce16" office:value-type="float" office:value="-4.59629280341072" calcext:value-type="float">
            <text:p><text:s/>- 4.60 <text:s text:c="2"/></text:p>
          </table:table-cell>
          <table:table-cell table:style-name="ce16" office:value-type="float" office:value="-4.98186847536482" calcext:value-type="float">
            <text:p><text:s/>- 4.98 <text:s text:c="2"/></text:p>
          </table:table-cell>
          <table:table-cell table:style-name="ce16" office:value-type="float" office:value="-3.96839807242153" calcext:value-type="float">
            <text:p><text:s/>- 3.97 <text:s text:c="2"/></text:p>
          </table:table-cell>
          <table:table-cell table:style-name="ce16" office:value-type="float" office:value="-6.40714422419946" calcext:value-type="float">
            <text:p><text:s/>- 6.41 <text:s text:c="2"/></text:p>
          </table:table-cell>
          <table:table-cell table:style-name="ce16" office:value-type="float" office:value="-11.5662100375511" calcext:value-type="float">
            <text:p><text:s/>- 11.57 <text:s text:c="2"/></text:p>
          </table:table-cell>
          <table:table-cell table:style-name="ce26" office:value-type="float" office:value="-4.40900720010008" calcext:value-type="float">
            <text:p><text:s/>- 4.41 <text:s text:c="2"/></text:p>
          </table:table-cell>
          <table:table-cell table:style-name="ce30" table:number-columns-repeated="1016"/>
        </table:table-row>
        <table:table-row table:style-name="ro6" table:number-rows-repeated="3">
          <table:table-cell table:style-name="ce9" table:number-columns-repeated="10"/>
          <table:table-cell table:number-columns-repeated="16"/>
          <table:table-cell table:style-name="ce9" table:number-columns-repeated="99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RowStartCell" table:base-cell-address="$全國.$A$1" table:cell-range-address="$台電.$A$7"/>
          <table:named-range table:name="_xlnm.Print_Area" table:base-cell-address="$全國.$A$1" table:cell-range-address="$台電.$A$1:.$H$28" table:range-usable-as="print-range"/>
        </table:named-expressions>
      </table:table>
      <table:table table:name="民營電廠" table:style-name="ta3" table:print-ranges="民營電廠.A1:民營電廠.G28">
        <table:table-column table:style-name="co1" table:default-cell-style-name="ce10"/>
        <table:table-column table:style-name="co2" table:number-columns-repeated="5" table:default-cell-style-name="ce10"/>
        <table:table-column table:style-name="co2" table:default-cell-style-name="ce36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3" table:default-cell-style-name="ce10"/>
        <table:table-column table:style-name="co8" table:number-columns-repeated="1001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3-04.發電業燃料耗用（民營電廠）</text:p>
          </table:table-cell>
          <table:covered-table-cell table:number-columns-repeated="6" table:style-name="ce11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5"/>Fuel Consumption by Power Plants (IPP)</text:p>
          </table:table-cell>
          <table:covered-table-cell table:number-columns-repeated="6" table:style-name="ce11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0"/>
          <table:table-cell table:style-name="ce2" table:number-columns-repeated="2"/>
          <table:table-cell table:style-name="ce31"/>
          <table:table-cell table:style-name="ce28" table:number-columns-repeated="2"/>
          <table:table-cell table:number-columns-repeated="16"/>
          <table:table-cell table:style-name="ce28"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  <text:p>Year</text:p>
          </table:table-cell>
          <table:table-cell table:style-name="ce12" office:value-type="string" calcext:value-type="string" table:number-columns-spanned="1" table:number-rows-spanned="2">
            <text:p>合計</text:p>
            <text:p>(千公秉油當量)</text:p>
          </table:table-cell>
          <table:table-cell table:style-name="ce12" office:value-type="string" calcext:value-type="string" table:number-columns-spanned="1" table:number-rows-spanned="2">
            <text:p>煙煤-燃料煤</text:p>
            <text:p>(千公噸)</text:p>
          </table:table-cell>
          <table:table-cell table:style-name="ce21" office:value-type="string" calcext:value-type="string" table:number-columns-spanned="1" table:number-rows-spanned="2">
            <text:p>柴油</text:p>
            <text:p>(千公秉)</text:p>
          </table:table-cell>
          <table:table-cell table:style-name="ce21" office:value-type="string" calcext:value-type="string" table:number-columns-spanned="1" table:number-rows-spanned="2">
            <text:p>燃料油</text:p>
            <text:p>(千公秉)</text:p>
          </table:table-cell>
          <table:table-cell table:style-name="ce21" office:value-type="string" calcext:value-type="string" table:number-columns-spanned="1" table:number-rows-spanned="2">
            <text:p>(自產)天然氣</text:p>
            <text:p>(百萬立方公尺)</text:p>
          </table:table-cell>
          <table:table-cell table:style-name="ce32" office:value-type="string" calcext:value-type="string" table:number-columns-spanned="1" table:number-rows-spanned="2">
            <text:p>液化天然氣</text:p>
            <text:p>(百萬立方公尺)</text:p>
          </table:table-cell>
          <table:table-cell table:style-name="ce29" table:number-columns-repeated="2"/>
          <table:table-cell table:number-columns-repeated="16"/>
          <table:table-cell table:style-name="ce29" table:number-columns-repeated="999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3" table:style-name="ce22"/>
          <table:covered-table-cell table:style-name="ce33"/>
          <table:table-cell table:style-name="ce29" table:number-columns-repeated="2"/>
          <table:table-cell table:number-columns-repeated="16"/>
          <table:table-cell table:style-name="ce29" table:number-columns-repeated="999"/>
        </table:table-row>
        <table:table-row table:style-name="ro4">
          <table:covered-table-cell table:style-name="ce5"/>
          <table:table-cell table:style-name="ce14" office:value-type="string" calcext:value-type="string">
            <text:p>Total</text:p>
            <text:p>(10<text:span text:style-name="T1">3</text:span><text:span text:style-name="T2">KLOE)</text:span></text:p>
          </table:table-cell>
          <table:table-cell table:style-name="ce14" office:value-type="string" calcext:value-type="string">
            <text:p>Steam Coal</text:p>
            <text:p>(10<text:span text:style-name="T1">3</text:span><text:span text:style-name="T2">tonne)</text:span></text:p>
          </table:table-cell>
          <table:table-cell table:style-name="ce23" office:value-type="string" calcext:value-type="string">
            <text:p>Diesel Oil</text:p>
            <text:p>(10<text:span text:style-name="T1">3</text:span><text:span text:style-name="T2">KL)</text:span></text:p>
          </table:table-cell>
          <table:table-cell table:style-name="ce14" office:value-type="string" calcext:value-type="string">
            <text:p>Fuel Oil</text:p>
            <text:p>(10<text:span text:style-name="T1">3</text:span><text:span text:style-name="T2">KL)</text:span></text:p>
          </table:table-cell>
          <table:table-cell table:style-name="ce14" office:value-type="string" calcext:value-type="string">
            <text:p>Natural Gas</text:p>
            <text:p>(10<text:span text:style-name="T1">6</text:span><text:span text:style-name="T2">m</text:span><text:span text:style-name="T3">3</text:span><text:span text:style-name="T2">)</text:span></text:p>
          </table:table-cell>
          <table:table-cell table:style-name="ce34" office:value-type="string" calcext:value-type="string">
            <text:p>LNG</text:p>
            <text:p>(10<text:span text:style-name="T1">6</text:span><text:span text:style-name="T2">m</text:span><text:span text:style-name="T3">3</text:span><text:span text:style-name="T2">)</text:span></text:p>
          </table:table-cell>
          <table:table-cell table:style-name="ce29" table:number-columns-repeated="2"/>
          <table:table-cell table:number-columns-repeated="16"/>
          <table:table-cell table:style-name="ce29" table:number-columns-repeated="999"/>
        </table:table-row>
        <table:table-row table:style-name="ro3">
          <table:table-cell table:style-name="ce6" office:value-type="string" calcext:value-type="string">
            <text:p>2003</text:p>
          </table:table-cell>
          <table:table-cell table:style-name="ce15" office:value-type="float" office:value="5981.0374" calcext:value-type="float">
            <text:p><text:s/>5,981.0 <text:s text:c="2"/></text:p>
          </table:table-cell>
          <table:table-cell table:style-name="ce15" office:value-type="float" office:value="7800.504" calcext:value-type="float">
            <text:p><text:s/>7,800.5 <text:s text:c="2"/></text:p>
          </table:table-cell>
          <table:table-cell table:style-name="ce24" office:value-type="float" office:value="13.913" calcext:value-type="float">
            <text:p><text:s/>13.9 <text:s text:c="2"/></text:p>
          </table:table-cell>
          <table:table-cell table:style-name="ce15" office:value-type="float" office:value="4.781" calcext:value-type="float">
            <text:p><text:s/>4.8 <text:s text:c="2"/></text:p>
          </table:table-cell>
          <table:table-cell table:style-name="ce15" office:value-type="float" office:value="0" calcext:value-type="float">
            <text:p><text:s/>- <text:s text:c="4"/></text:p>
          </table:table-cell>
          <table:table-cell table:style-name="ce24" office:value-type="float" office:value="1022.633" calcext:value-type="float">
            <text:p><text:s/>1,022.6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04</text:p>
          </table:table-cell>
          <table:table-cell table:style-name="ce15" office:value-type="float" office:value="7321.60133333333" calcext:value-type="float">
            <text:p><text:s/>7,321.6 <text:s text:c="2"/></text:p>
          </table:table-cell>
          <table:table-cell table:style-name="ce15" office:value-type="float" office:value="7465.574" calcext:value-type="float">
            <text:p><text:s/>7,465.6 <text:s text:c="2"/></text:p>
          </table:table-cell>
          <table:table-cell table:style-name="ce24" office:value-type="float" office:value="8.473" calcext:value-type="float">
            <text:p><text:s/>8.5 <text:s text:c="2"/></text:p>
          </table:table-cell>
          <table:table-cell table:style-name="ce15" office:value-type="float" office:value="4.97" calcext:value-type="float">
            <text:p><text:s/>5.0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2580.195" calcext:value-type="float">
            <text:p><text:s/>2,580.2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05</text:p>
          </table:table-cell>
          <table:table-cell table:style-name="ce15" office:value-type="float" office:value="7753.54363333333" calcext:value-type="float">
            <text:p><text:s/>7,753.5 <text:s text:c="2"/></text:p>
          </table:table-cell>
          <table:table-cell table:style-name="ce15" office:value-type="float" office:value="7817.845" calcext:value-type="float">
            <text:p><text:s/>7,817.8 <text:s text:c="2"/></text:p>
          </table:table-cell>
          <table:table-cell table:style-name="ce24" office:value-type="float" office:value="10.13" calcext:value-type="float">
            <text:p><text:s/>10.1 <text:s text:c="2"/></text:p>
          </table:table-cell>
          <table:table-cell table:style-name="ce15" office:value-type="float" office:value="5.267" calcext:value-type="float">
            <text:p><text:s/>5.3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2787.169" calcext:value-type="float">
            <text:p><text:s/>2,787.2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06</text:p>
          </table:table-cell>
          <table:table-cell table:style-name="ce15" office:value-type="float" office:value="7706.60176666667" calcext:value-type="float">
            <text:p><text:s/>7,706.6 <text:s text:c="2"/></text:p>
          </table:table-cell>
          <table:table-cell table:style-name="ce15" office:value-type="float" office:value="8015.271" calcext:value-type="float">
            <text:p><text:s/>8,015.3 <text:s text:c="2"/></text:p>
          </table:table-cell>
          <table:table-cell table:style-name="ce24" office:value-type="float" office:value="6.28" calcext:value-type="float">
            <text:p><text:s/>6.3 <text:s text:c="2"/></text:p>
          </table:table-cell>
          <table:table-cell table:style-name="ce15" office:value-type="float" office:value="3.947" calcext:value-type="float">
            <text:p><text:s/>3.9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2620.192" calcext:value-type="float">
            <text:p><text:s/>2,620.2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07</text:p>
          </table:table-cell>
          <table:table-cell table:style-name="ce15" office:value-type="float" office:value="7857.6104" calcext:value-type="float">
            <text:p><text:s/>7,857.6 <text:s text:c="2"/></text:p>
          </table:table-cell>
          <table:table-cell table:style-name="ce15" office:value-type="float" office:value="8121.17" calcext:value-type="float">
            <text:p><text:s/>8,121.2 <text:s text:c="2"/></text:p>
          </table:table-cell>
          <table:table-cell table:style-name="ce24" office:value-type="float" office:value="9.752" calcext:value-type="float">
            <text:p><text:s/>9.8 <text:s text:c="2"/></text:p>
          </table:table-cell>
          <table:table-cell table:style-name="ce15" office:value-type="float" office:value="3.223" calcext:value-type="float">
            <text:p><text:s/>3.2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2701.663" calcext:value-type="float">
            <text:p><text:s/>2,701.7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08</text:p>
          </table:table-cell>
          <table:table-cell table:style-name="ce15" office:value-type="float" office:value="7914.23023333333" calcext:value-type="float">
            <text:p><text:s/>7,914.2 <text:s text:c="2"/></text:p>
          </table:table-cell>
          <table:table-cell table:style-name="ce15" office:value-type="float" office:value="7928.491" calcext:value-type="float">
            <text:p><text:s/>7,928.5 <text:s text:c="2"/></text:p>
          </table:table-cell>
          <table:table-cell table:style-name="ce24" office:value-type="float" office:value="7.01" calcext:value-type="float">
            <text:p><text:s/>7.0 <text:s text:c="2"/></text:p>
          </table:table-cell>
          <table:table-cell table:style-name="ce15" office:value-type="float" office:value="3.944" calcext:value-type="float">
            <text:p><text:s/>3.9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2882.103" calcext:value-type="float">
            <text:p><text:s/>2,882.1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09</text:p>
          </table:table-cell>
          <table:table-cell table:style-name="ce15" office:value-type="float" office:value="8343.1641" calcext:value-type="float">
            <text:p><text:s/>8,343.2 <text:s text:c="2"/></text:p>
          </table:table-cell>
          <table:table-cell table:style-name="ce15" office:value-type="float" office:value="8641.901" calcext:value-type="float">
            <text:p><text:s/>8,641.9 <text:s text:c="2"/></text:p>
          </table:table-cell>
          <table:table-cell table:style-name="ce24" office:value-type="float" office:value="4.487" calcext:value-type="float">
            <text:p><text:s/>4.5 <text:s text:c="2"/></text:p>
          </table:table-cell>
          <table:table-cell table:style-name="ce15" office:value-type="float" office:value="1.354" calcext:value-type="float">
            <text:p><text:s/>1.4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2864.328" calcext:value-type="float">
            <text:p><text:s/>2,864.3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10</text:p>
          </table:table-cell>
          <table:table-cell table:style-name="ce15" office:value-type="float" office:value="8538.59803333333" calcext:value-type="float">
            <text:p><text:s/>8,538.6 <text:s text:c="2"/></text:p>
          </table:table-cell>
          <table:table-cell table:style-name="ce15" office:value-type="float" office:value="8698.569" calcext:value-type="float">
            <text:p><text:s/>8,698.6 <text:s text:c="2"/></text:p>
          </table:table-cell>
          <table:table-cell table:style-name="ce24" office:value-type="float" office:value="3.826" calcext:value-type="float">
            <text:p><text:s/>3.8 <text:s text:c="2"/></text:p>
          </table:table-cell>
          <table:table-cell table:style-name="ce15" office:value-type="float" office:value="2.976" calcext:value-type="float">
            <text:p><text:s/>3.0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3022.759" calcext:value-type="float">
            <text:p><text:s/>3,022.8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11</text:p>
          </table:table-cell>
          <table:table-cell table:style-name="ce15" office:value-type="float" office:value="8660.6288" calcext:value-type="float">
            <text:p><text:s/>8,660.6 <text:s text:c="2"/></text:p>
          </table:table-cell>
          <table:table-cell table:style-name="ce15" office:value-type="float" office:value="8410.852" calcext:value-type="float">
            <text:p><text:s/>8,410.9 <text:s text:c="2"/></text:p>
          </table:table-cell>
          <table:table-cell table:style-name="ce24" office:value-type="float" office:value="4.438" calcext:value-type="float">
            <text:p><text:s/>4.4 <text:s text:c="2"/></text:p>
          </table:table-cell>
          <table:table-cell table:style-name="ce15" office:value-type="float" office:value="2.411" calcext:value-type="float">
            <text:p><text:s/>2.4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3327.042" calcext:value-type="float">
            <text:p><text:s/>3,327.0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12</text:p>
          </table:table-cell>
          <table:table-cell table:style-name="ce15" office:value-type="float" office:value="8236.95026666667" calcext:value-type="float">
            <text:p><text:s/>8,237.0 <text:s text:c="2"/></text:p>
          </table:table-cell>
          <table:table-cell table:style-name="ce15" office:value-type="float" office:value="8535.344" calcext:value-type="float">
            <text:p><text:s/>8,535.3 <text:s text:c="2"/></text:p>
          </table:table-cell>
          <table:table-cell table:style-name="ce24" office:value-type="float" office:value="5.055" calcext:value-type="float">
            <text:p><text:s/>5.1 <text:s text:c="2"/></text:p>
          </table:table-cell>
          <table:table-cell table:style-name="ce15" office:value-type="float" office:value="2.631" calcext:value-type="float">
            <text:p><text:s/>2.6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2823.708" calcext:value-type="float">
            <text:p><text:s/>2,823.7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13</text:p>
          </table:table-cell>
          <table:table-cell table:style-name="ce15" office:value-type="float" office:value="8257.4764" calcext:value-type="float">
            <text:p><text:s/>8,257.5 <text:s text:c="2"/></text:p>
          </table:table-cell>
          <table:table-cell table:style-name="ce15" office:value-type="float" office:value="8239.916" calcext:value-type="float">
            <text:p><text:s/>8,239.9 <text:s text:c="2"/></text:p>
          </table:table-cell>
          <table:table-cell table:style-name="ce24" office:value-type="float" office:value="3.787" calcext:value-type="float">
            <text:p><text:s/>3.8 <text:s text:c="2"/></text:p>
          </table:table-cell>
          <table:table-cell table:style-name="ce15" office:value-type="float" office:value="2.781" calcext:value-type="float">
            <text:p><text:s/>2.8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3032.362" calcext:value-type="float">
            <text:p><text:s/>3,032.4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14</text:p>
          </table:table-cell>
          <table:table-cell table:style-name="ce15" office:value-type="float" office:value="8469.55586666667" calcext:value-type="float">
            <text:p><text:s/>8,469.6 <text:s text:c="2"/></text:p>
          </table:table-cell>
          <table:table-cell table:style-name="ce15" office:value-type="float" office:value="8300.48" calcext:value-type="float">
            <text:p><text:s/>8,300.5 <text:s text:c="2"/></text:p>
          </table:table-cell>
          <table:table-cell table:style-name="ce24" office:value-type="float" office:value="4.698" calcext:value-type="float">
            <text:p><text:s/>4.7 <text:s text:c="2"/></text:p>
          </table:table-cell>
          <table:table-cell table:style-name="ce15" office:value-type="float" office:value="2.241" calcext:value-type="float">
            <text:p><text:s/>2.2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3205.81" calcext:value-type="float">
            <text:p><text:s/>3,205.8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15</text:p>
          </table:table-cell>
          <table:table-cell table:style-name="ce15" office:value-type="float" office:value="8651.91673333333" calcext:value-type="float">
            <text:p><text:s/>8,651.9 <text:s text:c="2"/></text:p>
          </table:table-cell>
          <table:table-cell table:style-name="ce15" office:value-type="float" office:value="8403.932" calcext:value-type="float">
            <text:p><text:s/>8,403.9 <text:s text:c="2"/></text:p>
          </table:table-cell>
          <table:table-cell table:style-name="ce24" office:value-type="float" office:value="6.591" calcext:value-type="float">
            <text:p><text:s/>6.6 <text:s text:c="2"/></text:p>
          </table:table-cell>
          <table:table-cell table:style-name="ce15" office:value-type="float" office:value="2.863" calcext:value-type="float">
            <text:p><text:s/>2.9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3320.221" calcext:value-type="float">
            <text:p><text:s/>3,320.2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16</text:p>
          </table:table-cell>
          <table:table-cell table:style-name="ce15" office:value-type="float" office:value="8861.97346666667" calcext:value-type="float">
            <text:p><text:s/>8,862.0 <text:s text:c="2"/></text:p>
          </table:table-cell>
          <table:table-cell table:style-name="ce15" office:value-type="float" office:value="8413.468" calcext:value-type="float">
            <text:p><text:s/>8,413.5 <text:s text:c="2"/></text:p>
          </table:table-cell>
          <table:table-cell table:style-name="ce24" office:value-type="float" office:value="5.258" calcext:value-type="float">
            <text:p><text:s/>5.3 <text:s text:c="2"/></text:p>
          </table:table-cell>
          <table:table-cell table:style-name="ce15" office:value-type="float" office:value="1.594" calcext:value-type="float">
            <text:p><text:s/>1.6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3526.836" calcext:value-type="float">
            <text:p><text:s/>3,526.8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17</text:p>
          </table:table-cell>
          <table:table-cell table:style-name="ce15" office:value-type="float" office:value="8782.5572" calcext:value-type="float">
            <text:p><text:s/>8,782.6 <text:s text:c="2"/></text:p>
          </table:table-cell>
          <table:table-cell table:style-name="ce15" office:value-type="float" office:value="8137.252" calcext:value-type="float">
            <text:p><text:s/>8,137.3 <text:s text:c="2"/></text:p>
          </table:table-cell>
          <table:table-cell table:style-name="ce24" office:value-type="float" office:value="6.695" calcext:value-type="float">
            <text:p><text:s/>6.7 <text:s text:c="2"/></text:p>
          </table:table-cell>
          <table:table-cell table:style-name="ce15" office:value-type="float" office:value="1.434" calcext:value-type="float">
            <text:p><text:s/>1.4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3621.186" calcext:value-type="float">
            <text:p><text:s/>3,621.2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18</text:p>
          </table:table-cell>
          <table:table-cell table:style-name="ce15" office:value-type="float" office:value="8404.1941" calcext:value-type="float">
            <text:p><text:s/>8,404.2 <text:s text:c="2"/></text:p>
          </table:table-cell>
          <table:table-cell table:style-name="ce15" office:value-type="float" office:value="7637.415" calcext:value-type="float">
            <text:p><text:s/>7,637.4 <text:s text:c="2"/></text:p>
          </table:table-cell>
          <table:table-cell table:style-name="ce24" office:value-type="float" office:value="6.562" calcext:value-type="float">
            <text:p><text:s/>6.6 <text:s text:c="2"/></text:p>
          </table:table-cell>
          <table:table-cell table:style-name="ce15" office:value-type="float" office:value="2.656" calcext:value-type="float">
            <text:p><text:s/>2.7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3558.207" calcext:value-type="float">
            <text:p><text:s/>3,558.2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19</text:p>
          </table:table-cell>
          <table:table-cell table:style-name="ce15" office:value-type="float" office:value="8436.6852" calcext:value-type="float">
            <text:p><text:s/>8,436.7 <text:s text:c="2"/></text:p>
          </table:table-cell>
          <table:table-cell table:style-name="ce15" office:value-type="float" office:value="7470.366" calcext:value-type="float">
            <text:p><text:s/>7,470.4 <text:s text:c="2"/></text:p>
          </table:table-cell>
          <table:table-cell table:style-name="ce24" office:value-type="float" office:value="6.375" calcext:value-type="float">
            <text:p><text:s/>6.4 <text:s text:c="2"/></text:p>
          </table:table-cell>
          <table:table-cell table:style-name="ce15" office:value-type="float" office:value="2.961" calcext:value-type="float">
            <text:p><text:s/>3.0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3696.345" calcext:value-type="float">
            <text:p><text:s/>3,696.3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20</text:p>
          </table:table-cell>
          <table:table-cell table:style-name="ce15" office:value-type="float" office:value="8748.130436" calcext:value-type="float">
            <text:p><text:s/>8,748.1 <text:s text:c="2"/></text:p>
          </table:table-cell>
          <table:table-cell table:style-name="ce15" office:value-type="float" office:value="8022.4252" calcext:value-type="float">
            <text:p><text:s/>8,022.4 <text:s text:c="2"/></text:p>
          </table:table-cell>
          <table:table-cell table:style-name="ce24" office:value-type="float" office:value="5.81701" calcext:value-type="float">
            <text:p><text:s/>5.8 <text:s text:c="2"/></text:p>
          </table:table-cell>
          <table:table-cell table:style-name="ce15" office:value-type="float" office:value="2.114" calcext:value-type="float">
            <text:p><text:s/>2.1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3659.577" calcext:value-type="float">
            <text:p><text:s/>3,659.6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21</text:p>
          </table:table-cell>
          <table:table-cell table:style-name="ce15" office:value-type="float" office:value="8954.607829" calcext:value-type="float">
            <text:p><text:s/>8,954.6 <text:s text:c="2"/></text:p>
          </table:table-cell>
          <table:table-cell table:style-name="ce15" office:value-type="float" office:value="7239.60496" calcext:value-type="float">
            <text:p><text:s/>7,239.6 <text:s text:c="2"/></text:p>
          </table:table-cell>
          <table:table-cell table:style-name="ce24" office:value-type="float" office:value="4.50656" calcext:value-type="float">
            <text:p><text:s/>4.5 <text:s text:c="2"/></text:p>
          </table:table-cell>
          <table:table-cell table:style-name="ce15" office:value-type="float" office:value="2.637" calcext:value-type="float">
            <text:p><text:s/>2.6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4362.505765" calcext:value-type="float">
            <text:p><text:s/>4,362.5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6" office:value-type="string" calcext:value-type="string">
            <text:p>2022</text:p>
          </table:table-cell>
          <table:table-cell table:style-name="ce15" office:value-type="float" office:value="9238.740357" calcext:value-type="float">
            <text:p><text:s/>9,238.7 <text:s text:c="2"/></text:p>
          </table:table-cell>
          <table:table-cell table:style-name="ce15" office:value-type="float" office:value="7530.04925" calcext:value-type="float">
            <text:p><text:s/>7,530.0 <text:s text:c="2"/></text:p>
          </table:table-cell>
          <table:table-cell table:style-name="ce24" office:value-type="float" office:value="8.30723" calcext:value-type="float">
            <text:p><text:s/>8.3 <text:s text:c="2"/></text:p>
          </table:table-cell>
          <table:table-cell table:style-name="ce15" office:value-type="float" office:value="2.992" calcext:value-type="float">
            <text:p><text:s/>3.0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4458.764284" calcext:value-type="float">
            <text:p><text:s/>4,458.8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3">
          <table:table-cell table:style-name="ce7" office:value-type="string" calcext:value-type="string">
            <text:p>2023</text:p>
          </table:table-cell>
          <table:table-cell table:style-name="ce15" office:value-type="float" office:value="9553.72283366667" calcext:value-type="float">
            <text:p><text:s/>9,553.7 <text:s text:c="2"/></text:p>
          </table:table-cell>
          <table:table-cell table:style-name="ce15" office:value-type="float" office:value="7633.7806" calcext:value-type="float">
            <text:p><text:s/>7,633.8 <text:s text:c="2"/></text:p>
          </table:table-cell>
          <table:table-cell table:style-name="ce24" office:value-type="float" office:value="4.19141" calcext:value-type="float">
            <text:p><text:s/>4.2 <text:s text:c="2"/></text:p>
          </table:table-cell>
          <table:table-cell table:style-name="ce15" office:value-type="float" office:value="2.497" calcext:value-type="float">
            <text:p><text:s/>2.5 <text:s text:c="2"/></text:p>
          </table:table-cell>
          <table:table-cell table:style-name="ce25" office:value-type="float" office:value="0" calcext:value-type="float">
            <text:p><text:s/>- <text:s text:c="4"/></text:p>
          </table:table-cell>
          <table:table-cell table:style-name="ce24" office:value-type="float" office:value="4712.419671" calcext:value-type="float">
            <text:p><text:s/>4,712.4 <text:s text:c="2"/></text:p>
          </table:table-cell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5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6" office:value-type="float" office:value="3.40936604445226" calcext:value-type="float">
            <text:p><text:s/>3.41 <text:s text:c="2"/></text:p>
          </table:table-cell>
          <table:table-cell table:style-name="ce16" office:value-type="float" office:value="1.37756535921729" calcext:value-type="float">
            <text:p><text:s/>1.38 <text:s text:c="2"/></text:p>
          </table:table-cell>
          <table:table-cell table:style-name="ce26" office:value-type="float" office:value="-49.5450348672181" calcext:value-type="float">
            <text:p><text:s/>- 49.55 <text:s text:c="2"/></text:p>
          </table:table-cell>
          <table:table-cell table:style-name="ce16" office:value-type="float" office:value="-16.5441176470588" calcext:value-type="float">
            <text:p><text:s/>- 16.54 <text:s text:c="2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26" office:value-type="float" office:value="5.68891672318779" calcext:value-type="float">
            <text:p><text:s/>5.69 <text:s text:c="2"/></text:p>
          </table:table-cell>
          <table:table-cell table:style-name="ce30" table:number-columns-repeated="1017"/>
        </table:table-row>
        <table:table-row table:style-name="ro6" table:number-rows-repeated="3">
          <table:table-cell table:style-name="ce9" table:number-columns-repeated="6"/>
          <table:table-cell table:style-name="ce35"/>
          <table:table-cell table:style-name="ce9" table:number-columns-repeated="2"/>
          <table:table-cell table:number-columns-repeated="16"/>
          <table:table-cell table:style-name="ce9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RowStartCell" table:base-cell-address="$全國.$A$1" table:cell-range-address="$民營電廠.$A$7"/>
          <table:named-range table:name="_xlnm.Print_Area" table:base-cell-address="$全國.$A$1" table:cell-range-address="$民營電廠.$A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1P2" style:volatile="true">
      <loext:text> </loext:text>
      <loext:fill-character> </loext:fill-character>
      <number:text>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頭" style:display-name="一般_表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國" style:display-name="PageStyle_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電" style:display-name="PageStyle_台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營電廠" style:display-name="PageStyle_民營電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23-06-08T03:08:37</meta:print-date>
    <meta:creation-date>2016-05-17T03:25:37</meta:creation-date>
    <dc:date>2024-07-01T03:40:49</dc:date>
    <meta:generator>LibreOffice/5.4.1.2$Windows_x86 LibreOffice_project/ea7cb86e6eeb2bf3a5af73a8f7777ac570321527</meta:generator>
    <meta:document-statistic meta:table-count="3" meta:cell-count="581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