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mm"/>
    </style:style>
    <style:style style:name="co2" style:family="table-column">
      <style:table-column-properties fo:break-before="auto" style:column-width="23.07mm"/>
    </style:style>
    <style:style style:name="co3" style:family="table-column">
      <style:table-column-properties fo:break-before="page" style:column-width="21.1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auto" style:column-width="21.34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全國">
      <style:table-properties table:display="true" style:writing-mode="lr-tb"/>
    </style:style>
    <style:style style:name="ta2" style:family="table" style:master-page-name="PageStyle_5f_台電">
      <style:table-properties table:display="true" style:writing-mode="lr-tb"/>
    </style:style>
    <style:style style:name="ta3" style:family="table" style:master-page-name="PageStyle_5f_民營電廠">
      <style:table-properties table:display="true" style:writing-mode="lr-tb"/>
    </style:style>
    <style:style style:name="ta4" style:family="table" style:master-page-name="PageStyle_5f_自用發電設備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WESRB00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WESRB001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頭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頭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國" table:style-name="ta1" table:print-ranges="全國.A1:全國.AD29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1" table:number-columns-repeated="9" table:default-cell-style-name="ce11"/>
        <table:table-column table:style-name="co4" table:default-cell-style-name="ce11"/>
        <table:table-column table:style-name="co1" table:number-columns-repeated="4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8" table:number-columns-repeated="978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3-01.發電量（全國_數量）</text:p>
          </table:table-cell>
          <table:covered-table-cell table:number-columns-repeated="14" table:style-name="ce12"/>
          <table:table-cell table:style-name="ce1" office:value-type="string" calcext:value-type="string" table:number-columns-spanned="15" table:number-rows-spanned="1">
            <text:p>3-01.發電量（全國_占比）</text:p>
          </table:table-cell>
          <table:covered-table-cell table:number-columns-repeated="14" table:style-name="ce12"/>
          <table:table-cell table:style-name="ce36" table:number-columns-repeated="2"/>
          <table:table-cell table:number-columns-repeated="992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5"/>Electricity Generation (National_Quantity)</text:p>
          </table:table-cell>
          <table:covered-table-cell table:number-columns-repeated="14" table:style-name="ce12"/>
          <table:table-cell table:style-name="ce1" office:value-type="string" calcext:value-type="string" table:number-columns-spanned="15" table:number-rows-spanned="1">
            <text:p><text:s text:c="5"/>Electricity Generation (National_%)</text:p>
          </table:table-cell>
          <table:covered-table-cell table:number-columns-repeated="14" table:style-name="ce12"/>
          <table:table-cell table:style-name="ce36" table:number-columns-repeated="2"/>
          <table:table-cell table:number-columns-repeated="992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6"/>
          <table:table-cell table:style-name="ce2" office:value-type="string" calcext:value-type="string">
            <text:p>單位：百萬度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6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76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5"/>
          <table:table-cell table:style-name="ce2"/>
          <table:table-cell table:style-name="ce3" office:value-type="string" calcext:value-type="string">
            <text:p>Unit：GWh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5"/>
          <table:table-cell table:style-name="ce2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76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37" table:number-columns-repeated="2"/>
          <table:table-cell table:number-columns-repeated="16"/>
          <table:table-cell table:style-name="ce37" table:number-columns-repeated="976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table-cell table:style-name="ce37" table:number-columns-repeated="2"/>
          <table:table-cell table:number-columns-repeated="16"/>
          <table:table-cell table:style-name="ce37" table:number-columns-repeated="976"/>
        </table:table-row>
        <table:table-row table:style-name="ro3">
          <table:covered-table-cell table:style-name="ce6"/>
          <table:table-cell table:style-name="ce15" office:value-type="string" calcext:value-type="string">
            <text:p>Grand </text:p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covered-table-cell table:style-name="ce6"/>
          <table:table-cell table:style-name="ce15" office:value-type="string" calcext:value-type="string">
            <text:p>Grand </text:p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table-cell table:style-name="ce37" table:number-columns-repeated="2"/>
          <table:table-cell table:number-columns-repeated="16"/>
          <table:table-cell table:style-name="ce37" table:number-columns-repeated="976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209072.387105" calcext:value-type="float">
            <text:p><text:s/>209,072.4 <text:s text:c="2"/></text:p>
          </table:table-cell>
          <table:table-cell table:style-name="ce16" office:value-type="float" office:value="3860.536136" calcext:value-type="float">
            <text:p><text:s/>3,860.5 <text:s text:c="2"/></text:p>
          </table:table-cell>
          <table:table-cell table:style-name="ce16" office:value-type="float" office:value="160110.537864" calcext:value-type="float">
            <text:p><text:s/>160,110.5 <text:s text:c="2"/></text:p>
          </table:table-cell>
          <table:table-cell table:style-name="ce16" office:value-type="float" office:value="112335.397741" calcext:value-type="float">
            <text:p><text:s/>112,335.4 <text:s text:c="2"/></text:p>
          </table:table-cell>
          <table:table-cell table:style-name="ce16" office:value-type="float" office:value="19413.985291" calcext:value-type="float">
            <text:p><text:s/>19,414.0 <text:s text:c="2"/></text:p>
          </table:table-cell>
          <table:table-cell table:style-name="ce16" office:value-type="float" office:value="28361.154832" calcext:value-type="float">
            <text:p><text:s/>28,361.2 <text:s text:c="2"/></text:p>
          </table:table-cell>
          <table:table-cell table:style-name="ce28" office:value-type="float" office:value="38891.5746" calcext:value-type="float">
            <text:p><text:s/>38,891.6 <text:s text:c="2"/></text:p>
          </table:table-cell>
          <table:table-cell table:style-name="ce16" office:value-type="float" office:value="6209.738505" calcext:value-type="float">
            <text:p><text:s/>6,209.7 <text:s text:c="2"/></text:p>
          </table:table-cell>
          <table:table-cell table:style-name="ce16" office:value-type="float" office:value="3034.51643" calcext:value-type="float">
            <text:p><text:s/>3,034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461" calcext:value-type="float">
            <text:p><text:s/>0.5 <text:s text:c="2"/></text:p>
          </table:table-cell>
          <table:table-cell table:style-name="ce16" office:value-type="float" office:value="23.76162" calcext:value-type="float">
            <text:p><text:s/>23.8 <text:s text:c="2"/></text:p>
          </table:table-cell>
          <table:table-cell table:style-name="ce16" office:value-type="float" office:value="394.253555" calcext:value-type="float">
            <text:p><text:s/>394.3 <text:s text:c="2"/></text:p>
          </table:table-cell>
          <table:table-cell table:style-name="ce33" office:value-type="float" office:value="2756.7459" calcext:value-type="float">
            <text:p><text:s/>2,756.7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84650693927418" calcext:value-type="float">
            <text:p><text:s/>1.85 <text:s text:c="2"/></text:p>
          </table:table-cell>
          <table:table-cell table:style-name="ce34" office:value-type="float" office:value="76.5813889060297" calcext:value-type="float">
            <text:p><text:s/>76.58 <text:s text:c="2"/></text:p>
          </table:table-cell>
          <table:table-cell table:style-name="ce34" office:value-type="float" office:value="53.7303846273028" calcext:value-type="float">
            <text:p><text:s/>53.73 <text:s text:c="2"/></text:p>
          </table:table-cell>
          <table:table-cell table:style-name="ce34" office:value-type="float" office:value="9.28577205236096" calcext:value-type="float">
            <text:p><text:s/>9.29 <text:s text:c="2"/></text:p>
          </table:table-cell>
          <table:table-cell table:style-name="ce34" office:value-type="float" office:value="13.5652322263659" calcext:value-type="float">
            <text:p><text:s/>13.57 <text:s text:c="2"/></text:p>
          </table:table-cell>
          <table:table-cell table:style-name="ce34" office:value-type="float" office:value="18.6019661125637" calcext:value-type="float">
            <text:p><text:s/>18.60 <text:s text:c="2"/></text:p>
          </table:table-cell>
          <table:table-cell table:style-name="ce34" office:value-type="float" office:value="2.97013804213244" calcext:value-type="float">
            <text:p><text:s/>2.97 <text:s text:c="2"/></text:p>
          </table:table-cell>
          <table:table-cell table:style-name="ce34" office:value-type="float" office:value="1.45141903817074" calcext:value-type="float">
            <text:p><text:s/>1.4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220497793316" calcext:value-type="float">
            <text:p><text:s/>0.00 <text:s text:c="2"/></text:p>
          </table:table-cell>
          <table:table-cell table:style-name="ce34" office:value-type="float" office:value="0.011365259816958" calcext:value-type="float">
            <text:p><text:s/>0.01 <text:s text:c="2"/></text:p>
          </table:table-cell>
          <table:table-cell table:style-name="ce34" office:value-type="float" office:value="0.188572752461088" calcext:value-type="float">
            <text:p><text:s/>0.19 <text:s text:c="2"/></text:p>
          </table:table-cell>
          <table:table-cell table:style-name="ce35" office:value-type="float" office:value="1.31856049389033" calcext:value-type="float">
            <text:p><text:s/>1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218396.631892" calcext:value-type="float">
            <text:p><text:s/>218,396.6 <text:s text:c="2"/></text:p>
          </table:table-cell>
          <table:table-cell table:style-name="ce16" office:value-type="float" office:value="3345.689424" calcext:value-type="float">
            <text:p><text:s/>3,345.7 <text:s text:c="2"/></text:p>
          </table:table-cell>
          <table:table-cell table:style-name="ce16" office:value-type="float" office:value="168975.889667" calcext:value-type="float">
            <text:p><text:s/>168,975.9 <text:s text:c="2"/></text:p>
          </table:table-cell>
          <table:table-cell table:style-name="ce16" office:value-type="float" office:value="115331.464027" calcext:value-type="float">
            <text:p><text:s/>115,331.5 <text:s text:c="2"/></text:p>
          </table:table-cell>
          <table:table-cell table:style-name="ce16" office:value-type="float" office:value="17485.681331" calcext:value-type="float">
            <text:p><text:s/>17,485.7 <text:s text:c="2"/></text:p>
          </table:table-cell>
          <table:table-cell table:style-name="ce16" office:value-type="float" office:value="36158.744309" calcext:value-type="float">
            <text:p><text:s/>36,158.7 <text:s text:c="2"/></text:p>
          </table:table-cell>
          <table:table-cell table:style-name="ce28" office:value-type="float" office:value="39490.065" calcext:value-type="float">
            <text:p><text:s/>39,490.1 <text:s text:c="2"/></text:p>
          </table:table-cell>
          <table:table-cell table:style-name="ce16" office:value-type="float" office:value="6584.987801" calcext:value-type="float">
            <text:p><text:s/>6,585.0 <text:s text:c="2"/></text:p>
          </table:table-cell>
          <table:table-cell table:style-name="ce16" office:value-type="float" office:value="3209.869181" calcext:value-type="float">
            <text:p><text:s/>3,209.9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584" calcext:value-type="float">
            <text:p><text:s/>0.6 <text:s text:c="2"/></text:p>
          </table:table-cell>
          <table:table-cell table:style-name="ce16" office:value-type="float" office:value="25.252811" calcext:value-type="float">
            <text:p><text:s/>25.3 <text:s text:c="2"/></text:p>
          </table:table-cell>
          <table:table-cell table:style-name="ce16" office:value-type="float" office:value="348.523683" calcext:value-type="float">
            <text:p><text:s/>348.5 <text:s text:c="2"/></text:p>
          </table:table-cell>
          <table:table-cell table:style-name="ce33" office:value-type="float" office:value="3000.758126" calcext:value-type="float">
            <text:p><text:s/>3,000.8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53193270199079" calcext:value-type="float">
            <text:p><text:s/>1.53 <text:s text:c="2"/></text:p>
          </table:table-cell>
          <table:table-cell table:style-name="ce34" office:value-type="float" office:value="77.3711060482658" calcext:value-type="float">
            <text:p><text:s/>77.37 <text:s text:c="2"/></text:p>
          </table:table-cell>
          <table:table-cell table:style-name="ce34" office:value-type="float" office:value="52.8082612940812" calcext:value-type="float">
            <text:p><text:s/>52.81 <text:s text:c="2"/></text:p>
          </table:table-cell>
          <table:table-cell table:style-name="ce34" office:value-type="float" office:value="8.00638781812665" calcext:value-type="float">
            <text:p><text:s/>8.01 <text:s text:c="2"/></text:p>
          </table:table-cell>
          <table:table-cell table:style-name="ce34" office:value-type="float" office:value="16.556456936058" calcext:value-type="float">
            <text:p><text:s/>16.56 <text:s text:c="2"/></text:p>
          </table:table-cell>
          <table:table-cell table:style-name="ce34" office:value-type="float" office:value="18.0818104463847" calcext:value-type="float">
            <text:p><text:s/>18.08 <text:s text:c="2"/></text:p>
          </table:table-cell>
          <table:table-cell table:style-name="ce34" office:value-type="float" office:value="3.01515080335871" calcext:value-type="float">
            <text:p><text:s/>3.02 <text:s text:c="2"/></text:p>
          </table:table-cell>
          <table:table-cell table:style-name="ce34" office:value-type="float" office:value="1.4697429869648" calcext:value-type="float">
            <text:p><text:s/>1.47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267403391225" calcext:value-type="float">
            <text:p><text:s/>0.00 <text:s text:c="2"/></text:p>
          </table:table-cell>
          <table:table-cell table:style-name="ce34" office:value-type="float" office:value="0.011562820718081" calcext:value-type="float">
            <text:p><text:s/>0.01 <text:s text:c="2"/></text:p>
          </table:table-cell>
          <table:table-cell table:style-name="ce34" office:value-type="float" office:value="0.159582901980077" calcext:value-type="float">
            <text:p><text:s/>0.16 <text:s text:c="2"/></text:p>
          </table:table-cell>
          <table:table-cell table:style-name="ce35" office:value-type="float" office:value="1.37399469030453" calcext:value-type="float">
            <text:p><text:s/>1.3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227512.250072" calcext:value-type="float">
            <text:p><text:s/>227,512.3 <text:s text:c="2"/></text:p>
          </table:table-cell>
          <table:table-cell table:style-name="ce16" office:value-type="float" office:value="3838.51825" calcext:value-type="float">
            <text:p><text:s/>3,838.5 <text:s text:c="2"/></text:p>
          </table:table-cell>
          <table:table-cell table:style-name="ce16" office:value-type="float" office:value="176160.778876" calcext:value-type="float">
            <text:p><text:s/>176,160.8 <text:s text:c="2"/></text:p>
          </table:table-cell>
          <table:table-cell table:style-name="ce16" office:value-type="float" office:value="120044.189019" calcext:value-type="float">
            <text:p><text:s/>120,044.2 <text:s text:c="2"/></text:p>
          </table:table-cell>
          <table:table-cell table:style-name="ce16" office:value-type="float" office:value="17200.78167" calcext:value-type="float">
            <text:p><text:s/>17,200.8 <text:s text:c="2"/></text:p>
          </table:table-cell>
          <table:table-cell table:style-name="ce16" office:value-type="float" office:value="38915.808187" calcext:value-type="float">
            <text:p><text:s/>38,915.8 <text:s text:c="2"/></text:p>
          </table:table-cell>
          <table:table-cell table:style-name="ce28" office:value-type="float" office:value="39972.008" calcext:value-type="float">
            <text:p><text:s/>39,972.0 <text:s text:c="2"/></text:p>
          </table:table-cell>
          <table:table-cell table:style-name="ce16" office:value-type="float" office:value="7540.944946" calcext:value-type="float">
            <text:p><text:s/>7,540.9 <text:s text:c="2"/></text:p>
          </table:table-cell>
          <table:table-cell table:style-name="ce16" office:value-type="float" office:value="4071.373596" calcext:value-type="float">
            <text:p><text:s/>4,071.4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96" calcext:value-type="float">
            <text:p><text:s/>1.0 <text:s text:c="2"/></text:p>
          </table:table-cell>
          <table:table-cell table:style-name="ce16" office:value-type="float" office:value="91.300426" calcext:value-type="float">
            <text:p><text:s/>91.3 <text:s text:c="2"/></text:p>
          </table:table-cell>
          <table:table-cell table:style-name="ce16" office:value-type="float" office:value="323.477933" calcext:value-type="float">
            <text:p><text:s/>323.5 <text:s text:c="2"/></text:p>
          </table:table-cell>
          <table:table-cell table:style-name="ce33" office:value-type="float" office:value="3053.832991" calcext:value-type="float">
            <text:p><text:s/>3,053.8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68716992108567" calcext:value-type="float">
            <text:p><text:s/>1.69 <text:s text:c="2"/></text:p>
          </table:table-cell>
          <table:table-cell table:style-name="ce34" office:value-type="float" office:value="77.4291401101484" calcext:value-type="float">
            <text:p><text:s/>77.43 <text:s text:c="2"/></text:p>
          </table:table-cell>
          <table:table-cell table:style-name="ce34" office:value-type="float" office:value="52.7638353455737" calcext:value-type="float">
            <text:p><text:s/>52.76 <text:s text:c="2"/></text:p>
          </table:table-cell>
          <table:table-cell table:style-name="ce34" office:value-type="float" office:value="7.56037605208358" calcext:value-type="float">
            <text:p><text:s/>7.56 <text:s text:c="2"/></text:p>
          </table:table-cell>
          <table:table-cell table:style-name="ce34" office:value-type="float" office:value="17.1049287124911" calcext:value-type="float">
            <text:p><text:s/>17.10 <text:s text:c="2"/></text:p>
          </table:table-cell>
          <table:table-cell table:style-name="ce34" office:value-type="float" office:value="17.569167368944" calcext:value-type="float">
            <text:p><text:s/>17.57 <text:s text:c="2"/></text:p>
          </table:table-cell>
          <table:table-cell table:style-name="ce34" office:value-type="float" office:value="3.31452259982201" calcext:value-type="float">
            <text:p><text:s/>3.31 <text:s text:c="2"/></text:p>
          </table:table-cell>
          <table:table-cell table:style-name="ce34" office:value-type="float" office:value="1.78951840822266" calcext:value-type="float">
            <text:p><text:s/>1.7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421955301174" calcext:value-type="float">
            <text:p><text:s/>0.00 <text:s text:c="2"/></text:p>
          </table:table-cell>
          <table:table-cell table:style-name="ce34" office:value-type="float" office:value="0.04012989453144" calcext:value-type="float">
            <text:p><text:s/>0.04 <text:s text:c="2"/></text:p>
          </table:table-cell>
          <table:table-cell table:style-name="ce34" office:value-type="float" office:value="0.142180446502388" calcext:value-type="float">
            <text:p><text:s/>0.14 <text:s text:c="2"/></text:p>
          </table:table-cell>
          <table:table-cell table:style-name="ce35" office:value-type="float" office:value="1.34227189526435" calcext:value-type="float">
            <text:p><text:s/>1.3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235530.125508" calcext:value-type="float">
            <text:p><text:s/>235,530.1 <text:s text:c="2"/></text:p>
          </table:table-cell>
          <table:table-cell table:style-name="ce16" office:value-type="float" office:value="3910.666721" calcext:value-type="float">
            <text:p><text:s/>3,910.7 <text:s text:c="2"/></text:p>
          </table:table-cell>
          <table:table-cell table:style-name="ce16" office:value-type="float" office:value="184005.112584" calcext:value-type="float">
            <text:p><text:s/>184,005.1 <text:s text:c="2"/></text:p>
          </table:table-cell>
          <table:table-cell table:style-name="ce16" office:value-type="float" office:value="124048.803465" calcext:value-type="float">
            <text:p><text:s/>124,048.8 <text:s text:c="2"/></text:p>
          </table:table-cell>
          <table:table-cell table:style-name="ce16" office:value-type="float" office:value="19846.587052" calcext:value-type="float">
            <text:p><text:s/>19,846.6 <text:s text:c="2"/></text:p>
          </table:table-cell>
          <table:table-cell table:style-name="ce16" office:value-type="float" office:value="40109.722067" calcext:value-type="float">
            <text:p><text:s/>40,109.7 <text:s text:c="2"/></text:p>
          </table:table-cell>
          <table:table-cell table:style-name="ce28" office:value-type="float" office:value="39870.4978" calcext:value-type="float">
            <text:p><text:s/>39,870.5 <text:s text:c="2"/></text:p>
          </table:table-cell>
          <table:table-cell table:style-name="ce16" office:value-type="float" office:value="7743.848403" calcext:value-type="float">
            <text:p><text:s/>7,743.8 <text:s text:c="2"/></text:p>
          </table:table-cell>
          <table:table-cell table:style-name="ce16" office:value-type="float" office:value="4088.350767" calcext:value-type="float">
            <text:p><text:s/>4,088.4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457" calcext:value-type="float">
            <text:p><text:s/>1.5 <text:s text:c="2"/></text:p>
          </table:table-cell>
          <table:table-cell table:style-name="ce16" office:value-type="float" office:value="276.074732" calcext:value-type="float">
            <text:p><text:s/>276.1 <text:s text:c="2"/></text:p>
          </table:table-cell>
          <table:table-cell table:style-name="ce16" office:value-type="float" office:value="321.292219" calcext:value-type="float">
            <text:p><text:s/>321.3 <text:s text:c="2"/></text:p>
          </table:table-cell>
          <table:table-cell table:style-name="ce33" office:value-type="float" office:value="3056.673685" calcext:value-type="float">
            <text:p><text:s/>3,056.7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66036795189801" calcext:value-type="float">
            <text:p><text:s/>1.66 <text:s text:c="2"/></text:p>
          </table:table-cell>
          <table:table-cell table:style-name="ce34" office:value-type="float" office:value="78.1238120546707" calcext:value-type="float">
            <text:p><text:s/>78.12 <text:s text:c="2"/></text:p>
          </table:table-cell>
          <table:table-cell table:style-name="ce34" office:value-type="float" office:value="52.6679137955058" calcext:value-type="float">
            <text:p><text:s/>52.67 <text:s text:c="2"/></text:p>
          </table:table-cell>
          <table:table-cell table:style-name="ce34" office:value-type="float" office:value="8.42634758895243" calcext:value-type="float">
            <text:p><text:s/>8.43 <text:s text:c="2"/></text:p>
          </table:table-cell>
          <table:table-cell table:style-name="ce34" office:value-type="float" office:value="17.0295506702125" calcext:value-type="float">
            <text:p><text:s/>17.03 <text:s text:c="2"/></text:p>
          </table:table-cell>
          <table:table-cell table:style-name="ce34" office:value-type="float" office:value="16.9279822332731" calcext:value-type="float">
            <text:p><text:s/>16.93 <text:s text:c="2"/></text:p>
          </table:table-cell>
          <table:table-cell table:style-name="ce34" office:value-type="float" office:value="3.28783776015819" calcext:value-type="float">
            <text:p><text:s/>3.29 <text:s text:c="2"/></text:p>
          </table:table-cell>
          <table:table-cell table:style-name="ce34" office:value-type="float" office:value="1.73580800255683" calcext:value-type="float">
            <text:p><text:s/>1.7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618604519" calcext:value-type="float">
            <text:p><text:s/>0.00 <text:s text:c="2"/></text:p>
          </table:table-cell>
          <table:table-cell table:style-name="ce34" office:value-type="float" office:value="0.117214191350067" calcext:value-type="float">
            <text:p><text:s/>0.12 <text:s text:c="2"/></text:p>
          </table:table-cell>
          <table:table-cell table:style-name="ce34" office:value-type="float" office:value="0.136412366913585" calcext:value-type="float">
            <text:p><text:s/>0.14 <text:s text:c="2"/></text:p>
          </table:table-cell>
          <table:table-cell table:style-name="ce35" office:value-type="float" office:value="1.2977845948187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243116.583951" calcext:value-type="float">
            <text:p><text:s/>243,116.6 <text:s text:c="2"/></text:p>
          </table:table-cell>
          <table:table-cell table:style-name="ce16" office:value-type="float" office:value="3932.70126" calcext:value-type="float">
            <text:p><text:s/>3,932.7 <text:s text:c="2"/></text:p>
          </table:table-cell>
          <table:table-cell table:style-name="ce16" office:value-type="float" office:value="190319.910767" calcext:value-type="float">
            <text:p><text:s/>190,319.9 <text:s text:c="2"/></text:p>
          </table:table-cell>
          <table:table-cell table:style-name="ce16" office:value-type="float" office:value="128462.814509" calcext:value-type="float">
            <text:p><text:s/>128,462.8 <text:s text:c="2"/></text:p>
          </table:table-cell>
          <table:table-cell table:style-name="ce16" office:value-type="float" office:value="16823.862699" calcext:value-type="float">
            <text:p><text:s/>16,823.9 <text:s text:c="2"/></text:p>
          </table:table-cell>
          <table:table-cell table:style-name="ce16" office:value-type="float" office:value="45033.233559" calcext:value-type="float">
            <text:p><text:s/>45,033.2 <text:s text:c="2"/></text:p>
          </table:table-cell>
          <table:table-cell table:style-name="ce28" office:value-type="float" office:value="40539.16" calcext:value-type="float">
            <text:p><text:s/>40,539.2 <text:s text:c="2"/></text:p>
          </table:table-cell>
          <table:table-cell table:style-name="ce16" office:value-type="float" office:value="8324.811924" calcext:value-type="float">
            <text:p><text:s/>8,324.8 <text:s text:c="2"/></text:p>
          </table:table-cell>
          <table:table-cell table:style-name="ce16" office:value-type="float" office:value="4417.549905" calcext:value-type="float">
            <text:p><text:s/>4,417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.18" calcext:value-type="float">
            <text:p><text:s/>2.2 <text:s text:c="2"/></text:p>
          </table:table-cell>
          <table:table-cell table:style-name="ce16" office:value-type="float" office:value="439.534507" calcext:value-type="float">
            <text:p><text:s/>439.5 <text:s text:c="2"/></text:p>
          </table:table-cell>
          <table:table-cell table:style-name="ce16" office:value-type="float" office:value="302.267458" calcext:value-type="float">
            <text:p><text:s/>302.3 <text:s text:c="2"/></text:p>
          </table:table-cell>
          <table:table-cell table:style-name="ce33" office:value-type="float" office:value="3163.280054" calcext:value-type="float">
            <text:p><text:s/>3,163.3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61761949599976" calcext:value-type="float">
            <text:p><text:s/>1.62 <text:s text:c="2"/></text:p>
          </table:table-cell>
          <table:table-cell table:style-name="ce34" office:value-type="float" office:value="78.2833929607035" calcext:value-type="float">
            <text:p><text:s/>78.28 <text:s text:c="2"/></text:p>
          </table:table-cell>
          <table:table-cell table:style-name="ce34" office:value-type="float" office:value="52.8400047505157" calcext:value-type="float">
            <text:p><text:s/>52.84 <text:s text:c="2"/></text:p>
          </table:table-cell>
          <table:table-cell table:style-name="ce34" office:value-type="float" office:value="6.92008024528299" calcext:value-type="float">
            <text:p><text:s/>6.92 <text:s text:c="2"/></text:p>
          </table:table-cell>
          <table:table-cell table:style-name="ce34" office:value-type="float" office:value="18.5233079649048" calcext:value-type="float">
            <text:p><text:s/>18.52 <text:s text:c="2"/></text:p>
          </table:table-cell>
          <table:table-cell table:style-name="ce34" office:value-type="float" office:value="16.6747818438296" calcext:value-type="float">
            <text:p><text:s/>16.67 <text:s text:c="2"/></text:p>
          </table:table-cell>
          <table:table-cell table:style-name="ce34" office:value-type="float" office:value="3.42420569946716" calcext:value-type="float">
            <text:p><text:s/>3.42 <text:s text:c="2"/></text:p>
          </table:table-cell>
          <table:table-cell table:style-name="ce34" office:value-type="float" office:value="1.81705000671215" calcext:value-type="float">
            <text:p><text:s/>1.8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896689137603" calcext:value-type="float">
            <text:p><text:s/>0.00 <text:s text:c="2"/></text:p>
          </table:table-cell>
          <table:table-cell table:style-name="ce34" office:value-type="float" office:value="0.180791659646134" calcext:value-type="float">
            <text:p><text:s/>0.18 <text:s text:c="2"/></text:p>
          </table:table-cell>
          <table:table-cell table:style-name="ce34" office:value-type="float" office:value="0.124330250568559" calcext:value-type="float">
            <text:p><text:s/>0.12 <text:s text:c="2"/></text:p>
          </table:table-cell>
          <table:table-cell table:style-name="ce35" office:value-type="float" office:value="1.3011370934027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238305.365274" calcext:value-type="float">
            <text:p><text:s/>238,305.4 <text:s text:c="2"/></text:p>
          </table:table-cell>
          <table:table-cell table:style-name="ce16" office:value-type="float" office:value="3467.1645" calcext:value-type="float">
            <text:p><text:s/>3,467.2 <text:s text:c="2"/></text:p>
          </table:table-cell>
          <table:table-cell table:style-name="ce16" office:value-type="float" office:value="185752.281661" calcext:value-type="float">
            <text:p><text:s/>185,752.3 <text:s text:c="2"/></text:p>
          </table:table-cell>
          <table:table-cell table:style-name="ce16" office:value-type="float" office:value="122201.790846" calcext:value-type="float">
            <text:p><text:s/>122,201.8 <text:s text:c="2"/></text:p>
          </table:table-cell>
          <table:table-cell table:style-name="ce16" office:value-type="float" office:value="15038.686694" calcext:value-type="float">
            <text:p><text:s/>15,038.7 <text:s text:c="2"/></text:p>
          </table:table-cell>
          <table:table-cell table:style-name="ce16" office:value-type="float" office:value="48511.804121" calcext:value-type="float">
            <text:p><text:s/>48,511.8 <text:s text:c="2"/></text:p>
          </table:table-cell>
          <table:table-cell table:style-name="ce28" office:value-type="float" office:value="40826.8596" calcext:value-type="float">
            <text:p><text:s/>40,826.9 <text:s text:c="2"/></text:p>
          </table:table-cell>
          <table:table-cell table:style-name="ce16" office:value-type="float" office:value="8259.059513" calcext:value-type="float">
            <text:p><text:s/>8,259.1 <text:s text:c="2"/></text:p>
          </table:table-cell>
          <table:table-cell table:style-name="ce16" office:value-type="float" office:value="4305.105175" calcext:value-type="float">
            <text:p><text:s/>4,305.1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.473143" calcext:value-type="float">
            <text:p><text:s/>4.5 <text:s text:c="2"/></text:p>
          </table:table-cell>
          <table:table-cell table:style-name="ce16" office:value-type="float" office:value="588.265167" calcext:value-type="float">
            <text:p><text:s/>588.3 <text:s text:c="2"/></text:p>
          </table:table-cell>
          <table:table-cell table:style-name="ce16" office:value-type="float" office:value="272.488611" calcext:value-type="float">
            <text:p><text:s/>272.5 <text:s text:c="2"/></text:p>
          </table:table-cell>
          <table:table-cell table:style-name="ce33" office:value-type="float" office:value="3088.727417" calcext:value-type="float">
            <text:p><text:s/>3,088.7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45492506893981" calcext:value-type="float">
            <text:p><text:s/>1.45 <text:s text:c="2"/></text:p>
          </table:table-cell>
          <table:table-cell table:style-name="ce34" office:value-type="float" office:value="77.9471672605545" calcext:value-type="float">
            <text:p><text:s/>77.95 <text:s text:c="2"/></text:p>
          </table:table-cell>
          <table:table-cell table:style-name="ce34" office:value-type="float" office:value="51.2794962486448" calcext:value-type="float">
            <text:p><text:s/>51.28 <text:s text:c="2"/></text:p>
          </table:table-cell>
          <table:table-cell table:style-name="ce34" office:value-type="float" office:value="6.31067902172859" calcext:value-type="float">
            <text:p><text:s/>6.31 <text:s text:c="2"/></text:p>
          </table:table-cell>
          <table:table-cell table:style-name="ce34" office:value-type="float" office:value="20.3569919901811" calcext:value-type="float">
            <text:p><text:s/>20.36 <text:s text:c="2"/></text:p>
          </table:table-cell>
          <table:table-cell table:style-name="ce34" office:value-type="float" office:value="17.1321613145629" calcext:value-type="float">
            <text:p><text:s/>17.13 <text:s text:c="2"/></text:p>
          </table:table-cell>
          <table:table-cell table:style-name="ce34" office:value-type="float" office:value="3.46574635594287" calcext:value-type="float">
            <text:p><text:s/>3.47 <text:s text:c="2"/></text:p>
          </table:table-cell>
          <table:table-cell table:style-name="ce34" office:value-type="float" office:value="1.80654983157851" calcext:value-type="float">
            <text:p><text:s/>1.81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1877063487369" calcext:value-type="float">
            <text:p><text:s/>0.00 <text:s text:c="2"/></text:p>
          </table:table-cell>
          <table:table-cell table:style-name="ce34" office:value-type="float" office:value="0.246853513484105" calcext:value-type="float">
            <text:p><text:s/>0.25 <text:s text:c="2"/></text:p>
          </table:table-cell>
          <table:table-cell table:style-name="ce34" office:value-type="float" office:value="0.114344303866888" calcext:value-type="float">
            <text:p><text:s/>0.11 <text:s text:c="2"/></text:p>
          </table:table-cell>
          <table:table-cell table:style-name="ce35" office:value-type="float" office:value="1.296121643526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230037.159302" calcext:value-type="float">
            <text:p><text:s/>230,037.2 <text:s text:c="2"/></text:p>
          </table:table-cell>
          <table:table-cell table:style-name="ce16" office:value-type="float" office:value="3305.104383" calcext:value-type="float">
            <text:p><text:s/>3,305.1 <text:s text:c="2"/></text:p>
          </table:table-cell>
          <table:table-cell table:style-name="ce16" office:value-type="float" office:value="177351.401046" calcext:value-type="float">
            <text:p><text:s/>177,351.4 <text:s text:c="2"/></text:p>
          </table:table-cell>
          <table:table-cell table:style-name="ce16" office:value-type="float" office:value="120667.963622" calcext:value-type="float">
            <text:p><text:s/>120,668.0 <text:s text:c="2"/></text:p>
          </table:table-cell>
          <table:table-cell table:style-name="ce16" office:value-type="float" office:value="9402.803989" calcext:value-type="float">
            <text:p><text:s/>9,402.8 <text:s text:c="2"/></text:p>
          </table:table-cell>
          <table:table-cell table:style-name="ce16" office:value-type="float" office:value="47280.633435" calcext:value-type="float">
            <text:p><text:s/>47,280.6 <text:s text:c="2"/></text:p>
          </table:table-cell>
          <table:table-cell table:style-name="ce28" office:value-type="float" office:value="41571.1288" calcext:value-type="float">
            <text:p><text:s/>41,571.1 <text:s text:c="2"/></text:p>
          </table:table-cell>
          <table:table-cell table:style-name="ce16" office:value-type="float" office:value="7809.525073" calcext:value-type="float">
            <text:p><text:s/>7,809.5 <text:s text:c="2"/></text:p>
          </table:table-cell>
          <table:table-cell table:style-name="ce16" office:value-type="float" office:value="3748.28819" calcext:value-type="float">
            <text:p><text:s/>3,748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9.112535" calcext:value-type="float">
            <text:p><text:s/>9.1 <text:s text:c="2"/></text:p>
          </table:table-cell>
          <table:table-cell table:style-name="ce16" office:value-type="float" office:value="786.635449" calcext:value-type="float">
            <text:p><text:s/>786.6 <text:s text:c="2"/></text:p>
          </table:table-cell>
          <table:table-cell table:style-name="ce16" office:value-type="float" office:value="229.349499" calcext:value-type="float">
            <text:p><text:s/>229.3 <text:s text:c="2"/></text:p>
          </table:table-cell>
          <table:table-cell table:style-name="ce33" office:value-type="float" office:value="3036.1394" calcext:value-type="float">
            <text:p><text:s/>3,036.1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43676977799094" calcext:value-type="float">
            <text:p><text:s/>1.44 <text:s text:c="2"/></text:p>
          </table:table-cell>
          <table:table-cell table:style-name="ce34" office:value-type="float" office:value="77.0968488674334" calcext:value-type="float">
            <text:p><text:s/>77.10 <text:s text:c="2"/></text:p>
          </table:table-cell>
          <table:table-cell table:style-name="ce34" office:value-type="float" office:value="52.4558571267972" calcext:value-type="float">
            <text:p><text:s/>52.46 <text:s text:c="2"/></text:p>
          </table:table-cell>
          <table:table-cell table:style-name="ce34" office:value-type="float" office:value="4.08751525950453" calcext:value-type="float">
            <text:p><text:s/>4.09 <text:s text:c="2"/></text:p>
          </table:table-cell>
          <table:table-cell table:style-name="ce34" office:value-type="float" office:value="20.5534764811317" calcext:value-type="float">
            <text:p><text:s/>20.55 <text:s text:c="2"/></text:p>
          </table:table-cell>
          <table:table-cell table:style-name="ce34" office:value-type="float" office:value="18.0714841576635" calcext:value-type="float">
            <text:p><text:s/>18.07 <text:s text:c="2"/></text:p>
          </table:table-cell>
          <table:table-cell table:style-name="ce34" office:value-type="float" office:value="3.39489719691218" calcext:value-type="float">
            <text:p><text:s/>3.39 <text:s text:c="2"/></text:p>
          </table:table-cell>
          <table:table-cell table:style-name="ce34" office:value-type="float" office:value="1.6294272635662" calcext:value-type="float">
            <text:p><text:s/>1.63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3961331737729" calcext:value-type="float">
            <text:p><text:s/>0.00 <text:s text:c="2"/></text:p>
          </table:table-cell>
          <table:table-cell table:style-name="ce34" office:value-type="float" office:value="0.341960164778109" calcext:value-type="float">
            <text:p><text:s/>0.34 <text:s text:c="2"/></text:p>
          </table:table-cell>
          <table:table-cell table:style-name="ce34" office:value-type="float" office:value="0.099701065556501" calcext:value-type="float">
            <text:p><text:s/>0.10 <text:s text:c="2"/></text:p>
          </table:table-cell>
          <table:table-cell table:style-name="ce35" office:value-type="float" office:value="1.31984737127364" calcext:value-type="float">
            <text:p><text:s/>1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247058.866944" calcext:value-type="float">
            <text:p><text:s/>247,058.9 <text:s text:c="2"/></text:p>
          </table:table-cell>
          <table:table-cell table:style-name="ce16" office:value-type="float" office:value="3060.998999" calcext:value-type="float">
            <text:p><text:s/>3,061.0 <text:s text:c="2"/></text:p>
          </table:table-cell>
          <table:table-cell table:style-name="ce16" office:value-type="float" office:value="193729.420815" calcext:value-type="float">
            <text:p><text:s/>193,729.4 <text:s text:c="2"/></text:p>
          </table:table-cell>
          <table:table-cell table:style-name="ce16" office:value-type="float" office:value="122352.72431" calcext:value-type="float">
            <text:p><text:s/>122,352.7 <text:s text:c="2"/></text:p>
          </table:table-cell>
          <table:table-cell table:style-name="ce16" office:value-type="float" office:value="11130.827756" calcext:value-type="float">
            <text:p><text:s/>11,130.8 <text:s text:c="2"/></text:p>
          </table:table-cell>
          <table:table-cell table:style-name="ce16" office:value-type="float" office:value="60245.868749" calcext:value-type="float">
            <text:p><text:s/>60,245.9 <text:s text:c="2"/></text:p>
          </table:table-cell>
          <table:table-cell table:style-name="ce28" office:value-type="float" office:value="41628.6891" calcext:value-type="float">
            <text:p><text:s/>41,628.7 <text:s text:c="2"/></text:p>
          </table:table-cell>
          <table:table-cell table:style-name="ce16" office:value-type="float" office:value="8639.75803" calcext:value-type="float">
            <text:p><text:s/>8,639.8 <text:s text:c="2"/></text:p>
          </table:table-cell>
          <table:table-cell table:style-name="ce16" office:value-type="float" office:value="4194.101306" calcext:value-type="float">
            <text:p><text:s/>4,194.1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1.727004" calcext:value-type="float">
            <text:p><text:s/>21.7 <text:s text:c="2"/></text:p>
          </table:table-cell>
          <table:table-cell table:style-name="ce16" office:value-type="float" office:value="1026.337795" calcext:value-type="float">
            <text:p><text:s/>1,026.3 <text:s text:c="2"/></text:p>
          </table:table-cell>
          <table:table-cell table:style-name="ce16" office:value-type="float" office:value="270.037639" calcext:value-type="float">
            <text:p><text:s/>270.0 <text:s text:c="2"/></text:p>
          </table:table-cell>
          <table:table-cell table:style-name="ce33" office:value-type="float" office:value="3127.554286" calcext:value-type="float">
            <text:p><text:s/>3,127.6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3897556758966" calcext:value-type="float">
            <text:p><text:s/>1.24 <text:s text:c="2"/></text:p>
          </table:table-cell>
          <table:table-cell table:style-name="ce34" office:value-type="float" office:value="78.4142755980954" calcext:value-type="float">
            <text:p><text:s/>78.41 <text:s text:c="2"/></text:p>
          </table:table-cell>
          <table:table-cell table:style-name="ce34" office:value-type="float" office:value="49.523713041934" calcext:value-type="float">
            <text:p><text:s/>49.52 <text:s text:c="2"/></text:p>
          </table:table-cell>
          <table:table-cell table:style-name="ce34" office:value-type="float" office:value="4.50533425239216" calcext:value-type="float">
            <text:p><text:s/>4.51 <text:s text:c="2"/></text:p>
          </table:table-cell>
          <table:table-cell table:style-name="ce34" office:value-type="float" office:value="24.3852283037693" calcext:value-type="float">
            <text:p><text:s/>24.39 <text:s text:c="2"/></text:p>
          </table:table-cell>
          <table:table-cell table:style-name="ce34" office:value-type="float" office:value="16.8497045319308" calcext:value-type="float">
            <text:p><text:s/>16.85 <text:s text:c="2"/></text:p>
          </table:table-cell>
          <table:table-cell table:style-name="ce34" office:value-type="float" office:value="3.49704430238415" calcext:value-type="float">
            <text:p><text:s/>3.50 <text:s text:c="2"/></text:p>
          </table:table-cell>
          <table:table-cell table:style-name="ce34" office:value-type="float" office:value="1.69761213506685" calcext:value-type="float">
            <text:p><text:s/>1.70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8794261978432" calcext:value-type="float">
            <text:p><text:s/>0.01 <text:s text:c="2"/></text:p>
          </table:table-cell>
          <table:table-cell table:style-name="ce34" office:value-type="float" office:value="0.415422367832941" calcext:value-type="float">
            <text:p><text:s/>0.42 <text:s text:c="2"/></text:p>
          </table:table-cell>
          <table:table-cell table:style-name="ce34" office:value-type="float" office:value="0.109300929912064" calcext:value-type="float">
            <text:p><text:s/>0.11 <text:s text:c="2"/></text:p>
          </table:table-cell>
          <table:table-cell table:style-name="ce35" office:value-type="float" office:value="1.26591460759387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252167.014206" calcext:value-type="float">
            <text:p><text:s/>252,167.0 <text:s text:c="2"/></text:p>
          </table:table-cell>
          <table:table-cell table:style-name="ce16" office:value-type="float" office:value="2902.108" calcext:value-type="float">
            <text:p><text:s/>2,902.1 <text:s text:c="2"/></text:p>
          </table:table-cell>
          <table:table-cell table:style-name="ce16" office:value-type="float" office:value="198161.354398" calcext:value-type="float">
            <text:p><text:s/>198,161.4 <text:s text:c="2"/></text:p>
          </table:table-cell>
          <table:table-cell table:style-name="ce16" office:value-type="float" office:value="124467.954219" calcext:value-type="float">
            <text:p><text:s/>124,468.0 <text:s text:c="2"/></text:p>
          </table:table-cell>
          <table:table-cell table:style-name="ce16" office:value-type="float" office:value="9487.809297" calcext:value-type="float">
            <text:p><text:s/>9,487.8 <text:s text:c="2"/></text:p>
          </table:table-cell>
          <table:table-cell table:style-name="ce16" office:value-type="float" office:value="64205.590882" calcext:value-type="float">
            <text:p><text:s/>64,205.6 <text:s text:c="2"/></text:p>
          </table:table-cell>
          <table:table-cell table:style-name="ce28" office:value-type="float" office:value="42116.4908" calcext:value-type="float">
            <text:p><text:s/>42,116.5 <text:s text:c="2"/></text:p>
          </table:table-cell>
          <table:table-cell table:style-name="ce16" office:value-type="float" office:value="8987.061008" calcext:value-type="float">
            <text:p><text:s/>8,987.1 <text:s text:c="2"/></text:p>
          </table:table-cell>
          <table:table-cell table:style-name="ce16" office:value-type="float" office:value="3999.726499" calcext:value-type="float">
            <text:p><text:s/>3,999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61.622537" calcext:value-type="float">
            <text:p><text:s/>61.6 <text:s text:c="2"/></text:p>
          </table:table-cell>
          <table:table-cell table:style-name="ce16" office:value-type="float" office:value="1492.676671" calcext:value-type="float">
            <text:p><text:s/>1,492.7 <text:s text:c="2"/></text:p>
          </table:table-cell>
          <table:table-cell table:style-name="ce16" office:value-type="float" office:value="236.091082" calcext:value-type="float">
            <text:p><text:s/>236.1 <text:s text:c="2"/></text:p>
          </table:table-cell>
          <table:table-cell table:style-name="ce33" office:value-type="float" office:value="3196.944219" calcext:value-type="float">
            <text:p><text:s/>3,196.9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15086741584259" calcext:value-type="float">
            <text:p><text:s/>1.15 <text:s text:c="2"/></text:p>
          </table:table-cell>
          <table:table-cell table:style-name="ce34" office:value-type="float" office:value="78.5833765855348" calcext:value-type="float">
            <text:p><text:s/>78.58 <text:s text:c="2"/></text:p>
          </table:table-cell>
          <table:table-cell table:style-name="ce34" office:value-type="float" office:value="49.3593321913705" calcext:value-type="float">
            <text:p><text:s/>49.36 <text:s text:c="2"/></text:p>
          </table:table-cell>
          <table:table-cell table:style-name="ce34" office:value-type="float" office:value="3.76251006773203" calcext:value-type="float">
            <text:p><text:s/>3.76 <text:s text:c="2"/></text:p>
          </table:table-cell>
          <table:table-cell table:style-name="ce34" office:value-type="float" office:value="25.4615343264323" calcext:value-type="float">
            <text:p><text:s/>25.46 <text:s text:c="2"/></text:p>
          </table:table-cell>
          <table:table-cell table:style-name="ce34" office:value-type="float" office:value="16.701823960843" calcext:value-type="float">
            <text:p><text:s/>16.70 <text:s text:c="2"/></text:p>
          </table:table-cell>
          <table:table-cell table:style-name="ce34" office:value-type="float" office:value="3.56393203777965" calcext:value-type="float">
            <text:p><text:s/>3.56 <text:s text:c="2"/></text:p>
          </table:table-cell>
          <table:table-cell table:style-name="ce34" office:value-type="float" office:value="1.58614183206871" calcext:value-type="float">
            <text:p><text:s/>1.5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24437191832576" calcext:value-type="float">
            <text:p><text:s/>0.02 <text:s text:c="2"/></text:p>
          </table:table-cell>
          <table:table-cell table:style-name="ce34" office:value-type="float" office:value="0.591939701431609" calcext:value-type="float">
            <text:p><text:s/>0.59 <text:s text:c="2"/></text:p>
          </table:table-cell>
          <table:table-cell table:style-name="ce34" office:value-type="float" office:value="0.093624886959693" calcext:value-type="float">
            <text:p><text:s/>0.09 <text:s text:c="2"/></text:p>
          </table:table-cell>
          <table:table-cell table:style-name="ce35" office:value-type="float" office:value="1.26778842548707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250373.424784" calcext:value-type="float">
            <text:p><text:s/>250,373.4 <text:s text:c="2"/></text:p>
          </table:table-cell>
          <table:table-cell table:style-name="ce16" office:value-type="float" office:value="2936.9005" calcext:value-type="float">
            <text:p><text:s/>2,936.9 <text:s text:c="2"/></text:p>
          </table:table-cell>
          <table:table-cell table:style-name="ce16" office:value-type="float" office:value="196352.086787" calcext:value-type="float">
            <text:p><text:s/>196,352.1 <text:s text:c="2"/></text:p>
          </table:table-cell>
          <table:table-cell table:style-name="ce16" office:value-type="float" office:value="122436.775859" calcext:value-type="float">
            <text:p><text:s/>122,436.8 <text:s text:c="2"/></text:p>
          </table:table-cell>
          <table:table-cell table:style-name="ce16" office:value-type="float" office:value="7623.246376" calcext:value-type="float">
            <text:p><text:s/>7,623.2 <text:s text:c="2"/></text:p>
          </table:table-cell>
          <table:table-cell table:style-name="ce16" office:value-type="float" office:value="66292.064552" calcext:value-type="float">
            <text:p><text:s/>66,292.1 <text:s text:c="2"/></text:p>
          </table:table-cell>
          <table:table-cell table:style-name="ce28" office:value-type="float" office:value="40421.7298" calcext:value-type="float">
            <text:p><text:s/>40,421.7 <text:s text:c="2"/></text:p>
          </table:table-cell>
          <table:table-cell table:style-name="ce16" office:value-type="float" office:value="10662.707697" calcext:value-type="float">
            <text:p><text:s/>10,662.7 <text:s text:c="2"/></text:p>
          </table:table-cell>
          <table:table-cell table:style-name="ce16" office:value-type="float" office:value="5669.557962" calcext:value-type="float">
            <text:p><text:s/>5,669.6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59.869831" calcext:value-type="float">
            <text:p><text:s/>159.9 <text:s text:c="2"/></text:p>
          </table:table-cell>
          <table:table-cell table:style-name="ce16" office:value-type="float" office:value="1413.468482" calcext:value-type="float">
            <text:p><text:s/>1,413.5 <text:s text:c="2"/></text:p>
          </table:table-cell>
          <table:table-cell table:style-name="ce16" office:value-type="float" office:value="242.070117" calcext:value-type="float">
            <text:p><text:s/>242.1 <text:s text:c="2"/></text:p>
          </table:table-cell>
          <table:table-cell table:style-name="ce33" office:value-type="float" office:value="3177.741305" calcext:value-type="float">
            <text:p><text:s/>3,177.7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17300807884611" calcext:value-type="float">
            <text:p><text:s/>1.17 <text:s text:c="2"/></text:p>
          </table:table-cell>
          <table:table-cell table:style-name="ce34" office:value-type="float" office:value="78.4236933118582" calcext:value-type="float">
            <text:p><text:s/>78.42 <text:s text:c="2"/></text:p>
          </table:table-cell>
          <table:table-cell table:style-name="ce34" office:value-type="float" office:value="48.9016659673955" calcext:value-type="float">
            <text:p><text:s/>48.90 <text:s text:c="2"/></text:p>
          </table:table-cell>
          <table:table-cell table:style-name="ce34" office:value-type="float" office:value="3.04475060904593" calcext:value-type="float">
            <text:p><text:s/>3.04 <text:s text:c="2"/></text:p>
          </table:table-cell>
          <table:table-cell table:style-name="ce34" office:value-type="float" office:value="26.4772767354167" calcext:value-type="float">
            <text:p><text:s/>26.48 <text:s text:c="2"/></text:p>
          </table:table-cell>
          <table:table-cell table:style-name="ce34" office:value-type="float" office:value="16.1445767796132" calcext:value-type="float">
            <text:p><text:s/>16.14 <text:s text:c="2"/></text:p>
          </table:table-cell>
          <table:table-cell table:style-name="ce34" office:value-type="float" office:value="4.25872182968254" calcext:value-type="float">
            <text:p><text:s/>4.26 <text:s text:c="2"/></text:p>
          </table:table-cell>
          <table:table-cell table:style-name="ce34" office:value-type="float" office:value="2.26444079154614" calcext:value-type="float">
            <text:p><text:s/>2.2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63852555892432" calcext:value-type="float">
            <text:p><text:s/>0.06 <text:s text:c="2"/></text:p>
          </table:table-cell>
          <table:table-cell table:style-name="ce34" office:value-type="float" office:value="0.564544133715236" calcext:value-type="float">
            <text:p><text:s/>0.56 <text:s text:c="2"/></text:p>
          </table:table-cell>
          <table:table-cell table:style-name="ce34" office:value-type="float" office:value="0.09668363054459" calcext:value-type="float">
            <text:p><text:s/>0.10 <text:s text:c="2"/></text:p>
          </table:table-cell>
          <table:table-cell table:style-name="ce35" office:value-type="float" office:value="1.26920071798414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252340.814476" calcext:value-type="float">
            <text:p><text:s/>252,340.8 <text:s text:c="2"/></text:p>
          </table:table-cell>
          <table:table-cell table:style-name="ce16" office:value-type="float" office:value="3187.087" calcext:value-type="float">
            <text:p><text:s/>3,187.1 <text:s text:c="2"/></text:p>
          </table:table-cell>
          <table:table-cell table:style-name="ce16" office:value-type="float" office:value="196656.221572" calcext:value-type="float">
            <text:p><text:s/>196,656.2 <text:s text:c="2"/></text:p>
          </table:table-cell>
          <table:table-cell table:style-name="ce16" office:value-type="float" office:value="121449.089959" calcext:value-type="float">
            <text:p><text:s/>121,449.1 <text:s text:c="2"/></text:p>
          </table:table-cell>
          <table:table-cell table:style-name="ce16" office:value-type="float" office:value="6818.130974" calcext:value-type="float">
            <text:p><text:s/>6,818.1 <text:s text:c="2"/></text:p>
          </table:table-cell>
          <table:table-cell table:style-name="ce16" office:value-type="float" office:value="68389.000639" calcext:value-type="float">
            <text:p><text:s/>68,389.0 <text:s text:c="2"/></text:p>
          </table:table-cell>
          <table:table-cell table:style-name="ce28" office:value-type="float" office:value="41639.36" calcext:value-type="float">
            <text:p><text:s/>41,639.4 <text:s text:c="2"/></text:p>
          </table:table-cell>
          <table:table-cell table:style-name="ce16" office:value-type="float" office:value="10858.145904" calcext:value-type="float">
            <text:p><text:s/>10,858.1 <text:s text:c="2"/></text:p>
          </table:table-cell>
          <table:table-cell table:style-name="ce16" office:value-type="float" office:value="5422.889721" calcext:value-type="float">
            <text:p><text:s/>5,422.9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21.096236" calcext:value-type="float">
            <text:p><text:s/>321.1 <text:s text:c="2"/></text:p>
          </table:table-cell>
          <table:table-cell table:style-name="ce16" office:value-type="float" office:value="1640.007611" calcext:value-type="float">
            <text:p><text:s/>1,640.0 <text:s text:c="2"/></text:p>
          </table:table-cell>
          <table:table-cell table:style-name="ce16" office:value-type="float" office:value="228.480687" calcext:value-type="float">
            <text:p><text:s/>228.5 <text:s text:c="2"/></text:p>
          </table:table-cell>
          <table:table-cell table:style-name="ce33" office:value-type="float" office:value="3245.671649" calcext:value-type="float">
            <text:p><text:s/>3,245.7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6300892173078" calcext:value-type="float">
            <text:p><text:s/>1.26 <text:s text:c="2"/></text:p>
          </table:table-cell>
          <table:table-cell table:style-name="ce34" office:value-type="float" office:value="77.9327838742091" calcext:value-type="float">
            <text:p><text:s/>77.93 <text:s text:c="2"/></text:p>
          </table:table-cell>
          <table:table-cell table:style-name="ce34" office:value-type="float" office:value="48.1289918205249" calcext:value-type="float">
            <text:p><text:s/>48.13 <text:s text:c="2"/></text:p>
          </table:table-cell>
          <table:table-cell table:style-name="ce34" office:value-type="float" office:value="2.70195330397036" calcext:value-type="float">
            <text:p><text:s/>2.70 <text:s text:c="2"/></text:p>
          </table:table-cell>
          <table:table-cell table:style-name="ce34" office:value-type="float" office:value="27.1018387497138" calcext:value-type="float">
            <text:p><text:s/>27.10 <text:s text:c="2"/></text:p>
          </table:table-cell>
          <table:table-cell table:style-name="ce34" office:value-type="float" office:value="16.5012386468144" calcext:value-type="float">
            <text:p><text:s/>16.50 <text:s text:c="2"/></text:p>
          </table:table-cell>
          <table:table-cell table:style-name="ce34" office:value-type="float" office:value="4.30296855724571" calcext:value-type="float">
            <text:p><text:s/>4.30 <text:s text:c="2"/></text:p>
          </table:table-cell>
          <table:table-cell table:style-name="ce34" office:value-type="float" office:value="2.14903392947389" calcext:value-type="float">
            <text:p><text:s/>2.1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127247047476951" calcext:value-type="float">
            <text:p><text:s/>0.13 <text:s text:c="2"/></text:p>
          </table:table-cell>
          <table:table-cell table:style-name="ce34" office:value-type="float" office:value="0.649917697383029" calcext:value-type="float">
            <text:p><text:s/>0.65 <text:s text:c="2"/></text:p>
          </table:table-cell>
          <table:table-cell table:style-name="ce34" office:value-type="float" office:value="0.090544483449676" calcext:value-type="float">
            <text:p><text:s/>0.09 <text:s text:c="2"/></text:p>
          </table:table-cell>
          <table:table-cell table:style-name="ce35" office:value-type="float" office:value="1.28622539946216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259963.93542" calcext:value-type="float">
            <text:p><text:s/>259,963.9 <text:s text:c="2"/></text:p>
          </table:table-cell>
          <table:table-cell table:style-name="ce16" office:value-type="float" office:value="3121.17" calcext:value-type="float">
            <text:p><text:s/>3,121.2 <text:s text:c="2"/></text:p>
          </table:table-cell>
          <table:table-cell table:style-name="ce16" office:value-type="float" office:value="204528.724719" calcext:value-type="float">
            <text:p><text:s/>204,528.7 <text:s text:c="2"/></text:p>
          </table:table-cell>
          <table:table-cell table:style-name="ce16" office:value-type="float" office:value="123444.701737" calcext:value-type="float">
            <text:p><text:s/>123,444.7 <text:s text:c="2"/></text:p>
          </table:table-cell>
          <table:table-cell table:style-name="ce16" office:value-type="float" office:value="8013.868246" calcext:value-type="float">
            <text:p><text:s/>8,013.9 <text:s text:c="2"/></text:p>
          </table:table-cell>
          <table:table-cell table:style-name="ce16" office:value-type="float" office:value="73070.154736" calcext:value-type="float">
            <text:p><text:s/>73,070.2 <text:s text:c="2"/></text:p>
          </table:table-cell>
          <table:table-cell table:style-name="ce28" office:value-type="float" office:value="42388.975" calcext:value-type="float">
            <text:p><text:s/>42,389.0 <text:s text:c="2"/></text:p>
          </table:table-cell>
          <table:table-cell table:style-name="ce16" office:value-type="float" office:value="9925.065701" calcext:value-type="float">
            <text:p><text:s/>9,925.1 <text:s text:c="2"/></text:p>
          </table:table-cell>
          <table:table-cell table:style-name="ce16" office:value-type="float" office:value="4317.861918" calcext:value-type="float">
            <text:p><text:s/>4,317.9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528.762129" calcext:value-type="float">
            <text:p><text:s/>528.8 <text:s text:c="2"/></text:p>
          </table:table-cell>
          <table:table-cell table:style-name="ce16" office:value-type="float" office:value="1500.484383" calcext:value-type="float">
            <text:p><text:s/>1,500.5 <text:s text:c="2"/></text:p>
          </table:table-cell>
          <table:table-cell table:style-name="ce16" office:value-type="float" office:value="252.466956" calcext:value-type="float">
            <text:p><text:s/>252.5 <text:s text:c="2"/></text:p>
          </table:table-cell>
          <table:table-cell table:style-name="ce33" office:value-type="float" office:value="3325.490315" calcext:value-type="float">
            <text:p><text:s/>3,325.5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0061653742755" calcext:value-type="float">
            <text:p><text:s/>1.20 <text:s text:c="2"/></text:p>
          </table:table-cell>
          <table:table-cell table:style-name="ce34" office:value-type="float" office:value="78.6758072378623" calcext:value-type="float">
            <text:p><text:s/>78.68 <text:s text:c="2"/></text:p>
          </table:table-cell>
          <table:table-cell table:style-name="ce34" office:value-type="float" office:value="47.4853181221317" calcext:value-type="float">
            <text:p><text:s/>47.49 <text:s text:c="2"/></text:p>
          </table:table-cell>
          <table:table-cell table:style-name="ce34" office:value-type="float" office:value="3.08268461663835" calcext:value-type="float">
            <text:p><text:s/>3.08 <text:s text:c="2"/></text:p>
          </table:table-cell>
          <table:table-cell table:style-name="ce34" office:value-type="float" office:value="28.1078044990922" calcext:value-type="float">
            <text:p><text:s/>28.11 <text:s text:c="2"/></text:p>
          </table:table-cell>
          <table:table-cell table:style-name="ce34" office:value-type="float" office:value="16.3057136873682" calcext:value-type="float">
            <text:p><text:s/>16.31 <text:s text:c="2"/></text:p>
          </table:table-cell>
          <table:table-cell table:style-name="ce34" office:value-type="float" office:value="3.81786253734195" calcext:value-type="float">
            <text:p><text:s/>3.82 <text:s text:c="2"/></text:p>
          </table:table-cell>
          <table:table-cell table:style-name="ce34" office:value-type="float" office:value="1.66094651207062" calcext:value-type="float">
            <text:p><text:s/>1.6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203398262972796" calcext:value-type="float">
            <text:p><text:s/>0.20 <text:s text:c="2"/></text:p>
          </table:table-cell>
          <table:table-cell table:style-name="ce34" office:value-type="float" office:value="0.577189439979743" calcext:value-type="float">
            <text:p><text:s/>0.58 <text:s text:c="2"/></text:p>
          </table:table-cell>
          <table:table-cell table:style-name="ce34" office:value-type="float" office:value="0.097116146357806" calcext:value-type="float">
            <text:p><text:s/>0.10 <text:s text:c="2"/></text:p>
          </table:table-cell>
          <table:table-cell table:style-name="ce35" office:value-type="float" office:value="1.27921217596099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258141.887674" calcext:value-type="float">
            <text:p><text:s/>258,141.9 <text:s text:c="2"/></text:p>
          </table:table-cell>
          <table:table-cell table:style-name="ce16" office:value-type="float" office:value="3034.955741" calcext:value-type="float">
            <text:p><text:s/>3,035.0 <text:s text:c="2"/></text:p>
          </table:table-cell>
          <table:table-cell table:style-name="ce16" office:value-type="float" office:value="208156.978783" calcext:value-type="float">
            <text:p><text:s/>208,157.0 <text:s text:c="2"/></text:p>
          </table:table-cell>
          <table:table-cell table:style-name="ce16" office:value-type="float" office:value="117158.800885" calcext:value-type="float">
            <text:p><text:s/>117,158.8 <text:s text:c="2"/></text:p>
          </table:table-cell>
          <table:table-cell table:style-name="ce16" office:value-type="float" office:value="11989.152837" calcext:value-type="float">
            <text:p><text:s/>11,989.2 <text:s text:c="2"/></text:p>
          </table:table-cell>
          <table:table-cell table:style-name="ce16" office:value-type="float" office:value="79009.025061" calcext:value-type="float">
            <text:p><text:s/>79,009.0 <text:s text:c="2"/></text:p>
          </table:table-cell>
          <table:table-cell table:style-name="ce28" office:value-type="float" office:value="36471.1206" calcext:value-type="float">
            <text:p><text:s/>36,471.1 <text:s text:c="2"/></text:p>
          </table:table-cell>
          <table:table-cell table:style-name="ce16" office:value-type="float" office:value="10478.83255" calcext:value-type="float">
            <text:p><text:s/>10,478.8 <text:s text:c="2"/></text:p>
          </table:table-cell>
          <table:table-cell table:style-name="ce16" office:value-type="float" office:value="4470.146125" calcext:value-type="float">
            <text:p><text:s/>4,470.1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850.267948" calcext:value-type="float">
            <text:p><text:s/>850.3 <text:s text:c="2"/></text:p>
          </table:table-cell>
          <table:table-cell table:style-name="ce16" office:value-type="float" office:value="1525.235707" calcext:value-type="float">
            <text:p><text:s/>1,525.2 <text:s text:c="2"/></text:p>
          </table:table-cell>
          <table:table-cell table:style-name="ce16" office:value-type="float" office:value="248.990692" calcext:value-type="float">
            <text:p><text:s/>249.0 <text:s text:c="2"/></text:p>
          </table:table-cell>
          <table:table-cell table:style-name="ce33" office:value-type="float" office:value="3384.192078" calcext:value-type="float">
            <text:p><text:s/>3,384.2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1756928595923" calcext:value-type="float">
            <text:p><text:s/>1.18 <text:s text:c="2"/></text:p>
          </table:table-cell>
          <table:table-cell table:style-name="ce34" office:value-type="float" office:value="80.6366532214545" calcext:value-type="float">
            <text:p><text:s/>80.64 <text:s text:c="2"/></text:p>
          </table:table-cell>
          <table:table-cell table:style-name="ce34" office:value-type="float" office:value="45.3854281227526" calcext:value-type="float">
            <text:p><text:s/>45.39 <text:s text:c="2"/></text:p>
          </table:table-cell>
          <table:table-cell table:style-name="ce34" office:value-type="float" office:value="4.64440426349588" calcext:value-type="float">
            <text:p><text:s/>4.64 <text:s text:c="2"/></text:p>
          </table:table-cell>
          <table:table-cell table:style-name="ce34" office:value-type="float" office:value="30.606820835206" calcext:value-type="float">
            <text:p><text:s/>30.61 <text:s text:c="2"/></text:p>
          </table:table-cell>
          <table:table-cell table:style-name="ce34" office:value-type="float" office:value="14.1283233529532" calcext:value-type="float">
            <text:p><text:s/>14.13 <text:s text:c="2"/></text:p>
          </table:table-cell>
          <table:table-cell table:style-name="ce34" office:value-type="float" office:value="4.05933056599997" calcext:value-type="float">
            <text:p><text:s/>4.06 <text:s text:c="2"/></text:p>
          </table:table-cell>
          <table:table-cell table:style-name="ce34" office:value-type="float" office:value="1.73166244551726" calcext:value-type="float">
            <text:p><text:s/>1.73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329380076848969" calcext:value-type="float">
            <text:p><text:s/>0.33 <text:s text:c="2"/></text:p>
          </table:table-cell>
          <table:table-cell table:style-name="ce34" office:value-type="float" office:value="0.590851690418479" calcext:value-type="float">
            <text:p><text:s/>0.59 <text:s text:c="2"/></text:p>
          </table:table-cell>
          <table:table-cell table:style-name="ce34" office:value-type="float" office:value="0.096454974527204" calcext:value-type="float">
            <text:p><text:s/>0.10 <text:s text:c="2"/></text:p>
          </table:table-cell>
          <table:table-cell table:style-name="ce35" office:value-type="float" office:value="1.31098137868807" calcext:value-type="float">
            <text:p><text:s/>1.3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264107.656961" calcext:value-type="float">
            <text:p><text:s/>264,107.7 <text:s text:c="2"/></text:p>
          </table:table-cell>
          <table:table-cell table:style-name="ce16" office:value-type="float" office:value="3293.665" calcext:value-type="float">
            <text:p><text:s/>3,293.7 <text:s text:c="2"/></text:p>
          </table:table-cell>
          <table:table-cell table:style-name="ce16" office:value-type="float" office:value="216419.874536" calcext:value-type="float">
            <text:p><text:s/>216,419.9 <text:s text:c="2"/></text:p>
          </table:table-cell>
          <table:table-cell table:style-name="ce16" office:value-type="float" office:value="121224.994047" calcext:value-type="float">
            <text:p><text:s/>121,225.0 <text:s text:c="2"/></text:p>
          </table:table-cell>
          <table:table-cell table:style-name="ce16" office:value-type="float" office:value="11891.269744" calcext:value-type="float">
            <text:p><text:s/>11,891.3 <text:s text:c="2"/></text:p>
          </table:table-cell>
          <table:table-cell table:style-name="ce16" office:value-type="float" office:value="83303.610745" calcext:value-type="float">
            <text:p><text:s/>83,303.6 <text:s text:c="2"/></text:p>
          </table:table-cell>
          <table:table-cell table:style-name="ce28" office:value-type="float" office:value="31661.3626" calcext:value-type="float">
            <text:p><text:s/>31,661.4 <text:s text:c="2"/></text:p>
          </table:table-cell>
          <table:table-cell table:style-name="ce16" office:value-type="float" office:value="12732.754825" calcext:value-type="float">
            <text:p><text:s/>12,732.8 <text:s text:c="2"/></text:p>
          </table:table-cell>
          <table:table-cell table:style-name="ce16" office:value-type="float" office:value="6562.040858" calcext:value-type="float">
            <text:p><text:s/>6,562.0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109.00465" calcext:value-type="float">
            <text:p><text:s/>1,109.0 <text:s text:c="2"/></text:p>
          </table:table-cell>
          <table:table-cell table:style-name="ce16" office:value-type="float" office:value="1457.101846" calcext:value-type="float">
            <text:p><text:s/>1,457.1 <text:s text:c="2"/></text:p>
          </table:table-cell>
          <table:table-cell table:style-name="ce16" office:value-type="float" office:value="208.055706" calcext:value-type="float">
            <text:p><text:s/>208.1 <text:s text:c="2"/></text:p>
          </table:table-cell>
          <table:table-cell table:style-name="ce33" office:value-type="float" office:value="3396.551765" calcext:value-type="float">
            <text:p><text:s/>3,396.6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4709182531818" calcext:value-type="float">
            <text:p><text:s/>1.25 <text:s text:c="2"/></text:p>
          </table:table-cell>
          <table:table-cell table:style-name="ce34" office:value-type="float" office:value="81.9438092126038" calcext:value-type="float">
            <text:p><text:s/>81.94 <text:s text:c="2"/></text:p>
          </table:table-cell>
          <table:table-cell table:style-name="ce34" office:value-type="float" office:value="45.8998407853434" calcext:value-type="float">
            <text:p><text:s/>45.90 <text:s text:c="2"/></text:p>
          </table:table-cell>
          <table:table-cell table:style-name="ce34" office:value-type="float" office:value="4.50243278851849" calcext:value-type="float">
            <text:p><text:s/>4.50 <text:s text:c="2"/></text:p>
          </table:table-cell>
          <table:table-cell table:style-name="ce34" office:value-type="float" office:value="31.5415356387419" calcext:value-type="float">
            <text:p><text:s/>31.54 <text:s text:c="2"/></text:p>
          </table:table-cell>
          <table:table-cell table:style-name="ce34" office:value-type="float" office:value="11.9880517529544" calcext:value-type="float">
            <text:p><text:s/>11.99 <text:s text:c="2"/></text:p>
          </table:table-cell>
          <table:table-cell table:style-name="ce34" office:value-type="float" office:value="4.82104720912359" calcext:value-type="float">
            <text:p><text:s/>4.82 <text:s text:c="2"/></text:p>
          </table:table-cell>
          <table:table-cell table:style-name="ce34" office:value-type="float" office:value="2.48460833491435" calcext:value-type="float">
            <text:p><text:s/>2.48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419906284717737" calcext:value-type="float">
            <text:p><text:s/>0.42 <text:s text:c="2"/></text:p>
          </table:table-cell>
          <table:table-cell table:style-name="ce34" office:value-type="float" office:value="0.55170753577022" calcext:value-type="float">
            <text:p><text:s/>0.55 <text:s text:c="2"/></text:p>
          </table:table-cell>
          <table:table-cell table:style-name="ce34" office:value-type="float" office:value="0.078776855012092" calcext:value-type="float">
            <text:p><text:s/>0.08 <text:s text:c="2"/></text:p>
          </table:table-cell>
          <table:table-cell table:style-name="ce35" office:value-type="float" office:value="1.286048198709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270256.406619" calcext:value-type="float">
            <text:p><text:s/>270,256.4 <text:s text:c="2"/></text:p>
          </table:table-cell>
          <table:table-cell table:style-name="ce16" office:value-type="float" office:value="3333.677" calcext:value-type="float">
            <text:p><text:s/>3,333.7 <text:s text:c="2"/></text:p>
          </table:table-cell>
          <table:table-cell table:style-name="ce16" office:value-type="float" office:value="232107.886399" calcext:value-type="float">
            <text:p><text:s/>232,107.9 <text:s text:c="2"/></text:p>
          </table:table-cell>
          <table:table-cell table:style-name="ce16" office:value-type="float" office:value="127949.458264" calcext:value-type="float">
            <text:p><text:s/>127,949.5 <text:s text:c="2"/></text:p>
          </table:table-cell>
          <table:table-cell table:style-name="ce16" office:value-type="float" office:value="12716.733859" calcext:value-type="float">
            <text:p><text:s/>12,716.7 <text:s text:c="2"/></text:p>
          </table:table-cell>
          <table:table-cell table:style-name="ce16" office:value-type="float" office:value="91441.694276" calcext:value-type="float">
            <text:p><text:s/>91,441.7 <text:s text:c="2"/></text:p>
          </table:table-cell>
          <table:table-cell table:style-name="ce28" office:value-type="float" office:value="22445.5308" calcext:value-type="float">
            <text:p><text:s/>22,445.5 <text:s text:c="2"/></text:p>
          </table:table-cell>
          <table:table-cell table:style-name="ce16" office:value-type="float" office:value="12369.31242" calcext:value-type="float">
            <text:p><text:s/>12,369.3 <text:s text:c="2"/></text:p>
          </table:table-cell>
          <table:table-cell table:style-name="ce16" office:value-type="float" office:value="5446.814787" calcext:value-type="float">
            <text:p><text:s/>5,446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667.452949" calcext:value-type="float">
            <text:p><text:s/>1,667.5 <text:s text:c="2"/></text:p>
          </table:table-cell>
          <table:table-cell table:style-name="ce16" office:value-type="float" office:value="1722.458624" calcext:value-type="float">
            <text:p><text:s/>1,722.5 <text:s text:c="2"/></text:p>
          </table:table-cell>
          <table:table-cell table:style-name="ce16" office:value-type="float" office:value="191.58537" calcext:value-type="float">
            <text:p><text:s/>191.6 <text:s text:c="2"/></text:p>
          </table:table-cell>
          <table:table-cell table:style-name="ce33" office:value-type="float" office:value="3341.00069" calcext:value-type="float">
            <text:p><text:s/>3,341.0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3352376423021" calcext:value-type="float">
            <text:p><text:s/>1.23 <text:s text:c="2"/></text:p>
          </table:table-cell>
          <table:table-cell table:style-name="ce34" office:value-type="float" office:value="85.8843234477765" calcext:value-type="float">
            <text:p><text:s/>85.88 <text:s text:c="2"/></text:p>
          </table:table-cell>
          <table:table-cell table:style-name="ce34" office:value-type="float" office:value="47.3437280783429" calcext:value-type="float">
            <text:p><text:s/>47.34 <text:s text:c="2"/></text:p>
          </table:table-cell>
          <table:table-cell table:style-name="ce34" office:value-type="float" office:value="4.70543289540873" calcext:value-type="float">
            <text:p><text:s/>4.71 <text:s text:c="2"/></text:p>
          </table:table-cell>
          <table:table-cell table:style-name="ce34" office:value-type="float" office:value="33.8351624740249" calcext:value-type="float">
            <text:p><text:s/>33.84 <text:s text:c="2"/></text:p>
          </table:table-cell>
          <table:table-cell table:style-name="ce34" office:value-type="float" office:value="8.30527241918194" calcext:value-type="float">
            <text:p><text:s/>8.31 <text:s text:c="2"/></text:p>
          </table:table-cell>
          <table:table-cell table:style-name="ce34" office:value-type="float" office:value="4.57688036881135" calcext:value-type="float">
            <text:p><text:s/>4.58 <text:s text:c="2"/></text:p>
          </table:table-cell>
          <table:table-cell table:style-name="ce34" office:value-type="float" office:value="2.01542485343512" calcext:value-type="float">
            <text:p><text:s/>2.0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61698923990754" calcext:value-type="float">
            <text:p><text:s/>0.62 <text:s text:c="2"/></text:p>
          </table:table-cell>
          <table:table-cell table:style-name="ce34" office:value-type="float" office:value="0.637342383682424" calcext:value-type="float">
            <text:p><text:s/>0.64 <text:s text:c="2"/></text:p>
          </table:table-cell>
          <table:table-cell table:style-name="ce34" office:value-type="float" office:value="0.070890223250134" calcext:value-type="float">
            <text:p><text:s/>0.07 <text:s text:c="2"/></text:p>
          </table:table-cell>
          <table:table-cell table:style-name="ce35" office:value-type="float" office:value="1.23623366853614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275539.158994" calcext:value-type="float">
            <text:p><text:s/>275,539.2 <text:s text:c="2"/></text:p>
          </table:table-cell>
          <table:table-cell table:style-name="ce16" office:value-type="float" office:value="3370.774" calcext:value-type="float">
            <text:p><text:s/>3,370.8 <text:s text:c="2"/></text:p>
          </table:table-cell>
          <table:table-cell table:style-name="ce16" office:value-type="float" office:value="231837.034818" calcext:value-type="float">
            <text:p><text:s/>231,837.0 <text:s text:c="2"/></text:p>
          </table:table-cell>
          <table:table-cell table:style-name="ce16" office:value-type="float" office:value="131256.651304" calcext:value-type="float">
            <text:p><text:s/>131,256.7 <text:s text:c="2"/></text:p>
          </table:table-cell>
          <table:table-cell table:style-name="ce16" office:value-type="float" office:value="8171.399992" calcext:value-type="float">
            <text:p><text:s/>8,171.4 <text:s text:c="2"/></text:p>
          </table:table-cell>
          <table:table-cell table:style-name="ce16" office:value-type="float" office:value="92408.983522" calcext:value-type="float">
            <text:p><text:s/>92,409.0 <text:s text:c="2"/></text:p>
          </table:table-cell>
          <table:table-cell table:style-name="ce28" office:value-type="float" office:value="27678.3122" calcext:value-type="float">
            <text:p><text:s/>27,678.3 <text:s text:c="2"/></text:p>
          </table:table-cell>
          <table:table-cell table:style-name="ce16" office:value-type="float" office:value="12653.037976" calcext:value-type="float">
            <text:p><text:s/>12,653.0 <text:s text:c="2"/></text:p>
          </table:table-cell>
          <table:table-cell table:style-name="ce16" office:value-type="float" office:value="4481.644615" calcext:value-type="float">
            <text:p><text:s/>4,481.6 <text:s text:c="2"/></text:p>
          </table:table-cell>
          <table:table-cell table:style-name="ce16" office:value-type="float" office:value="0.001473" calcext:value-type="float">
            <text:p><text:s/>0.0 <text:s text:c="2"/></text:p>
          </table:table-cell>
          <table:table-cell table:style-name="ce16" office:value-type="float" office:value="2703.658418" calcext:value-type="float">
            <text:p><text:s/>2,703.7 <text:s text:c="2"/></text:p>
          </table:table-cell>
          <table:table-cell table:style-name="ce16" office:value-type="float" office:value="1709.487194" calcext:value-type="float">
            <text:p><text:s/>1,709.5 <text:s text:c="2"/></text:p>
          </table:table-cell>
          <table:table-cell table:style-name="ce16" office:value-type="float" office:value="191.649309" calcext:value-type="float">
            <text:p><text:s/>191.6 <text:s text:c="2"/></text:p>
          </table:table-cell>
          <table:table-cell table:style-name="ce33" office:value-type="float" office:value="3566.596967" calcext:value-type="float">
            <text:p><text:s/>3,566.6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22333755111498" calcext:value-type="float">
            <text:p><text:s/>1.22 <text:s text:c="2"/></text:p>
          </table:table-cell>
          <table:table-cell table:style-name="ce34" office:value-type="float" office:value="84.1394143991883" calcext:value-type="float">
            <text:p><text:s/>84.14 <text:s text:c="2"/></text:p>
          </table:table-cell>
          <table:table-cell table:style-name="ce34" office:value-type="float" office:value="47.6362967003388" calcext:value-type="float">
            <text:p><text:s/>47.64 <text:s text:c="2"/></text:p>
          </table:table-cell>
          <table:table-cell table:style-name="ce34" office:value-type="float" office:value="2.96560388070936" calcext:value-type="float">
            <text:p><text:s/>2.97 <text:s text:c="2"/></text:p>
          </table:table-cell>
          <table:table-cell table:style-name="ce34" office:value-type="float" office:value="33.5375138181402" calcext:value-type="float">
            <text:p><text:s/>33.54 <text:s text:c="2"/></text:p>
          </table:table-cell>
          <table:table-cell table:style-name="ce34" office:value-type="float" office:value="10.045146505148" calcext:value-type="float">
            <text:p><text:s/>10.05 <text:s text:c="2"/></text:p>
          </table:table-cell>
          <table:table-cell table:style-name="ce34" office:value-type="float" office:value="4.59210154454871" calcext:value-type="float">
            <text:p><text:s/>4.59 <text:s text:c="2"/></text:p>
          </table:table-cell>
          <table:table-cell table:style-name="ce34" office:value-type="float" office:value="1.62650007039384" calcext:value-type="float">
            <text:p><text:s/>1.63 <text:s text:c="2"/></text:p>
          </table:table-cell>
          <table:table-cell table:style-name="ce34" office:value-type="float" office:value="0.000000534588262" calcext:value-type="float">
            <text:p><text:s/>0.00 <text:s text:c="2"/></text:p>
          </table:table-cell>
          <table:table-cell table:style-name="ce34" office:value-type="float" office:value="0.981224747825725" calcext:value-type="float">
            <text:p><text:s/>0.98 <text:s text:c="2"/></text:p>
          </table:table-cell>
          <table:table-cell table:style-name="ce34" office:value-type="float" office:value="0.620415334154818" calcext:value-type="float">
            <text:p><text:s/>0.62 <text:s text:c="2"/></text:p>
          </table:table-cell>
          <table:table-cell table:style-name="ce34" office:value-type="float" office:value="0.069554291193933" calcext:value-type="float">
            <text:p><text:s/>0.07 <text:s text:c="2"/></text:p>
          </table:table-cell>
          <table:table-cell table:style-name="ce35" office:value-type="float" office:value="1.29440656639214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274193.565972" calcext:value-type="float">
            <text:p><text:s/>274,193.6 <text:s text:c="2"/></text:p>
          </table:table-cell>
          <table:table-cell table:style-name="ce16" office:value-type="float" office:value="3208.101" calcext:value-type="float">
            <text:p><text:s/>3,208.1 <text:s text:c="2"/></text:p>
          </table:table-cell>
          <table:table-cell table:style-name="ce16" office:value-type="float" office:value="223395.835637" calcext:value-type="float">
            <text:p><text:s/>223,395.8 <text:s text:c="2"/></text:p>
          </table:table-cell>
          <table:table-cell table:style-name="ce16" office:value-type="float" office:value="126400.798621" calcext:value-type="float">
            <text:p><text:s/>126,400.8 <text:s text:c="2"/></text:p>
          </table:table-cell>
          <table:table-cell table:style-name="ce16" office:value-type="float" office:value="5849.564597" calcext:value-type="float">
            <text:p><text:s/>5,849.6 <text:s text:c="2"/></text:p>
          </table:table-cell>
          <table:table-cell table:style-name="ce16" office:value-type="float" office:value="91145.472419" calcext:value-type="float">
            <text:p><text:s/>91,145.5 <text:s text:c="2"/></text:p>
          </table:table-cell>
          <table:table-cell table:style-name="ce28" office:value-type="float" office:value="32323.432" calcext:value-type="float">
            <text:p><text:s/>32,323.4 <text:s text:c="2"/></text:p>
          </table:table-cell>
          <table:table-cell table:style-name="ce16" office:value-type="float" office:value="15266.197335" calcext:value-type="float">
            <text:p><text:s/>15,266.2 <text:s text:c="2"/></text:p>
          </table:table-cell>
          <table:table-cell table:style-name="ce16" office:value-type="float" office:value="5544.795913" calcext:value-type="float">
            <text:p><text:s/>5,544.8 <text:s text:c="2"/></text:p>
          </table:table-cell>
          <table:table-cell table:style-name="ce16" office:value-type="float" office:value="0.756709" calcext:value-type="float">
            <text:p><text:s/>0.8 <text:s text:c="2"/></text:p>
          </table:table-cell>
          <table:table-cell table:style-name="ce16" office:value-type="float" office:value="4017.030993" calcext:value-type="float">
            <text:p><text:s/>4,017.0 <text:s text:c="2"/></text:p>
          </table:table-cell>
          <table:table-cell table:style-name="ce16" office:value-type="float" office:value="1892.231711" calcext:value-type="float">
            <text:p><text:s/>1,892.2 <text:s text:c="2"/></text:p>
          </table:table-cell>
          <table:table-cell table:style-name="ce16" office:value-type="float" office:value="176.520869" calcext:value-type="float">
            <text:p><text:s/>176.5 <text:s text:c="2"/></text:p>
          </table:table-cell>
          <table:table-cell table:style-name="ce33" office:value-type="float" office:value="3634.86114" calcext:value-type="float">
            <text:p><text:s/>3,634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17001323084569" calcext:value-type="float">
            <text:p><text:s/>1.17 <text:s text:c="2"/></text:p>
          </table:table-cell>
          <table:table-cell table:style-name="ce34" office:value-type="float" office:value="81.473770124793" calcext:value-type="float">
            <text:p><text:s/>81.47 <text:s text:c="2"/></text:p>
          </table:table-cell>
          <table:table-cell table:style-name="ce34" office:value-type="float" office:value="46.0991118347058" calcext:value-type="float">
            <text:p><text:s/>46.10 <text:s text:c="2"/></text:p>
          </table:table-cell>
          <table:table-cell table:style-name="ce34" office:value-type="float" office:value="2.13337048090959" calcext:value-type="float">
            <text:p><text:s/>2.13 <text:s text:c="2"/></text:p>
          </table:table-cell>
          <table:table-cell table:style-name="ce34" office:value-type="float" office:value="33.2412878091777" calcext:value-type="float">
            <text:p><text:s/>33.24 <text:s text:c="2"/></text:p>
          </table:table-cell>
          <table:table-cell table:style-name="ce34" office:value-type="float" office:value="11.7885450321985" calcext:value-type="float">
            <text:p><text:s/>11.79 <text:s text:c="2"/></text:p>
          </table:table-cell>
          <table:table-cell table:style-name="ce34" office:value-type="float" office:value="5.56767161216283" calcext:value-type="float">
            <text:p><text:s/>5.57 <text:s text:c="2"/></text:p>
          </table:table-cell>
          <table:table-cell table:style-name="ce34" office:value-type="float" office:value="2.02221955622628" calcext:value-type="float">
            <text:p><text:s/>2.02 <text:s text:c="2"/></text:p>
          </table:table-cell>
          <table:table-cell table:style-name="ce34" office:value-type="float" office:value="0.00027597620583" calcext:value-type="float">
            <text:p><text:s/>0.00 <text:s text:c="2"/></text:p>
          </table:table-cell>
          <table:table-cell table:style-name="ce34" office:value-type="float" office:value="1.46503473878385" calcext:value-type="float">
            <text:p><text:s/>1.47 <text:s text:c="2"/></text:p>
          </table:table-cell>
          <table:table-cell table:style-name="ce34" office:value-type="float" office:value="0.690107991517653" calcext:value-type="float">
            <text:p><text:s/>0.69 <text:s text:c="2"/></text:p>
          </table:table-cell>
          <table:table-cell table:style-name="ce34" office:value-type="float" office:value="0.064378195153575" calcext:value-type="float">
            <text:p><text:s/>0.06 <text:s text:c="2"/></text:p>
          </table:table-cell>
          <table:table-cell table:style-name="ce35" office:value-type="float" office:value="1.32565515427564" calcext:value-type="float">
            <text:p><text:s/>1.3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279999.550101" calcext:value-type="float">
            <text:p><text:s/>279,999.6 <text:s text:c="2"/></text:p>
          </table:table-cell>
          <table:table-cell table:style-name="ce16" office:value-type="float" office:value="3158.91689" calcext:value-type="float">
            <text:p><text:s/>3,158.9 <text:s text:c="2"/></text:p>
          </table:table-cell>
          <table:table-cell table:style-name="ce16" office:value-type="float" office:value="230214.28041" calcext:value-type="float">
            <text:p><text:s/>230,214.3 <text:s text:c="2"/></text:p>
          </table:table-cell>
          <table:table-cell table:style-name="ce16" office:value-type="float" office:value="125907.40182" calcext:value-type="float">
            <text:p><text:s/>125,907.4 <text:s text:c="2"/></text:p>
          </table:table-cell>
          <table:table-cell table:style-name="ce16" office:value-type="float" office:value="4419.615503" calcext:value-type="float">
            <text:p><text:s/>4,419.6 <text:s text:c="2"/></text:p>
          </table:table-cell>
          <table:table-cell table:style-name="ce16" office:value-type="float" office:value="99887.263087" calcext:value-type="float">
            <text:p><text:s/>99,887.3 <text:s text:c="2"/></text:p>
          </table:table-cell>
          <table:table-cell table:style-name="ce28" office:value-type="float" office:value="31440.24503" calcext:value-type="float">
            <text:p><text:s/>31,440.2 <text:s text:c="2"/></text:p>
          </table:table-cell>
          <table:table-cell table:style-name="ce16" office:value-type="float" office:value="15186.107771" calcext:value-type="float">
            <text:p><text:s/>15,186.1 <text:s text:c="2"/></text:p>
          </table:table-cell>
          <table:table-cell table:style-name="ce16" office:value-type="float" office:value="3019.152286" calcext:value-type="float">
            <text:p><text:s/>3,019.2 <text:s text:c="2"/></text:p>
          </table:table-cell>
          <table:table-cell table:style-name="ce16" office:value-type="float" office:value="1.911729" calcext:value-type="float">
            <text:p><text:s/>1.9 <text:s text:c="2"/></text:p>
          </table:table-cell>
          <table:table-cell table:style-name="ce16" office:value-type="float" office:value="6074.673743" calcext:value-type="float">
            <text:p><text:s/>6,074.7 <text:s text:c="2"/></text:p>
          </table:table-cell>
          <table:table-cell table:style-name="ce16" office:value-type="float" office:value="2308.871786" calcext:value-type="float">
            <text:p><text:s/>2,308.9 <text:s text:c="2"/></text:p>
          </table:table-cell>
          <table:table-cell table:style-name="ce16" office:value-type="float" office:value="211.75387" calcext:value-type="float">
            <text:p><text:s/>211.8 <text:s text:c="2"/></text:p>
          </table:table-cell>
          <table:table-cell table:style-name="ce33" office:value-type="float" office:value="3569.744357" calcext:value-type="float">
            <text:p><text:s/>3,569.7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12818641632122" calcext:value-type="float">
            <text:p><text:s/>1.13 <text:s text:c="2"/></text:p>
          </table:table-cell>
          <table:table-cell table:style-name="ce34" office:value-type="float" office:value="82.2195179695676" calcext:value-type="float">
            <text:p><text:s/>82.22 <text:s text:c="2"/></text:p>
          </table:table-cell>
          <table:table-cell table:style-name="ce34" office:value-type="float" office:value="44.9670014736036" calcext:value-type="float">
            <text:p><text:s/>44.97 <text:s text:c="2"/></text:p>
          </table:table-cell>
          <table:table-cell table:style-name="ce34" office:value-type="float" office:value="1.5784366444181" calcext:value-type="float">
            <text:p><text:s/>1.58 <text:s text:c="2"/></text:p>
          </table:table-cell>
          <table:table-cell table:style-name="ce34" office:value-type="float" office:value="35.6740798515459" calcext:value-type="float">
            <text:p><text:s/>35.67 <text:s text:c="2"/></text:p>
          </table:table-cell>
          <table:table-cell table:style-name="ce34" office:value-type="float" office:value="11.2286769813234" calcext:value-type="float">
            <text:p><text:s/>11.23 <text:s text:c="2"/></text:p>
          </table:table-cell>
          <table:table-cell table:style-name="ce34" office:value-type="float" office:value="5.42361863278785" calcext:value-type="float">
            <text:p><text:s/>5.42 <text:s text:c="2"/></text:p>
          </table:table-cell>
          <table:table-cell table:style-name="ce34" office:value-type="float" office:value="1.07827040611706" calcext:value-type="float">
            <text:p><text:s/>1.08 <text:s text:c="2"/></text:p>
          </table:table-cell>
          <table:table-cell table:style-name="ce34" office:value-type="float" office:value="0.000682761454192" calcext:value-type="float">
            <text:p><text:s/>0.00 <text:s text:c="2"/></text:p>
          </table:table-cell>
          <table:table-cell table:style-name="ce34" office:value-type="float" office:value="2.16952982274749" calcext:value-type="float">
            <text:p><text:s/>2.17 <text:s text:c="2"/></text:p>
          </table:table-cell>
          <table:table-cell table:style-name="ce34" office:value-type="float" office:value="0.824598391378542" calcext:value-type="float">
            <text:p><text:s/>0.82 <text:s text:c="2"/></text:p>
          </table:table-cell>
          <table:table-cell table:style-name="ce34" office:value-type="float" office:value="0.075626503658173" calcext:value-type="float">
            <text:p><text:s/>0.08 <text:s text:c="2"/></text:p>
          </table:table-cell>
          <table:table-cell table:style-name="ce35" office:value-type="float" office:value="1.27491074743239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291033.226411" calcext:value-type="float">
            <text:p><text:s/>291,033.2 <text:s text:c="2"/></text:p>
          </table:table-cell>
          <table:table-cell table:style-name="ce16" office:value-type="float" office:value="3184.025" calcext:value-type="float">
            <text:p><text:s/>3,184.0 <text:s text:c="2"/></text:p>
          </table:table-cell>
          <table:table-cell table:style-name="ce16" office:value-type="float" office:value="242530.321691" calcext:value-type="float">
            <text:p><text:s/>242,530.3 <text:s text:c="2"/></text:p>
          </table:table-cell>
          <table:table-cell table:style-name="ce16" office:value-type="float" office:value="128840.416214" calcext:value-type="float">
            <text:p><text:s/>128,840.4 <text:s text:c="2"/></text:p>
          </table:table-cell>
          <table:table-cell table:style-name="ce16" office:value-type="float" office:value="5331.105042" calcext:value-type="float">
            <text:p><text:s/>5,331.1 <text:s text:c="2"/></text:p>
          </table:table-cell>
          <table:table-cell table:style-name="ce16" office:value-type="float" office:value="108358.800435" calcext:value-type="float">
            <text:p><text:s/>108,358.8 <text:s text:c="2"/></text:p>
          </table:table-cell>
          <table:table-cell table:style-name="ce28" office:value-type="float" office:value="27787.94758" calcext:value-type="float">
            <text:p><text:s/>27,787.9 <text:s text:c="2"/></text:p>
          </table:table-cell>
          <table:table-cell table:style-name="ce16" office:value-type="float" office:value="17530.93214" calcext:value-type="float">
            <text:p><text:s/>17,530.9 <text:s text:c="2"/></text:p>
          </table:table-cell>
          <table:table-cell table:style-name="ce16" office:value-type="float" office:value="3474.662535" calcext:value-type="float">
            <text:p><text:s/>3,474.7 <text:s text:c="2"/></text:p>
          </table:table-cell>
          <table:table-cell table:style-name="ce16" office:value-type="float" office:value="9.07384501" calcext:value-type="float">
            <text:p><text:s/>9.1 <text:s text:c="2"/></text:p>
          </table:table-cell>
          <table:table-cell table:style-name="ce16" office:value-type="float" office:value="7970.190533" calcext:value-type="float">
            <text:p><text:s/>7,970.2 <text:s text:c="2"/></text:p>
          </table:table-cell>
          <table:table-cell table:style-name="ce16" office:value-type="float" office:value="2270.78386" calcext:value-type="float">
            <text:p><text:s/>2,270.8 <text:s text:c="2"/></text:p>
          </table:table-cell>
          <table:table-cell table:style-name="ce16" office:value-type="float" office:value="201.707471" calcext:value-type="float">
            <text:p><text:s/>201.7 <text:s text:c="2"/></text:p>
          </table:table-cell>
          <table:table-cell table:style-name="ce33" office:value-type="float" office:value="3604.513894" calcext:value-type="float">
            <text:p><text:s/>3,604.5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09404174886323" calcext:value-type="float">
            <text:p><text:s/>1.09 <text:s text:c="2"/></text:p>
          </table:table-cell>
          <table:table-cell table:style-name="ce34" office:value-type="float" office:value="83.3342380462416" calcext:value-type="float">
            <text:p><text:s/>83.33 <text:s text:c="2"/></text:p>
          </table:table-cell>
          <table:table-cell table:style-name="ce34" office:value-type="float" office:value="44.270002364627" calcext:value-type="float">
            <text:p><text:s/>44.27 <text:s text:c="2"/></text:p>
          </table:table-cell>
          <table:table-cell table:style-name="ce34" office:value-type="float" office:value="1.83178570630673" calcext:value-type="float">
            <text:p><text:s/>1.83 <text:s text:c="2"/></text:p>
          </table:table-cell>
          <table:table-cell table:style-name="ce34" office:value-type="float" office:value="37.2324499753079" calcext:value-type="float">
            <text:p><text:s/>37.23 <text:s text:c="2"/></text:p>
          </table:table-cell>
          <table:table-cell table:style-name="ce34" office:value-type="float" office:value="9.54803268433605" calcext:value-type="float">
            <text:p><text:s/>9.55 <text:s text:c="2"/></text:p>
          </table:table-cell>
          <table:table-cell table:style-name="ce34" office:value-type="float" office:value="6.02368752055913" calcext:value-type="float">
            <text:p><text:s/>6.02 <text:s text:c="2"/></text:p>
          </table:table-cell>
          <table:table-cell table:style-name="ce34" office:value-type="float" office:value="1.19390578795737" calcext:value-type="float">
            <text:p><text:s/>1.19 <text:s text:c="2"/></text:p>
          </table:table-cell>
          <table:table-cell table:style-name="ce34" office:value-type="float" office:value="0.00311780380608" calcext:value-type="float">
            <text:p><text:s/>0.00 <text:s text:c="2"/></text:p>
          </table:table-cell>
          <table:table-cell table:style-name="ce34" office:value-type="float" office:value="2.73858439851964" calcext:value-type="float">
            <text:p><text:s/>2.74 <text:s text:c="2"/></text:p>
          </table:table-cell>
          <table:table-cell table:style-name="ce34" office:value-type="float" office:value="0.780249007305158" calcext:value-type="float">
            <text:p><text:s/>0.78 <text:s text:c="2"/></text:p>
          </table:table-cell>
          <table:table-cell table:style-name="ce34" office:value-type="float" office:value="0.069307368607853" calcext:value-type="float">
            <text:p><text:s/>0.07 <text:s text:c="2"/></text:p>
          </table:table-cell>
          <table:table-cell table:style-name="ce35" office:value-type="float" office:value="1.23852315367925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288185.731493" calcext:value-type="float">
            <text:p><text:s/>288,185.7 <text:s text:c="2"/></text:p>
          </table:table-cell>
          <table:table-cell table:style-name="ce16" office:value-type="float" office:value="3062.193" calcext:value-type="float">
            <text:p><text:s/>3,062.2 <text:s text:c="2"/></text:p>
          </table:table-cell>
          <table:table-cell table:style-name="ce16" office:value-type="float" office:value="237483.315393" calcext:value-type="float">
            <text:p><text:s/>237,483.3 <text:s text:c="2"/></text:p>
          </table:table-cell>
          <table:table-cell table:style-name="ce16" office:value-type="float" office:value="121027.900273" calcext:value-type="float">
            <text:p><text:s/>121,027.9 <text:s text:c="2"/></text:p>
          </table:table-cell>
          <table:table-cell table:style-name="ce16" office:value-type="float" office:value="4449.479401" calcext:value-type="float">
            <text:p><text:s/>4,449.5 <text:s text:c="2"/></text:p>
          </table:table-cell>
          <table:table-cell table:style-name="ce16" office:value-type="float" office:value="112005.935719" calcext:value-type="float">
            <text:p><text:s/>112,005.9 <text:s text:c="2"/></text:p>
          </table:table-cell>
          <table:table-cell table:style-name="ce28" office:value-type="float" office:value="23754.82399" calcext:value-type="float">
            <text:p><text:s/>23,754.8 <text:s text:c="2"/></text:p>
          </table:table-cell>
          <table:table-cell table:style-name="ce16" office:value-type="float" office:value="23885.39911" calcext:value-type="float">
            <text:p><text:s/>23,885.4 <text:s text:c="2"/></text:p>
          </table:table-cell>
          <table:table-cell table:style-name="ce16" office:value-type="float" office:value="5836.502664" calcext:value-type="float">
            <text:p><text:s/>5,836.5 <text:s text:c="2"/></text:p>
          </table:table-cell>
          <table:table-cell table:style-name="ce16" office:value-type="float" office:value="25.00771" calcext:value-type="float">
            <text:p><text:s/>25.0 <text:s text:c="2"/></text:p>
          </table:table-cell>
          <table:table-cell table:style-name="ce16" office:value-type="float" office:value="10676.98789" calcext:value-type="float">
            <text:p><text:s/>10,677.0 <text:s text:c="2"/></text:p>
          </table:table-cell>
          <table:table-cell table:style-name="ce16" office:value-type="float" office:value="3577.476256" calcext:value-type="float">
            <text:p><text:s/>3,577.5 <text:s text:c="2"/></text:p>
          </table:table-cell>
          <table:table-cell table:style-name="ce16" office:value-type="float" office:value="164.296272" calcext:value-type="float">
            <text:p><text:s/>164.3 <text:s text:c="2"/></text:p>
          </table:table-cell>
          <table:table-cell table:style-name="ce33" office:value-type="float" office:value="3605.128316" calcext:value-type="float">
            <text:p><text:s/>3,605.1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06257620185973" calcext:value-type="float">
            <text:p><text:s/>1.06 <text:s text:c="2"/></text:p>
          </table:table-cell>
          <table:table-cell table:style-name="ce34" office:value-type="float" office:value="82.4063405785822" calcext:value-type="float">
            <text:p><text:s/>82.41 <text:s text:c="2"/></text:p>
          </table:table-cell>
          <table:table-cell table:style-name="ce34" office:value-type="float" office:value="41.996492902682" calcext:value-type="float">
            <text:p><text:s/>42.00 <text:s text:c="2"/></text:p>
          </table:table-cell>
          <table:table-cell table:style-name="ce34" office:value-type="float" office:value="1.54396242241024" calcext:value-type="float">
            <text:p><text:s/>1.54 <text:s text:c="2"/></text:p>
          </table:table-cell>
          <table:table-cell table:style-name="ce34" office:value-type="float" office:value="38.8658852534899" calcext:value-type="float">
            <text:p><text:s/>38.87 <text:s text:c="2"/></text:p>
          </table:table-cell>
          <table:table-cell table:style-name="ce34" office:value-type="float" office:value="8.24288692813961" calcext:value-type="float">
            <text:p><text:s/>8.24 <text:s text:c="2"/></text:p>
          </table:table-cell>
          <table:table-cell table:style-name="ce34" office:value-type="float" office:value="8.28819629141846" calcext:value-type="float">
            <text:p><text:s/>8.29 <text:s text:c="2"/></text:p>
          </table:table-cell>
          <table:table-cell table:style-name="ce34" office:value-type="float" office:value="2.02525733448457" calcext:value-type="float">
            <text:p><text:s/>2.03 <text:s text:c="2"/></text:p>
          </table:table-cell>
          <table:table-cell table:style-name="ce34" office:value-type="float" office:value="0.008677636422332" calcext:value-type="float">
            <text:p><text:s/>0.01 <text:s text:c="2"/></text:p>
          </table:table-cell>
          <table:table-cell table:style-name="ce34" office:value-type="float" office:value="3.70489816920701" calcext:value-type="float">
            <text:p><text:s/>3.70 <text:s text:c="2"/></text:p>
          </table:table-cell>
          <table:table-cell table:style-name="ce34" office:value-type="float" office:value="1.24137868917598" calcext:value-type="float">
            <text:p><text:s/>1.24 <text:s text:c="2"/></text:p>
          </table:table-cell>
          <table:table-cell table:style-name="ce34" office:value-type="float" office:value="0.057010550504646" calcext:value-type="float">
            <text:p><text:s/>0.06 <text:s text:c="2"/></text:p>
          </table:table-cell>
          <table:table-cell table:style-name="ce35" office:value-type="float" office:value="1.25097391092993" calcext:value-type="float">
            <text:p><text:s/>1.2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282286.609571" calcext:value-type="float">
            <text:p><text:s/>282,286.6 <text:s text:c="2"/></text:p>
          </table:table-cell>
          <table:table-cell table:style-name="ce16" office:value-type="float" office:value="3051.126" calcext:value-type="float">
            <text:p><text:s/>3,051.1 <text:s text:c="2"/></text:p>
          </table:table-cell>
          <table:table-cell table:style-name="ce16" office:value-type="float" office:value="234562.305372" calcext:value-type="float">
            <text:p><text:s/>234,562.3 <text:s text:c="2"/></text:p>
          </table:table-cell>
          <table:table-cell table:style-name="ce16" office:value-type="float" office:value="119157.090078" calcext:value-type="float">
            <text:p><text:s/>119,157.1 <text:s text:c="2"/></text:p>
          </table:table-cell>
          <table:table-cell table:style-name="ce16" office:value-type="float" office:value="3775.61639" calcext:value-type="float">
            <text:p><text:s/>3,775.6 <text:s text:c="2"/></text:p>
          </table:table-cell>
          <table:table-cell table:style-name="ce16" office:value-type="float" office:value="111629.598904" calcext:value-type="float">
            <text:p><text:s/>111,629.6 <text:s text:c="2"/></text:p>
          </table:table-cell>
          <table:table-cell table:style-name="ce28" office:value-type="float" office:value="17801.95228" calcext:value-type="float">
            <text:p><text:s/>17,802.0 <text:s text:c="2"/></text:p>
          </table:table-cell>
          <table:table-cell table:style-name="ce16" office:value-type="float" office:value="26871.225919" calcext:value-type="float">
            <text:p><text:s/>26,871.2 <text:s text:c="2"/></text:p>
          </table:table-cell>
          <table:table-cell table:style-name="ce16" office:value-type="float" office:value="3963.022166" calcext:value-type="float">
            <text:p><text:s/>3,963.0 <text:s text:c="2"/></text:p>
          </table:table-cell>
          <table:table-cell table:style-name="ce16" office:value-type="float" office:value="23.164354" calcext:value-type="float">
            <text:p><text:s/>23.2 <text:s text:c="2"/></text:p>
          </table:table-cell>
          <table:table-cell table:style-name="ce16" office:value-type="float" office:value="12908.689678" calcext:value-type="float">
            <text:p><text:s/>12,908.7 <text:s text:c="2"/></text:p>
          </table:table-cell>
          <table:table-cell table:style-name="ce16" office:value-type="float" office:value="6238.286811" calcext:value-type="float">
            <text:p><text:s/>6,238.3 <text:s text:c="2"/></text:p>
          </table:table-cell>
          <table:table-cell table:style-name="ce16" office:value-type="float" office:value="238.611733" calcext:value-type="float">
            <text:p><text:s/>238.6 <text:s text:c="2"/></text:p>
          </table:table-cell>
          <table:table-cell table:style-name="ce33" office:value-type="float" office:value="3499.451176" calcext:value-type="float">
            <text:p><text:s/>3,499.5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100" calcext:value-type="float">
            <text:p><text:s/>100.00 <text:s text:c="2"/></text:p>
          </table:table-cell>
          <table:table-cell table:style-name="ce34" office:value-type="float" office:value="1.08086104567159" calcext:value-type="float">
            <text:p><text:s/>1.08 <text:s text:c="2"/></text:p>
          </table:table-cell>
          <table:table-cell table:style-name="ce34" office:value-type="float" office:value="83.0936705529433" calcext:value-type="float">
            <text:p><text:s/>83.09 <text:s text:c="2"/></text:p>
          </table:table-cell>
          <table:table-cell table:style-name="ce34" office:value-type="float" office:value="42.2113858886494" calcext:value-type="float">
            <text:p><text:s/>42.21 <text:s text:c="2"/></text:p>
          </table:table-cell>
          <table:table-cell table:style-name="ce34" office:value-type="float" office:value="1.33751168563678" calcext:value-type="float">
            <text:p><text:s/>1.34 <text:s text:c="2"/></text:p>
          </table:table-cell>
          <table:table-cell table:style-name="ce34" office:value-type="float" office:value="39.5447729786571" calcext:value-type="float">
            <text:p><text:s/>39.54 <text:s text:c="2"/></text:p>
          </table:table-cell>
          <table:table-cell table:style-name="ce34" office:value-type="float" office:value="6.30633961244361" calcext:value-type="float">
            <text:p><text:s/>6.31 <text:s text:c="2"/></text:p>
          </table:table-cell>
          <table:table-cell table:style-name="ce34" office:value-type="float" office:value="9.51912878894152" calcext:value-type="float">
            <text:p><text:s/>9.52 <text:s text:c="2"/></text:p>
          </table:table-cell>
          <table:table-cell table:style-name="ce34" office:value-type="float" office:value="1.40390016091189" calcext:value-type="float">
            <text:p><text:s/>1.40 <text:s text:c="2"/></text:p>
          </table:table-cell>
          <table:table-cell table:style-name="ce34" office:value-type="float" office:value="0.0082059698245" calcext:value-type="float">
            <text:p><text:s/>0.01 <text:s text:c="2"/></text:p>
          </table:table-cell>
          <table:table-cell table:style-name="ce34" office:value-type="float" office:value="4.57290188068706" calcext:value-type="float">
            <text:p><text:s/>4.57 <text:s text:c="2"/></text:p>
          </table:table-cell>
          <table:table-cell table:style-name="ce34" office:value-type="float" office:value="2.20991240798865" calcext:value-type="float">
            <text:p><text:s/>2.21 <text:s text:c="2"/></text:p>
          </table:table-cell>
          <table:table-cell table:style-name="ce34" office:value-type="float" office:value="0.084528179839145" calcext:value-type="float">
            <text:p><text:s/>0.08 <text:s text:c="2"/></text:p>
          </table:table-cell>
          <table:table-cell table:style-name="ce35" office:value-type="float" office:value="1.23968018933602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76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2.0469861194857" calcext:value-type="float">
            <text:p><text:s/>- 2.05 <text:s text:c="2"/></text:p>
          </table:table-cell>
          <table:table-cell table:style-name="ce17" office:value-type="float" office:value="-0.361407657845223" calcext:value-type="float">
            <text:p><text:s/>- 0.36 <text:s text:c="2"/></text:p>
          </table:table-cell>
          <table:table-cell table:style-name="ce17" office:value-type="float" office:value="-1.22998536388384" calcext:value-type="float">
            <text:p><text:s/>- 1.23 <text:s text:c="2"/></text:p>
          </table:table-cell>
          <table:table-cell table:style-name="ce17" office:value-type="float" office:value="-1.54576770379398" calcext:value-type="float">
            <text:p><text:s/>- 1.55 <text:s text:c="2"/></text:p>
          </table:table-cell>
          <table:table-cell table:style-name="ce17" office:value-type="float" office:value="-15.1447607746774" calcext:value-type="float">
            <text:p><text:s/>- 15.14 <text:s text:c="2"/></text:p>
          </table:table-cell>
          <table:table-cell table:style-name="ce17" office:value-type="float" office:value="-0.335997206383896" calcext:value-type="float">
            <text:p><text:s/>- 0.34 <text:s text:c="2"/></text:p>
          </table:table-cell>
          <table:table-cell table:style-name="ce29" office:value-type="float" office:value="-25.0596329928858" calcext:value-type="float">
            <text:p><text:s/>- 25.06 <text:s text:c="2"/></text:p>
          </table:table-cell>
          <table:table-cell table:style-name="ce17" office:value-type="float" office:value="12.5006360381474" calcext:value-type="float">
            <text:p><text:s/>12.50 <text:s text:c="2"/></text:p>
          </table:table-cell>
          <table:table-cell table:style-name="ce17" office:value-type="float" office:value="-32.099368506345" calcext:value-type="float">
            <text:p><text:s/>- 32.10 <text:s text:c="2"/></text:p>
          </table:table-cell>
          <table:table-cell table:style-name="ce17" office:value-type="float" office:value="-7.37115073711268" calcext:value-type="float">
            <text:p><text:s/>- 7.37 <text:s text:c="2"/></text:p>
          </table:table-cell>
          <table:table-cell table:style-name="ce17" office:value-type="float" office:value="20.9019792004278" calcext:value-type="float">
            <text:p><text:s/>20.90 <text:s text:c="2"/></text:p>
          </table:table-cell>
          <table:table-cell table:style-name="ce17" office:value-type="float" office:value="74.376749546203" calcext:value-type="float">
            <text:p><text:s/>74.38 <text:s text:c="2"/></text:p>
          </table:table-cell>
          <table:table-cell table:style-name="ce17" office:value-type="float" office:value="45.2325911570288" calcext:value-type="float">
            <text:p><text:s/>45.23 <text:s text:c="2"/></text:p>
          </table:table-cell>
          <table:table-cell table:style-name="ce29" office:value-type="float" office:value="-2.93130037926785" calcext:value-type="float">
            <text:p><text:s/>- 2.93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0.018284843811864" calcext:value-type="float">
            <text:p><text:s/>0.02 <text:s text:c="2"/></text:p>
          </table:table-cell>
          <table:table-cell table:style-name="ce17" office:value-type="float" office:value="0.687329974361086" calcext:value-type="float">
            <text:p><text:s/>0.69 <text:s text:c="2"/></text:p>
          </table:table-cell>
          <table:table-cell table:style-name="ce17" office:value-type="float" office:value="0.21489298596741" calcext:value-type="float">
            <text:p><text:s/>0.21 <text:s text:c="2"/></text:p>
          </table:table-cell>
          <table:table-cell table:style-name="ce17" office:value-type="float" office:value="-0.206450736773461" calcext:value-type="float">
            <text:p><text:s/>- 0.21 <text:s text:c="2"/></text:p>
          </table:table-cell>
          <table:table-cell table:style-name="ce17" office:value-type="float" office:value="0.678887725167144" calcext:value-type="float">
            <text:p><text:s/>0.68 <text:s text:c="2"/></text:p>
          </table:table-cell>
          <table:table-cell table:style-name="ce17" office:value-type="float" office:value="-1.936547315696" calcext:value-type="float">
            <text:p><text:s/>- 1.94 <text:s text:c="2"/></text:p>
          </table:table-cell>
          <table:table-cell table:style-name="ce17" office:value-type="float" office:value="1.23093249752305" calcext:value-type="float">
            <text:p><text:s/>1.23 <text:s text:c="2"/></text:p>
          </table:table-cell>
          <table:table-cell table:style-name="ce17" office:value-type="float" office:value="-0.621357173572679" calcext:value-type="float">
            <text:p><text:s/>- 0.62 <text:s text:c="2"/></text:p>
          </table:table-cell>
          <table:table-cell table:style-name="ce17" office:value-type="float" office:value="-0.000471666597832" calcext:value-type="float">
            <text:p><text:s/>- 0.00 <text:s text:c="2"/></text:p>
          </table:table-cell>
          <table:table-cell table:style-name="ce17" office:value-type="float" office:value="0.868003711480047" calcext:value-type="float">
            <text:p><text:s/>0.87 <text:s text:c="2"/></text:p>
          </table:table-cell>
          <table:table-cell table:style-name="ce17" office:value-type="float" office:value="0.968533718812672" calcext:value-type="float">
            <text:p><text:s/>0.97 <text:s text:c="2"/></text:p>
          </table:table-cell>
          <table:table-cell table:style-name="ce17" office:value-type="float" office:value="0.027517629334499" calcext:value-type="float">
            <text:p><text:s/>0.03 <text:s text:c="2"/></text:p>
          </table:table-cell>
          <table:table-cell table:style-name="ce29" office:value-type="float" office:value="-0.011293721593909" calcext:value-type="float">
            <text:p><text:s/>- 0.01 <text:s text:c="2"/></text:p>
          </table:table-cell>
          <table:table-cell table:style-name="ce38" table:number-columns-repeated="994"/>
        </table:table-row>
        <table:table-row table:style-name="ro5" table:number-rows-repeated="3">
          <table:table-cell table:style-name="ce10" table:number-columns-repeated="32"/>
          <table:table-cell table:number-columns-repeated="16"/>
          <table:table-cell table:style-name="ce10" table:number-columns-repeated="97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全國.$A$8"/>
          <table:named-range table:name="_xlnm.Print_Area" table:base-cell-address="$全國.$A$1" table:cell-range-address="$全國.$A$1:.$AD$29" table:range-usable-as="print-range"/>
        </table:named-expressions>
      </table:table>
      <table:table table:name="台電" table:style-name="ta2" table:print-ranges="台電.A1:台電.Z29">
        <table:table-column table:style-name="co1" table:default-cell-style-name="ce11"/>
        <table:table-column table:style-name="co2" table:number-columns-repeated="12" table:default-cell-style-name="ce11"/>
        <table:table-column table:style-name="co3" table:default-cell-style-name="ce11"/>
        <table:table-column table:style-name="co1" table:number-columns-repeated="9" table:default-cell-style-name="ce11"/>
        <table:table-column table:style-name="co4" table:default-cell-style-name="ce11"/>
        <table:table-column table:style-name="co1" table:number-columns-repeated="2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8" table:number-columns-repeated="98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3-01.發電量（台電_數量）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3-01.發電量（台電_占比）</text:p>
          </table:table-cell>
          <table:covered-table-cell table:number-columns-repeated="12" table:style-name="ce12"/>
          <table:table-cell table:style-name="ce36" table:number-columns-repeated="2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13" table:number-rows-spanned="1">
            <text:p><text:s text:c="5"/>Electricity Generation (Taipower_Quantity)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<text:s text:c="5"/>Electricity Generation (Taipower_%)</text:p>
          </table:table-cell>
          <table:covered-table-cell table:number-columns-repeated="12" table:style-name="ce12"/>
          <table:table-cell table:style-name="ce36" table:number-columns-repeated="2"/>
          <table:table-cell table:number-columns-repeated="996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4"/>
          <table:table-cell table:style-name="ce2" office:value-type="string" calcext:value-type="string">
            <text:p>單位：百萬度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 table:number-columns-repeated="4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4"/>
          <table:table-cell table:style-name="ce3" office:value-type="string" calcext:value-type="string">
            <text:p>Unit：GWh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 table:number-columns-repeated="4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13" office:value-type="string" calcext:value-type="string" table:number-columns-spanned="1" table:number-rows-spanned="2">
            <text:p>抽蓄水力</text:p>
          </table:table-cell>
          <table:table-cell table:style-name="ce18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20"/>
          <table:covered-table-cell table:style-name="ce23"/>
          <table:table-cell table:style-name="ce25" office:value-type="string" calcext:value-type="string" table:number-columns-spanned="1" table:number-rows-spanned="2">
            <text:p>核能</text:p>
          </table:table-cell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慣常水力 </text:p>
          </table:table-cell>
          <table:table-cell table:style-name="ce39" office:value-type="string" calcext:value-type="string">
            <text:p>地熱</text:p>
          </table:table-cell>
          <table:table-cell table:style-name="ce39" office:value-type="string" calcext:value-type="string">
            <text:p>太陽光電</text:p>
          </table:table-cell>
          <table:table-cell table:style-name="ce40" office:value-type="string" calcext:value-type="string">
            <text:p>風力</text:p>
          </table:table-cell>
          <table:covered-table-cell table:style-name="ce5"/>
          <table:covered-table-cell table:number-columns-repeated="2"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covered-table-cell table:style-name="ce26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慣常水力 </text:p>
          </table:table-cell>
          <table:table-cell table:style-name="ce39" office:value-type="string" calcext:value-type="string">
            <text:p>地熱</text:p>
          </table:table-cell>
          <table:table-cell table:style-name="ce39" office:value-type="string" calcext:value-type="string">
            <text:p>太陽光電</text:p>
          </table:table-cell>
          <table:table-cell table:style-name="ce40" office:value-type="string" calcext:value-type="string">
            <text:p>風力</text:p>
          </table:table-cell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Pumped</text:p>
            <text:p>Storage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27" office:value-type="string" calcext:value-type="string">
            <text:p>Nuclear</text:p>
            <text:p/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  <text:p><text:span text:style-name="T1"/></text:p>
          </table:table-cell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142558.661617" calcext:value-type="float">
            <text:p><text:s/>142,558.7 <text:s text:c="2"/></text:p>
          </table:table-cell>
          <table:table-cell table:style-name="ce16" office:value-type="float" office:value="3860.536136" calcext:value-type="float">
            <text:p><text:s/>3,860.5 <text:s text:c="2"/></text:p>
          </table:table-cell>
          <table:table-cell table:style-name="ce16" office:value-type="float" office:value="96785.725326" calcext:value-type="float">
            <text:p><text:s/>96,785.7 <text:s text:c="2"/></text:p>
          </table:table-cell>
          <table:table-cell table:style-name="ce16" office:value-type="float" office:value="61274.28038" calcext:value-type="float">
            <text:p><text:s/>61,274.3 <text:s text:c="2"/></text:p>
          </table:table-cell>
          <table:table-cell table:style-name="ce16" office:value-type="float" office:value="14016.266746" calcext:value-type="float">
            <text:p><text:s/>14,016.3 <text:s text:c="2"/></text:p>
          </table:table-cell>
          <table:table-cell table:style-name="ce16" office:value-type="float" office:value="21495.1782" calcext:value-type="float">
            <text:p><text:s/>21,495.2 <text:s text:c="2"/></text:p>
          </table:table-cell>
          <table:table-cell table:style-name="ce28" office:value-type="float" office:value="38891.5746" calcext:value-type="float">
            <text:p><text:s/>38,891.6 <text:s text:c="2"/></text:p>
          </table:table-cell>
          <table:table-cell table:style-name="ce16" office:value-type="float" office:value="3020.825555" calcext:value-type="float">
            <text:p><text:s/>3,020.8 <text:s text:c="2"/></text:p>
          </table:table-cell>
          <table:table-cell table:style-name="ce16" office:value-type="float" office:value="3011.01673" calcext:value-type="float">
            <text:p><text:s/>3,011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9.808825" calcext:value-type="float">
            <text:p><text:s/>9.8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68.1862696413393" calcext:value-type="float">
            <text:p><text:s/>68.19 <text:s text:c="2"/></text:p>
          </table:table-cell>
          <table:table-cell table:style-name="ce34" office:value-type="float" office:value="1.84650693927418" calcext:value-type="float">
            <text:p><text:s/>1.85 <text:s text:c="2"/></text:p>
          </table:table-cell>
          <table:table-cell table:style-name="ce34" office:value-type="float" office:value="46.2929259411921" calcext:value-type="float">
            <text:p><text:s/>46.29 <text:s text:c="2"/></text:p>
          </table:table-cell>
          <table:table-cell table:style-name="ce34" office:value-type="float" office:value="29.3076867913824" calcext:value-type="float">
            <text:p><text:s/>29.31 <text:s text:c="2"/></text:p>
          </table:table-cell>
          <table:table-cell table:style-name="ce34" office:value-type="float" office:value="6.70402578747081" calcext:value-type="float">
            <text:p><text:s/>6.70 <text:s text:c="2"/></text:p>
          </table:table-cell>
          <table:table-cell table:style-name="ce34" office:value-type="float" office:value="10.2812133623388" calcext:value-type="float">
            <text:p><text:s/>10.28 <text:s text:c="2"/></text:p>
          </table:table-cell>
          <table:table-cell table:style-name="ce34" office:value-type="float" office:value="18.6019661125637" calcext:value-type="float">
            <text:p><text:s/>18.60 <text:s text:c="2"/></text:p>
          </table:table-cell>
          <table:table-cell table:style-name="ce34" office:value-type="float" office:value="1.44487064830942" calcext:value-type="float">
            <text:p><text:s/>1.44 <text:s text:c="2"/></text:p>
          </table:table-cell>
          <table:table-cell table:style-name="ce34" office:value-type="float" office:value="1.44017905553822" calcext:value-type="float">
            <text:p><text:s/>1.44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04691592771203" calcext:value-type="float">
            <text:p><text:s/>0.0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140372.570889" calcext:value-type="float">
            <text:p><text:s/>140,372.6 <text:s text:c="2"/></text:p>
          </table:table-cell>
          <table:table-cell table:style-name="ce16" office:value-type="float" office:value="3345.689424" calcext:value-type="float">
            <text:p><text:s/>3,345.7 <text:s text:c="2"/></text:p>
          </table:table-cell>
          <table:table-cell table:style-name="ce16" office:value-type="float" office:value="94340.105139" calcext:value-type="float">
            <text:p><text:s/>94,340.1 <text:s text:c="2"/></text:p>
          </table:table-cell>
          <table:table-cell table:style-name="ce16" office:value-type="float" office:value="61979.082132" calcext:value-type="float">
            <text:p><text:s/>61,979.1 <text:s text:c="2"/></text:p>
          </table:table-cell>
          <table:table-cell table:style-name="ce16" office:value-type="float" office:value="11383.421307" calcext:value-type="float">
            <text:p><text:s/>11,383.4 <text:s text:c="2"/></text:p>
          </table:table-cell>
          <table:table-cell table:style-name="ce16" office:value-type="float" office:value="20977.6017" calcext:value-type="float">
            <text:p><text:s/>20,977.6 <text:s text:c="2"/></text:p>
          </table:table-cell>
          <table:table-cell table:style-name="ce28" office:value-type="float" office:value="39490.065" calcext:value-type="float">
            <text:p><text:s/>39,490.1 <text:s text:c="2"/></text:p>
          </table:table-cell>
          <table:table-cell table:style-name="ce16" office:value-type="float" office:value="3196.711326" calcext:value-type="float">
            <text:p><text:s/>3,196.7 <text:s text:c="2"/></text:p>
          </table:table-cell>
          <table:table-cell table:style-name="ce16" office:value-type="float" office:value="3183.881422" calcext:value-type="float">
            <text:p><text:s/>3,183.9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2.829904" calcext:value-type="float">
            <text:p><text:s/>12.8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64.2741463881257" calcext:value-type="float">
            <text:p><text:s/>64.27 <text:s text:c="2"/></text:p>
          </table:table-cell>
          <table:table-cell table:style-name="ce34" office:value-type="float" office:value="1.53193270199079" calcext:value-type="float">
            <text:p><text:s/>1.53 <text:s text:c="2"/></text:p>
          </table:table-cell>
          <table:table-cell table:style-name="ce34" office:value-type="float" office:value="43.1966850045803" calcext:value-type="float">
            <text:p><text:s/>43.20 <text:s text:c="2"/></text:p>
          </table:table-cell>
          <table:table-cell table:style-name="ce34" office:value-type="float" office:value="28.3791382655798" calcext:value-type="float">
            <text:p><text:s/>28.38 <text:s text:c="2"/></text:p>
          </table:table-cell>
          <table:table-cell table:style-name="ce34" office:value-type="float" office:value="5.21226962539846" calcext:value-type="float">
            <text:p><text:s/>5.21 <text:s text:c="2"/></text:p>
          </table:table-cell>
          <table:table-cell table:style-name="ce34" office:value-type="float" office:value="9.60527711360206" calcext:value-type="float">
            <text:p><text:s/>9.61 <text:s text:c="2"/></text:p>
          </table:table-cell>
          <table:table-cell table:style-name="ce34" office:value-type="float" office:value="18.0818104463847" calcext:value-type="float">
            <text:p><text:s/>18.08 <text:s text:c="2"/></text:p>
          </table:table-cell>
          <table:table-cell table:style-name="ce34" office:value-type="float" office:value="1.46371823516986" calcext:value-type="float">
            <text:p><text:s/>1.46 <text:s text:c="2"/></text:p>
          </table:table-cell>
          <table:table-cell table:style-name="ce34" office:value-type="float" office:value="1.45784364640498" calcext:value-type="float">
            <text:p><text:s/>1.46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05874588764878" calcext:value-type="float">
            <text:p><text:s/>0.0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147466.595023" calcext:value-type="float">
            <text:p><text:s/>147,466.6 <text:s text:c="2"/></text:p>
          </table:table-cell>
          <table:table-cell table:style-name="ce16" office:value-type="float" office:value="3838.51825" calcext:value-type="float">
            <text:p><text:s/>3,838.5 <text:s text:c="2"/></text:p>
          </table:table-cell>
          <table:table-cell table:style-name="ce16" office:value-type="float" office:value="99551.530939" calcext:value-type="float">
            <text:p><text:s/>99,551.5 <text:s text:c="2"/></text:p>
          </table:table-cell>
          <table:table-cell table:style-name="ce16" office:value-type="float" office:value="65769.881649" calcext:value-type="float">
            <text:p><text:s/>65,769.9 <text:s text:c="2"/></text:p>
          </table:table-cell>
          <table:table-cell table:style-name="ce16" office:value-type="float" office:value="10919.572807" calcext:value-type="float">
            <text:p><text:s/>10,919.6 <text:s text:c="2"/></text:p>
          </table:table-cell>
          <table:table-cell table:style-name="ce16" office:value-type="float" office:value="22862.076483" calcext:value-type="float">
            <text:p><text:s/>22,862.1 <text:s text:c="2"/></text:p>
          </table:table-cell>
          <table:table-cell table:style-name="ce28" office:value-type="float" office:value="39972.008" calcext:value-type="float">
            <text:p><text:s/>39,972.0 <text:s text:c="2"/></text:p>
          </table:table-cell>
          <table:table-cell table:style-name="ce16" office:value-type="float" office:value="4104.537834" calcext:value-type="float">
            <text:p><text:s/>4,104.5 <text:s text:c="2"/></text:p>
          </table:table-cell>
          <table:table-cell table:style-name="ce16" office:value-type="float" office:value="4027.543073" calcext:value-type="float">
            <text:p><text:s/>4,027.5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76.994761" calcext:value-type="float">
            <text:p><text:s/>77.0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64.8169911625997" calcext:value-type="float">
            <text:p><text:s/>64.82 <text:s text:c="2"/></text:p>
          </table:table-cell>
          <table:table-cell table:style-name="ce34" office:value-type="float" office:value="1.68716992108567" calcext:value-type="float">
            <text:p><text:s/>1.69 <text:s text:c="2"/></text:p>
          </table:table-cell>
          <table:table-cell table:style-name="ce34" office:value-type="float" office:value="43.7565585622292" calcext:value-type="float">
            <text:p><text:s/>43.76 <text:s text:c="2"/></text:p>
          </table:table-cell>
          <table:table-cell table:style-name="ce34" office:value-type="float" office:value="28.9082814785516" calcext:value-type="float">
            <text:p><text:s/>28.91 <text:s text:c="2"/></text:p>
          </table:table-cell>
          <table:table-cell table:style-name="ce34" office:value-type="float" office:value="4.79955378382673" calcext:value-type="float">
            <text:p><text:s/>4.80 <text:s text:c="2"/></text:p>
          </table:table-cell>
          <table:table-cell table:style-name="ce34" office:value-type="float" office:value="10.0487232998509" calcext:value-type="float">
            <text:p><text:s/>10.05 <text:s text:c="2"/></text:p>
          </table:table-cell>
          <table:table-cell table:style-name="ce34" office:value-type="float" office:value="17.569167368944" calcext:value-type="float">
            <text:p><text:s/>17.57 <text:s text:c="2"/></text:p>
          </table:table-cell>
          <table:table-cell table:style-name="ce34" office:value-type="float" office:value="1.80409531034089" calcext:value-type="float">
            <text:p><text:s/>1.80 <text:s text:c="2"/></text:p>
          </table:table-cell>
          <table:table-cell table:style-name="ce34" office:value-type="float" office:value="1.77025328162568" calcext:value-type="float">
            <text:p><text:s/>1.77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33842028715216" calcext:value-type="float">
            <text:p><text:s/>0.0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156172.649602" calcext:value-type="float">
            <text:p><text:s/>156,172.6 <text:s text:c="2"/></text:p>
          </table:table-cell>
          <table:table-cell table:style-name="ce16" office:value-type="float" office:value="3910.666721" calcext:value-type="float">
            <text:p><text:s/>3,910.7 <text:s text:c="2"/></text:p>
          </table:table-cell>
          <table:table-cell table:style-name="ce16" office:value-type="float" office:value="108189.145303" calcext:value-type="float">
            <text:p><text:s/>108,189.1 <text:s text:c="2"/></text:p>
          </table:table-cell>
          <table:table-cell table:style-name="ce16" office:value-type="float" office:value="68793.988027" calcext:value-type="float">
            <text:p><text:s/>68,794.0 <text:s text:c="2"/></text:p>
          </table:table-cell>
          <table:table-cell table:style-name="ce16" office:value-type="float" office:value="14465.002744" calcext:value-type="float">
            <text:p><text:s/>14,465.0 <text:s text:c="2"/></text:p>
          </table:table-cell>
          <table:table-cell table:style-name="ce16" office:value-type="float" office:value="24930.154532" calcext:value-type="float">
            <text:p><text:s/>24,930.2 <text:s text:c="2"/></text:p>
          </table:table-cell>
          <table:table-cell table:style-name="ce28" office:value-type="float" office:value="39870.4978" calcext:value-type="float">
            <text:p><text:s/>39,870.5 <text:s text:c="2"/></text:p>
          </table:table-cell>
          <table:table-cell table:style-name="ce16" office:value-type="float" office:value="4202.339778" calcext:value-type="float">
            <text:p><text:s/>4,202.3 <text:s text:c="2"/></text:p>
          </table:table-cell>
          <table:table-cell table:style-name="ce16" office:value-type="float" office:value="4028.148429" calcext:value-type="float">
            <text:p><text:s/>4,028.1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74.191349" calcext:value-type="float">
            <text:p><text:s/>174.2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66.3068680769227" calcext:value-type="float">
            <text:p><text:s/>66.31 <text:s text:c="2"/></text:p>
          </table:table-cell>
          <table:table-cell table:style-name="ce34" office:value-type="float" office:value="1.66036795189801" calcext:value-type="float">
            <text:p><text:s/>1.66 <text:s text:c="2"/></text:p>
          </table:table-cell>
          <table:table-cell table:style-name="ce34" office:value-type="float" office:value="45.9343131031131" calcext:value-type="float">
            <text:p><text:s/>45.93 <text:s text:c="2"/></text:p>
          </table:table-cell>
          <table:table-cell table:style-name="ce34" office:value-type="float" office:value="29.2081481630524" calcext:value-type="float">
            <text:p><text:s/>29.21 <text:s text:c="2"/></text:p>
          </table:table-cell>
          <table:table-cell table:style-name="ce34" office:value-type="float" office:value="6.141466070551" calcext:value-type="float">
            <text:p><text:s/>6.14 <text:s text:c="2"/></text:p>
          </table:table-cell>
          <table:table-cell table:style-name="ce34" office:value-type="float" office:value="10.5846988695097" calcext:value-type="float">
            <text:p><text:s/>10.58 <text:s text:c="2"/></text:p>
          </table:table-cell>
          <table:table-cell table:style-name="ce34" office:value-type="float" office:value="16.9279822332731" calcext:value-type="float">
            <text:p><text:s/>16.93 <text:s text:c="2"/></text:p>
          </table:table-cell>
          <table:table-cell table:style-name="ce34" office:value-type="float" office:value="1.7842047886385" calcext:value-type="float">
            <text:p><text:s/>1.78 <text:s text:c="2"/></text:p>
          </table:table-cell>
          <table:table-cell table:style-name="ce34" office:value-type="float" office:value="1.7102476467976" calcext:value-type="float">
            <text:p><text:s/>1.71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73957141840899" calcext:value-type="float">
            <text:p><text:s/>0.0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161152.648897" calcext:value-type="float">
            <text:p><text:s/>161,152.6 <text:s text:c="2"/></text:p>
          </table:table-cell>
          <table:table-cell table:style-name="ce16" office:value-type="float" office:value="3932.70126" calcext:value-type="float">
            <text:p><text:s/>3,932.7 <text:s text:c="2"/></text:p>
          </table:table-cell>
          <table:table-cell table:style-name="ce16" office:value-type="float" office:value="112082.289267" calcext:value-type="float">
            <text:p><text:s/>112,082.3 <text:s text:c="2"/></text:p>
          </table:table-cell>
          <table:table-cell table:style-name="ce16" office:value-type="float" office:value="70657.377679" calcext:value-type="float">
            <text:p><text:s/>70,657.4 <text:s text:c="2"/></text:p>
          </table:table-cell>
          <table:table-cell table:style-name="ce16" office:value-type="float" office:value="12198.480954" calcext:value-type="float">
            <text:p><text:s/>12,198.5 <text:s text:c="2"/></text:p>
          </table:table-cell>
          <table:table-cell table:style-name="ce16" office:value-type="float" office:value="29226.430634" calcext:value-type="float">
            <text:p><text:s/>29,226.4 <text:s text:c="2"/></text:p>
          </table:table-cell>
          <table:table-cell table:style-name="ce28" office:value-type="float" office:value="40539.16" calcext:value-type="float">
            <text:p><text:s/>40,539.2 <text:s text:c="2"/></text:p>
          </table:table-cell>
          <table:table-cell table:style-name="ce16" office:value-type="float" office:value="4598.49837" calcext:value-type="float">
            <text:p><text:s/>4,598.5 <text:s text:c="2"/></text:p>
          </table:table-cell>
          <table:table-cell table:style-name="ce16" office:value-type="float" office:value="4322.035413" calcext:value-type="float">
            <text:p><text:s/>4,322.0 <text:s text:c="2"/></text:p>
          </table:table-cell>
          <table:table-cell table:number-columns-repeated="2" table:style-name="ce16" office:value-type="float" office:value="0" calcext:value-type="float">
            <text:p><text:s/>- <text:s text:c="4"/></text:p>
          </table:table-cell>
          <table:table-cell table:style-name="ce28" office:value-type="float" office:value="276.462957" calcext:value-type="float">
            <text:p><text:s/>276.5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66.286160441231" calcext:value-type="float">
            <text:p><text:s/>66.29 <text:s text:c="2"/></text:p>
          </table:table-cell>
          <table:table-cell table:style-name="ce34" office:value-type="float" office:value="1.61761949599976" calcext:value-type="float">
            <text:p><text:s/>1.62 <text:s text:c="2"/></text:p>
          </table:table-cell>
          <table:table-cell table:style-name="ce34" office:value-type="float" office:value="46.1022804143999" calcext:value-type="float">
            <text:p><text:s/>46.10 <text:s text:c="2"/></text:p>
          </table:table-cell>
          <table:table-cell table:style-name="ce34" office:value-type="float" office:value="29.063166539573" calcext:value-type="float">
            <text:p><text:s/>29.06 <text:s text:c="2"/></text:p>
          </table:table-cell>
          <table:table-cell table:style-name="ce34" office:value-type="float" office:value="5.01754374619651" calcext:value-type="float">
            <text:p><text:s/>5.02 <text:s text:c="2"/></text:p>
          </table:table-cell>
          <table:table-cell table:style-name="ce34" office:value-type="float" office:value="12.0215701286304" calcext:value-type="float">
            <text:p><text:s/>12.02 <text:s text:c="2"/></text:p>
          </table:table-cell>
          <table:table-cell table:style-name="ce34" office:value-type="float" office:value="16.6747818438296" calcext:value-type="float">
            <text:p><text:s/>16.67 <text:s text:c="2"/></text:p>
          </table:table-cell>
          <table:table-cell table:style-name="ce34" office:value-type="float" office:value="1.8914786870018" calcext:value-type="float">
            <text:p><text:s/>1.89 <text:s text:c="2"/></text:p>
          </table:table-cell>
          <table:table-cell table:style-name="ce34" office:value-type="float" office:value="1.77776248035432" calcext:value-type="float">
            <text:p><text:s/>1.78 <text:s text:c="2"/></text:p>
          </table:table-cell>
          <table:table-cell table:number-columns-repeated="2"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113716206647475" calcext:value-type="float">
            <text:p><text:s/>0.1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162044.704469" calcext:value-type="float">
            <text:p><text:s/>162,044.7 <text:s text:c="2"/></text:p>
          </table:table-cell>
          <table:table-cell table:style-name="ce16" office:value-type="float" office:value="3467.1645" calcext:value-type="float">
            <text:p><text:s/>3,467.2 <text:s text:c="2"/></text:p>
          </table:table-cell>
          <table:table-cell table:style-name="ce16" office:value-type="float" office:value="113317.123961" calcext:value-type="float">
            <text:p><text:s/>113,317.1 <text:s text:c="2"/></text:p>
          </table:table-cell>
          <table:table-cell table:style-name="ce16" office:value-type="float" office:value="69218.3003" calcext:value-type="float">
            <text:p><text:s/>69,218.3 <text:s text:c="2"/></text:p>
          </table:table-cell>
          <table:table-cell table:style-name="ce16" office:value-type="float" office:value="11446.325787" calcext:value-type="float">
            <text:p><text:s/>11,446.3 <text:s text:c="2"/></text:p>
          </table:table-cell>
          <table:table-cell table:style-name="ce16" office:value-type="float" office:value="32652.497874" calcext:value-type="float">
            <text:p><text:s/>32,652.5 <text:s text:c="2"/></text:p>
          </table:table-cell>
          <table:table-cell table:style-name="ce28" office:value-type="float" office:value="40826.8596" calcext:value-type="float">
            <text:p><text:s/>40,826.9 <text:s text:c="2"/></text:p>
          </table:table-cell>
          <table:table-cell table:style-name="ce16" office:value-type="float" office:value="4433.556408" calcext:value-type="float">
            <text:p><text:s/>4,433.6 <text:s text:c="2"/></text:p>
          </table:table-cell>
          <table:table-cell table:style-name="ce16" office:value-type="float" office:value="4160.770365" calcext:value-type="float">
            <text:p><text:s/>4,160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096286" calcext:value-type="float">
            <text:p><text:s/>0.1 <text:s text:c="2"/></text:p>
          </table:table-cell>
          <table:table-cell table:style-name="ce28" office:value-type="float" office:value="272.689757" calcext:value-type="float">
            <text:p><text:s/>272.7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67.9987646449686" calcext:value-type="float">
            <text:p><text:s/>68.00 <text:s text:c="2"/></text:p>
          </table:table-cell>
          <table:table-cell table:style-name="ce34" office:value-type="float" office:value="1.45492506893981" calcext:value-type="float">
            <text:p><text:s/>1.45 <text:s text:c="2"/></text:p>
          </table:table-cell>
          <table:table-cell table:style-name="ce34" office:value-type="float" office:value="47.5512264823369" calcext:value-type="float">
            <text:p><text:s/>47.55 <text:s text:c="2"/></text:p>
          </table:table-cell>
          <table:table-cell table:style-name="ce34" office:value-type="float" office:value="29.0460519931701" calcext:value-type="float">
            <text:p><text:s/>29.05 <text:s text:c="2"/></text:p>
          </table:table-cell>
          <table:table-cell table:style-name="ce34" office:value-type="float" office:value="4.80321782677414" calcext:value-type="float">
            <text:p><text:s/>4.80 <text:s text:c="2"/></text:p>
          </table:table-cell>
          <table:table-cell table:style-name="ce34" office:value-type="float" office:value="13.7019566623927" calcext:value-type="float">
            <text:p><text:s/>13.70 <text:s text:c="2"/></text:p>
          </table:table-cell>
          <table:table-cell table:style-name="ce34" office:value-type="float" office:value="17.1321613145629" calcext:value-type="float">
            <text:p><text:s/>17.13 <text:s text:c="2"/></text:p>
          </table:table-cell>
          <table:table-cell table:style-name="ce34" office:value-type="float" office:value="1.860451779129" calcext:value-type="float">
            <text:p><text:s/>1.86 <text:s text:c="2"/></text:p>
          </table:table-cell>
          <table:table-cell table:style-name="ce34" office:value-type="float" office:value="1.74598266397234" calcext:value-type="float">
            <text:p><text:s/>1.7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040404461683" calcext:value-type="float">
            <text:p><text:s/>0.00 <text:s text:c="2"/></text:p>
          </table:table-cell>
          <table:table-cell table:style-name="ce35" office:value-type="float" office:value="0.11442871069498" calcext:value-type="float">
            <text:p><text:s/>0.1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150129.584693" calcext:value-type="float">
            <text:p><text:s/>150,129.6 <text:s text:c="2"/></text:p>
          </table:table-cell>
          <table:table-cell table:style-name="ce16" office:value-type="float" office:value="3305.104383" calcext:value-type="float">
            <text:p><text:s/>3,305.1 <text:s text:c="2"/></text:p>
          </table:table-cell>
          <table:table-cell table:style-name="ce16" office:value-type="float" office:value="101280.104657" calcext:value-type="float">
            <text:p><text:s/>101,280.1 <text:s text:c="2"/></text:p>
          </table:table-cell>
          <table:table-cell table:style-name="ce16" office:value-type="float" office:value="64304.685246" calcext:value-type="float">
            <text:p><text:s/>64,304.7 <text:s text:c="2"/></text:p>
          </table:table-cell>
          <table:table-cell table:style-name="ce16" office:value-type="float" office:value="6126.430248" calcext:value-type="float">
            <text:p><text:s/>6,126.4 <text:s text:c="2"/></text:p>
          </table:table-cell>
          <table:table-cell table:style-name="ce16" office:value-type="float" office:value="30848.989163" calcext:value-type="float">
            <text:p><text:s/>30,849.0 <text:s text:c="2"/></text:p>
          </table:table-cell>
          <table:table-cell table:style-name="ce28" office:value-type="float" office:value="41571.1288" calcext:value-type="float">
            <text:p><text:s/>41,571.1 <text:s text:c="2"/></text:p>
          </table:table-cell>
          <table:table-cell table:style-name="ce16" office:value-type="float" office:value="3973.246853" calcext:value-type="float">
            <text:p><text:s/>3,973.2 <text:s text:c="2"/></text:p>
          </table:table-cell>
          <table:table-cell table:style-name="ce16" office:value-type="float" office:value="3601.469201" calcext:value-type="float">
            <text:p><text:s/>3,601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098128" calcext:value-type="float">
            <text:p><text:s/>0.1 <text:s text:c="2"/></text:p>
          </table:table-cell>
          <table:table-cell table:style-name="ce28" office:value-type="float" office:value="371.679524" calcext:value-type="float">
            <text:p><text:s/>371.7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65.2631884120535" calcext:value-type="float">
            <text:p><text:s/>65.26 <text:s text:c="2"/></text:p>
          </table:table-cell>
          <table:table-cell table:style-name="ce34" office:value-type="float" office:value="1.43676977799094" calcext:value-type="float">
            <text:p><text:s/>1.44 <text:s text:c="2"/></text:p>
          </table:table-cell>
          <table:table-cell table:style-name="ce34" office:value-type="float" office:value="44.0277148980249" calcext:value-type="float">
            <text:p><text:s/>44.03 <text:s text:c="2"/></text:p>
          </table:table-cell>
          <table:table-cell table:style-name="ce34" office:value-type="float" office:value="27.9540424864918" calcext:value-type="float">
            <text:p><text:s/>27.95 <text:s text:c="2"/></text:p>
          </table:table-cell>
          <table:table-cell table:style-name="ce34" office:value-type="float" office:value="2.66323504715037" calcext:value-type="float">
            <text:p><text:s/>2.66 <text:s text:c="2"/></text:p>
          </table:table-cell>
          <table:table-cell table:style-name="ce34" office:value-type="float" office:value="13.4104373643827" calcext:value-type="float">
            <text:p><text:s/>13.41 <text:s text:c="2"/></text:p>
          </table:table-cell>
          <table:table-cell table:style-name="ce34" office:value-type="float" office:value="18.0714841576635" calcext:value-type="float">
            <text:p><text:s/>18.07 <text:s text:c="2"/></text:p>
          </table:table-cell>
          <table:table-cell table:style-name="ce34" office:value-type="float" office:value="1.7272195783742" calcext:value-type="float">
            <text:p><text:s/>1.73 <text:s text:c="2"/></text:p>
          </table:table-cell>
          <table:table-cell table:style-name="ce34" office:value-type="float" office:value="1.56560323207255" calcext:value-type="float">
            <text:p><text:s/>1.57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0042657455994" calcext:value-type="float">
            <text:p><text:s/>0.00 <text:s text:c="2"/></text:p>
          </table:table-cell>
          <table:table-cell table:style-name="ce35" office:value-type="float" office:value="0.161573688845656" calcext:value-type="float">
            <text:p><text:s/>0.1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165008.727945" calcext:value-type="float">
            <text:p><text:s/>165,008.7 <text:s text:c="2"/></text:p>
          </table:table-cell>
          <table:table-cell table:style-name="ce16" office:value-type="float" office:value="3060.998999" calcext:value-type="float">
            <text:p><text:s/>3,061.0 <text:s text:c="2"/></text:p>
          </table:table-cell>
          <table:table-cell table:style-name="ce16" office:value-type="float" office:value="115726.624641" calcext:value-type="float">
            <text:p><text:s/>115,726.6 <text:s text:c="2"/></text:p>
          </table:table-cell>
          <table:table-cell table:style-name="ce16" office:value-type="float" office:value="64902.220657" calcext:value-type="float">
            <text:p><text:s/>64,902.2 <text:s text:c="2"/></text:p>
          </table:table-cell>
          <table:table-cell table:style-name="ce16" office:value-type="float" office:value="8254.656848" calcext:value-type="float">
            <text:p><text:s/>8,254.7 <text:s text:c="2"/></text:p>
          </table:table-cell>
          <table:table-cell table:style-name="ce16" office:value-type="float" office:value="42569.747136" calcext:value-type="float">
            <text:p><text:s/>42,569.7 <text:s text:c="2"/></text:p>
          </table:table-cell>
          <table:table-cell table:style-name="ce28" office:value-type="float" office:value="41628.6891" calcext:value-type="float">
            <text:p><text:s/>41,628.7 <text:s text:c="2"/></text:p>
          </table:table-cell>
          <table:table-cell table:style-name="ce16" office:value-type="float" office:value="4592.415205" calcext:value-type="float">
            <text:p><text:s/>4,592.4 <text:s text:c="2"/></text:p>
          </table:table-cell>
          <table:table-cell table:style-name="ce16" office:value-type="float" office:value="4073.351615" calcext:value-type="float">
            <text:p><text:s/>4,073.4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.860211" calcext:value-type="float">
            <text:p><text:s/>3.9 <text:s text:c="2"/></text:p>
          </table:table-cell>
          <table:table-cell table:style-name="ce28" office:value-type="float" office:value="515.203379" calcext:value-type="float">
            <text:p><text:s/>515.2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66.7892352887711" calcext:value-type="float">
            <text:p><text:s/>66.79 <text:s text:c="2"/></text:p>
          </table:table-cell>
          <table:table-cell table:style-name="ce34" office:value-type="float" office:value="1.23897556758966" calcext:value-type="float">
            <text:p><text:s/>1.24 <text:s text:c="2"/></text:p>
          </table:table-cell>
          <table:table-cell table:style-name="ce34" office:value-type="float" office:value="46.8417207900623" calcext:value-type="float">
            <text:p><text:s/>46.84 <text:s text:c="2"/></text:p>
          </table:table-cell>
          <table:table-cell table:style-name="ce34" office:value-type="float" office:value="26.2699418401005" calcext:value-type="float">
            <text:p><text:s/>26.27 <text:s text:c="2"/></text:p>
          </table:table-cell>
          <table:table-cell table:style-name="ce34" office:value-type="float" office:value="3.34117004182289" calcext:value-type="float">
            <text:p><text:s/>3.34 <text:s text:c="2"/></text:p>
          </table:table-cell>
          <table:table-cell table:style-name="ce34" office:value-type="float" office:value="17.2306089081389" calcext:value-type="float">
            <text:p><text:s/>17.23 <text:s text:c="2"/></text:p>
          </table:table-cell>
          <table:table-cell table:style-name="ce34" office:value-type="float" office:value="16.8497045319308" calcext:value-type="float">
            <text:p><text:s/>16.85 <text:s text:c="2"/></text:p>
          </table:table-cell>
          <table:table-cell table:style-name="ce34" office:value-type="float" office:value="1.85883439918833" calcext:value-type="float">
            <text:p><text:s/>1.86 <text:s text:c="2"/></text:p>
          </table:table-cell>
          <table:table-cell table:style-name="ce34" office:value-type="float" office:value="1.64873726872685" calcext:value-type="float">
            <text:p><text:s/>1.65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1562466082577" calcext:value-type="float">
            <text:p><text:s/>0.00 <text:s text:c="2"/></text:p>
          </table:table-cell>
          <table:table-cell table:style-name="ce35" office:value-type="float" office:value="0.208534664378907" calcext:value-type="float">
            <text:p><text:s/>0.2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170066.874816" calcext:value-type="float">
            <text:p><text:s/>170,066.9 <text:s text:c="2"/></text:p>
          </table:table-cell>
          <table:table-cell table:style-name="ce16" office:value-type="float" office:value="2902.108" calcext:value-type="float">
            <text:p><text:s/>2,902.1 <text:s text:c="2"/></text:p>
          </table:table-cell>
          <table:table-cell table:style-name="ce16" office:value-type="float" office:value="120353.48123" calcext:value-type="float">
            <text:p><text:s/>120,353.5 <text:s text:c="2"/></text:p>
          </table:table-cell>
          <table:table-cell table:style-name="ce16" office:value-type="float" office:value="67896.792575" calcext:value-type="float">
            <text:p><text:s/>67,896.8 <text:s text:c="2"/></text:p>
          </table:table-cell>
          <table:table-cell table:style-name="ce16" office:value-type="float" office:value="7307.676672" calcext:value-type="float">
            <text:p><text:s/>7,307.7 <text:s text:c="2"/></text:p>
          </table:table-cell>
          <table:table-cell table:style-name="ce16" office:value-type="float" office:value="45149.011983" calcext:value-type="float">
            <text:p><text:s/>45,149.0 <text:s text:c="2"/></text:p>
          </table:table-cell>
          <table:table-cell table:style-name="ce28" office:value-type="float" office:value="42116.4908" calcext:value-type="float">
            <text:p><text:s/>42,116.5 <text:s text:c="2"/></text:p>
          </table:table-cell>
          <table:table-cell table:style-name="ce16" office:value-type="float" office:value="4694.794786" calcext:value-type="float">
            <text:p><text:s/>4,694.8 <text:s text:c="2"/></text:p>
          </table:table-cell>
          <table:table-cell table:style-name="ce16" office:value-type="float" office:value="3883.184434" calcext:value-type="float">
            <text:p><text:s/>3,883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8.643787" calcext:value-type="float">
            <text:p><text:s/>8.6 <text:s text:c="2"/></text:p>
          </table:table-cell>
          <table:table-cell table:style-name="ce28" office:value-type="float" office:value="802.966565" calcext:value-type="float">
            <text:p><text:s/>803.0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67.4421574730901" calcext:value-type="float">
            <text:p><text:s/>67.44 <text:s text:c="2"/></text:p>
          </table:table-cell>
          <table:table-cell table:style-name="ce34" office:value-type="float" office:value="1.15086741584259" calcext:value-type="float">
            <text:p><text:s/>1.15 <text:s text:c="2"/></text:p>
          </table:table-cell>
          <table:table-cell table:style-name="ce34" office:value-type="float" office:value="47.7276861959752" calcext:value-type="float">
            <text:p><text:s/>47.73 <text:s text:c="2"/></text:p>
          </table:table-cell>
          <table:table-cell table:style-name="ce34" office:value-type="float" office:value="26.9253267675739" calcext:value-type="float">
            <text:p><text:s/>26.93 <text:s text:c="2"/></text:p>
          </table:table-cell>
          <table:table-cell table:style-name="ce34" office:value-type="float" office:value="2.89795106430146" calcext:value-type="float">
            <text:p><text:s/>2.90 <text:s text:c="2"/></text:p>
          </table:table-cell>
          <table:table-cell table:style-name="ce34" office:value-type="float" office:value="17.9044083640999" calcext:value-type="float">
            <text:p><text:s/>17.90 <text:s text:c="2"/></text:p>
          </table:table-cell>
          <table:table-cell table:style-name="ce34" office:value-type="float" office:value="16.701823960843" calcext:value-type="float">
            <text:p><text:s/>16.70 <text:s text:c="2"/></text:p>
          </table:table-cell>
          <table:table-cell table:style-name="ce34" office:value-type="float" office:value="1.8617799004293" calcext:value-type="float">
            <text:p><text:s/>1.86 <text:s text:c="2"/></text:p>
          </table:table-cell>
          <table:table-cell table:style-name="ce34" office:value-type="float" office:value="1.53992561089999" calcext:value-type="float">
            <text:p><text:s/>1.5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3427802413895" calcext:value-type="float">
            <text:p><text:s/>0.00 <text:s text:c="2"/></text:p>
          </table:table-cell>
          <table:table-cell table:style-name="ce35" office:value-type="float" office:value="0.318426487115417" calcext:value-type="float">
            <text:p><text:s/>0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172749.573371" calcext:value-type="float">
            <text:p><text:s/>172,749.6 <text:s text:c="2"/></text:p>
          </table:table-cell>
          <table:table-cell table:style-name="ce16" office:value-type="float" office:value="2936.9005" calcext:value-type="float">
            <text:p><text:s/>2,936.9 <text:s text:c="2"/></text:p>
          </table:table-cell>
          <table:table-cell table:style-name="ce16" office:value-type="float" office:value="123128.864109" calcext:value-type="float">
            <text:p><text:s/>123,128.9 <text:s text:c="2"/></text:p>
          </table:table-cell>
          <table:table-cell table:style-name="ce16" office:value-type="float" office:value="67500.061161" calcext:value-type="float">
            <text:p><text:s/>67,500.1 <text:s text:c="2"/></text:p>
          </table:table-cell>
          <table:table-cell table:style-name="ce16" office:value-type="float" office:value="5659.842872" calcext:value-type="float">
            <text:p><text:s/>5,659.8 <text:s text:c="2"/></text:p>
          </table:table-cell>
          <table:table-cell table:style-name="ce16" office:value-type="float" office:value="49968.960076" calcext:value-type="float">
            <text:p><text:s/>49,969.0 <text:s text:c="2"/></text:p>
          </table:table-cell>
          <table:table-cell table:style-name="ce28" office:value-type="float" office:value="40421.7298" calcext:value-type="float">
            <text:p><text:s/>40,421.7 <text:s text:c="2"/></text:p>
          </table:table-cell>
          <table:table-cell table:style-name="ce16" office:value-type="float" office:value="6262.078962" calcext:value-type="float">
            <text:p><text:s/>6,262.1 <text:s text:c="2"/></text:p>
          </table:table-cell>
          <table:table-cell table:style-name="ce16" office:value-type="float" office:value="5512.326012" calcext:value-type="float">
            <text:p><text:s/>5,512.3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3.207962" calcext:value-type="float">
            <text:p><text:s/>13.2 <text:s text:c="2"/></text:p>
          </table:table-cell>
          <table:table-cell table:style-name="ce28" office:value-type="float" office:value="736.544988" calcext:value-type="float">
            <text:p><text:s/>736.5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68.9967689342561" calcext:value-type="float">
            <text:p><text:s/>69.00 <text:s text:c="2"/></text:p>
          </table:table-cell>
          <table:table-cell table:style-name="ce34" office:value-type="float" office:value="1.17300807884611" calcext:value-type="float">
            <text:p><text:s/>1.17 <text:s text:c="2"/></text:p>
          </table:table-cell>
          <table:table-cell table:style-name="ce34" office:value-type="float" office:value="49.1780883754834" calcext:value-type="float">
            <text:p><text:s/>49.18 <text:s text:c="2"/></text:p>
          </table:table-cell>
          <table:table-cell table:style-name="ce34" office:value-type="float" office:value="26.9597547020947" calcext:value-type="float">
            <text:p><text:s/>26.96 <text:s text:c="2"/></text:p>
          </table:table-cell>
          <table:table-cell table:style-name="ce34" office:value-type="float" office:value="2.26056055145741" calcext:value-type="float">
            <text:p><text:s/>2.26 <text:s text:c="2"/></text:p>
          </table:table-cell>
          <table:table-cell table:style-name="ce34" office:value-type="float" office:value="19.9577731219313" calcext:value-type="float">
            <text:p><text:s/>19.96 <text:s text:c="2"/></text:p>
          </table:table-cell>
          <table:table-cell table:style-name="ce34" office:value-type="float" office:value="16.1445767796132" calcext:value-type="float">
            <text:p><text:s/>16.14 <text:s text:c="2"/></text:p>
          </table:table-cell>
          <table:table-cell table:style-name="ce34" office:value-type="float" office:value="2.50109570031339" calcext:value-type="float">
            <text:p><text:s/>2.50 <text:s text:c="2"/></text:p>
          </table:table-cell>
          <table:table-cell table:style-name="ce34" office:value-type="float" office:value="2.20164181432416" calcext:value-type="float">
            <text:p><text:s/>2.20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5275305081358" calcext:value-type="float">
            <text:p><text:s/>0.01 <text:s text:c="2"/></text:p>
          </table:table-cell>
          <table:table-cell table:style-name="ce35" office:value-type="float" office:value="0.294178580907868" calcext:value-type="float">
            <text:p><text:s/>0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171278.224224" calcext:value-type="float">
            <text:p><text:s/>171,278.2 <text:s text:c="2"/></text:p>
          </table:table-cell>
          <table:table-cell table:style-name="ce16" office:value-type="float" office:value="3187.087" calcext:value-type="float">
            <text:p><text:s/>3,187.1 <text:s text:c="2"/></text:p>
          </table:table-cell>
          <table:table-cell table:style-name="ce16" office:value-type="float" office:value="120414.143652" calcext:value-type="float">
            <text:p><text:s/>120,414.1 <text:s text:c="2"/></text:p>
          </table:table-cell>
          <table:table-cell table:style-name="ce16" office:value-type="float" office:value="63813.0316" calcext:value-type="float">
            <text:p><text:s/>63,813.0 <text:s text:c="2"/></text:p>
          </table:table-cell>
          <table:table-cell table:style-name="ce16" office:value-type="float" office:value="5275.254669" calcext:value-type="float">
            <text:p><text:s/>5,275.3 <text:s text:c="2"/></text:p>
          </table:table-cell>
          <table:table-cell table:style-name="ce16" office:value-type="float" office:value="51325.857383" calcext:value-type="float">
            <text:p><text:s/>51,325.9 <text:s text:c="2"/></text:p>
          </table:table-cell>
          <table:table-cell table:style-name="ce28" office:value-type="float" office:value="41639.36" calcext:value-type="float">
            <text:p><text:s/>41,639.4 <text:s text:c="2"/></text:p>
          </table:table-cell>
          <table:table-cell table:style-name="ce16" office:value-type="float" office:value="6037.633572" calcext:value-type="float">
            <text:p><text:s/>6,037.6 <text:s text:c="2"/></text:p>
          </table:table-cell>
          <table:table-cell table:style-name="ce16" office:value-type="float" office:value="5272.801374" calcext:value-type="float">
            <text:p><text:s/>5,272.8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6.75795" calcext:value-type="float">
            <text:p><text:s/>16.8 <text:s text:c="2"/></text:p>
          </table:table-cell>
          <table:table-cell table:style-name="ce28" office:value-type="float" office:value="748.074248" calcext:value-type="float">
            <text:p><text:s/>748.1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67.8757515226655" calcext:value-type="float">
            <text:p><text:s/>67.88 <text:s text:c="2"/></text:p>
          </table:table-cell>
          <table:table-cell table:style-name="ce34" office:value-type="float" office:value="1.26300892173078" calcext:value-type="float">
            <text:p><text:s/>1.26 <text:s text:c="2"/></text:p>
          </table:table-cell>
          <table:table-cell table:style-name="ce34" office:value-type="float" office:value="47.718853528331" calcext:value-type="float">
            <text:p><text:s/>47.72 <text:s text:c="2"/></text:p>
          </table:table-cell>
          <table:table-cell table:style-name="ce34" office:value-type="float" office:value="25.28843054284" calcext:value-type="float">
            <text:p><text:s/>25.29 <text:s text:c="2"/></text:p>
          </table:table-cell>
          <table:table-cell table:style-name="ce34" office:value-type="float" office:value="2.09052771742628" calcext:value-type="float">
            <text:p><text:s/>2.09 <text:s text:c="2"/></text:p>
          </table:table-cell>
          <table:table-cell table:style-name="ce34" office:value-type="float" office:value="20.3398952680648" calcext:value-type="float">
            <text:p><text:s/>20.34 <text:s text:c="2"/></text:p>
          </table:table-cell>
          <table:table-cell table:style-name="ce34" office:value-type="float" office:value="16.5012386468144" calcext:value-type="float">
            <text:p><text:s/>16.50 <text:s text:c="2"/></text:p>
          </table:table-cell>
          <table:table-cell table:style-name="ce34" office:value-type="float" office:value="2.39265042578922" calcext:value-type="float">
            <text:p><text:s/>2.39 <text:s text:c="2"/></text:p>
          </table:table-cell>
          <table:table-cell table:style-name="ce34" office:value-type="float" office:value="2.08955550252513" calcext:value-type="float">
            <text:p><text:s/>2.0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6640998617207" calcext:value-type="float">
            <text:p><text:s/>0.01 <text:s text:c="2"/></text:p>
          </table:table-cell>
          <table:table-cell table:style-name="ce35" office:value-type="float" office:value="0.296453924646878" calcext:value-type="float">
            <text:p><text:s/>0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176094.86721" calcext:value-type="float">
            <text:p><text:s/>176,094.9 <text:s text:c="2"/></text:p>
          </table:table-cell>
          <table:table-cell table:style-name="ce16" office:value-type="float" office:value="3121.17" calcext:value-type="float">
            <text:p><text:s/>3,121.2 <text:s text:c="2"/></text:p>
          </table:table-cell>
          <table:table-cell table:style-name="ce16" office:value-type="float" office:value="125672.144761" calcext:value-type="float">
            <text:p><text:s/>125,672.1 <text:s text:c="2"/></text:p>
          </table:table-cell>
          <table:table-cell table:style-name="ce16" office:value-type="float" office:value="64167.106" calcext:value-type="float">
            <text:p><text:s/>64,167.1 <text:s text:c="2"/></text:p>
          </table:table-cell>
          <table:table-cell table:style-name="ce16" office:value-type="float" office:value="6603.513718" calcext:value-type="float">
            <text:p><text:s/>6,603.5 <text:s text:c="2"/></text:p>
          </table:table-cell>
          <table:table-cell table:style-name="ce16" office:value-type="float" office:value="54901.525043" calcext:value-type="float">
            <text:p><text:s/>54,901.5 <text:s text:c="2"/></text:p>
          </table:table-cell>
          <table:table-cell table:style-name="ce28" office:value-type="float" office:value="42388.975" calcext:value-type="float">
            <text:p><text:s/>42,389.0 <text:s text:c="2"/></text:p>
          </table:table-cell>
          <table:table-cell table:style-name="ce16" office:value-type="float" office:value="4912.577449" calcext:value-type="float">
            <text:p><text:s/>4,912.6 <text:s text:c="2"/></text:p>
          </table:table-cell>
          <table:table-cell table:style-name="ce16" office:value-type="float" office:value="4183.094093" calcext:value-type="float">
            <text:p><text:s/>4,183.1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2.947054" calcext:value-type="float">
            <text:p><text:s/>22.9 <text:s text:c="2"/></text:p>
          </table:table-cell>
          <table:table-cell table:style-name="ce28" office:value-type="float" office:value="706.536302" calcext:value-type="float">
            <text:p><text:s/>706.5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67.7381910400378" calcext:value-type="float">
            <text:p><text:s/>67.74 <text:s text:c="2"/></text:p>
          </table:table-cell>
          <table:table-cell table:style-name="ce34" office:value-type="float" office:value="1.20061653742755" calcext:value-type="float">
            <text:p><text:s/>1.20 <text:s text:c="2"/></text:p>
          </table:table-cell>
          <table:table-cell table:style-name="ce34" office:value-type="float" office:value="48.3421458280215" calcext:value-type="float">
            <text:p><text:s/>48.34 <text:s text:c="2"/></text:p>
          </table:table-cell>
          <table:table-cell table:style-name="ce34" office:value-type="float" office:value="24.6830799419662" calcext:value-type="float">
            <text:p><text:s/>24.68 <text:s text:c="2"/></text:p>
          </table:table-cell>
          <table:table-cell table:style-name="ce34" office:value-type="float" office:value="2.54016531459693" calcext:value-type="float">
            <text:p><text:s/>2.54 <text:s text:c="2"/></text:p>
          </table:table-cell>
          <table:table-cell table:style-name="ce34" office:value-type="float" office:value="21.1189005714583" calcext:value-type="float">
            <text:p><text:s/>21.12 <text:s text:c="2"/></text:p>
          </table:table-cell>
          <table:table-cell table:style-name="ce34" office:value-type="float" office:value="16.3057136873682" calcext:value-type="float">
            <text:p><text:s/>16.31 <text:s text:c="2"/></text:p>
          </table:table-cell>
          <table:table-cell table:style-name="ce34" office:value-type="float" office:value="1.88971498722051" calcext:value-type="float">
            <text:p><text:s/>1.89 <text:s text:c="2"/></text:p>
          </table:table-cell>
          <table:table-cell table:style-name="ce34" office:value-type="float" office:value="1.60910554236754" calcext:value-type="float">
            <text:p><text:s/>1.61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8827014394488" calcext:value-type="float">
            <text:p><text:s/>0.01 <text:s text:c="2"/></text:p>
          </table:table-cell>
          <table:table-cell table:style-name="ce35" office:value-type="float" office:value="0.271782430458484" calcext:value-type="float">
            <text:p><text:s/>0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175674.42545" calcext:value-type="float">
            <text:p><text:s/>175,674.4 <text:s text:c="2"/></text:p>
          </table:table-cell>
          <table:table-cell table:style-name="ce16" office:value-type="float" office:value="3034.955741" calcext:value-type="float">
            <text:p><text:s/>3,035.0 <text:s text:c="2"/></text:p>
          </table:table-cell>
          <table:table-cell table:style-name="ce16" office:value-type="float" office:value="131068.098187" calcext:value-type="float">
            <text:p><text:s/>131,068.1 <text:s text:c="2"/></text:p>
          </table:table-cell>
          <table:table-cell table:style-name="ce16" office:value-type="float" office:value="60084.901607" calcext:value-type="float">
            <text:p><text:s/>60,084.9 <text:s text:c="2"/></text:p>
          </table:table-cell>
          <table:table-cell table:style-name="ce16" office:value-type="float" office:value="10687.787556" calcext:value-type="float">
            <text:p><text:s/>10,687.8 <text:s text:c="2"/></text:p>
          </table:table-cell>
          <table:table-cell table:style-name="ce16" office:value-type="float" office:value="60295.409024" calcext:value-type="float">
            <text:p><text:s/>60,295.4 <text:s text:c="2"/></text:p>
          </table:table-cell>
          <table:table-cell table:style-name="ce28" office:value-type="float" office:value="36471.1206" calcext:value-type="float">
            <text:p><text:s/>36,471.1 <text:s text:c="2"/></text:p>
          </table:table-cell>
          <table:table-cell table:style-name="ce16" office:value-type="float" office:value="5100.250922" calcext:value-type="float">
            <text:p><text:s/>5,100.3 <text:s text:c="2"/></text:p>
          </table:table-cell>
          <table:table-cell table:style-name="ce16" office:value-type="float" office:value="4358.533735" calcext:value-type="float">
            <text:p><text:s/>4,358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5.248007" calcext:value-type="float">
            <text:p><text:s/>25.2 <text:s text:c="2"/></text:p>
          </table:table-cell>
          <table:table-cell table:style-name="ce28" office:value-type="float" office:value="716.46918" calcext:value-type="float">
            <text:p><text:s/>716.5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68.0534364387442" calcext:value-type="float">
            <text:p><text:s/>68.05 <text:s text:c="2"/></text:p>
          </table:table-cell>
          <table:table-cell table:style-name="ce34" office:value-type="float" office:value="1.1756928595923" calcext:value-type="float">
            <text:p><text:s/>1.18 <text:s text:c="2"/></text:p>
          </table:table-cell>
          <table:table-cell table:style-name="ce34" office:value-type="float" office:value="50.7736653543505" calcext:value-type="float">
            <text:p><text:s/>50.77 <text:s text:c="2"/></text:p>
          </table:table-cell>
          <table:table-cell table:style-name="ce34" office:value-type="float" office:value="23.2759209086127" calcext:value-type="float">
            <text:p><text:s/>23.28 <text:s text:c="2"/></text:p>
          </table:table-cell>
          <table:table-cell table:style-name="ce34" office:value-type="float" office:value="4.14027636208243" calcext:value-type="float">
            <text:p><text:s/>4.14 <text:s text:c="2"/></text:p>
          </table:table-cell>
          <table:table-cell table:style-name="ce34" office:value-type="float" office:value="23.3574680836554" calcext:value-type="float">
            <text:p><text:s/>23.36 <text:s text:c="2"/></text:p>
          </table:table-cell>
          <table:table-cell table:style-name="ce34" office:value-type="float" office:value="14.1283233529532" calcext:value-type="float">
            <text:p><text:s/>14.13 <text:s text:c="2"/></text:p>
          </table:table-cell>
          <table:table-cell table:style-name="ce34" office:value-type="float" office:value="1.97575487184821" calcext:value-type="float">
            <text:p><text:s/>1.98 <text:s text:c="2"/></text:p>
          </table:table-cell>
          <table:table-cell table:style-name="ce34" office:value-type="float" office:value="1.68842560743349" calcext:value-type="float">
            <text:p><text:s/>1.69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9780670323402" calcext:value-type="float">
            <text:p><text:s/>0.01 <text:s text:c="2"/></text:p>
          </table:table-cell>
          <table:table-cell table:style-name="ce35" office:value-type="float" office:value="0.277548594091327" calcext:value-type="float">
            <text:p><text:s/>0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181164.276459" calcext:value-type="float">
            <text:p><text:s/>181,164.3 <text:s text:c="2"/></text:p>
          </table:table-cell>
          <table:table-cell table:style-name="ce16" office:value-type="float" office:value="3293.665" calcext:value-type="float">
            <text:p><text:s/>3,293.7 <text:s text:c="2"/></text:p>
          </table:table-cell>
          <table:table-cell table:style-name="ce16" office:value-type="float" office:value="139144.416919" calcext:value-type="float">
            <text:p><text:s/>139,144.4 <text:s text:c="2"/></text:p>
          </table:table-cell>
          <table:table-cell table:style-name="ce16" office:value-type="float" office:value="65259.731603" calcext:value-type="float">
            <text:p><text:s/>65,259.7 <text:s text:c="2"/></text:p>
          </table:table-cell>
          <table:table-cell table:style-name="ce16" office:value-type="float" office:value="10447.924348" calcext:value-type="float">
            <text:p><text:s/>10,447.9 <text:s text:c="2"/></text:p>
          </table:table-cell>
          <table:table-cell table:style-name="ce16" office:value-type="float" office:value="63436.760968" calcext:value-type="float">
            <text:p><text:s/>63,436.8 <text:s text:c="2"/></text:p>
          </table:table-cell>
          <table:table-cell table:style-name="ce28" office:value-type="float" office:value="31661.3626" calcext:value-type="float">
            <text:p><text:s/>31,661.4 <text:s text:c="2"/></text:p>
          </table:table-cell>
          <table:table-cell table:style-name="ce16" office:value-type="float" office:value="7064.83194" calcext:value-type="float">
            <text:p><text:s/>7,064.8 <text:s text:c="2"/></text:p>
          </table:table-cell>
          <table:table-cell table:style-name="ce16" office:value-type="float" office:value="6395.868458" calcext:value-type="float">
            <text:p><text:s/>6,395.9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3.225684" calcext:value-type="float">
            <text:p><text:s/>23.2 <text:s text:c="2"/></text:p>
          </table:table-cell>
          <table:table-cell table:style-name="ce28" office:value-type="float" office:value="645.737798" calcext:value-type="float">
            <text:p><text:s/>645.7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68.5948595900618" calcext:value-type="float">
            <text:p><text:s/>68.59 <text:s text:c="2"/></text:p>
          </table:table-cell>
          <table:table-cell table:style-name="ce34" office:value-type="float" office:value="1.24709182531818" calcext:value-type="float">
            <text:p><text:s/>1.25 <text:s text:c="2"/></text:p>
          </table:table-cell>
          <table:table-cell table:style-name="ce34" office:value-type="float" office:value="52.6847341421635" calcext:value-type="float">
            <text:p><text:s/>52.68 <text:s text:c="2"/></text:p>
          </table:table-cell>
          <table:table-cell table:style-name="ce34" office:value-type="float" office:value="24.7095189718929" calcext:value-type="float">
            <text:p><text:s/>24.71 <text:s text:c="2"/></text:p>
          </table:table-cell>
          <table:table-cell table:style-name="ce34" office:value-type="float" office:value="3.95593390521912" calcext:value-type="float">
            <text:p><text:s/>3.96 <text:s text:c="2"/></text:p>
          </table:table-cell>
          <table:table-cell table:style-name="ce34" office:value-type="float" office:value="24.0192812650515" calcext:value-type="float">
            <text:p><text:s/>24.02 <text:s text:c="2"/></text:p>
          </table:table-cell>
          <table:table-cell table:style-name="ce34" office:value-type="float" office:value="11.9880517529544" calcext:value-type="float">
            <text:p><text:s/>11.99 <text:s text:c="2"/></text:p>
          </table:table-cell>
          <table:table-cell table:style-name="ce34" office:value-type="float" office:value="2.6749818696257" calcext:value-type="float">
            <text:p><text:s/>2.67 <text:s text:c="2"/></text:p>
          </table:table-cell>
          <table:table-cell table:style-name="ce34" office:value-type="float" office:value="2.42168990160874" calcext:value-type="float">
            <text:p><text:s/>2.42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8794021448394" calcext:value-type="float">
            <text:p><text:s/>0.01 <text:s text:c="2"/></text:p>
          </table:table-cell>
          <table:table-cell table:style-name="ce35" office:value-type="float" office:value="0.244497946568567" calcext:value-type="float">
            <text:p><text:s/>0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187715.596963" calcext:value-type="float">
            <text:p><text:s/>187,715.6 <text:s text:c="2"/></text:p>
          </table:table-cell>
          <table:table-cell table:style-name="ce16" office:value-type="float" office:value="3333.677" calcext:value-type="float">
            <text:p><text:s/>3,333.7 <text:s text:c="2"/></text:p>
          </table:table-cell>
          <table:table-cell table:style-name="ce16" office:value-type="float" office:value="155864.05066" calcext:value-type="float">
            <text:p><text:s/>155,864.1 <text:s text:c="2"/></text:p>
          </table:table-cell>
          <table:table-cell table:style-name="ce16" office:value-type="float" office:value="73239.133653" calcext:value-type="float">
            <text:p><text:s/>73,239.1 <text:s text:c="2"/></text:p>
          </table:table-cell>
          <table:table-cell table:style-name="ce16" office:value-type="float" office:value="11595.330882" calcext:value-type="float">
            <text:p><text:s/>11,595.3 <text:s text:c="2"/></text:p>
          </table:table-cell>
          <table:table-cell table:style-name="ce16" office:value-type="float" office:value="71029.586125" calcext:value-type="float">
            <text:p><text:s/>71,029.6 <text:s text:c="2"/></text:p>
          </table:table-cell>
          <table:table-cell table:style-name="ce28" office:value-type="float" office:value="22445.5308" calcext:value-type="float">
            <text:p><text:s/>22,445.5 <text:s text:c="2"/></text:p>
          </table:table-cell>
          <table:table-cell table:style-name="ce16" office:value-type="float" office:value="6072.338503" calcext:value-type="float">
            <text:p><text:s/>6,072.3 <text:s text:c="2"/></text:p>
          </table:table-cell>
          <table:table-cell table:style-name="ce16" office:value-type="float" office:value="5302.422095" calcext:value-type="float">
            <text:p><text:s/>5,302.4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4.142739" calcext:value-type="float">
            <text:p><text:s/>24.1 <text:s text:c="2"/></text:p>
          </table:table-cell>
          <table:table-cell table:style-name="ce28" office:value-type="float" office:value="745.773669" calcext:value-type="float">
            <text:p><text:s/>745.8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69.458333776944" calcext:value-type="float">
            <text:p><text:s/>69.46 <text:s text:c="2"/></text:p>
          </table:table-cell>
          <table:table-cell table:style-name="ce34" office:value-type="float" office:value="1.23352376423021" calcext:value-type="float">
            <text:p><text:s/>1.23 <text:s text:c="2"/></text:p>
          </table:table-cell>
          <table:table-cell table:style-name="ce34" office:value-type="float" office:value="57.6726570925413" calcext:value-type="float">
            <text:p><text:s/>57.67 <text:s text:c="2"/></text:p>
          </table:table-cell>
          <table:table-cell table:style-name="ce34" office:value-type="float" office:value="27.0998695532315" calcext:value-type="float">
            <text:p><text:s/>27.10 <text:s text:c="2"/></text:p>
          </table:table-cell>
          <table:table-cell table:style-name="ce34" office:value-type="float" office:value="4.29049250934013" calcext:value-type="float">
            <text:p><text:s/>4.29 <text:s text:c="2"/></text:p>
          </table:table-cell>
          <table:table-cell table:style-name="ce34" office:value-type="float" office:value="26.2822950299697" calcext:value-type="float">
            <text:p><text:s/>26.28 <text:s text:c="2"/></text:p>
          </table:table-cell>
          <table:table-cell table:style-name="ce34" office:value-type="float" office:value="8.30527241918194" calcext:value-type="float">
            <text:p><text:s/>8.31 <text:s text:c="2"/></text:p>
          </table:table-cell>
          <table:table-cell table:style-name="ce34" office:value-type="float" office:value="2.24688050099053" calcext:value-type="float">
            <text:p><text:s/>2.25 <text:s text:c="2"/></text:p>
          </table:table-cell>
          <table:table-cell table:style-name="ce34" office:value-type="float" office:value="1.96199681677675" calcext:value-type="float">
            <text:p><text:s/>1.9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08933271666723" calcext:value-type="float">
            <text:p><text:s/>0.01 <text:s text:c="2"/></text:p>
          </table:table-cell>
          <table:table-cell table:style-name="ce35" office:value-type="float" office:value="0.275950412547064" calcext:value-type="float">
            <text:p><text:s/>0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190027.202857" calcext:value-type="float">
            <text:p><text:s/>190,027.2 <text:s text:c="2"/></text:p>
          </table:table-cell>
          <table:table-cell table:style-name="ce16" office:value-type="float" office:value="3370.774" calcext:value-type="float">
            <text:p><text:s/>3,370.8 <text:s text:c="2"/></text:p>
          </table:table-cell>
          <table:table-cell table:style-name="ce16" office:value-type="float" office:value="153859.636793" calcext:value-type="float">
            <text:p><text:s/>153,859.6 <text:s text:c="2"/></text:p>
          </table:table-cell>
          <table:table-cell table:style-name="ce16" office:value-type="float" office:value="74794.536289" calcext:value-type="float">
            <text:p><text:s/>74,794.5 <text:s text:c="2"/></text:p>
          </table:table-cell>
          <table:table-cell table:style-name="ce16" office:value-type="float" office:value="6750.636925" calcext:value-type="float">
            <text:p><text:s/>6,750.6 <text:s text:c="2"/></text:p>
          </table:table-cell>
          <table:table-cell table:style-name="ce16" office:value-type="float" office:value="72314.463579" calcext:value-type="float">
            <text:p><text:s/>72,314.5 <text:s text:c="2"/></text:p>
          </table:table-cell>
          <table:table-cell table:style-name="ce28" office:value-type="float" office:value="27678.3122" calcext:value-type="float">
            <text:p><text:s/>27,678.3 <text:s text:c="2"/></text:p>
          </table:table-cell>
          <table:table-cell table:style-name="ce16" office:value-type="float" office:value="5118.479864" calcext:value-type="float">
            <text:p><text:s/>5,118.5 <text:s text:c="2"/></text:p>
          </table:table-cell>
          <table:table-cell table:style-name="ce16" office:value-type="float" office:value="4334.156988" calcext:value-type="float">
            <text:p><text:s/>4,334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31.748106" calcext:value-type="float">
            <text:p><text:s/>31.7 <text:s text:c="2"/></text:p>
          </table:table-cell>
          <table:table-cell table:style-name="ce28" office:value-type="float" office:value="752.57477" calcext:value-type="float">
            <text:p><text:s/>752.6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68.9655886120847" calcext:value-type="float">
            <text:p><text:s/>68.97 <text:s text:c="2"/></text:p>
          </table:table-cell>
          <table:table-cell table:style-name="ce34" office:value-type="float" office:value="1.22333755111498" calcext:value-type="float">
            <text:p><text:s/>1.22 <text:s text:c="2"/></text:p>
          </table:table-cell>
          <table:table-cell table:style-name="ce34" office:value-type="float" office:value="55.8394811665773" calcext:value-type="float">
            <text:p><text:s/>55.84 <text:s text:c="2"/></text:p>
          </table:table-cell>
          <table:table-cell table:style-name="ce34" office:value-type="float" office:value="27.1447937063017" calcext:value-type="float">
            <text:p><text:s/>27.14 <text:s text:c="2"/></text:p>
          </table:table-cell>
          <table:table-cell table:style-name="ce34" office:value-type="float" office:value="2.4499736987101" calcext:value-type="float">
            <text:p><text:s/>2.45 <text:s text:c="2"/></text:p>
          </table:table-cell>
          <table:table-cell table:style-name="ce34" office:value-type="float" office:value="26.2447137615654" calcext:value-type="float">
            <text:p><text:s/>26.24 <text:s text:c="2"/></text:p>
          </table:table-cell>
          <table:table-cell table:style-name="ce34" office:value-type="float" office:value="10.045146505148" calcext:value-type="float">
            <text:p><text:s/>10.05 <text:s text:c="2"/></text:p>
          </table:table-cell>
          <table:table-cell table:style-name="ce34" office:value-type="float" office:value="1.85762338924445" calcext:value-type="float">
            <text:p><text:s/>1.86 <text:s text:c="2"/></text:p>
          </table:table-cell>
          <table:table-cell table:style-name="ce34" office:value-type="float" office:value="1.5729731497418" calcext:value-type="float">
            <text:p><text:s/>1.57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11522175692164" calcext:value-type="float">
            <text:p><text:s/>0.01 <text:s text:c="2"/></text:p>
          </table:table-cell>
          <table:table-cell table:style-name="ce35" office:value-type="float" office:value="0.273128063810483" calcext:value-type="float">
            <text:p><text:s/>0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187944.763256" calcext:value-type="float">
            <text:p><text:s/>187,944.8 <text:s text:c="2"/></text:p>
          </table:table-cell>
          <table:table-cell table:style-name="ce16" office:value-type="float" office:value="3208.101" calcext:value-type="float">
            <text:p><text:s/>3,208.1 <text:s text:c="2"/></text:p>
          </table:table-cell>
          <table:table-cell table:style-name="ce16" office:value-type="float" office:value="146066.663865" calcext:value-type="float">
            <text:p><text:s/>146,066.7 <text:s text:c="2"/></text:p>
          </table:table-cell>
          <table:table-cell table:style-name="ce16" office:value-type="float" office:value="71320.565429" calcext:value-type="float">
            <text:p><text:s/>71,320.6 <text:s text:c="2"/></text:p>
          </table:table-cell>
          <table:table-cell table:style-name="ce16" office:value-type="float" office:value="4557.867326" calcext:value-type="float">
            <text:p><text:s/>4,557.9 <text:s text:c="2"/></text:p>
          </table:table-cell>
          <table:table-cell table:style-name="ce16" office:value-type="float" office:value="70188.23111" calcext:value-type="float">
            <text:p><text:s/>70,188.2 <text:s text:c="2"/></text:p>
          </table:table-cell>
          <table:table-cell table:style-name="ce28" office:value-type="float" office:value="32323.432" calcext:value-type="float">
            <text:p><text:s/>32,323.4 <text:s text:c="2"/></text:p>
          </table:table-cell>
          <table:table-cell table:style-name="ce16" office:value-type="float" office:value="6346.566391" calcext:value-type="float">
            <text:p><text:s/>6,346.6 <text:s text:c="2"/></text:p>
          </table:table-cell>
          <table:table-cell table:style-name="ce16" office:value-type="float" office:value="5416.741064" calcext:value-type="float">
            <text:p><text:s/>5,416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49.904538" calcext:value-type="float">
            <text:p><text:s/>149.9 <text:s text:c="2"/></text:p>
          </table:table-cell>
          <table:table-cell table:style-name="ce28" office:value-type="float" office:value="779.920789" calcext:value-type="float">
            <text:p><text:s/>779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68.544556320914" calcext:value-type="float">
            <text:p><text:s/>68.54 <text:s text:c="2"/></text:p>
          </table:table-cell>
          <table:table-cell table:style-name="ce34" office:value-type="float" office:value="1.17001323084569" calcext:value-type="float">
            <text:p><text:s/>1.17 <text:s text:c="2"/></text:p>
          </table:table-cell>
          <table:table-cell table:style-name="ce34" office:value-type="float" office:value="53.2713681107733" calcext:value-type="float">
            <text:p><text:s/>53.27 <text:s text:c="2"/></text:p>
          </table:table-cell>
          <table:table-cell table:style-name="ce34" office:value-type="float" office:value="26.0110280765243" calcext:value-type="float">
            <text:p><text:s/>26.01 <text:s text:c="2"/></text:p>
          </table:table-cell>
          <table:table-cell table:style-name="ce34" office:value-type="float" office:value="1.66228091816912" calcext:value-type="float">
            <text:p><text:s/>1.66 <text:s text:c="2"/></text:p>
          </table:table-cell>
          <table:table-cell table:style-name="ce34" office:value-type="float" office:value="25.5980591160799" calcext:value-type="float">
            <text:p><text:s/>25.60 <text:s text:c="2"/></text:p>
          </table:table-cell>
          <table:table-cell table:style-name="ce34" office:value-type="float" office:value="11.7885450321985" calcext:value-type="float">
            <text:p><text:s/>11.79 <text:s text:c="2"/></text:p>
          </table:table-cell>
          <table:table-cell table:style-name="ce34" office:value-type="float" office:value="2.31462994709661" calcext:value-type="float">
            <text:p><text:s/>2.31 <text:s text:c="2"/></text:p>
          </table:table-cell>
          <table:table-cell table:style-name="ce34" office:value-type="float" office:value="1.97551720252734" calcext:value-type="float">
            <text:p><text:s/>1.98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54671063293771" calcext:value-type="float">
            <text:p><text:s/>0.05 <text:s text:c="2"/></text:p>
          </table:table-cell>
          <table:table-cell table:style-name="ce35" office:value-type="float" office:value="0.284441681275498" calcext:value-type="float">
            <text:p><text:s/>0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191100.110143" calcext:value-type="float">
            <text:p><text:s/>191,100.1 <text:s text:c="2"/></text:p>
          </table:table-cell>
          <table:table-cell table:style-name="ce16" office:value-type="float" office:value="3158.91689" calcext:value-type="float">
            <text:p><text:s/>3,158.9 <text:s text:c="2"/></text:p>
          </table:table-cell>
          <table:table-cell table:style-name="ce16" office:value-type="float" office:value="152523.011943" calcext:value-type="float">
            <text:p><text:s/>152,523.0 <text:s text:c="2"/></text:p>
          </table:table-cell>
          <table:table-cell table:style-name="ce16" office:value-type="float" office:value="70151.200794" calcext:value-type="float">
            <text:p><text:s/>70,151.2 <text:s text:c="2"/></text:p>
          </table:table-cell>
          <table:table-cell table:style-name="ce16" office:value-type="float" office:value="3137.562525" calcext:value-type="float">
            <text:p><text:s/>3,137.6 <text:s text:c="2"/></text:p>
          </table:table-cell>
          <table:table-cell table:style-name="ce16" office:value-type="float" office:value="79234.248624" calcext:value-type="float">
            <text:p><text:s/>79,234.2 <text:s text:c="2"/></text:p>
          </table:table-cell>
          <table:table-cell table:style-name="ce28" office:value-type="float" office:value="31440.24503" calcext:value-type="float">
            <text:p><text:s/>31,440.2 <text:s text:c="2"/></text:p>
          </table:table-cell>
          <table:table-cell table:style-name="ce16" office:value-type="float" office:value="3977.93628" calcext:value-type="float">
            <text:p><text:s/>3,977.9 <text:s text:c="2"/></text:p>
          </table:table-cell>
          <table:table-cell table:style-name="ce16" office:value-type="float" office:value="2925.687398" calcext:value-type="float">
            <text:p><text:s/>2,925.7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58.36739" calcext:value-type="float">
            <text:p><text:s/>258.4 <text:s text:c="2"/></text:p>
          </table:table-cell>
          <table:table-cell table:style-name="ce28" office:value-type="float" office:value="793.881492" calcext:value-type="float">
            <text:p><text:s/>793.9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68.2501489999064" calcext:value-type="float">
            <text:p><text:s/>68.25 <text:s text:c="2"/></text:p>
          </table:table-cell>
          <table:table-cell table:style-name="ce34" office:value-type="float" office:value="1.12818641632122" calcext:value-type="float">
            <text:p><text:s/>1.13 <text:s text:c="2"/></text:p>
          </table:table-cell>
          <table:table-cell table:style-name="ce34" office:value-type="float" office:value="54.4725917909449" calcext:value-type="float">
            <text:p><text:s/>54.47 <text:s text:c="2"/></text:p>
          </table:table-cell>
          <table:table-cell table:style-name="ce34" office:value-type="float" office:value="25.0540405399564" calcext:value-type="float">
            <text:p><text:s/>25.05 <text:s text:c="2"/></text:p>
          </table:table-cell>
          <table:table-cell table:style-name="ce34" office:value-type="float" office:value="1.12055984513841" calcext:value-type="float">
            <text:p><text:s/>1.12 <text:s text:c="2"/></text:p>
          </table:table-cell>
          <table:table-cell table:style-name="ce34" office:value-type="float" office:value="28.2979914058501" calcext:value-type="float">
            <text:p><text:s/>28.30 <text:s text:c="2"/></text:p>
          </table:table-cell>
          <table:table-cell table:style-name="ce34" office:value-type="float" office:value="11.2286769813234" calcext:value-type="float">
            <text:p><text:s/>11.23 <text:s text:c="2"/></text:p>
          </table:table-cell>
          <table:table-cell table:style-name="ce34" office:value-type="float" office:value="1.42069381131688" calcext:value-type="float">
            <text:p><text:s/>1.42 <text:s text:c="2"/></text:p>
          </table:table-cell>
          <table:table-cell table:style-name="ce34" office:value-type="float" office:value="1.04489003533922" calcext:value-type="float">
            <text:p><text:s/>1.04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092274216121706" calcext:value-type="float">
            <text:p><text:s/>0.09 <text:s text:c="2"/></text:p>
          </table:table-cell>
          <table:table-cell table:style-name="ce35" office:value-type="float" office:value="0.283529559855948" calcext:value-type="float">
            <text:p><text:s/>0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196677.440553" calcext:value-type="float">
            <text:p><text:s/>196,677.4 <text:s text:c="2"/></text:p>
          </table:table-cell>
          <table:table-cell table:style-name="ce16" office:value-type="float" office:value="3184.025" calcext:value-type="float">
            <text:p><text:s/>3,184.0 <text:s text:c="2"/></text:p>
          </table:table-cell>
          <table:table-cell table:style-name="ce16" office:value-type="float" office:value="161116.154667" calcext:value-type="float">
            <text:p><text:s/>161,116.2 <text:s text:c="2"/></text:p>
          </table:table-cell>
          <table:table-cell table:style-name="ce16" office:value-type="float" office:value="73435.003283" calcext:value-type="float">
            <text:p><text:s/>73,435.0 <text:s text:c="2"/></text:p>
          </table:table-cell>
          <table:table-cell table:style-name="ce16" office:value-type="float" office:value="4057.441651" calcext:value-type="float">
            <text:p><text:s/>4,057.4 <text:s text:c="2"/></text:p>
          </table:table-cell>
          <table:table-cell table:style-name="ce16" office:value-type="float" office:value="83623.709733" calcext:value-type="float">
            <text:p><text:s/>83,623.7 <text:s text:c="2"/></text:p>
          </table:table-cell>
          <table:table-cell table:style-name="ce28" office:value-type="float" office:value="27787.94758" calcext:value-type="float">
            <text:p><text:s/>27,787.9 <text:s text:c="2"/></text:p>
          </table:table-cell>
          <table:table-cell table:style-name="ce16" office:value-type="float" office:value="4589.313306" calcext:value-type="float">
            <text:p><text:s/>4,589.3 <text:s text:c="2"/></text:p>
          </table:table-cell>
          <table:table-cell table:style-name="ce16" office:value-type="float" office:value="3376.530353" calcext:value-type="float">
            <text:p><text:s/>3,376.5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12.51055" calcext:value-type="float">
            <text:p><text:s/>412.5 <text:s text:c="2"/></text:p>
          </table:table-cell>
          <table:table-cell table:style-name="ce28" office:value-type="float" office:value="800.272403" calcext:value-type="float">
            <text:p><text:s/>800.3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67.5790331497237" calcext:value-type="float">
            <text:p><text:s/>67.58 <text:s text:c="2"/></text:p>
          </table:table-cell>
          <table:table-cell table:style-name="ce34" office:value-type="float" office:value="1.09404174886323" calcext:value-type="float">
            <text:p><text:s/>1.09 <text:s text:c="2"/></text:p>
          </table:table-cell>
          <table:table-cell table:style-name="ce34" office:value-type="float" office:value="55.3600551572315" calcext:value-type="float">
            <text:p><text:s/>55.36 <text:s text:c="2"/></text:p>
          </table:table-cell>
          <table:table-cell table:style-name="ce34" office:value-type="float" office:value="25.2325152659011" calcext:value-type="float">
            <text:p><text:s/>25.23 <text:s text:c="2"/></text:p>
          </table:table-cell>
          <table:table-cell table:style-name="ce34" office:value-type="float" office:value="1.39415066143343" calcext:value-type="float">
            <text:p><text:s/>1.39 <text:s text:c="2"/></text:p>
          </table:table-cell>
          <table:table-cell table:style-name="ce34" office:value-type="float" office:value="28.733389229897" calcext:value-type="float">
            <text:p><text:s/>28.73 <text:s text:c="2"/></text:p>
          </table:table-cell>
          <table:table-cell table:style-name="ce34" office:value-type="float" office:value="9.54803268433605" calcext:value-type="float">
            <text:p><text:s/>9.55 <text:s text:c="2"/></text:p>
          </table:table-cell>
          <table:table-cell table:style-name="ce34" office:value-type="float" office:value="1.57690355929289" calcext:value-type="float">
            <text:p><text:s/>1.58 <text:s text:c="2"/></text:p>
          </table:table-cell>
          <table:table-cell table:style-name="ce34" office:value-type="float" office:value="1.16018723863221" calcext:value-type="float">
            <text:p><text:s/>1.16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141740018858688" calcext:value-type="float">
            <text:p><text:s/>0.14 <text:s text:c="2"/></text:p>
          </table:table-cell>
          <table:table-cell table:style-name="ce35" office:value-type="float" office:value="0.274976301801997" calcext:value-type="float">
            <text:p><text:s/>0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195780.500158" calcext:value-type="float">
            <text:p><text:s/>195,780.5 <text:s text:c="2"/></text:p>
          </table:table-cell>
          <table:table-cell table:style-name="ce16" office:value-type="float" office:value="3062.193" calcext:value-type="float">
            <text:p><text:s/>3,062.2 <text:s text:c="2"/></text:p>
          </table:table-cell>
          <table:table-cell table:style-name="ce16" office:value-type="float" office:value="161748.913695" calcext:value-type="float">
            <text:p><text:s/>161,748.9 <text:s text:c="2"/></text:p>
          </table:table-cell>
          <table:table-cell table:style-name="ce16" office:value-type="float" office:value="71921.687313" calcext:value-type="float">
            <text:p><text:s/>71,921.7 <text:s text:c="2"/></text:p>
          </table:table-cell>
          <table:table-cell table:style-name="ce16" office:value-type="float" office:value="3586.105066" calcext:value-type="float">
            <text:p><text:s/>3,586.1 <text:s text:c="2"/></text:p>
          </table:table-cell>
          <table:table-cell table:style-name="ce16" office:value-type="float" office:value="86241.121316" calcext:value-type="float">
            <text:p><text:s/>86,241.1 <text:s text:c="2"/></text:p>
          </table:table-cell>
          <table:table-cell table:style-name="ce28" office:value-type="float" office:value="23754.82399" calcext:value-type="float">
            <text:p><text:s/>23,754.8 <text:s text:c="2"/></text:p>
          </table:table-cell>
          <table:table-cell table:style-name="ce16" office:value-type="float" office:value="7214.569473" calcext:value-type="float">
            <text:p><text:s/>7,214.6 <text:s text:c="2"/></text:p>
          </table:table-cell>
          <table:table-cell table:style-name="ce16" office:value-type="float" office:value="5701.21866" calcext:value-type="float">
            <text:p><text:s/>5,701.2 <text:s text:c="2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06.5358" calcext:value-type="float">
            <text:p><text:s/>406.5 <text:s text:c="2"/></text:p>
          </table:table-cell>
          <table:table-cell table:style-name="ce28" office:value-type="float" office:value="1106.815013" calcext:value-type="float">
            <text:p><text:s/>1,106.8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67.9355286411033" calcext:value-type="float">
            <text:p><text:s/>67.94 <text:s text:c="2"/></text:p>
          </table:table-cell>
          <table:table-cell table:style-name="ce34" office:value-type="float" office:value="1.06257620185973" calcext:value-type="float">
            <text:p><text:s/>1.06 <text:s text:c="2"/></text:p>
          </table:table-cell>
          <table:table-cell table:style-name="ce34" office:value-type="float" office:value="56.126621140134" calcext:value-type="float">
            <text:p><text:s/>56.13 <text:s text:c="2"/></text:p>
          </table:table-cell>
          <table:table-cell table:style-name="ce34" office:value-type="float" office:value="24.9567134848753" calcext:value-type="float">
            <text:p><text:s/>24.96 <text:s text:c="2"/></text:p>
          </table:table-cell>
          <table:table-cell table:style-name="ce34" office:value-type="float" office:value="1.24437287280724" calcext:value-type="float">
            <text:p><text:s/>1.24 <text:s text:c="2"/></text:p>
          </table:table-cell>
          <table:table-cell table:style-name="ce34" office:value-type="float" office:value="29.9255347824515" calcext:value-type="float">
            <text:p><text:s/>29.93 <text:s text:c="2"/></text:p>
          </table:table-cell>
          <table:table-cell table:style-name="ce34" office:value-type="float" office:value="8.24288692813961" calcext:value-type="float">
            <text:p><text:s/>8.24 <text:s text:c="2"/></text:p>
          </table:table-cell>
          <table:table-cell table:style-name="ce34" office:value-type="float" office:value="2.50344437096992" calcext:value-type="float">
            <text:p><text:s/>2.50 <text:s text:c="2"/></text:p>
          </table:table-cell>
          <table:table-cell table:style-name="ce34" office:value-type="float" office:value="1.97831399579146" calcext:value-type="float">
            <text:p><text:s/>1.98 <text:s text:c="2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4" office:value-type="float" office:value="0.141067289450406" calcext:value-type="float">
            <text:p><text:s/>0.14 <text:s text:c="2"/></text:p>
          </table:table-cell>
          <table:table-cell table:style-name="ce35" office:value-type="float" office:value="0.384063085728061" calcext:value-type="float">
            <text:p><text:s/>0.3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181388.802855" calcext:value-type="float">
            <text:p><text:s/>181,388.8 <text:s text:c="2"/></text:p>
          </table:table-cell>
          <table:table-cell table:style-name="ce16" office:value-type="float" office:value="3051.126" calcext:value-type="float">
            <text:p><text:s/>3,051.1 <text:s text:c="2"/></text:p>
          </table:table-cell>
          <table:table-cell table:style-name="ce16" office:value-type="float" office:value="155347.751868" calcext:value-type="float">
            <text:p><text:s/>155,347.8 <text:s text:c="2"/></text:p>
          </table:table-cell>
          <table:table-cell table:style-name="ce16" office:value-type="float" office:value="67970.028155" calcext:value-type="float">
            <text:p><text:s/>67,970.0 <text:s text:c="2"/></text:p>
          </table:table-cell>
          <table:table-cell table:style-name="ce16" office:value-type="float" office:value="3146.363375" calcext:value-type="float">
            <text:p><text:s/>3,146.4 <text:s text:c="2"/></text:p>
          </table:table-cell>
          <table:table-cell table:style-name="ce16" office:value-type="float" office:value="84231.360338" calcext:value-type="float">
            <text:p><text:s/>84,231.4 <text:s text:c="2"/></text:p>
          </table:table-cell>
          <table:table-cell table:style-name="ce28" office:value-type="float" office:value="17801.95228" calcext:value-type="float">
            <text:p><text:s/>17,802.0 <text:s text:c="2"/></text:p>
          </table:table-cell>
          <table:table-cell table:style-name="ce16" office:value-type="float" office:value="5187.972707" calcext:value-type="float">
            <text:p><text:s/>5,188.0 <text:s text:c="2"/></text:p>
          </table:table-cell>
          <table:table-cell table:style-name="ce16" office:value-type="float" office:value="3882.041703" calcext:value-type="float">
            <text:p><text:s/>3,882.0 <text:s text:c="2"/></text:p>
          </table:table-cell>
          <table:table-cell table:style-name="ce16" office:value-type="float" office:value="1.985169" calcext:value-type="float">
            <text:p><text:s/>2.0 <text:s text:c="2"/></text:p>
          </table:table-cell>
          <table:table-cell table:style-name="ce16" office:value-type="float" office:value="398.782777" calcext:value-type="float">
            <text:p><text:s/>398.8 <text:s text:c="2"/></text:p>
          </table:table-cell>
          <table:table-cell table:style-name="ce28" office:value-type="float" office:value="905.163058" calcext:value-type="float">
            <text:p><text:s/>905.2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64.256963208656" calcext:value-type="float">
            <text:p><text:s/>64.26 <text:s text:c="2"/></text:p>
          </table:table-cell>
          <table:table-cell table:style-name="ce34" office:value-type="float" office:value="1.08086104567159" calcext:value-type="float">
            <text:p><text:s/>1.08 <text:s text:c="2"/></text:p>
          </table:table-cell>
          <table:table-cell table:style-name="ce34" office:value-type="float" office:value="55.0319237969123" calcext:value-type="float">
            <text:p><text:s/>55.03 <text:s text:c="2"/></text:p>
          </table:table-cell>
          <table:table-cell table:style-name="ce34" office:value-type="float" office:value="24.0783749035408" calcext:value-type="float">
            <text:p><text:s/>24.08 <text:s text:c="2"/></text:p>
          </table:table-cell>
          <table:table-cell table:style-name="ce34" office:value-type="float" office:value="1.11459887515799" calcext:value-type="float">
            <text:p><text:s/>1.11 <text:s text:c="2"/></text:p>
          </table:table-cell>
          <table:table-cell table:style-name="ce34" office:value-type="float" office:value="29.8389500182134" calcext:value-type="float">
            <text:p><text:s/>29.84 <text:s text:c="2"/></text:p>
          </table:table-cell>
          <table:table-cell table:style-name="ce34" office:value-type="float" office:value="6.30633961244361" calcext:value-type="float">
            <text:p><text:s/>6.31 <text:s text:c="2"/></text:p>
          </table:table-cell>
          <table:table-cell table:style-name="ce34" office:value-type="float" office:value="1.83783875362857" calcext:value-type="float">
            <text:p><text:s/>1.84 <text:s text:c="2"/></text:p>
          </table:table-cell>
          <table:table-cell table:style-name="ce34" office:value-type="float" office:value="1.37521284091359" calcext:value-type="float">
            <text:p><text:s/>1.38 <text:s text:c="2"/></text:p>
          </table:table-cell>
          <table:table-cell table:style-name="ce34" office:value-type="float" office:value="0.000703245897146" calcext:value-type="float">
            <text:p><text:s/>0.00 <text:s text:c="2"/></text:p>
          </table:table-cell>
          <table:table-cell table:style-name="ce34" office:value-type="float" office:value="0.14126875433661" calcext:value-type="float">
            <text:p><text:s/>0.14 <text:s text:c="2"/></text:p>
          </table:table-cell>
          <table:table-cell table:style-name="ce35" office:value-type="float" office:value="0.320653912481221" calcext:value-type="float">
            <text:p><text:s/>0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-7.35093499678749" calcext:value-type="float">
            <text:p><text:s/>- 7.35 <text:s text:c="2"/></text:p>
          </table:table-cell>
          <table:table-cell table:style-name="ce17" office:value-type="float" office:value="-0.361407657845223" calcext:value-type="float">
            <text:p><text:s/>- 0.36 <text:s text:c="2"/></text:p>
          </table:table-cell>
          <table:table-cell table:style-name="ce17" office:value-type="float" office:value="-3.95746820227199" calcext:value-type="float">
            <text:p><text:s/>- 3.96 <text:s text:c="2"/></text:p>
          </table:table-cell>
          <table:table-cell table:style-name="ce17" office:value-type="float" office:value="-5.49439161626251" calcext:value-type="float">
            <text:p><text:s/>- 5.49 <text:s text:c="2"/></text:p>
          </table:table-cell>
          <table:table-cell table:style-name="ce17" office:value-type="float" office:value="-12.2623761129926" calcext:value-type="float">
            <text:p><text:s/>- 12.26 <text:s text:c="2"/></text:p>
          </table:table-cell>
          <table:table-cell table:style-name="ce17" office:value-type="float" office:value="-2.33039754972101" calcext:value-type="float">
            <text:p><text:s/>- 2.33 <text:s text:c="2"/></text:p>
          </table:table-cell>
          <table:table-cell table:style-name="ce29" office:value-type="float" office:value="-25.0596329928858" calcext:value-type="float">
            <text:p><text:s/>- 25.06 <text:s text:c="2"/></text:p>
          </table:table-cell>
          <table:table-cell table:style-name="ce17" office:value-type="float" office:value="-28.0903354466873" calcext:value-type="float">
            <text:p><text:s/>- 28.09 <text:s text:c="2"/></text:p>
          </table:table-cell>
          <table:table-cell table:style-name="ce17" office:value-type="float" office:value="-31.9085631597228" calcext:value-type="float">
            <text:p><text:s/>- 31.91 <text:s text:c="2"/></text:p>
          </table:table-cell>
          <table:table-cell table:style-name="ce17" office:value-type="float" office:value="0" calcext:value-type="float">
            <text:p><text:s/>- <text:s text:c="7"/></text:p>
          </table:table-cell>
          <table:table-cell table:style-name="ce17" office:value-type="float" office:value="-1.90709477492513" calcext:value-type="float">
            <text:p><text:s/>- 1.91 <text:s text:c="2"/></text:p>
          </table:table-cell>
          <table:table-cell table:style-name="ce29" office:value-type="float" office:value="-18.2191199641778" calcext:value-type="float">
            <text:p><text:s/>- 18.22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-3.67856543244722" calcext:value-type="float">
            <text:p><text:s/>- 3.68 <text:s text:c="2"/></text:p>
          </table:table-cell>
          <table:table-cell table:style-name="ce17" office:value-type="float" office:value="0.018284843811864" calcext:value-type="float">
            <text:p><text:s/>0.02 <text:s text:c="2"/></text:p>
          </table:table-cell>
          <table:table-cell table:style-name="ce17" office:value-type="float" office:value="-1.09469734322172" calcext:value-type="float">
            <text:p><text:s/>- 1.09 <text:s text:c="2"/></text:p>
          </table:table-cell>
          <table:table-cell table:style-name="ce17" office:value-type="float" office:value="-0.878338581334436" calcext:value-type="float">
            <text:p><text:s/>- 0.88 <text:s text:c="2"/></text:p>
          </table:table-cell>
          <table:table-cell table:style-name="ce17" office:value-type="float" office:value="-0.129773997649246" calcext:value-type="float">
            <text:p><text:s/>- 0.13 <text:s text:c="2"/></text:p>
          </table:table-cell>
          <table:table-cell table:style-name="ce17" office:value-type="float" office:value="-0.08658476423806" calcext:value-type="float">
            <text:p><text:s/>- 0.09 <text:s text:c="2"/></text:p>
          </table:table-cell>
          <table:table-cell table:style-name="ce17" office:value-type="float" office:value="-1.936547315696" calcext:value-type="float">
            <text:p><text:s/>- 1.94 <text:s text:c="2"/></text:p>
          </table:table-cell>
          <table:table-cell table:style-name="ce17" office:value-type="float" office:value="-0.665605617341356" calcext:value-type="float">
            <text:p><text:s/>- 0.67 <text:s text:c="2"/></text:p>
          </table:table-cell>
          <table:table-cell table:style-name="ce17" office:value-type="float" office:value="-0.603101154877866" calcext:value-type="float">
            <text:p><text:s/>- 0.60 <text:s text:c="2"/></text:p>
          </table:table-cell>
          <table:table-cell table:style-name="ce17" office:value-type="float" office:value="0.000703245897146" calcext:value-type="float">
            <text:p><text:s/>0.00 <text:s text:c="2"/></text:p>
          </table:table-cell>
          <table:table-cell table:style-name="ce17" office:value-type="float" office:value="0.000201464886204" calcext:value-type="float">
            <text:p><text:s/>0.00 <text:s text:c="2"/></text:p>
          </table:table-cell>
          <table:table-cell table:style-name="ce29" office:value-type="float" office:value="-0.06340917324684" calcext:value-type="float">
            <text:p><text:s/>- 0.06 <text:s text:c="2"/></text:p>
          </table:table-cell>
          <table:table-cell table:style-name="ce38" table:number-columns-repeated="998"/>
        </table:table-row>
        <table:table-row table:style-name="ro5" table:number-rows-repeated="3">
          <table:table-cell table:style-name="ce10" table:number-columns-repeated="28"/>
          <table:table-cell table:number-columns-repeated="16"/>
          <table:table-cell table:style-name="ce10" table:number-columns-repeated="98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台電.$A$8"/>
          <table:named-range table:name="_xlnm.Print_Area" table:base-cell-address="$全國.$A$1" table:cell-range-address="$台電.$A$1:.$Z$29" table:range-usable-as="print-range"/>
        </table:named-expressions>
      </table:table>
      <table:table table:name="民營電廠" table:style-name="ta3" table:print-ranges="民營電廠.A1:民營電廠.T29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9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8" table:number-columns-repeated="988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3-01.發電量（民營電廠_數量）</text:p>
          </table:table-cell>
          <table:covered-table-cell table:number-columns-repeated="9" table:style-name="ce12"/>
          <table:table-cell table:style-name="ce1" office:value-type="string" calcext:value-type="string" table:number-columns-spanned="10" table:number-rows-spanned="1">
            <text:p>3-01.發電量（民營電廠_占比）</text:p>
          </table:table-cell>
          <table:covered-table-cell table:number-columns-repeated="9" table:style-name="ce12"/>
          <table:table-cell table:style-name="ce36" table:number-columns-repeated="2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10" table:number-rows-spanned="1">
            <text:p><text:s text:c="5"/>Electricity Generation (IPP_Quantity)</text:p>
          </table:table-cell>
          <table:covered-table-cell table:number-columns-repeated="9" table:style-name="ce12"/>
          <table:table-cell table:style-name="ce1" office:value-type="string" calcext:value-type="string" table:number-columns-spanned="10" table:number-rows-spanned="1">
            <text:p><text:s text:c="5"/>Electricity Generation (IPP_%)</text:p>
          </table:table-cell>
          <table:covered-table-cell table:number-columns-repeated="9" table:style-name="ce12"/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/>
          <table:table-cell table:style-name="ce2" office:value-type="string" calcext:value-type="string">
            <text:p>單位：百萬度</text:p>
          </table:table-cell>
          <table:table-cell table:style-name="ce2" table:number-columns-repeated="6"/>
          <table:table-cell table:style-name="ce21" table:number-columns-spanned="2" table:number-rows-spanned="1"/>
          <table:covered-table-cell table:style-name="ce24"/>
          <table:table-cell table:style-name="ce2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6"/>
        </table:table-row>
        <table:table-row table:style-name="ro2"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/>
          <table:table-cell table:style-name="ce3" office:value-type="string" calcext:value-type="string">
            <text:p>Unit：GWh</text:p>
          </table:table-cell>
          <table:table-cell table:style-name="ce3" table:number-columns-repeated="6"/>
          <table:table-cell table:style-name="ce22" table:number-columns-spanned="2" table:number-rows-spanned="1"/>
          <table:covered-table-cell table:style-name="ce22"/>
          <table:table-cell table:style-name="ce3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6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3" table:number-rows-spanned="1">
            <text:p>火力 Thermal</text:p>
          </table:table-cell>
          <table:covered-table-cell table:style-name="ce31"/>
          <table:covered-table-cell table:style-name="ce42"/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3" table:number-rows-spanned="1">
            <text:p>火力 Thermal</text:p>
          </table:table-cell>
          <table:covered-table-cell table:style-name="ce31"/>
          <table:covered-table-cell table:style-name="ce42"/>
          <table:table-cell table:style-name="ce30" office:value-type="string" calcext:value-type="string" table:number-columns-spanned="5" table:number-rows-spanned="1">
            <text:p>再生能源 Renewable Energy</text:p>
          </table:table-cell>
          <table:covered-table-cell table:number-columns-repeated="4" table:style-name="ce31"/>
          <table:table-cell table:style-name="ce37" table:number-columns-repeated="2"/>
          <table:table-cell table:number-columns-repeated="16"/>
          <table:table-cell table:style-name="ce37" table:number-columns-repeated="986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39" office:value-type="string" calcext:value-type="string">
            <text:p>燃煤</text:p>
          </table:table-cell>
          <table:table-cell table:style-name="ce3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32" office:value-type="string" calcext:value-type="string">
            <text:p>風力</text:p>
          </table:table-cell>
          <table:table-cell table:style-name="ce37" table:number-columns-repeated="2"/>
          <table:table-cell table:number-columns-repeated="16"/>
          <table:table-cell table:style-name="ce37" table:number-columns-repeated="986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27" office:value-type="string" calcext:value-type="string">
            <text:p>Wind</text:p>
            <text:p><text:span text:style-name="T1"/></text:p>
          </table:table-cell>
          <table:table-cell table:style-name="ce37" table:number-columns-repeated="2"/>
          <table:table-cell table:number-columns-repeated="16"/>
          <table:table-cell table:style-name="ce37" table:number-columns-repeated="986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28516.067559" calcext:value-type="float">
            <text:p><text:s/>28,516.1 <text:s text:c="2"/></text:p>
          </table:table-cell>
          <table:table-cell table:style-name="ce16" office:value-type="float" office:value="28492.567859" calcext:value-type="float">
            <text:p><text:s/>28,492.6 <text:s text:c="2"/></text:p>
          </table:table-cell>
          <table:table-cell table:style-name="ce16" office:value-type="float" office:value="22642.358479" calcext:value-type="float">
            <text:p><text:s/>22,642.4 <text:s text:c="2"/></text:p>
          </table:table-cell>
          <table:table-cell table:style-name="ce16" office:value-type="float" office:value="5850.20938" calcext:value-type="float">
            <text:p><text:s/>5,850.2 <text:s text:c="2"/></text:p>
          </table:table-cell>
          <table:table-cell table:number-columns-repeated="2" table:style-name="ce16" office:value-type="float" office:value="23.4997" calcext:value-type="float">
            <text:p><text:s/>23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3.6393274854985" calcext:value-type="float">
            <text:p><text:s/>13.64 <text:s text:c="2"/></text:p>
          </table:table-cell>
          <table:table-cell table:style-name="ce34" office:value-type="float" office:value="13.6280875028659" calcext:value-type="float">
            <text:p><text:s/>13.63 <text:s text:c="2"/></text:p>
          </table:table-cell>
          <table:table-cell table:style-name="ce34" office:value-type="float" office:value="10.8299134058428" calcext:value-type="float">
            <text:p><text:s/>10.83 <text:s text:c="2"/></text:p>
          </table:table-cell>
          <table:table-cell table:style-name="ce34" office:value-type="float" office:value="2.79817409702311" calcext:value-type="float">
            <text:p><text:s/>2.80 <text:s text:c="2"/></text:p>
          </table:table-cell>
          <table:table-cell table:number-columns-repeated="2" table:style-name="ce34" office:value-type="float" office:value="0.011239982632521" calcext:value-type="float">
            <text:p><text:s/>0.01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35404.204049" calcext:value-type="float">
            <text:p><text:s/>35,404.2 <text:s text:c="2"/></text:p>
          </table:table-cell>
          <table:table-cell table:style-name="ce16" office:value-type="float" office:value="35378.21629" calcext:value-type="float">
            <text:p><text:s/>35,378.2 <text:s text:c="2"/></text:p>
          </table:table-cell>
          <table:table-cell table:style-name="ce16" office:value-type="float" office:value="21099.772892" calcext:value-type="float">
            <text:p><text:s/>21,099.8 <text:s text:c="2"/></text:p>
          </table:table-cell>
          <table:table-cell table:style-name="ce16" office:value-type="float" office:value="14278.443398" calcext:value-type="float">
            <text:p><text:s/>14,278.4 <text:s text:c="2"/></text:p>
          </table:table-cell>
          <table:table-cell table:number-columns-repeated="2" table:style-name="ce16" office:value-type="float" office:value="25.987759" calcext:value-type="float">
            <text:p><text:s/>26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6.2109661409558" calcext:value-type="float">
            <text:p><text:s/>16.21 <text:s text:c="2"/></text:p>
          </table:table-cell>
          <table:table-cell table:style-name="ce34" office:value-type="float" office:value="16.199066800396" calcext:value-type="float">
            <text:p><text:s/>16.20 <text:s text:c="2"/></text:p>
          </table:table-cell>
          <table:table-cell table:style-name="ce34" office:value-type="float" office:value="9.6612171667712" calcext:value-type="float">
            <text:p><text:s/>9.66 <text:s text:c="2"/></text:p>
          </table:table-cell>
          <table:table-cell table:style-name="ce34" office:value-type="float" office:value="6.53784963362479" calcext:value-type="float">
            <text:p><text:s/>6.54 <text:s text:c="2"/></text:p>
          </table:table-cell>
          <table:table-cell table:number-columns-repeated="2" table:style-name="ce34" office:value-type="float" office:value="0.011899340559817" calcext:value-type="float">
            <text:p><text:s/>0.01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37564.4264" calcext:value-type="float">
            <text:p><text:s/>37,564.4 <text:s text:c="2"/></text:p>
          </table:table-cell>
          <table:table-cell table:style-name="ce16" office:value-type="float" office:value="37520.595877" calcext:value-type="float">
            <text:p><text:s/>37,520.6 <text:s text:c="2"/></text:p>
          </table:table-cell>
          <table:table-cell table:style-name="ce16" office:value-type="float" office:value="21971.547503" calcext:value-type="float">
            <text:p><text:s/>21,971.5 <text:s text:c="2"/></text:p>
          </table:table-cell>
          <table:table-cell table:style-name="ce16" office:value-type="float" office:value="15549.048374" calcext:value-type="float">
            <text:p><text:s/>15,549.0 <text:s text:c="2"/></text:p>
          </table:table-cell>
          <table:table-cell table:number-columns-repeated="2" table:style-name="ce16" office:value-type="float" office:value="43.830523" calcext:value-type="float">
            <text:p><text:s/>43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6.5109467240169" calcext:value-type="float">
            <text:p><text:s/>16.51 <text:s text:c="2"/></text:p>
          </table:table-cell>
          <table:table-cell table:style-name="ce34" office:value-type="float" office:value="16.4916815974199" calcext:value-type="float">
            <text:p><text:s/>16.49 <text:s text:c="2"/></text:p>
          </table:table-cell>
          <table:table-cell table:style-name="ce34" office:value-type="float" office:value="9.65730306655872" calcext:value-type="float">
            <text:p><text:s/>9.66 <text:s text:c="2"/></text:p>
          </table:table-cell>
          <table:table-cell table:style-name="ce34" office:value-type="float" office:value="6.83437853086119" calcext:value-type="float">
            <text:p><text:s/>6.83 <text:s text:c="2"/></text:p>
          </table:table-cell>
          <table:table-cell table:number-columns-repeated="2" table:style-name="ce34" office:value-type="float" office:value="0.019265126596976" calcext:value-type="float">
            <text:p><text:s/>0.02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37025.991072" calcext:value-type="float">
            <text:p><text:s/>37,026.0 <text:s text:c="2"/></text:p>
          </table:table-cell>
          <table:table-cell table:style-name="ce16" office:value-type="float" office:value="36875.636987" calcext:value-type="float">
            <text:p><text:s/>36,875.6 <text:s text:c="2"/></text:p>
          </table:table-cell>
          <table:table-cell table:style-name="ce16" office:value-type="float" office:value="22190.823454" calcext:value-type="float">
            <text:p><text:s/>22,190.8 <text:s text:c="2"/></text:p>
          </table:table-cell>
          <table:table-cell table:style-name="ce16" office:value-type="float" office:value="14684.813533" calcext:value-type="float">
            <text:p><text:s/>14,684.8 <text:s text:c="2"/></text:p>
          </table:table-cell>
          <table:table-cell table:style-name="ce16" office:value-type="float" office:value="150.354085" calcext:value-type="float">
            <text:p><text:s/>150.4 <text:s text:c="2"/></text:p>
          </table:table-cell>
          <table:table-cell table:style-name="ce16" office:value-type="float" office:value="60.202338" calcext:value-type="float">
            <text:p><text:s/>60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90.151747" calcext:value-type="float">
            <text:p><text:s/>90.2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5.7202782413252" calcext:value-type="float">
            <text:p><text:s/>15.72 <text:s text:c="2"/></text:p>
          </table:table-cell>
          <table:table-cell table:style-name="ce34" office:value-type="float" office:value="15.6564417852983" calcext:value-type="float">
            <text:p><text:s/>15.66 <text:s text:c="2"/></text:p>
          </table:table-cell>
          <table:table-cell table:style-name="ce34" office:value-type="float" office:value="9.42164973849439" calcext:value-type="float">
            <text:p><text:s/>9.42 <text:s text:c="2"/></text:p>
          </table:table-cell>
          <table:table-cell table:style-name="ce34" office:value-type="float" office:value="6.23479204680389" calcext:value-type="float">
            <text:p><text:s/>6.23 <text:s text:c="2"/></text:p>
          </table:table-cell>
          <table:table-cell table:style-name="ce34" office:value-type="float" office:value="0.063836456026893" calcext:value-type="float">
            <text:p><text:s/>0.06 <text:s text:c="2"/></text:p>
          </table:table-cell>
          <table:table-cell table:style-name="ce34" office:value-type="float" office:value="0.025560355759228" calcext:value-type="float">
            <text:p><text:s/>0.0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38276100267665" calcext:value-type="float">
            <text:p><text:s/>0.0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37643.442498" calcext:value-type="float">
            <text:p><text:s/>37,643.4 <text:s text:c="2"/></text:p>
          </table:table-cell>
          <table:table-cell table:style-name="ce16" office:value-type="float" office:value="37395.026035" calcext:value-type="float">
            <text:p><text:s/>37,395.0 <text:s text:c="2"/></text:p>
          </table:table-cell>
          <table:table-cell table:style-name="ce16" office:value-type="float" office:value="22342.978814" calcext:value-type="float">
            <text:p><text:s/>22,343.0 <text:s text:c="2"/></text:p>
          </table:table-cell>
          <table:table-cell table:style-name="ce16" office:value-type="float" office:value="15052.047221" calcext:value-type="float">
            <text:p><text:s/>15,052.0 <text:s text:c="2"/></text:p>
          </table:table-cell>
          <table:table-cell table:style-name="ce16" office:value-type="float" office:value="248.416463" calcext:value-type="float">
            <text:p><text:s/>248.4 <text:s text:c="2"/></text:p>
          </table:table-cell>
          <table:table-cell table:style-name="ce16" office:value-type="float" office:value="95.514492" calcext:value-type="float">
            <text:p><text:s/>95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152.901971" calcext:value-type="float">
            <text:p><text:s/>152.9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5.4836999953845" calcext:value-type="float">
            <text:p><text:s/>15.48 <text:s text:c="2"/></text:p>
          </table:table-cell>
          <table:table-cell table:style-name="ce34" office:value-type="float" office:value="15.3815200210846" calcext:value-type="float">
            <text:p><text:s/>15.38 <text:s text:c="2"/></text:p>
          </table:table-cell>
          <table:table-cell table:style-name="ce34" office:value-type="float" office:value="9.19023229550774" calcext:value-type="float">
            <text:p><text:s/>9.19 <text:s text:c="2"/></text:p>
          </table:table-cell>
          <table:table-cell table:style-name="ce34" office:value-type="float" office:value="6.19128772557685" calcext:value-type="float">
            <text:p><text:s/>6.19 <text:s text:c="2"/></text:p>
          </table:table-cell>
          <table:table-cell table:style-name="ce34" office:value-type="float" office:value="0.10217997429993" calcext:value-type="float">
            <text:p><text:s/>0.10 <text:s text:c="2"/></text:p>
          </table:table-cell>
          <table:table-cell table:style-name="ce34" office:value-type="float" office:value="0.039287526357828" calcext:value-type="float">
            <text:p><text:s/>0.04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062892447942102" calcext:value-type="float">
            <text:p><text:s/>0.0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36930.987497" calcext:value-type="float">
            <text:p><text:s/>36,931.0 <text:s text:c="2"/></text:p>
          </table:table-cell>
          <table:table-cell table:style-name="ce16" office:value-type="float" office:value="36480.256784" calcext:value-type="float">
            <text:p><text:s/>36,480.3 <text:s text:c="2"/></text:p>
          </table:table-cell>
          <table:table-cell table:style-name="ce16" office:value-type="float" office:value="21361.037957" calcext:value-type="float">
            <text:p><text:s/>21,361.0 <text:s text:c="2"/></text:p>
          </table:table-cell>
          <table:table-cell table:style-name="ce16" office:value-type="float" office:value="15119.218827" calcext:value-type="float">
            <text:p><text:s/>15,119.2 <text:s text:c="2"/></text:p>
          </table:table-cell>
          <table:table-cell table:style-name="ce16" office:value-type="float" office:value="450.730713" calcext:value-type="float">
            <text:p><text:s/>450.7 <text:s text:c="2"/></text:p>
          </table:table-cell>
          <table:table-cell table:style-name="ce16" office:value-type="float" office:value="144.33481" calcext:value-type="float">
            <text:p><text:s/>144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306.395903" calcext:value-type="float">
            <text:p><text:s/>306.4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5.4973378188684" calcext:value-type="float">
            <text:p><text:s/>15.50 <text:s text:c="2"/></text:p>
          </table:table-cell>
          <table:table-cell table:style-name="ce34" office:value-type="float" office:value="15.3081978418973" calcext:value-type="float">
            <text:p><text:s/>15.31 <text:s text:c="2"/></text:p>
          </table:table-cell>
          <table:table-cell table:style-name="ce34" office:value-type="float" office:value="8.96372514837817" calcext:value-type="float">
            <text:p><text:s/>8.96 <text:s text:c="2"/></text:p>
          </table:table-cell>
          <table:table-cell table:style-name="ce34" office:value-type="float" office:value="6.34447269351915" calcext:value-type="float">
            <text:p><text:s/>6.34 <text:s text:c="2"/></text:p>
          </table:table-cell>
          <table:table-cell table:style-name="ce34" office:value-type="float" office:value="0.189139976971042" calcext:value-type="float">
            <text:p><text:s/>0.19 <text:s text:c="2"/></text:p>
          </table:table-cell>
          <table:table-cell table:style-name="ce34" office:value-type="float" office:value="0.06056716760617" calcext:value-type="float">
            <text:p><text:s/>0.0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128572809364871" calcext:value-type="float">
            <text:p><text:s/>0.1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40172.427933" calcext:value-type="float">
            <text:p><text:s/>40,172.4 <text:s text:c="2"/></text:p>
          </table:table-cell>
          <table:table-cell table:style-name="ce16" office:value-type="float" office:value="39618.930041" calcext:value-type="float">
            <text:p><text:s/>39,618.9 <text:s text:c="2"/></text:p>
          </table:table-cell>
          <table:table-cell table:style-name="ce16" office:value-type="float" office:value="23906.526182" calcext:value-type="float">
            <text:p><text:s/>23,906.5 <text:s text:c="2"/></text:p>
          </table:table-cell>
          <table:table-cell table:style-name="ce16" office:value-type="float" office:value="15712.403859" calcext:value-type="float">
            <text:p><text:s/>15,712.4 <text:s text:c="2"/></text:p>
          </table:table-cell>
          <table:table-cell table:style-name="ce16" office:value-type="float" office:value="553.497892" calcext:value-type="float">
            <text:p><text:s/>553.5 <text:s text:c="2"/></text:p>
          </table:table-cell>
          <table:table-cell table:style-name="ce16" office:value-type="float" office:value="146.818989" calcext:value-type="float">
            <text:p><text:s/>146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406.678903" calcext:value-type="float">
            <text:p><text:s/>406.7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7.4634515809945" calcext:value-type="float">
            <text:p><text:s/>17.46 <text:s text:c="2"/></text:p>
          </table:table-cell>
          <table:table-cell table:style-name="ce34" office:value-type="float" office:value="17.2228391974651" calcext:value-type="float">
            <text:p><text:s/>17.22 <text:s text:c="2"/></text:p>
          </table:table-cell>
          <table:table-cell table:style-name="ce34" office:value-type="float" office:value="10.39246278929" calcext:value-type="float">
            <text:p><text:s/>10.39 <text:s text:c="2"/></text:p>
          </table:table-cell>
          <table:table-cell table:style-name="ce34" office:value-type="float" office:value="6.83037640817511" calcext:value-type="float">
            <text:p><text:s/>6.83 <text:s text:c="2"/></text:p>
          </table:table-cell>
          <table:table-cell table:style-name="ce34" office:value-type="float" office:value="0.240612383529459" calcext:value-type="float">
            <text:p><text:s/>0.24 <text:s text:c="2"/></text:p>
          </table:table-cell>
          <table:table-cell table:style-name="ce34" office:value-type="float" office:value="0.063824031493647" calcext:value-type="float">
            <text:p><text:s/>0.0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176788352035811" calcext:value-type="float">
            <text:p><text:s/>0.1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41422.661976" calcext:value-type="float">
            <text:p><text:s/>41,422.7 <text:s text:c="2"/></text:p>
          </table:table-cell>
          <table:table-cell table:style-name="ce16" office:value-type="float" office:value="40801.075196" calcext:value-type="float">
            <text:p><text:s/>40,801.1 <text:s text:c="2"/></text:p>
          </table:table-cell>
          <table:table-cell table:style-name="ce16" office:value-type="float" office:value="24070.030627" calcext:value-type="float">
            <text:p><text:s/>24,070.0 <text:s text:c="2"/></text:p>
          </table:table-cell>
          <table:table-cell table:style-name="ce16" office:value-type="float" office:value="16731.044569" calcext:value-type="float">
            <text:p><text:s/>16,731.0 <text:s text:c="2"/></text:p>
          </table:table-cell>
          <table:table-cell table:style-name="ce16" office:value-type="float" office:value="621.58678" calcext:value-type="float">
            <text:p><text:s/>621.6 <text:s text:c="2"/></text:p>
          </table:table-cell>
          <table:table-cell table:style-name="ce16" office:value-type="float" office:value="120.749691" calcext:value-type="float">
            <text:p><text:s/>120.7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500.837089" calcext:value-type="float">
            <text:p><text:s/>500.8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6.766312615442" calcext:value-type="float">
            <text:p><text:s/>16.77 <text:s text:c="2"/></text:p>
          </table:table-cell>
          <table:table-cell table:style-name="ce34" office:value-type="float" office:value="16.514718010606" calcext:value-type="float">
            <text:p><text:s/>16.51 <text:s text:c="2"/></text:p>
          </table:table-cell>
          <table:table-cell table:style-name="ce34" office:value-type="float" office:value="9.74262973223134" calcext:value-type="float">
            <text:p><text:s/>9.74 <text:s text:c="2"/></text:p>
          </table:table-cell>
          <table:table-cell table:style-name="ce34" office:value-type="float" office:value="6.77208827837471" calcext:value-type="float">
            <text:p><text:s/>6.77 <text:s text:c="2"/></text:p>
          </table:table-cell>
          <table:table-cell table:style-name="ce34" office:value-type="float" office:value="0.251594604835977" calcext:value-type="float">
            <text:p><text:s/>0.25 <text:s text:c="2"/></text:p>
          </table:table-cell>
          <table:table-cell table:style-name="ce34" office:value-type="float" office:value="0.048874866340001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202719738495977" calcext:value-type="float">
            <text:p><text:s/>0.2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42280.370382" calcext:value-type="float">
            <text:p><text:s/>42,280.4 <text:s text:c="2"/></text:p>
          </table:table-cell>
          <table:table-cell table:style-name="ce16" office:value-type="float" office:value="41480.573862" calcext:value-type="float">
            <text:p><text:s/>41,480.6 <text:s text:c="2"/></text:p>
          </table:table-cell>
          <table:table-cell table:style-name="ce16" office:value-type="float" office:value="23225.540483" calcext:value-type="float">
            <text:p><text:s/>23,225.5 <text:s text:c="2"/></text:p>
          </table:table-cell>
          <table:table-cell table:style-name="ce16" office:value-type="float" office:value="18255.033379" calcext:value-type="float">
            <text:p><text:s/>18,255.0 <text:s text:c="2"/></text:p>
          </table:table-cell>
          <table:table-cell table:style-name="ce16" office:value-type="float" office:value="799.79652" calcext:value-type="float">
            <text:p><text:s/>799.8 <text:s text:c="2"/></text:p>
          </table:table-cell>
          <table:table-cell table:style-name="ce16" office:value-type="float" office:value="116.542065" calcext:value-type="float">
            <text:p><text:s/>116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683.254455" calcext:value-type="float">
            <text:p><text:s/>683.3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6.7668124695565" calcext:value-type="float">
            <text:p><text:s/>16.77 <text:s text:c="2"/></text:p>
          </table:table-cell>
          <table:table-cell table:style-name="ce34" office:value-type="float" office:value="16.4496431036431" calcext:value-type="float">
            <text:p><text:s/>16.45 <text:s text:c="2"/></text:p>
          </table:table-cell>
          <table:table-cell table:style-name="ce34" office:value-type="float" office:value="9.21038009516447" calcext:value-type="float">
            <text:p><text:s/>9.21 <text:s text:c="2"/></text:p>
          </table:table-cell>
          <table:table-cell table:style-name="ce34" office:value-type="float" office:value="7.23926300847863" calcext:value-type="float">
            <text:p><text:s/>7.24 <text:s text:c="2"/></text:p>
          </table:table-cell>
          <table:table-cell table:style-name="ce34" office:value-type="float" office:value="0.31716936591343" calcext:value-type="float">
            <text:p><text:s/>0.32 <text:s text:c="2"/></text:p>
          </table:table-cell>
          <table:table-cell table:style-name="ce34" office:value-type="float" office:value="0.046216221168719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270953144744711" calcext:value-type="float">
            <text:p><text:s/>0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40059.547978" calcext:value-type="float">
            <text:p><text:s/>40,059.5 <text:s text:c="2"/></text:p>
          </table:table-cell>
          <table:table-cell table:style-name="ce16" office:value-type="float" office:value="39233.982837" calcext:value-type="float">
            <text:p><text:s/>39,234.0 <text:s text:c="2"/></text:p>
          </table:table-cell>
          <table:table-cell table:style-name="ce16" office:value-type="float" office:value="23680.67685" calcext:value-type="float">
            <text:p><text:s/>23,680.7 <text:s text:c="2"/></text:p>
          </table:table-cell>
          <table:table-cell table:style-name="ce16" office:value-type="float" office:value="15553.305987" calcext:value-type="float">
            <text:p><text:s/>15,553.3 <text:s text:c="2"/></text:p>
          </table:table-cell>
          <table:table-cell table:style-name="ce16" office:value-type="float" office:value="825.565141" calcext:value-type="float">
            <text:p><text:s/>825.6 <text:s text:c="2"/></text:p>
          </table:table-cell>
          <table:table-cell table:style-name="ce16" office:value-type="float" office:value="157.23195" calcext:value-type="float">
            <text:p><text:s/>157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28" office:value-type="float" office:value="668.333191" calcext:value-type="float">
            <text:p><text:s/>668.3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5.9999201243342" calcext:value-type="float">
            <text:p><text:s/>16.00 <text:s text:c="2"/></text:p>
          </table:table-cell>
          <table:table-cell table:style-name="ce34" office:value-type="float" office:value="15.6701865906286" calcext:value-type="float">
            <text:p><text:s/>15.67 <text:s text:c="2"/></text:p>
          </table:table-cell>
          <table:table-cell table:style-name="ce34" office:value-type="float" office:value="9.4581431197938" calcext:value-type="float">
            <text:p><text:s/>9.46 <text:s text:c="2"/></text:p>
          </table:table-cell>
          <table:table-cell table:style-name="ce34" office:value-type="float" office:value="6.21204347083482" calcext:value-type="float">
            <text:p><text:s/>6.21 <text:s text:c="2"/></text:p>
          </table:table-cell>
          <table:table-cell table:style-name="ce34" office:value-type="float" office:value="0.329733533705594" calcext:value-type="float">
            <text:p><text:s/>0.33 <text:s text:c="2"/></text:p>
          </table:table-cell>
          <table:table-cell table:style-name="ce34" office:value-type="float" office:value="0.062798977221982" calcext:value-type="float">
            <text:p><text:s/>0.0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" calcext:value-type="float">
            <text:p><text:s/>- <text:s text:c="4"/></text:p>
          </table:table-cell>
          <table:table-cell table:style-name="ce35" office:value-type="float" office:value="0.266934556483612" calcext:value-type="float">
            <text:p><text:s/>0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40531.541412" calcext:value-type="float">
            <text:p><text:s/>40,531.5 <text:s text:c="2"/></text:p>
          </table:table-cell>
          <table:table-cell table:style-name="ce16" office:value-type="float" office:value="39491.842188" calcext:value-type="float">
            <text:p><text:s/>39,491.8 <text:s text:c="2"/></text:p>
          </table:table-cell>
          <table:table-cell table:style-name="ce16" office:value-type="float" office:value="23077.629436" calcext:value-type="float">
            <text:p><text:s/>23,077.6 <text:s text:c="2"/></text:p>
          </table:table-cell>
          <table:table-cell table:style-name="ce16" office:value-type="float" office:value="16414.212752" calcext:value-type="float">
            <text:p><text:s/>16,414.2 <text:s text:c="2"/></text:p>
          </table:table-cell>
          <table:table-cell table:style-name="ce16" office:value-type="float" office:value="1039.699224" calcext:value-type="float">
            <text:p><text:s/>1,039.7 <text:s text:c="2"/></text:p>
          </table:table-cell>
          <table:table-cell table:style-name="ce16" office:value-type="float" office:value="150.088347" calcext:value-type="float">
            <text:p><text:s/>150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5.815811" calcext:value-type="float">
            <text:p><text:s/>5.8 <text:s text:c="2"/></text:p>
          </table:table-cell>
          <table:table-cell table:style-name="ce28" office:value-type="float" office:value="883.795066" calcext:value-type="float">
            <text:p><text:s/>883.8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6.0622218392082" calcext:value-type="float">
            <text:p><text:s/>16.06 <text:s text:c="2"/></text:p>
          </table:table-cell>
          <table:table-cell table:style-name="ce34" office:value-type="float" office:value="15.6502000161991" calcext:value-type="float">
            <text:p><text:s/>15.65 <text:s text:c="2"/></text:p>
          </table:table-cell>
          <table:table-cell table:style-name="ce34" office:value-type="float" office:value="9.14542084043043" calcext:value-type="float">
            <text:p><text:s/>9.15 <text:s text:c="2"/></text:p>
          </table:table-cell>
          <table:table-cell table:style-name="ce34" office:value-type="float" office:value="6.50477917576871" calcext:value-type="float">
            <text:p><text:s/>6.50 <text:s text:c="2"/></text:p>
          </table:table-cell>
          <table:table-cell table:style-name="ce34" office:value-type="float" office:value="0.41202182300909" calcext:value-type="float">
            <text:p><text:s/>0.41 <text:s text:c="2"/></text:p>
          </table:table-cell>
          <table:table-cell table:style-name="ce34" office:value-type="float" office:value="0.059478426948755" calcext:value-type="float">
            <text:p><text:s/>0.0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2304744483003" calcext:value-type="float">
            <text:p><text:s/>0.00 <text:s text:c="2"/></text:p>
          </table:table-cell>
          <table:table-cell table:style-name="ce35" office:value-type="float" office:value="0.350238651577332" calcext:value-type="float">
            <text:p><text:s/>0.3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41626.407092" calcext:value-type="float">
            <text:p><text:s/>41,626.4 <text:s text:c="2"/></text:p>
          </table:table-cell>
          <table:table-cell table:style-name="ce16" office:value-type="float" office:value="40684.862583" calcext:value-type="float">
            <text:p><text:s/>40,684.9 <text:s text:c="2"/></text:p>
          </table:table-cell>
          <table:table-cell table:style-name="ce16" office:value-type="float" office:value="23107.24916" calcext:value-type="float">
            <text:p><text:s/>23,107.2 <text:s text:c="2"/></text:p>
          </table:table-cell>
          <table:table-cell table:style-name="ce16" office:value-type="float" office:value="17577.613423" calcext:value-type="float">
            <text:p><text:s/>17,577.6 <text:s text:c="2"/></text:p>
          </table:table-cell>
          <table:table-cell table:style-name="ce16" office:value-type="float" office:value="941.544509" calcext:value-type="float">
            <text:p><text:s/>941.5 <text:s text:c="2"/></text:p>
          </table:table-cell>
          <table:table-cell table:style-name="ce16" office:value-type="float" office:value="134.767825" calcext:value-type="float">
            <text:p><text:s/>134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19.851495" calcext:value-type="float">
            <text:p><text:s/>19.9 <text:s text:c="2"/></text:p>
          </table:table-cell>
          <table:table-cell table:style-name="ce28" office:value-type="float" office:value="786.925189" calcext:value-type="float">
            <text:p><text:s/>786.9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6.0123776495182" calcext:value-type="float">
            <text:p><text:s/>16.01 <text:s text:c="2"/></text:p>
          </table:table-cell>
          <table:table-cell table:style-name="ce34" office:value-type="float" office:value="15.6501949077164" calcext:value-type="float">
            <text:p><text:s/>15.65 <text:s text:c="2"/></text:p>
          </table:table-cell>
          <table:table-cell table:style-name="ce34" office:value-type="float" office:value="8.88863646515726" calcext:value-type="float">
            <text:p><text:s/>8.89 <text:s text:c="2"/></text:p>
          </table:table-cell>
          <table:table-cell table:style-name="ce34" office:value-type="float" office:value="6.76155844255914" calcext:value-type="float">
            <text:p><text:s/>6.76 <text:s text:c="2"/></text:p>
          </table:table-cell>
          <table:table-cell table:style-name="ce34" office:value-type="float" office:value="0.362182741801794" calcext:value-type="float">
            <text:p><text:s/>0.36 <text:s text:c="2"/></text:p>
          </table:table-cell>
          <table:table-cell table:style-name="ce34" office:value-type="float" office:value="0.051840969703074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7636249608211" calcext:value-type="float">
            <text:p><text:s/>0.01 <text:s text:c="2"/></text:p>
          </table:table-cell>
          <table:table-cell table:style-name="ce35" office:value-type="float" office:value="0.302705522490509" calcext:value-type="float">
            <text:p><text:s/>0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42322.533122" calcext:value-type="float">
            <text:p><text:s/>42,322.5 <text:s text:c="2"/></text:p>
          </table:table-cell>
          <table:table-cell table:style-name="ce16" office:value-type="float" office:value="41381.872923" calcext:value-type="float">
            <text:p><text:s/>41,381.9 <text:s text:c="2"/></text:p>
          </table:table-cell>
          <table:table-cell table:style-name="ce16" office:value-type="float" office:value="23126.537168" calcext:value-type="float">
            <text:p><text:s/>23,126.5 <text:s text:c="2"/></text:p>
          </table:table-cell>
          <table:table-cell table:style-name="ce16" office:value-type="float" office:value="18255.335755" calcext:value-type="float">
            <text:p><text:s/>18,255.3 <text:s text:c="2"/></text:p>
          </table:table-cell>
          <table:table-cell table:style-name="ce16" office:value-type="float" office:value="940.660199" calcext:value-type="float">
            <text:p><text:s/>940.7 <text:s text:c="2"/></text:p>
          </table:table-cell>
          <table:table-cell table:style-name="ce16" office:value-type="float" office:value="111.61239" calcext:value-type="float">
            <text:p><text:s/>111.6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29.824561" calcext:value-type="float">
            <text:p><text:s/>29.8 <text:s text:c="2"/></text:p>
          </table:table-cell>
          <table:table-cell table:style-name="ce28" office:value-type="float" office:value="799.223248" calcext:value-type="float">
            <text:p><text:s/>799.2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6.3950661023475" calcext:value-type="float">
            <text:p><text:s/>16.40 <text:s text:c="2"/></text:p>
          </table:table-cell>
          <table:table-cell table:style-name="ce34" office:value-type="float" office:value="16.0306695266984" calcext:value-type="float">
            <text:p><text:s/>16.03 <text:s text:c="2"/></text:p>
          </table:table-cell>
          <table:table-cell table:style-name="ce34" office:value-type="float" office:value="8.95884715819768" calcext:value-type="float">
            <text:p><text:s/>8.96 <text:s text:c="2"/></text:p>
          </table:table-cell>
          <table:table-cell table:style-name="ce34" office:value-type="float" office:value="7.07182236850075" calcext:value-type="float">
            <text:p><text:s/>7.07 <text:s text:c="2"/></text:p>
          </table:table-cell>
          <table:table-cell table:style-name="ce34" office:value-type="float" office:value="0.364396575649099" calcext:value-type="float">
            <text:p><text:s/>0.36 <text:s text:c="2"/></text:p>
          </table:table-cell>
          <table:table-cell table:style-name="ce34" office:value-type="float" office:value="0.043236838083772" calcext:value-type="float">
            <text:p><text:s/>0.04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1155355346191" calcext:value-type="float">
            <text:p><text:s/>0.01 <text:s text:c="2"/></text:p>
          </table:table-cell>
          <table:table-cell table:style-name="ce35" office:value-type="float" office:value="0.309606184103417" calcext:value-type="float">
            <text:p><text:s/>0.3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43407.345439" calcext:value-type="float">
            <text:p><text:s/>43,407.3 <text:s text:c="2"/></text:p>
          </table:table-cell>
          <table:table-cell table:style-name="ce16" office:value-type="float" office:value="42401.396571" calcext:value-type="float">
            <text:p><text:s/>42,401.4 <text:s text:c="2"/></text:p>
          </table:table-cell>
          <table:table-cell table:style-name="ce16" office:value-type="float" office:value="22921.927133" calcext:value-type="float">
            <text:p><text:s/>22,921.9 <text:s text:c="2"/></text:p>
          </table:table-cell>
          <table:table-cell table:style-name="ce16" office:value-type="float" office:value="19479.469438" calcext:value-type="float">
            <text:p><text:s/>19,479.5 <text:s text:c="2"/></text:p>
          </table:table-cell>
          <table:table-cell table:style-name="ce16" office:value-type="float" office:value="1005.948868" calcext:value-type="float">
            <text:p><text:s/>1,005.9 <text:s text:c="2"/></text:p>
          </table:table-cell>
          <table:table-cell table:style-name="ce16" office:value-type="float" office:value="166.1724" calcext:value-type="float">
            <text:p><text:s/>166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35.969501" calcext:value-type="float">
            <text:p><text:s/>36.0 <text:s text:c="2"/></text:p>
          </table:table-cell>
          <table:table-cell table:style-name="ce28" office:value-type="float" office:value="803.806967" calcext:value-type="float">
            <text:p><text:s/>803.8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6.4354740557218" calcext:value-type="float">
            <text:p><text:s/>16.44 <text:s text:c="2"/></text:p>
          </table:table-cell>
          <table:table-cell table:style-name="ce34" office:value-type="float" office:value="16.0545881398892" calcext:value-type="float">
            <text:p><text:s/>16.05 <text:s text:c="2"/></text:p>
          </table:table-cell>
          <table:table-cell table:style-name="ce34" office:value-type="float" office:value="8.67900893020486" calcext:value-type="float">
            <text:p><text:s/>8.68 <text:s text:c="2"/></text:p>
          </table:table-cell>
          <table:table-cell table:style-name="ce34" office:value-type="float" office:value="7.37557920968436" calcext:value-type="float">
            <text:p><text:s/>7.38 <text:s text:c="2"/></text:p>
          </table:table-cell>
          <table:table-cell table:style-name="ce34" office:value-type="float" office:value="0.380885915832628" calcext:value-type="float">
            <text:p><text:s/>0.38 <text:s text:c="2"/></text:p>
          </table:table-cell>
          <table:table-cell table:style-name="ce34" office:value-type="float" office:value="0.062918433305604" calcext:value-type="float">
            <text:p><text:s/>0.0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13619257167281" calcext:value-type="float">
            <text:p><text:s/>0.01 <text:s text:c="2"/></text:p>
          </table:table-cell>
          <table:table-cell table:style-name="ce35" office:value-type="float" office:value="0.304348225359742" calcext:value-type="float">
            <text:p><text:s/>0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43695.369054" calcext:value-type="float">
            <text:p><text:s/>43,695.4 <text:s text:c="2"/></text:p>
          </table:table-cell>
          <table:table-cell table:style-name="ce16" office:value-type="float" office:value="42512.977356" calcext:value-type="float">
            <text:p><text:s/>42,513.0 <text:s text:c="2"/></text:p>
          </table:table-cell>
          <table:table-cell table:style-name="ce16" office:value-type="float" office:value="22580.785856" calcext:value-type="float">
            <text:p><text:s/>22,580.8 <text:s text:c="2"/></text:p>
          </table:table-cell>
          <table:table-cell table:style-name="ce16" office:value-type="float" office:value="19932.1915" calcext:value-type="float">
            <text:p><text:s/>19,932.2 <text:s text:c="2"/></text:p>
          </table:table-cell>
          <table:table-cell table:style-name="ce16" office:value-type="float" office:value="1182.391698" calcext:value-type="float">
            <text:p><text:s/>1,182.4 <text:s text:c="2"/></text:p>
          </table:table-cell>
          <table:table-cell table:style-name="ce16" office:value-type="float" office:value="144.392692" calcext:value-type="float">
            <text:p><text:s/>144.4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69.769411" calcext:value-type="float">
            <text:p><text:s/>69.8 <text:s text:c="2"/></text:p>
          </table:table-cell>
          <table:table-cell table:style-name="ce28" office:value-type="float" office:value="968.229595" calcext:value-type="float">
            <text:p><text:s/>968.2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6.1681159017261" calcext:value-type="float">
            <text:p><text:s/>16.17 <text:s text:c="2"/></text:p>
          </table:table-cell>
          <table:table-cell table:style-name="ce34" office:value-type="float" office:value="15.7306085313025" calcext:value-type="float">
            <text:p><text:s/>15.73 <text:s text:c="2"/></text:p>
          </table:table-cell>
          <table:table-cell table:style-name="ce34" office:value-type="float" office:value="8.35531935708513" calcext:value-type="float">
            <text:p><text:s/>8.36 <text:s text:c="2"/></text:p>
          </table:table-cell>
          <table:table-cell table:style-name="ce34" office:value-type="float" office:value="7.37528917421738" calcext:value-type="float">
            <text:p><text:s/>7.38 <text:s text:c="2"/></text:p>
          </table:table-cell>
          <table:table-cell table:style-name="ce34" office:value-type="float" office:value="0.437507370423563" calcext:value-type="float">
            <text:p><text:s/>0.44 <text:s text:c="2"/></text:p>
          </table:table-cell>
          <table:table-cell table:style-name="ce34" office:value-type="float" office:value="0.053428036658373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25816006315202" calcext:value-type="float">
            <text:p><text:s/>0.03 <text:s text:c="2"/></text:p>
          </table:table-cell>
          <table:table-cell table:style-name="ce35" office:value-type="float" office:value="0.358263327449988" calcext:value-type="float">
            <text:p><text:s/>0.3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41951.094421" calcext:value-type="float">
            <text:p><text:s/>41,951.1 <text:s text:c="2"/></text:p>
          </table:table-cell>
          <table:table-cell table:style-name="ce16" office:value-type="float" office:value="40791.90884" calcext:value-type="float">
            <text:p><text:s/>40,791.9 <text:s text:c="2"/></text:p>
          </table:table-cell>
          <table:table-cell table:style-name="ce16" office:value-type="float" office:value="21177.650098" calcext:value-type="float">
            <text:p><text:s/>21,177.7 <text:s text:c="2"/></text:p>
          </table:table-cell>
          <table:table-cell table:style-name="ce16" office:value-type="float" office:value="19614.258742" calcext:value-type="float">
            <text:p><text:s/>19,614.3 <text:s text:c="2"/></text:p>
          </table:table-cell>
          <table:table-cell table:style-name="ce16" office:value-type="float" office:value="1159.185581" calcext:value-type="float">
            <text:p><text:s/>1,159.2 <text:s text:c="2"/></text:p>
          </table:table-cell>
          <table:table-cell table:style-name="ce16" office:value-type="float" office:value="147.487627" calcext:value-type="float">
            <text:p><text:s/>147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84.740034" calcext:value-type="float">
            <text:p><text:s/>84.7 <text:s text:c="2"/></text:p>
          </table:table-cell>
          <table:table-cell table:style-name="ce28" office:value-type="float" office:value="926.95792" calcext:value-type="float">
            <text:p><text:s/>927.0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5.2250934401355" calcext:value-type="float">
            <text:p><text:s/>15.23 <text:s text:c="2"/></text:p>
          </table:table-cell>
          <table:table-cell table:style-name="ce34" office:value-type="float" office:value="14.8043962204618" calcext:value-type="float">
            <text:p><text:s/>14.80 <text:s text:c="2"/></text:p>
          </table:table-cell>
          <table:table-cell table:style-name="ce34" office:value-type="float" office:value="7.68589487436925" calcext:value-type="float">
            <text:p><text:s/>7.69 <text:s text:c="2"/></text:p>
          </table:table-cell>
          <table:table-cell table:style-name="ce34" office:value-type="float" office:value="7.11850134609256" calcext:value-type="float">
            <text:p><text:s/>7.12 <text:s text:c="2"/></text:p>
          </table:table-cell>
          <table:table-cell table:style-name="ce34" office:value-type="float" office:value="0.42069721967368" calcext:value-type="float">
            <text:p><text:s/>0.42 <text:s text:c="2"/></text:p>
          </table:table-cell>
          <table:table-cell table:style-name="ce34" office:value-type="float" office:value="0.053526920652034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30754261684396" calcext:value-type="float">
            <text:p><text:s/>0.03 <text:s text:c="2"/></text:p>
          </table:table-cell>
          <table:table-cell table:style-name="ce35" office:value-type="float" office:value="0.33641603733725" calcext:value-type="float">
            <text:p><text:s/>0.3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42580.254305" calcext:value-type="float">
            <text:p><text:s/>42,580.3 <text:s text:c="2"/></text:p>
          </table:table-cell>
          <table:table-cell table:style-name="ce16" office:value-type="float" office:value="41231.69896" calcext:value-type="float">
            <text:p><text:s/>41,231.7 <text:s text:c="2"/></text:p>
          </table:table-cell>
          <table:table-cell table:style-name="ce16" office:value-type="float" office:value="20727.816014" calcext:value-type="float">
            <text:p><text:s/>20,727.8 <text:s text:c="2"/></text:p>
          </table:table-cell>
          <table:table-cell table:style-name="ce16" office:value-type="float" office:value="20503.882946" calcext:value-type="float">
            <text:p><text:s/>20,503.9 <text:s text:c="2"/></text:p>
          </table:table-cell>
          <table:table-cell table:style-name="ce16" office:value-type="float" office:value="1348.555345" calcext:value-type="float">
            <text:p><text:s/>1,348.6 <text:s text:c="2"/></text:p>
          </table:table-cell>
          <table:table-cell table:style-name="ce16" office:value-type="float" office:value="128.054849" calcext:value-type="float">
            <text:p><text:s/>128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137.480581" calcext:value-type="float">
            <text:p><text:s/>137.5 <text:s text:c="2"/></text:p>
          </table:table-cell>
          <table:table-cell table:style-name="ce28" office:value-type="float" office:value="1083.019915" calcext:value-type="float">
            <text:p><text:s/>1,083.0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15.5292682211763" calcext:value-type="float">
            <text:p><text:s/>15.53 <text:s text:c="2"/></text:p>
          </table:table-cell>
          <table:table-cell table:style-name="ce34" office:value-type="float" office:value="15.0374421857187" calcext:value-type="float">
            <text:p><text:s/>15.04 <text:s text:c="2"/></text:p>
          </table:table-cell>
          <table:table-cell table:style-name="ce34" office:value-type="float" office:value="7.55955594381696" calcext:value-type="float">
            <text:p><text:s/>7.56 <text:s text:c="2"/></text:p>
          </table:table-cell>
          <table:table-cell table:style-name="ce34" office:value-type="float" office:value="7.47788624190176" calcext:value-type="float">
            <text:p><text:s/>7.48 <text:s text:c="2"/></text:p>
          </table:table-cell>
          <table:table-cell table:style-name="ce34" office:value-type="float" office:value="0.491826035457634" calcext:value-type="float">
            <text:p><text:s/>0.49 <text:s text:c="2"/></text:p>
          </table:table-cell>
          <table:table-cell table:style-name="ce34" office:value-type="float" office:value="0.046702353698947" calcext:value-type="float">
            <text:p><text:s/>0.05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50139973384364" calcext:value-type="float">
            <text:p><text:s/>0.05 <text:s text:c="2"/></text:p>
          </table:table-cell>
          <table:table-cell table:style-name="ce35" office:value-type="float" office:value="0.394983708374323" calcext:value-type="float">
            <text:p><text:s/>0.3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44850.003293" calcext:value-type="float">
            <text:p><text:s/>44,850.0 <text:s text:c="2"/></text:p>
          </table:table-cell>
          <table:table-cell table:style-name="ce16" office:value-type="float" office:value="42567.21201" calcext:value-type="float">
            <text:p><text:s/>42,567.2 <text:s text:c="2"/></text:p>
          </table:table-cell>
          <table:table-cell table:style-name="ce16" office:value-type="float" office:value="22314.150209" calcext:value-type="float">
            <text:p><text:s/>22,314.2 <text:s text:c="2"/></text:p>
          </table:table-cell>
          <table:table-cell table:style-name="ce16" office:value-type="float" office:value="20253.061801" calcext:value-type="float">
            <text:p><text:s/>20,253.1 <text:s text:c="2"/></text:p>
          </table:table-cell>
          <table:table-cell table:style-name="ce16" office:value-type="float" office:value="2282.791283" calcext:value-type="float">
            <text:p><text:s/>2,282.8 <text:s text:c="2"/></text:p>
          </table:table-cell>
          <table:table-cell table:style-name="ce16" office:value-type="float" office:value="93.1534" calcext:value-type="float">
            <text:p><text:s/>93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696.597628" calcext:value-type="float">
            <text:p><text:s/>696.6 <text:s text:c="2"/></text:p>
          </table:table-cell>
          <table:table-cell table:style-name="ce28" office:value-type="float" office:value="1493.040255" calcext:value-type="float">
            <text:p><text:s/>1,493.0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16.0178840561786" calcext:value-type="float">
            <text:p><text:s/>16.02 <text:s text:c="2"/></text:p>
          </table:table-cell>
          <table:table-cell table:style-name="ce34" office:value-type="float" office:value="15.2026001451236" calcext:value-type="float">
            <text:p><text:s/>15.20 <text:s text:c="2"/></text:p>
          </table:table-cell>
          <table:table-cell table:style-name="ce34" office:value-type="float" office:value="7.96935216536989" calcext:value-type="float">
            <text:p><text:s/>7.97 <text:s text:c="2"/></text:p>
          </table:table-cell>
          <table:table-cell table:style-name="ce34" office:value-type="float" office:value="7.23324797975369" calcext:value-type="float">
            <text:p><text:s/>7.23 <text:s text:c="2"/></text:p>
          </table:table-cell>
          <table:table-cell table:style-name="ce34" office:value-type="float" office:value="0.815283911055058" calcext:value-type="float">
            <text:p><text:s/>0.82 <text:s text:c="2"/></text:p>
          </table:table-cell>
          <table:table-cell table:style-name="ce34" office:value-type="float" office:value="0.033269124884807" calcext:value-type="float">
            <text:p><text:s/>0.03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248785266886581" calcext:value-type="float">
            <text:p><text:s/>0.25 <text:s text:c="2"/></text:p>
          </table:table-cell>
          <table:table-cell table:style-name="ce35" office:value-type="float" office:value="0.53322951928367" calcext:value-type="float">
            <text:p><text:s/>0.5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47758.345825" calcext:value-type="float">
            <text:p><text:s/>47,758.3 <text:s text:c="2"/></text:p>
          </table:table-cell>
          <table:table-cell table:style-name="ce16" office:value-type="float" office:value="44561.609987" calcext:value-type="float">
            <text:p><text:s/>44,561.6 <text:s text:c="2"/></text:p>
          </table:table-cell>
          <table:table-cell table:style-name="ce16" office:value-type="float" office:value="20301.922943" calcext:value-type="float">
            <text:p><text:s/>20,301.9 <text:s text:c="2"/></text:p>
          </table:table-cell>
          <table:table-cell table:style-name="ce16" office:value-type="float" office:value="24259.687044" calcext:value-type="float">
            <text:p><text:s/>24,259.7 <text:s text:c="2"/></text:p>
          </table:table-cell>
          <table:table-cell table:style-name="ce16" office:value-type="float" office:value="3196.735838" calcext:value-type="float">
            <text:p><text:s/>3,196.7 <text:s text:c="2"/></text:p>
          </table:table-cell>
          <table:table-cell table:style-name="ce16" office:value-type="float" office:value="96.951505" calcext:value-type="float">
            <text:p><text:s/>97.0 <text:s text:c="2"/></text:p>
          </table:table-cell>
          <table:table-cell table:style-name="ce28" office:value-type="float" office:value="9.06641001" calcext:value-type="float">
            <text:p><text:s/>9.1 <text:s text:c="2"/></text:p>
          </table:table-cell>
          <table:table-cell table:style-name="ce16" office:value-type="float" office:value="1626.749216" calcext:value-type="float">
            <text:p><text:s/>1,626.7 <text:s text:c="2"/></text:p>
          </table:table-cell>
          <table:table-cell table:style-name="ce28" office:value-type="float" office:value="1463.968705" calcext:value-type="float">
            <text:p><text:s/>1,464.0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16.4099290015619" calcext:value-type="float">
            <text:p><text:s/>16.41 <text:s text:c="2"/></text:p>
          </table:table-cell>
          <table:table-cell table:style-name="ce34" office:value-type="float" office:value="15.3115197658118" calcext:value-type="float">
            <text:p><text:s/>15.31 <text:s text:c="2"/></text:p>
          </table:table-cell>
          <table:table-cell table:style-name="ce34" office:value-type="float" office:value="6.97580932368507" calcext:value-type="float">
            <text:p><text:s/>6.98 <text:s text:c="2"/></text:p>
          </table:table-cell>
          <table:table-cell table:style-name="ce34" office:value-type="float" office:value="8.33571044212671" calcext:value-type="float">
            <text:p><text:s/>8.34 <text:s text:c="2"/></text:p>
          </table:table-cell>
          <table:table-cell table:style-name="ce34" office:value-type="float" office:value="1.09840923575013" calcext:value-type="float">
            <text:p><text:s/>1.10 <text:s text:c="2"/></text:p>
          </table:table-cell>
          <table:table-cell table:style-name="ce34" office:value-type="float" office:value="0.033312864718437" calcext:value-type="float">
            <text:p><text:s/>0.03 <text:s text:c="2"/></text:p>
          </table:table-cell>
          <table:table-cell table:style-name="ce35" office:value-type="float" office:value="0.003115249114957" calcext:value-type="float">
            <text:p><text:s/>0.00 <text:s text:c="2"/></text:p>
          </table:table-cell>
          <table:table-cell table:style-name="ce34" office:value-type="float" office:value="0.558956527425047" calcext:value-type="float">
            <text:p><text:s/>0.56 <text:s text:c="2"/></text:p>
          </table:table-cell>
          <table:table-cell table:style-name="ce35" office:value-type="float" office:value="0.503024593807914" calcext:value-type="float">
            <text:p><text:s/>0.5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50838.619121" calcext:value-type="float">
            <text:p><text:s/>50,838.6 <text:s text:c="2"/></text:p>
          </table:table-cell>
          <table:table-cell table:style-name="ce16" office:value-type="float" office:value="45664.458196" calcext:value-type="float">
            <text:p><text:s/>45,664.5 <text:s text:c="2"/></text:p>
          </table:table-cell>
          <table:table-cell table:style-name="ce16" office:value-type="float" office:value="20845.55025" calcext:value-type="float">
            <text:p><text:s/>20,845.6 <text:s text:c="2"/></text:p>
          </table:table-cell>
          <table:table-cell table:style-name="ce16" office:value-type="float" office:value="24818.907946" calcext:value-type="float">
            <text:p><text:s/>24,818.9 <text:s text:c="2"/></text:p>
          </table:table-cell>
          <table:table-cell table:style-name="ce16" office:value-type="float" office:value="5174.160925" calcext:value-type="float">
            <text:p><text:s/>5,174.2 <text:s text:c="2"/></text:p>
          </table:table-cell>
          <table:table-cell table:style-name="ce16" office:value-type="float" office:value="129.298088" calcext:value-type="float">
            <text:p><text:s/>129.3 <text:s text:c="2"/></text:p>
          </table:table-cell>
          <table:table-cell table:style-name="ce28" office:value-type="float" office:value="22.81949" calcext:value-type="float">
            <text:p><text:s/>22.8 <text:s text:c="2"/></text:p>
          </table:table-cell>
          <table:table-cell table:style-name="ce16" office:value-type="float" office:value="2557.859827" calcext:value-type="float">
            <text:p><text:s/>2,557.9 <text:s text:c="2"/></text:p>
          </table:table-cell>
          <table:table-cell table:style-name="ce28" office:value-type="float" office:value="2464.183518" calcext:value-type="float">
            <text:p><text:s/>2,464.2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17.6409216575786" calcext:value-type="float">
            <text:p><text:s/>17.64 <text:s text:c="2"/></text:p>
          </table:table-cell>
          <table:table-cell table:style-name="ce34" office:value-type="float" office:value="15.8454958749785" calcext:value-type="float">
            <text:p><text:s/>15.85 <text:s text:c="2"/></text:p>
          </table:table-cell>
          <table:table-cell table:style-name="ce34" office:value-type="float" office:value="7.23337347133938" calcext:value-type="float">
            <text:p><text:s/>7.23 <text:s text:c="2"/></text:p>
          </table:table-cell>
          <table:table-cell table:style-name="ce34" office:value-type="float" office:value="8.61212240363914" calcext:value-type="float">
            <text:p><text:s/>8.61 <text:s text:c="2"/></text:p>
          </table:table-cell>
          <table:table-cell table:style-name="ce34" office:value-type="float" office:value="1.79542578260009" calcext:value-type="float">
            <text:p><text:s/>1.80 <text:s text:c="2"/></text:p>
          </table:table-cell>
          <table:table-cell table:style-name="ce34" office:value-type="float" office:value="0.044866235163742" calcext:value-type="float">
            <text:p><text:s/>0.04 <text:s text:c="2"/></text:p>
          </table:table-cell>
          <table:table-cell table:style-name="ce35" office:value-type="float" office:value="0.007918327490323" calcext:value-type="float">
            <text:p><text:s/>0.01 <text:s text:c="2"/></text:p>
          </table:table-cell>
          <table:table-cell table:style-name="ce34" office:value-type="float" office:value="0.887573376290537" calcext:value-type="float">
            <text:p><text:s/>0.89 <text:s text:c="2"/></text:p>
          </table:table-cell>
          <table:table-cell table:style-name="ce35" office:value-type="float" office:value="0.855067842961495" calcext:value-type="float">
            <text:p><text:s/>0.86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56285.14276" calcext:value-type="float">
            <text:p><text:s/>56,285.1 <text:s text:c="2"/></text:p>
          </table:table-cell>
          <table:table-cell table:style-name="ce16" office:value-type="float" office:value="47388.714825" calcext:value-type="float">
            <text:p><text:s/>47,388.7 <text:s text:c="2"/></text:p>
          </table:table-cell>
          <table:table-cell table:style-name="ce16" office:value-type="float" office:value="21154.856262" calcext:value-type="float">
            <text:p><text:s/>21,154.9 <text:s text:c="2"/></text:p>
          </table:table-cell>
          <table:table-cell table:style-name="ce16" office:value-type="float" office:value="26233.858563" calcext:value-type="float">
            <text:p><text:s/>26,233.9 <text:s text:c="2"/></text:p>
          </table:table-cell>
          <table:table-cell table:style-name="ce16" office:value-type="float" office:value="8896.427935" calcext:value-type="float">
            <text:p><text:s/>8,896.4 <text:s text:c="2"/></text:p>
          </table:table-cell>
          <table:table-cell table:style-name="ce16" office:value-type="float" office:value="75.851787" calcext:value-type="float">
            <text:p><text:s/>75.9 <text:s text:c="2"/></text:p>
          </table:table-cell>
          <table:table-cell table:style-name="ce28" office:value-type="float" office:value="15.865862" calcext:value-type="float">
            <text:p><text:s/>15.9 <text:s text:c="2"/></text:p>
          </table:table-cell>
          <table:table-cell table:style-name="ce16" office:value-type="float" office:value="3471.99508" calcext:value-type="float">
            <text:p><text:s/>3,472.0 <text:s text:c="2"/></text:p>
          </table:table-cell>
          <table:table-cell table:style-name="ce28" office:value-type="float" office:value="5332.715205" calcext:value-type="float">
            <text:p><text:s/>5,332.7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19.9390055538016" calcext:value-type="float">
            <text:p><text:s/>19.94 <text:s text:c="2"/></text:p>
          </table:table-cell>
          <table:table-cell table:style-name="ce34" office:value-type="float" office:value="16.7874469486945" calcext:value-type="float">
            <text:p><text:s/>16.79 <text:s text:c="2"/></text:p>
          </table:table-cell>
          <table:table-cell table:style-name="ce34" office:value-type="float" office:value="7.49410547462727" calcext:value-type="float">
            <text:p><text:s/>7.49 <text:s text:c="2"/></text:p>
          </table:table-cell>
          <table:table-cell table:style-name="ce34" office:value-type="float" office:value="9.29334147406724" calcext:value-type="float">
            <text:p><text:s/>9.29 <text:s text:c="2"/></text:p>
          </table:table-cell>
          <table:table-cell table:style-name="ce34" office:value-type="float" office:value="3.15155860510712" calcext:value-type="float">
            <text:p><text:s/>3.15 <text:s text:c="2"/></text:p>
          </table:table-cell>
          <table:table-cell table:style-name="ce34" office:value-type="float" office:value="0.026870487096527" calcext:value-type="float">
            <text:p><text:s/>0.03 <text:s text:c="2"/></text:p>
          </table:table-cell>
          <table:table-cell table:style-name="ce35" office:value-type="float" office:value="0.005620479846392" calcext:value-type="float">
            <text:p><text:s/>0.01 <text:s text:c="2"/></text:p>
          </table:table-cell>
          <table:table-cell table:style-name="ce34" office:value-type="float" office:value="1.22995387038603" calcext:value-type="float">
            <text:p><text:s/>1.23 <text:s text:c="2"/></text:p>
          </table:table-cell>
          <table:table-cell table:style-name="ce35" office:value-type="float" office:value="1.88911376742393" calcext:value-type="float">
            <text:p><text:s/>1.8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6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10.7133587284046" calcext:value-type="float">
            <text:p><text:s/>10.71 <text:s text:c="2"/></text:p>
          </table:table-cell>
          <table:table-cell table:style-name="ce17" office:value-type="float" office:value="3.77592704943348" calcext:value-type="float">
            <text:p><text:s/>3.78 <text:s text:c="2"/></text:p>
          </table:table-cell>
          <table:table-cell table:style-name="ce17" office:value-type="float" office:value="1.48379874021316" calcext:value-type="float">
            <text:p><text:s/>1.48 <text:s text:c="2"/></text:p>
          </table:table-cell>
          <table:table-cell table:style-name="ce17" office:value-type="float" office:value="5.70109942016219" calcext:value-type="float">
            <text:p><text:s/>5.70 <text:s text:c="2"/></text:p>
          </table:table-cell>
          <table:table-cell table:style-name="ce17" office:value-type="float" office:value="71.939529209753" calcext:value-type="float">
            <text:p><text:s/>71.94 <text:s text:c="2"/></text:p>
          </table:table-cell>
          <table:table-cell table:style-name="ce17" office:value-type="float" office:value="-41.3357241601283" calcext:value-type="float">
            <text:p><text:s/>- 41.34 <text:s text:c="2"/></text:p>
          </table:table-cell>
          <table:table-cell table:style-name="ce29" office:value-type="float" office:value="-30.4723199335305" calcext:value-type="float">
            <text:p><text:s/>- 30.47 <text:s text:c="2"/></text:p>
          </table:table-cell>
          <table:table-cell table:style-name="ce17" office:value-type="float" office:value="35.7382857086484" calcext:value-type="float">
            <text:p><text:s/>35.74 <text:s text:c="2"/></text:p>
          </table:table-cell>
          <table:table-cell table:style-name="ce29" office:value-type="float" office:value="116.409011993075" calcext:value-type="float">
            <text:p><text:s/>116.41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2.29808389622301" calcext:value-type="float">
            <text:p><text:s/>2.30 <text:s text:c="2"/></text:p>
          </table:table-cell>
          <table:table-cell table:style-name="ce17" office:value-type="float" office:value="0.941951073715979" calcext:value-type="float">
            <text:p><text:s/>0.94 <text:s text:c="2"/></text:p>
          </table:table-cell>
          <table:table-cell table:style-name="ce17" office:value-type="float" office:value="0.260732003287886" calcext:value-type="float">
            <text:p><text:s/>0.26 <text:s text:c="2"/></text:p>
          </table:table-cell>
          <table:table-cell table:style-name="ce17" office:value-type="float" office:value="0.681219070428094" calcext:value-type="float">
            <text:p><text:s/>0.68 <text:s text:c="2"/></text:p>
          </table:table-cell>
          <table:table-cell table:style-name="ce17" office:value-type="float" office:value="1.35613282250703" calcext:value-type="float">
            <text:p><text:s/>1.36 <text:s text:c="2"/></text:p>
          </table:table-cell>
          <table:table-cell table:style-name="ce17" office:value-type="float" office:value="-0.017995748067215" calcext:value-type="float">
            <text:p><text:s/>- 0.02 <text:s text:c="2"/></text:p>
          </table:table-cell>
          <table:table-cell table:style-name="ce17" office:value-type="float" office:value="-0.002297847643931" calcext:value-type="float">
            <text:p><text:s/>- 0.00 <text:s text:c="2"/></text:p>
          </table:table-cell>
          <table:table-cell table:style-name="ce17" office:value-type="float" office:value="0.342380494095488" calcext:value-type="float">
            <text:p><text:s/>0.34 <text:s text:c="2"/></text:p>
          </table:table-cell>
          <table:table-cell table:style-name="ce29" office:value-type="float" office:value="1.03404592446244" calcext:value-type="float">
            <text:p><text:s/>1.03 <text:s text:c="2"/></text:p>
          </table:table-cell>
          <table:table-cell table:style-name="ce38" table:number-columns-repeated="1004"/>
        </table:table-row>
        <table:table-row table:style-name="ro5" table:number-rows-repeated="3">
          <table:table-cell table:style-name="ce10" table:number-columns-repeated="22"/>
          <table:table-cell table:number-columns-repeated="16"/>
          <table:table-cell table:style-name="ce10" table:number-columns-repeated="98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民營電廠.$A$8"/>
          <table:named-range table:name="_xlnm.Print_Area" table:base-cell-address="$全國.$A$1" table:cell-range-address="$民營電廠.$A$1:.$T$29" table:range-usable-as="print-range"/>
        </table:named-expressions>
      </table:table>
      <table:table table:name="自用發電設備" table:style-name="ta4" table:print-ranges="自用發電設備.A1:自用發電設備.Z29">
        <table:table-column table:style-name="co1" table:default-cell-style-name="ce11"/>
        <table:table-column table:style-name="co4" table:number-columns-repeated="7" table:default-cell-style-name="ce11"/>
        <table:table-column table:style-name="co2" table:default-cell-style-name="ce11"/>
        <table:table-column table:style-name="co4" table:number-columns-repeated="4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number-columns-repeated="2" table:default-cell-style-name="ce11"/>
        <table:table-column table:style-name="co1" table:default-cell-style-name="ce11"/>
        <table:table-column table:style-name="co6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4" table:default-cell-style-name="ce11"/>
        <table:table-column table:style-name="co7" table:default-cell-style-name="ce11"/>
        <table:table-column table:style-name="co1" table:default-cell-style-name="ce11"/>
        <table:table-column table:style-name="co6" table:default-cell-style-name="ce11"/>
        <table:table-column table:style-name="co1" table:number-columns-repeated="3" table:default-cell-style-name="ce11"/>
        <table:table-column table:style-name="co8" table:number-columns-repeated="982" table:default-cell-style-name="ce11"/>
        <table:table-row table:style-name="ro1">
          <table:table-cell table:style-name="ce1" office:value-type="string" calcext:value-type="string" table:number-columns-spanned="13" table:number-rows-spanned="1">
            <text:p>3-01.發電量（自用發電設備_數量）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3-01.發電量（自用發電設備_占比）</text:p>
          </table:table-cell>
          <table:covered-table-cell table:number-columns-repeated="12" table:style-name="ce12"/>
          <table:table-cell table:style-name="ce36" table:number-columns-repeated="2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13" table:number-rows-spanned="1">
            <text:p><text:s text:c="5"/>Electricity Generation (Autoproducers_Quantity)</text:p>
          </table:table-cell>
          <table:covered-table-cell table:number-columns-repeated="12" table:style-name="ce12"/>
          <table:table-cell table:style-name="ce1" office:value-type="string" calcext:value-type="string" table:number-columns-spanned="13" table:number-rows-spanned="1">
            <text:p><text:s text:c="5"/>Electricity Generation (Autoproducers_%)</text:p>
          </table:table-cell>
          <table:covered-table-cell table:number-columns-repeated="12" table:style-name="ce12"/>
          <table:table-cell table:style-name="ce36" table:number-columns-repeated="2"/>
          <table:table-cell table:number-columns-repeated="996"/>
        </table:table-row>
        <table:table-row table:style-name="ro2">
          <table:table-cell table:style-name="ce2" table:number-columns-repeated="12"/>
          <table:table-cell table:style-name="ce2" office:value-type="string" calcext:value-type="string">
            <text:p>單位：百萬度</text:p>
          </table:table-cell>
          <table:table-cell table:style-name="ce2" table:number-columns-repeated="12"/>
          <table:table-cell table:style-name="ce2" office:value-type="string" calcext:value-type="string">
            <text:p>單位：百分比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3" table:number-columns-repeated="12"/>
          <table:table-cell table:style-name="ce3" office:value-type="string" calcext:value-type="string">
            <text:p>Unit：GWh</text:p>
          </table:table-cell>
          <table:table-cell table:style-name="ce3" table:number-columns-repeated="12"/>
          <table:table-cell table:style-name="ce3" office:value-type="string" calcext:value-type="string">
            <text:p>Unit：%</text:p>
          </table:table-cell>
          <table:table-cell table:style-name="ce2" table:number-columns-repeated="2"/>
          <table:table-cell table:number-columns-repeated="16"/>
          <table:table-cell table:style-name="ce2" table:number-columns-repeated="980"/>
        </table:table-row>
        <table:table-row table:style-name="ro2"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31"/>
          <table:covered-table-cell table:style-name="ce42"/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4" office:value-type="string" calcext:value-type="string" table:number-columns-spanned="1" table:number-rows-spanned="3">
            <text:p>年別</text:p>
            <text:p>Year</text:p>
          </table:table-cell>
          <table:table-cell table:style-name="ce1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4" table:number-rows-spanned="1">
            <text:p>火力 Thermal</text:p>
          </table:table-cell>
          <table:covered-table-cell table:number-columns-repeated="2" table:style-name="ce31"/>
          <table:covered-table-cell table:style-name="ce42"/>
          <table:table-cell table:style-name="ce30" office:value-type="string" calcext:value-type="string" table:number-columns-spanned="7" table:number-rows-spanned="1">
            <text:p>再生能源 Renewable Energy</text:p>
          </table:table-cell>
          <table:covered-table-cell table:number-columns-repeated="6" table:style-name="ce31"/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2"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covered-table-cell table:style-name="ce5"/>
          <table:covered-table-cell table:style-name="ce14"/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燃煤</text:p>
          </table:table-cell>
          <table:table-cell table:style-name="ce19" office:value-type="string" calcext:value-type="string">
            <text:p>燃油</text:p>
          </table:table-cell>
          <table:table-cell table:style-name="ce19" office:value-type="string" calcext:value-type="string">
            <text:p>燃氣</text:p>
          </table:table-cell>
          <table:table-cell table:style-name="ce19" office:value-type="string" calcext:value-type="string">
            <text:p>小計</text:p>
          </table:table-cell>
          <table:table-cell table:style-name="ce19" office:value-type="string" calcext:value-type="string">
            <text:p>慣常水力 </text:p>
          </table:table-cell>
          <table:table-cell table:style-name="ce19" office:value-type="string" calcext:value-type="string">
            <text:p>地熱</text:p>
          </table:table-cell>
          <table:table-cell table:style-name="ce19" office:value-type="string" calcext:value-type="string">
            <text:p>太陽光電</text:p>
          </table:table-cell>
          <table:table-cell table:style-name="ce19" office:value-type="string" calcext:value-type="string">
            <text:p>風力</text:p>
          </table:table-cell>
          <table:table-cell table:style-name="ce19" office:value-type="string" calcext:value-type="string">
            <text:p>生質能</text:p>
          </table:table-cell>
          <table:table-cell table:style-name="ce32" office:value-type="string" calcext:value-type="string">
            <text:p>廢棄物</text:p>
          </table:table-cell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covered-table-cell table:style-name="ce6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Coal-</text:p>
            <text:p>Fired</text:p>
          </table:table-cell>
          <table:table-cell table:style-name="ce15" office:value-type="string" calcext:value-type="string">
            <text:p>Oil-</text:p>
            <text:p>Fired</text:p>
          </table:table-cell>
          <table:table-cell table:style-name="ce15" office:value-type="string" calcext:value-type="string">
            <text:p>LNG-</text:p>
            <text:p>Fired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Hydro</text:p>
          </table:table-cell>
          <table:table-cell table:style-name="ce15" office:value-type="string" calcext:value-type="string">
            <text:p>Geothermal</text:p>
          </table:table-cell>
          <table:table-cell table:style-name="ce15" office:value-type="string" calcext:value-type="string">
            <text:p>Solar</text:p>
            <text:p>PV</text:p>
          </table:table-cell>
          <table:table-cell table:style-name="ce15" office:value-type="string" calcext:value-type="string">
            <text:p>Wind</text:p>
          </table:table-cell>
          <table:table-cell table:style-name="ce15" office:value-type="string" calcext:value-type="string">
            <text:p>Biomass</text:p>
          </table:table-cell>
          <table:table-cell table:style-name="ce27" office:value-type="string" calcext:value-type="string">
            <text:p>Waste</text:p>
          </table:table-cell>
          <table:table-cell table:style-name="ce37" table:number-columns-repeated="2"/>
          <table:table-cell table:number-columns-repeated="16"/>
          <table:table-cell table:style-name="ce37" table:number-columns-repeated="980"/>
        </table:table-row>
        <table:table-row table:style-name="ro2">
          <table:table-cell table:style-name="ce7" office:value-type="string" calcext:value-type="string">
            <text:p>2003</text:p>
          </table:table-cell>
          <table:table-cell table:style-name="ce16" office:value-type="float" office:value="37997.657929" calcext:value-type="float">
            <text:p><text:s/>37,997.7 <text:s text:c="2"/></text:p>
          </table:table-cell>
          <table:table-cell table:style-name="ce16" office:value-type="float" office:value="34832.244679" calcext:value-type="float">
            <text:p><text:s/>34,832.2 <text:s text:c="2"/></text:p>
          </table:table-cell>
          <table:table-cell table:style-name="ce16" office:value-type="float" office:value="28418.758882" calcext:value-type="float">
            <text:p><text:s/>28,418.8 <text:s text:c="2"/></text:p>
          </table:table-cell>
          <table:table-cell table:style-name="ce16" office:value-type="float" office:value="5397.718545" calcext:value-type="float">
            <text:p><text:s/>5,397.7 <text:s text:c="2"/></text:p>
          </table:table-cell>
          <table:table-cell table:style-name="ce16" office:value-type="float" office:value="1015.767252" calcext:value-type="float">
            <text:p><text:s/>1,015.8 <text:s text:c="2"/></text:p>
          </table:table-cell>
          <table:table-cell table:style-name="ce16" office:value-type="float" office:value="3165.41325" calcext:value-type="float">
            <text:p><text:s/>3,165.4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461" calcext:value-type="float">
            <text:p><text:s/>0.5 <text:s text:c="2"/></text:p>
          </table:table-cell>
          <table:table-cell table:style-name="ce16" office:value-type="float" office:value="13.952795" calcext:value-type="float">
            <text:p><text:s/>14.0 <text:s text:c="2"/></text:p>
          </table:table-cell>
          <table:table-cell table:style-name="ce16" office:value-type="float" office:value="394.253555" calcext:value-type="float">
            <text:p><text:s/>394.3 <text:s text:c="2"/></text:p>
          </table:table-cell>
          <table:table-cell table:style-name="ce28" office:value-type="float" office:value="2756.7459" calcext:value-type="float">
            <text:p><text:s/>2,756.7 <text:s text:c="2"/></text:p>
          </table:table-cell>
          <table:table-cell table:style-name="ce7" office:value-type="float" office:value="2003" calcext:value-type="float">
            <text:p>2003</text:p>
          </table:table-cell>
          <table:table-cell table:style-name="ce34" office:value-type="float" office:value="18.1744028731622" calcext:value-type="float">
            <text:p><text:s/>18.17 <text:s text:c="2"/></text:p>
          </table:table-cell>
          <table:table-cell table:style-name="ce34" office:value-type="float" office:value="16.6603754619717" calcext:value-type="float">
            <text:p><text:s/>16.66 <text:s text:c="2"/></text:p>
          </table:table-cell>
          <table:table-cell table:style-name="ce34" office:value-type="float" office:value="13.5927844300776" calcext:value-type="float">
            <text:p><text:s/>13.59 <text:s text:c="2"/></text:p>
          </table:table-cell>
          <table:table-cell table:style-name="ce34" office:value-type="float" office:value="2.58174626489014" calcext:value-type="float">
            <text:p><text:s/>2.58 <text:s text:c="2"/></text:p>
          </table:table-cell>
          <table:table-cell table:style-name="ce34" office:value-type="float" office:value="0.485844767004006" calcext:value-type="float">
            <text:p><text:s/>0.49 <text:s text:c="2"/></text:p>
          </table:table-cell>
          <table:table-cell table:style-name="ce34" office:value-type="float" office:value="1.51402741119049" calcext:value-type="float">
            <text:p><text:s/>1.51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0220497793316" calcext:value-type="float">
            <text:p><text:s/>0.00 <text:s text:c="2"/></text:p>
          </table:table-cell>
          <table:table-cell table:style-name="ce34" office:value-type="float" office:value="0.006673667045755" calcext:value-type="float">
            <text:p><text:s/>0.01 <text:s text:c="2"/></text:p>
          </table:table-cell>
          <table:table-cell table:style-name="ce34" office:value-type="float" office:value="0.188572752461088" calcext:value-type="float">
            <text:p><text:s/>0.19 <text:s text:c="2"/></text:p>
          </table:table-cell>
          <table:table-cell table:style-name="ce35" office:value-type="float" office:value="1.31856049389033" calcext:value-type="float">
            <text:p><text:s/>1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4</text:p>
          </table:table-cell>
          <table:table-cell table:style-name="ce16" office:value-type="float" office:value="42619.856954" calcext:value-type="float">
            <text:p><text:s/>42,619.9 <text:s text:c="2"/></text:p>
          </table:table-cell>
          <table:table-cell table:style-name="ce16" office:value-type="float" office:value="39257.568238" calcext:value-type="float">
            <text:p><text:s/>39,257.6 <text:s text:c="2"/></text:p>
          </table:table-cell>
          <table:table-cell table:style-name="ce16" office:value-type="float" office:value="32252.609003" calcext:value-type="float">
            <text:p><text:s/>32,252.6 <text:s text:c="2"/></text:p>
          </table:table-cell>
          <table:table-cell table:style-name="ce16" office:value-type="float" office:value="6102.260024" calcext:value-type="float">
            <text:p><text:s/>6,102.3 <text:s text:c="2"/></text:p>
          </table:table-cell>
          <table:table-cell table:style-name="ce16" office:value-type="float" office:value="902.699211" calcext:value-type="float">
            <text:p><text:s/>902.7 <text:s text:c="2"/></text:p>
          </table:table-cell>
          <table:table-cell table:style-name="ce16" office:value-type="float" office:value="3362.288716" calcext:value-type="float">
            <text:p><text:s/>3,362.3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584" calcext:value-type="float">
            <text:p><text:s/>0.6 <text:s text:c="2"/></text:p>
          </table:table-cell>
          <table:table-cell table:style-name="ce16" office:value-type="float" office:value="12.422907" calcext:value-type="float">
            <text:p><text:s/>12.4 <text:s text:c="2"/></text:p>
          </table:table-cell>
          <table:table-cell table:style-name="ce16" office:value-type="float" office:value="348.523683" calcext:value-type="float">
            <text:p><text:s/>348.5 <text:s text:c="2"/></text:p>
          </table:table-cell>
          <table:table-cell table:style-name="ce28" office:value-type="float" office:value="3000.758126" calcext:value-type="float">
            <text:p><text:s/>3,000.8 <text:s text:c="2"/></text:p>
          </table:table-cell>
          <table:table-cell table:style-name="ce7" office:value-type="float" office:value="2004" calcext:value-type="float">
            <text:p>2004</text:p>
          </table:table-cell>
          <table:table-cell table:style-name="ce34" office:value-type="float" office:value="19.5148874709185" calcext:value-type="float">
            <text:p><text:s/>19.51 <text:s text:c="2"/></text:p>
          </table:table-cell>
          <table:table-cell table:style-name="ce34" office:value-type="float" office:value="17.9753542432895" calcext:value-type="float">
            <text:p><text:s/>17.98 <text:s text:c="2"/></text:p>
          </table:table-cell>
          <table:table-cell table:style-name="ce34" office:value-type="float" office:value="14.7679058617302" calcext:value-type="float">
            <text:p><text:s/>14.77 <text:s text:c="2"/></text:p>
          </table:table-cell>
          <table:table-cell table:style-name="ce34" office:value-type="float" office:value="2.79411819272819" calcext:value-type="float">
            <text:p><text:s/>2.79 <text:s text:c="2"/></text:p>
          </table:table-cell>
          <table:table-cell table:style-name="ce34" office:value-type="float" office:value="0.413330188831116" calcext:value-type="float">
            <text:p><text:s/>0.41 <text:s text:c="2"/></text:p>
          </table:table-cell>
          <table:table-cell table:style-name="ce34" office:value-type="float" office:value="1.53953322762903" calcext:value-type="float">
            <text:p><text:s/>1.54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0267403391225" calcext:value-type="float">
            <text:p><text:s/>0.00 <text:s text:c="2"/></text:p>
          </table:table-cell>
          <table:table-cell table:style-name="ce34" office:value-type="float" office:value="0.005688231953203" calcext:value-type="float">
            <text:p><text:s/>0.01 <text:s text:c="2"/></text:p>
          </table:table-cell>
          <table:table-cell table:style-name="ce34" office:value-type="float" office:value="0.159582901980077" calcext:value-type="float">
            <text:p><text:s/>0.16 <text:s text:c="2"/></text:p>
          </table:table-cell>
          <table:table-cell table:style-name="ce35" office:value-type="float" office:value="1.37399469030453" calcext:value-type="float">
            <text:p><text:s/>1.3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5</text:p>
          </table:table-cell>
          <table:table-cell table:style-name="ce16" office:value-type="float" office:value="42481.228649" calcext:value-type="float">
            <text:p><text:s/>42,481.2 <text:s text:c="2"/></text:p>
          </table:table-cell>
          <table:table-cell table:style-name="ce16" office:value-type="float" office:value="39088.65206" calcext:value-type="float">
            <text:p><text:s/>39,088.7 <text:s text:c="2"/></text:p>
          </table:table-cell>
          <table:table-cell table:style-name="ce16" office:value-type="float" office:value="32302.759867" calcext:value-type="float">
            <text:p><text:s/>32,302.8 <text:s text:c="2"/></text:p>
          </table:table-cell>
          <table:table-cell table:style-name="ce16" office:value-type="float" office:value="6281.208863" calcext:value-type="float">
            <text:p><text:s/>6,281.2 <text:s text:c="2"/></text:p>
          </table:table-cell>
          <table:table-cell table:style-name="ce16" office:value-type="float" office:value="504.68333" calcext:value-type="float">
            <text:p><text:s/>504.7 <text:s text:c="2"/></text:p>
          </table:table-cell>
          <table:table-cell table:style-name="ce16" office:value-type="float" office:value="3392.576589" calcext:value-type="float">
            <text:p><text:s/>3,392.6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0.96" calcext:value-type="float">
            <text:p><text:s/>1.0 <text:s text:c="2"/></text:p>
          </table:table-cell>
          <table:table-cell table:style-name="ce16" office:value-type="float" office:value="14.305665" calcext:value-type="float">
            <text:p><text:s/>14.3 <text:s text:c="2"/></text:p>
          </table:table-cell>
          <table:table-cell table:style-name="ce16" office:value-type="float" office:value="323.477933" calcext:value-type="float">
            <text:p><text:s/>323.5 <text:s text:c="2"/></text:p>
          </table:table-cell>
          <table:table-cell table:style-name="ce28" office:value-type="float" office:value="3053.832991" calcext:value-type="float">
            <text:p><text:s/>3,053.8 <text:s text:c="2"/></text:p>
          </table:table-cell>
          <table:table-cell table:style-name="ce7" office:value-type="float" office:value="2005" calcext:value-type="float">
            <text:p>2005</text:p>
          </table:table-cell>
          <table:table-cell table:style-name="ce34" office:value-type="float" office:value="18.6720621133834" calcext:value-type="float">
            <text:p><text:s/>18.67 <text:s text:c="2"/></text:p>
          </table:table-cell>
          <table:table-cell table:style-name="ce34" office:value-type="float" office:value="17.1808999504993" calcext:value-type="float">
            <text:p><text:s/>17.18 <text:s text:c="2"/></text:p>
          </table:table-cell>
          <table:table-cell table:style-name="ce34" office:value-type="float" office:value="14.1982508004634" calcext:value-type="float">
            <text:p><text:s/>14.20 <text:s text:c="2"/></text:p>
          </table:table-cell>
          <table:table-cell table:style-name="ce34" office:value-type="float" office:value="2.76082226825685" calcext:value-type="float">
            <text:p><text:s/>2.76 <text:s text:c="2"/></text:p>
          </table:table-cell>
          <table:table-cell table:style-name="ce34" office:value-type="float" office:value="0.221826881779018" calcext:value-type="float">
            <text:p><text:s/>0.22 <text:s text:c="2"/></text:p>
          </table:table-cell>
          <table:table-cell table:style-name="ce34" office:value-type="float" office:value="1.49116216288414" calcext:value-type="float">
            <text:p><text:s/>1.49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0421955301174" calcext:value-type="float">
            <text:p><text:s/>0.00 <text:s text:c="2"/></text:p>
          </table:table-cell>
          <table:table-cell table:style-name="ce34" office:value-type="float" office:value="0.006287865816224" calcext:value-type="float">
            <text:p><text:s/>0.01 <text:s text:c="2"/></text:p>
          </table:table-cell>
          <table:table-cell table:style-name="ce34" office:value-type="float" office:value="0.142180446502388" calcext:value-type="float">
            <text:p><text:s/>0.14 <text:s text:c="2"/></text:p>
          </table:table-cell>
          <table:table-cell table:style-name="ce35" office:value-type="float" office:value="1.34227189526435" calcext:value-type="float">
            <text:p><text:s/>1.3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6</text:p>
          </table:table-cell>
          <table:table-cell table:style-name="ce16" office:value-type="float" office:value="42331.484834" calcext:value-type="float">
            <text:p><text:s/>42,331.5 <text:s text:c="2"/></text:p>
          </table:table-cell>
          <table:table-cell table:style-name="ce16" office:value-type="float" office:value="38940.330294" calcext:value-type="float">
            <text:p><text:s/>38,940.3 <text:s text:c="2"/></text:p>
          </table:table-cell>
          <table:table-cell table:style-name="ce16" office:value-type="float" office:value="33063.991984" calcext:value-type="float">
            <text:p><text:s/>33,064.0 <text:s text:c="2"/></text:p>
          </table:table-cell>
          <table:table-cell table:style-name="ce16" office:value-type="float" office:value="5381.584308" calcext:value-type="float">
            <text:p><text:s/>5,381.6 <text:s text:c="2"/></text:p>
          </table:table-cell>
          <table:table-cell table:style-name="ce16" office:value-type="float" office:value="494.754002" calcext:value-type="float">
            <text:p><text:s/>494.8 <text:s text:c="2"/></text:p>
          </table:table-cell>
          <table:table-cell table:style-name="ce16" office:value-type="float" office:value="3391.15454" calcext:value-type="float">
            <text:p><text:s/>3,391.2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.457" calcext:value-type="float">
            <text:p><text:s/>1.5 <text:s text:c="2"/></text:p>
          </table:table-cell>
          <table:table-cell table:style-name="ce16" office:value-type="float" office:value="11.731636" calcext:value-type="float">
            <text:p><text:s/>11.7 <text:s text:c="2"/></text:p>
          </table:table-cell>
          <table:table-cell table:style-name="ce16" office:value-type="float" office:value="321.292219" calcext:value-type="float">
            <text:p><text:s/>321.3 <text:s text:c="2"/></text:p>
          </table:table-cell>
          <table:table-cell table:style-name="ce28" office:value-type="float" office:value="3056.673685" calcext:value-type="float">
            <text:p><text:s/>3,056.7 <text:s text:c="2"/></text:p>
          </table:table-cell>
          <table:table-cell table:style-name="ce7" office:value-type="float" office:value="2006" calcext:value-type="float">
            <text:p>2006</text:p>
          </table:table-cell>
          <table:table-cell table:style-name="ce34" office:value-type="float" office:value="17.9728536817521" calcext:value-type="float">
            <text:p><text:s/>17.97 <text:s text:c="2"/></text:p>
          </table:table-cell>
          <table:table-cell table:style-name="ce34" office:value-type="float" office:value="16.5330571662593" calcext:value-type="float">
            <text:p><text:s/>16.53 <text:s text:c="2"/></text:p>
          </table:table-cell>
          <table:table-cell table:style-name="ce34" office:value-type="float" office:value="14.0381158939589" calcext:value-type="float">
            <text:p><text:s/>14.04 <text:s text:c="2"/></text:p>
          </table:table-cell>
          <table:table-cell table:style-name="ce34" office:value-type="float" office:value="2.28488151840144" calcext:value-type="float">
            <text:p><text:s/>2.28 <text:s text:c="2"/></text:p>
          </table:table-cell>
          <table:table-cell table:style-name="ce34" office:value-type="float" office:value="0.210059753898953" calcext:value-type="float">
            <text:p><text:s/>0.21 <text:s text:c="2"/></text:p>
          </table:table-cell>
          <table:table-cell table:style-name="ce34" office:value-type="float" office:value="1.4397965154928" calcext:value-type="float">
            <text:p><text:s/>1.44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0618604519" calcext:value-type="float">
            <text:p><text:s/>0.00 <text:s text:c="2"/></text:p>
          </table:table-cell>
          <table:table-cell table:style-name="ce34" office:value-type="float" office:value="0.004980949241502" calcext:value-type="float">
            <text:p><text:s/>0.00 <text:s text:c="2"/></text:p>
          </table:table-cell>
          <table:table-cell table:style-name="ce34" office:value-type="float" office:value="0.136412366913585" calcext:value-type="float">
            <text:p><text:s/>0.14 <text:s text:c="2"/></text:p>
          </table:table-cell>
          <table:table-cell table:style-name="ce35" office:value-type="float" office:value="1.2977845948187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7</text:p>
          </table:table-cell>
          <table:table-cell table:style-name="ce16" office:value-type="float" office:value="44320.492556" calcext:value-type="float">
            <text:p><text:s/>44,320.5 <text:s text:c="2"/></text:p>
          </table:table-cell>
          <table:table-cell table:style-name="ce16" office:value-type="float" office:value="40842.595465" calcext:value-type="float">
            <text:p><text:s/>40,842.6 <text:s text:c="2"/></text:p>
          </table:table-cell>
          <table:table-cell table:style-name="ce16" office:value-type="float" office:value="35462.458016" calcext:value-type="float">
            <text:p><text:s/>35,462.5 <text:s text:c="2"/></text:p>
          </table:table-cell>
          <table:table-cell table:style-name="ce16" office:value-type="float" office:value="4625.381745" calcext:value-type="float">
            <text:p><text:s/>4,625.4 <text:s text:c="2"/></text:p>
          </table:table-cell>
          <table:table-cell table:style-name="ce16" office:value-type="float" office:value="754.755704" calcext:value-type="float">
            <text:p><text:s/>754.8 <text:s text:c="2"/></text:p>
          </table:table-cell>
          <table:table-cell table:style-name="ce16" office:value-type="float" office:value="3477.897091" calcext:value-type="float">
            <text:p><text:s/>3,477.9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.18" calcext:value-type="float">
            <text:p><text:s/>2.2 <text:s text:c="2"/></text:p>
          </table:table-cell>
          <table:table-cell table:style-name="ce16" office:value-type="float" office:value="10.169579" calcext:value-type="float">
            <text:p><text:s/>10.2 <text:s text:c="2"/></text:p>
          </table:table-cell>
          <table:table-cell table:style-name="ce16" office:value-type="float" office:value="302.267458" calcext:value-type="float">
            <text:p><text:s/>302.3 <text:s text:c="2"/></text:p>
          </table:table-cell>
          <table:table-cell table:style-name="ce28" office:value-type="float" office:value="3163.280054" calcext:value-type="float">
            <text:p><text:s/>3,163.3 <text:s text:c="2"/></text:p>
          </table:table-cell>
          <table:table-cell table:style-name="ce7" office:value-type="float" office:value="2007" calcext:value-type="float">
            <text:p>2007</text:p>
          </table:table-cell>
          <table:table-cell table:style-name="ce34" office:value-type="float" office:value="18.2301395633844" calcext:value-type="float">
            <text:p><text:s/>18.23 <text:s text:c="2"/></text:p>
          </table:table-cell>
          <table:table-cell table:style-name="ce34" office:value-type="float" office:value="16.799592525219" calcext:value-type="float">
            <text:p><text:s/>16.80 <text:s text:c="2"/></text:p>
          </table:table-cell>
          <table:table-cell table:style-name="ce34" office:value-type="float" office:value="14.586605915435" calcext:value-type="float">
            <text:p><text:s/>14.59 <text:s text:c="2"/></text:p>
          </table:table-cell>
          <table:table-cell table:style-name="ce34" office:value-type="float" office:value="1.90253649908648" calcext:value-type="float">
            <text:p><text:s/>1.90 <text:s text:c="2"/></text:p>
          </table:table-cell>
          <table:table-cell table:style-name="ce34" office:value-type="float" office:value="0.310450110697558" calcext:value-type="float">
            <text:p><text:s/>0.31 <text:s text:c="2"/></text:p>
          </table:table-cell>
          <table:table-cell table:style-name="ce34" office:value-type="float" office:value="1.43054703816543" calcext:value-type="float">
            <text:p><text:s/>1.43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0896689137603" calcext:value-type="float">
            <text:p><text:s/>0.00 <text:s text:c="2"/></text:p>
          </table:table-cell>
          <table:table-cell table:style-name="ce34" office:value-type="float" office:value="0.004183005056557" calcext:value-type="float">
            <text:p><text:s/>0.00 <text:s text:c="2"/></text:p>
          </table:table-cell>
          <table:table-cell table:style-name="ce34" office:value-type="float" office:value="0.124330250568559" calcext:value-type="float">
            <text:p><text:s/>0.12 <text:s text:c="2"/></text:p>
          </table:table-cell>
          <table:table-cell table:style-name="ce35" office:value-type="float" office:value="1.30113709340271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8</text:p>
          </table:table-cell>
          <table:table-cell table:style-name="ce16" office:value-type="float" office:value="39329.673308" calcext:value-type="float">
            <text:p><text:s/>39,329.7 <text:s text:c="2"/></text:p>
          </table:table-cell>
          <table:table-cell table:style-name="ce16" office:value-type="float" office:value="35954.900916" calcext:value-type="float">
            <text:p><text:s/>35,954.9 <text:s text:c="2"/></text:p>
          </table:table-cell>
          <table:table-cell table:style-name="ce16" office:value-type="float" office:value="31622.452589" calcext:value-type="float">
            <text:p><text:s/>31,622.5 <text:s text:c="2"/></text:p>
          </table:table-cell>
          <table:table-cell table:style-name="ce16" office:value-type="float" office:value="3592.360907" calcext:value-type="float">
            <text:p><text:s/>3,592.4 <text:s text:c="2"/></text:p>
          </table:table-cell>
          <table:table-cell table:style-name="ce16" office:value-type="float" office:value="740.08742" calcext:value-type="float">
            <text:p><text:s/>740.1 <text:s text:c="2"/></text:p>
          </table:table-cell>
          <table:table-cell table:style-name="ce16" office:value-type="float" office:value="3374.772392" calcext:value-type="float">
            <text:p><text:s/>3,374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.376857" calcext:value-type="float">
            <text:p><text:s/>4.4 <text:s text:c="2"/></text:p>
          </table:table-cell>
          <table:table-cell table:style-name="ce16" office:value-type="float" office:value="9.179507" calcext:value-type="float">
            <text:p><text:s/>9.2 <text:s text:c="2"/></text:p>
          </table:table-cell>
          <table:table-cell table:style-name="ce16" office:value-type="float" office:value="272.488611" calcext:value-type="float">
            <text:p><text:s/>272.5 <text:s text:c="2"/></text:p>
          </table:table-cell>
          <table:table-cell table:style-name="ce28" office:value-type="float" office:value="3088.727417" calcext:value-type="float">
            <text:p><text:s/>3,088.7 <text:s text:c="2"/></text:p>
          </table:table-cell>
          <table:table-cell table:style-name="ce7" office:value-type="float" office:value="2008" calcext:value-type="float">
            <text:p>2008</text:p>
          </table:table-cell>
          <table:table-cell table:style-name="ce34" office:value-type="float" office:value="16.503897536163" calcext:value-type="float">
            <text:p><text:s/>16.50 <text:s text:c="2"/></text:p>
          </table:table-cell>
          <table:table-cell table:style-name="ce34" office:value-type="float" office:value="15.0877429363202" calcext:value-type="float">
            <text:p><text:s/>15.09 <text:s text:c="2"/></text:p>
          </table:table-cell>
          <table:table-cell table:style-name="ce34" office:value-type="float" office:value="13.2697191070965" calcext:value-type="float">
            <text:p><text:s/>13.27 <text:s text:c="2"/></text:p>
          </table:table-cell>
          <table:table-cell table:style-name="ce34" office:value-type="float" office:value="1.50746119495445" calcext:value-type="float">
            <text:p><text:s/>1.51 <text:s text:c="2"/></text:p>
          </table:table-cell>
          <table:table-cell table:style-name="ce34" office:value-type="float" office:value="0.310562634269295" calcext:value-type="float">
            <text:p><text:s/>0.31 <text:s text:c="2"/></text:p>
          </table:table-cell>
          <table:table-cell table:style-name="ce34" office:value-type="float" office:value="1.41615459984283" calcext:value-type="float">
            <text:p><text:s/>1.42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1836659025686" calcext:value-type="float">
            <text:p><text:s/>0.00 <text:s text:c="2"/></text:p>
          </table:table-cell>
          <table:table-cell table:style-name="ce34" office:value-type="float" office:value="0.003851993424254" calcext:value-type="float">
            <text:p><text:s/>0.00 <text:s text:c="2"/></text:p>
          </table:table-cell>
          <table:table-cell table:style-name="ce34" office:value-type="float" office:value="0.114344303866888" calcext:value-type="float">
            <text:p><text:s/>0.11 <text:s text:c="2"/></text:p>
          </table:table-cell>
          <table:table-cell table:style-name="ce35" office:value-type="float" office:value="1.296121643526" calcext:value-type="float">
            <text:p><text:s/>1.30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09</text:p>
          </table:table-cell>
          <table:table-cell table:style-name="ce16" office:value-type="float" office:value="39735.146676" calcext:value-type="float">
            <text:p><text:s/>39,735.1 <text:s text:c="2"/></text:p>
          </table:table-cell>
          <table:table-cell table:style-name="ce16" office:value-type="float" office:value="36452.366348" calcext:value-type="float">
            <text:p><text:s/>36,452.4 <text:s text:c="2"/></text:p>
          </table:table-cell>
          <table:table-cell table:style-name="ce16" office:value-type="float" office:value="32456.752194" calcext:value-type="float">
            <text:p><text:s/>32,456.8 <text:s text:c="2"/></text:p>
          </table:table-cell>
          <table:table-cell table:style-name="ce16" office:value-type="float" office:value="3276.373741" calcext:value-type="float">
            <text:p><text:s/>3,276.4 <text:s text:c="2"/></text:p>
          </table:table-cell>
          <table:table-cell table:style-name="ce16" office:value-type="float" office:value="719.240413" calcext:value-type="float">
            <text:p><text:s/>719.2 <text:s text:c="2"/></text:p>
          </table:table-cell>
          <table:table-cell table:style-name="ce16" office:value-type="float" office:value="3282.780328" calcext:value-type="float">
            <text:p><text:s/>3,282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9.014407" calcext:value-type="float">
            <text:p><text:s/>9.0 <text:s text:c="2"/></text:p>
          </table:table-cell>
          <table:table-cell table:style-name="ce16" office:value-type="float" office:value="8.277022" calcext:value-type="float">
            <text:p><text:s/>8.3 <text:s text:c="2"/></text:p>
          </table:table-cell>
          <table:table-cell table:style-name="ce16" office:value-type="float" office:value="229.349499" calcext:value-type="float">
            <text:p><text:s/>229.3 <text:s text:c="2"/></text:p>
          </table:table-cell>
          <table:table-cell table:style-name="ce28" office:value-type="float" office:value="3036.1394" calcext:value-type="float">
            <text:p><text:s/>3,036.1 <text:s text:c="2"/></text:p>
          </table:table-cell>
          <table:table-cell table:style-name="ce7" office:value-type="float" office:value="2009" calcext:value-type="float">
            <text:p>2009</text:p>
          </table:table-cell>
          <table:table-cell table:style-name="ce34" office:value-type="float" office:value="17.2733600069519" calcext:value-type="float">
            <text:p><text:s/>17.27 <text:s text:c="2"/></text:p>
          </table:table-cell>
          <table:table-cell table:style-name="ce34" office:value-type="float" office:value="15.8462947719434" calcext:value-type="float">
            <text:p><text:s/>15.85 <text:s text:c="2"/></text:p>
          </table:table-cell>
          <table:table-cell table:style-name="ce34" office:value-type="float" office:value="14.1093518510154" calcext:value-type="float">
            <text:p><text:s/>14.11 <text:s text:c="2"/></text:p>
          </table:table-cell>
          <table:table-cell table:style-name="ce34" office:value-type="float" office:value="1.42428021235416" calcext:value-type="float">
            <text:p><text:s/>1.42 <text:s text:c="2"/></text:p>
          </table:table-cell>
          <table:table-cell table:style-name="ce34" office:value-type="float" office:value="0.312662708573861" calcext:value-type="float">
            <text:p><text:s/>0.31 <text:s text:c="2"/></text:p>
          </table:table-cell>
          <table:table-cell table:style-name="ce34" office:value-type="float" office:value="1.42706523500852" calcext:value-type="float">
            <text:p><text:s/>1.43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3918674281734" calcext:value-type="float">
            <text:p><text:s/>0.00 <text:s text:c="2"/></text:p>
          </table:table-cell>
          <table:table-cell table:style-name="ce34" office:value-type="float" office:value="0.003598123896641" calcext:value-type="float">
            <text:p><text:s/>0.00 <text:s text:c="2"/></text:p>
          </table:table-cell>
          <table:table-cell table:style-name="ce34" office:value-type="float" office:value="0.099701065556501" calcext:value-type="float">
            <text:p><text:s/>0.10 <text:s text:c="2"/></text:p>
          </table:table-cell>
          <table:table-cell table:style-name="ce35" office:value-type="float" office:value="1.31984737127364" calcext:value-type="float">
            <text:p><text:s/>1.32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0</text:p>
          </table:table-cell>
          <table:table-cell table:style-name="ce16" office:value-type="float" office:value="40627.477023" calcext:value-type="float">
            <text:p><text:s/>40,627.5 <text:s text:c="2"/></text:p>
          </table:table-cell>
          <table:table-cell table:style-name="ce16" office:value-type="float" office:value="37201.720978" calcext:value-type="float">
            <text:p><text:s/>37,201.7 <text:s text:c="2"/></text:p>
          </table:table-cell>
          <table:table-cell table:style-name="ce16" office:value-type="float" office:value="33380.473026" calcext:value-type="float">
            <text:p><text:s/>33,380.5 <text:s text:c="2"/></text:p>
          </table:table-cell>
          <table:table-cell table:style-name="ce16" office:value-type="float" office:value="2876.170908" calcext:value-type="float">
            <text:p><text:s/>2,876.2 <text:s text:c="2"/></text:p>
          </table:table-cell>
          <table:table-cell table:style-name="ce16" office:value-type="float" office:value="945.077044" calcext:value-type="float">
            <text:p><text:s/>945.1 <text:s text:c="2"/></text:p>
          </table:table-cell>
          <table:table-cell table:style-name="ce16" office:value-type="float" office:value="3425.756045" calcext:value-type="float">
            <text:p><text:s/>3,425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7.866793" calcext:value-type="float">
            <text:p><text:s/>17.9 <text:s text:c="2"/></text:p>
          </table:table-cell>
          <table:table-cell table:style-name="ce16" office:value-type="float" office:value="10.297327" calcext:value-type="float">
            <text:p><text:s/>10.3 <text:s text:c="2"/></text:p>
          </table:table-cell>
          <table:table-cell table:style-name="ce16" office:value-type="float" office:value="270.037639" calcext:value-type="float">
            <text:p><text:s/>270.0 <text:s text:c="2"/></text:p>
          </table:table-cell>
          <table:table-cell table:style-name="ce28" office:value-type="float" office:value="3127.554286" calcext:value-type="float">
            <text:p><text:s/>3,127.6 <text:s text:c="2"/></text:p>
          </table:table-cell>
          <table:table-cell table:style-name="ce7" office:value-type="float" office:value="2010" calcext:value-type="float">
            <text:p>2010</text:p>
          </table:table-cell>
          <table:table-cell table:style-name="ce34" office:value-type="float" office:value="16.4444520957869" calcext:value-type="float">
            <text:p><text:s/>16.44 <text:s text:c="2"/></text:p>
          </table:table-cell>
          <table:table-cell table:style-name="ce34" office:value-type="float" office:value="15.0578367974271" calcext:value-type="float">
            <text:p><text:s/>15.06 <text:s text:c="2"/></text:p>
          </table:table-cell>
          <table:table-cell table:style-name="ce34" office:value-type="float" office:value="13.5111414696022" calcext:value-type="float">
            <text:p><text:s/>13.51 <text:s text:c="2"/></text:p>
          </table:table-cell>
          <table:table-cell table:style-name="ce34" office:value-type="float" office:value="1.16416421056927" calcext:value-type="float">
            <text:p><text:s/>1.16 <text:s text:c="2"/></text:p>
          </table:table-cell>
          <table:table-cell table:style-name="ce34" office:value-type="float" office:value="0.382531117255637" calcext:value-type="float">
            <text:p><text:s/>0.38 <text:s text:c="2"/></text:p>
          </table:table-cell>
          <table:table-cell table:style-name="ce34" office:value-type="float" office:value="1.38661529835985" calcext:value-type="float">
            <text:p><text:s/>1.39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07231795895854" calcext:value-type="float">
            <text:p><text:s/>0.01 <text:s text:c="2"/></text:p>
          </table:table-cell>
          <table:table-cell table:style-name="ce34" office:value-type="float" office:value="0.004167964958058" calcext:value-type="float">
            <text:p><text:s/>0.00 <text:s text:c="2"/></text:p>
          </table:table-cell>
          <table:table-cell table:style-name="ce34" office:value-type="float" office:value="0.109300929912064" calcext:value-type="float">
            <text:p><text:s/>0.11 <text:s text:c="2"/></text:p>
          </table:table-cell>
          <table:table-cell table:style-name="ce35" office:value-type="float" office:value="1.26591460759387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1</text:p>
          </table:table-cell>
          <table:table-cell table:style-name="ce16" office:value-type="float" office:value="39819.769008" calcext:value-type="float">
            <text:p><text:s/>39,819.8 <text:s text:c="2"/></text:p>
          </table:table-cell>
          <table:table-cell table:style-name="ce16" office:value-type="float" office:value="36327.299306" calcext:value-type="float">
            <text:p><text:s/>36,327.3 <text:s text:c="2"/></text:p>
          </table:table-cell>
          <table:table-cell table:style-name="ce16" office:value-type="float" office:value="33345.621161" calcext:value-type="float">
            <text:p><text:s/>33,345.6 <text:s text:c="2"/></text:p>
          </table:table-cell>
          <table:table-cell table:style-name="ce16" office:value-type="float" office:value="2180.132625" calcext:value-type="float">
            <text:p><text:s/>2,180.1 <text:s text:c="2"/></text:p>
          </table:table-cell>
          <table:table-cell table:style-name="ce16" office:value-type="float" office:value="801.54552" calcext:value-type="float">
            <text:p><text:s/>801.5 <text:s text:c="2"/></text:p>
          </table:table-cell>
          <table:table-cell table:style-name="ce16" office:value-type="float" office:value="3492.469702" calcext:value-type="float">
            <text:p><text:s/>3,492.5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52.97875" calcext:value-type="float">
            <text:p><text:s/>53.0 <text:s text:c="2"/></text:p>
          </table:table-cell>
          <table:table-cell table:style-name="ce16" office:value-type="float" office:value="6.455651" calcext:value-type="float">
            <text:p><text:s/>6.5 <text:s text:c="2"/></text:p>
          </table:table-cell>
          <table:table-cell table:style-name="ce16" office:value-type="float" office:value="236.091082" calcext:value-type="float">
            <text:p><text:s/>236.1 <text:s text:c="2"/></text:p>
          </table:table-cell>
          <table:table-cell table:style-name="ce28" office:value-type="float" office:value="3196.944219" calcext:value-type="float">
            <text:p><text:s/>3,196.9 <text:s text:c="2"/></text:p>
          </table:table-cell>
          <table:table-cell table:style-name="ce7" office:value-type="float" office:value="2011" calcext:value-type="float">
            <text:p>2011</text:p>
          </table:table-cell>
          <table:table-cell table:style-name="ce34" office:value-type="float" office:value="15.7910300573534" calcext:value-type="float">
            <text:p><text:s/>15.79 <text:s text:c="2"/></text:p>
          </table:table-cell>
          <table:table-cell table:style-name="ce34" office:value-type="float" office:value="14.4060472859164" calcext:value-type="float">
            <text:p><text:s/>14.41 <text:s text:c="2"/></text:p>
          </table:table-cell>
          <table:table-cell table:style-name="ce34" office:value-type="float" office:value="13.2236253286321" calcext:value-type="float">
            <text:p><text:s/>13.22 <text:s text:c="2"/></text:p>
          </table:table-cell>
          <table:table-cell table:style-name="ce34" office:value-type="float" office:value="0.864559003430563" calcext:value-type="float">
            <text:p><text:s/>0.86 <text:s text:c="2"/></text:p>
          </table:table-cell>
          <table:table-cell table:style-name="ce34" office:value-type="float" office:value="0.317862953853751" calcext:value-type="float">
            <text:p><text:s/>0.32 <text:s text:c="2"/></text:p>
          </table:table-cell>
          <table:table-cell table:style-name="ce34" office:value-type="float" office:value="1.38498277143692" calcext:value-type="float">
            <text:p><text:s/>1.38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21009389418681" calcext:value-type="float">
            <text:p><text:s/>0.02 <text:s text:c="2"/></text:p>
          </table:table-cell>
          <table:table-cell table:style-name="ce34" office:value-type="float" office:value="0.002560069571481" calcext:value-type="float">
            <text:p><text:s/>0.00 <text:s text:c="2"/></text:p>
          </table:table-cell>
          <table:table-cell table:style-name="ce34" office:value-type="float" office:value="0.093624886959693" calcext:value-type="float">
            <text:p><text:s/>0.09 <text:s text:c="2"/></text:p>
          </table:table-cell>
          <table:table-cell table:style-name="ce35" office:value-type="float" office:value="1.26778842548707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2</text:p>
          </table:table-cell>
          <table:table-cell table:style-name="ce16" office:value-type="float" office:value="37564.303435" calcext:value-type="float">
            <text:p><text:s/>37,564.3 <text:s text:c="2"/></text:p>
          </table:table-cell>
          <table:table-cell table:style-name="ce16" office:value-type="float" office:value="33989.239841" calcext:value-type="float">
            <text:p><text:s/>33,989.2 <text:s text:c="2"/></text:p>
          </table:table-cell>
          <table:table-cell table:style-name="ce16" office:value-type="float" office:value="31256.037848" calcext:value-type="float">
            <text:p><text:s/>31,256.0 <text:s text:c="2"/></text:p>
          </table:table-cell>
          <table:table-cell table:style-name="ce16" office:value-type="float" office:value="1963.403504" calcext:value-type="float">
            <text:p><text:s/>1,963.4 <text:s text:c="2"/></text:p>
          </table:table-cell>
          <table:table-cell table:style-name="ce16" office:value-type="float" office:value="769.798489" calcext:value-type="float">
            <text:p><text:s/>769.8 <text:s text:c="2"/></text:p>
          </table:table-cell>
          <table:table-cell table:style-name="ce16" office:value-type="float" office:value="3575.063594" calcext:value-type="float">
            <text:p><text:s/>3,575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46.661869" calcext:value-type="float">
            <text:p><text:s/>146.7 <text:s text:c="2"/></text:p>
          </table:table-cell>
          <table:table-cell table:style-name="ce16" office:value-type="float" office:value="8.590303" calcext:value-type="float">
            <text:p><text:s/>8.6 <text:s text:c="2"/></text:p>
          </table:table-cell>
          <table:table-cell table:style-name="ce16" office:value-type="float" office:value="242.070117" calcext:value-type="float">
            <text:p><text:s/>242.1 <text:s text:c="2"/></text:p>
          </table:table-cell>
          <table:table-cell table:style-name="ce28" office:value-type="float" office:value="3177.741305" calcext:value-type="float">
            <text:p><text:s/>3,177.7 <text:s text:c="2"/></text:p>
          </table:table-cell>
          <table:table-cell table:style-name="ce7" office:value-type="float" office:value="2012" calcext:value-type="float">
            <text:p>2012</text:p>
          </table:table-cell>
          <table:table-cell table:style-name="ce34" office:value-type="float" office:value="15.0033109414097" calcext:value-type="float">
            <text:p><text:s/>15.00 <text:s text:c="2"/></text:p>
          </table:table-cell>
          <table:table-cell table:style-name="ce34" office:value-type="float" office:value="13.5754183457461" calcext:value-type="float">
            <text:p><text:s/>13.58 <text:s text:c="2"/></text:p>
          </table:table-cell>
          <table:table-cell table:style-name="ce34" office:value-type="float" office:value="12.483768145507" calcext:value-type="float">
            <text:p><text:s/>12.48 <text:s text:c="2"/></text:p>
          </table:table-cell>
          <table:table-cell table:style-name="ce34" office:value-type="float" office:value="0.78419005758852" calcext:value-type="float">
            <text:p><text:s/>0.78 <text:s text:c="2"/></text:p>
          </table:table-cell>
          <table:table-cell table:style-name="ce34" office:value-type="float" office:value="0.307460142650568" calcext:value-type="float">
            <text:p><text:s/>0.31 <text:s text:c="2"/></text:p>
          </table:table-cell>
          <table:table-cell table:style-name="ce34" office:value-type="float" office:value="1.42789259566356" calcext:value-type="float">
            <text:p><text:s/>1.43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058577250811074" calcext:value-type="float">
            <text:p><text:s/>0.06 <text:s text:c="2"/></text:p>
          </table:table-cell>
          <table:table-cell table:style-name="ce34" office:value-type="float" office:value="0.003430996323756" calcext:value-type="float">
            <text:p><text:s/>0.00 <text:s text:c="2"/></text:p>
          </table:table-cell>
          <table:table-cell table:style-name="ce34" office:value-type="float" office:value="0.09668363054459" calcext:value-type="float">
            <text:p><text:s/>0.10 <text:s text:c="2"/></text:p>
          </table:table-cell>
          <table:table-cell table:style-name="ce35" office:value-type="float" office:value="1.26920071798414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3</text:p>
          </table:table-cell>
          <table:table-cell table:style-name="ce16" office:value-type="float" office:value="40531.04884" calcext:value-type="float">
            <text:p><text:s/>40,531.0 <text:s text:c="2"/></text:p>
          </table:table-cell>
          <table:table-cell table:style-name="ce16" office:value-type="float" office:value="36750.235732" calcext:value-type="float">
            <text:p><text:s/>36,750.2 <text:s text:c="2"/></text:p>
          </table:table-cell>
          <table:table-cell table:style-name="ce16" office:value-type="float" office:value="34558.428923" calcext:value-type="float">
            <text:p><text:s/>34,558.4 <text:s text:c="2"/></text:p>
          </table:table-cell>
          <table:table-cell table:style-name="ce16" office:value-type="float" office:value="1542.876305" calcext:value-type="float">
            <text:p><text:s/>1,542.9 <text:s text:c="2"/></text:p>
          </table:table-cell>
          <table:table-cell table:style-name="ce16" office:value-type="float" office:value="648.930504" calcext:value-type="float">
            <text:p><text:s/>648.9 <text:s text:c="2"/></text:p>
          </table:table-cell>
          <table:table-cell table:style-name="ce16" office:value-type="float" office:value="3780.813108" calcext:value-type="float">
            <text:p><text:s/>3,780.8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298.522475" calcext:value-type="float">
            <text:p><text:s/>298.5 <text:s text:c="2"/></text:p>
          </table:table-cell>
          <table:table-cell table:style-name="ce16" office:value-type="float" office:value="8.138297" calcext:value-type="float">
            <text:p><text:s/>8.1 <text:s text:c="2"/></text:p>
          </table:table-cell>
          <table:table-cell table:style-name="ce16" office:value-type="float" office:value="228.480687" calcext:value-type="float">
            <text:p><text:s/>228.5 <text:s text:c="2"/></text:p>
          </table:table-cell>
          <table:table-cell table:style-name="ce28" office:value-type="float" office:value="3245.671649" calcext:value-type="float">
            <text:p><text:s/>3,245.7 <text:s text:c="2"/></text:p>
          </table:table-cell>
          <table:table-cell table:style-name="ce7" office:value-type="float" office:value="2013" calcext:value-type="float">
            <text:p>2013</text:p>
          </table:table-cell>
          <table:table-cell table:style-name="ce34" office:value-type="float" office:value="16.0620266381263" calcext:value-type="float">
            <text:p><text:s/>16.06 <text:s text:c="2"/></text:p>
          </table:table-cell>
          <table:table-cell table:style-name="ce34" office:value-type="float" office:value="14.5637303296789" calcext:value-type="float">
            <text:p><text:s/>14.56 <text:s text:c="2"/></text:p>
          </table:table-cell>
          <table:table-cell table:style-name="ce34" office:value-type="float" office:value="13.6951404372545" calcext:value-type="float">
            <text:p><text:s/>13.70 <text:s text:c="2"/></text:p>
          </table:table-cell>
          <table:table-cell table:style-name="ce34" office:value-type="float" office:value="0.611425586544083" calcext:value-type="float">
            <text:p><text:s/>0.61 <text:s text:c="2"/></text:p>
          </table:table-cell>
          <table:table-cell table:style-name="ce34" office:value-type="float" office:value="0.257164305880339" calcext:value-type="float">
            <text:p><text:s/>0.26 <text:s text:c="2"/></text:p>
          </table:table-cell>
          <table:table-cell table:style-name="ce34" office:value-type="float" office:value="1.4982963084474" calcext:value-type="float">
            <text:p><text:s/>1.50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118301304376741" calcext:value-type="float">
            <text:p><text:s/>0.12 <text:s text:c="2"/></text:p>
          </table:table-cell>
          <table:table-cell table:style-name="ce34" office:value-type="float" office:value="0.003225121158818" calcext:value-type="float">
            <text:p><text:s/>0.00 <text:s text:c="2"/></text:p>
          </table:table-cell>
          <table:table-cell table:style-name="ce34" office:value-type="float" office:value="0.090544483449676" calcext:value-type="float">
            <text:p><text:s/>0.09 <text:s text:c="2"/></text:p>
          </table:table-cell>
          <table:table-cell table:style-name="ce35" office:value-type="float" office:value="1.28622539946216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4</text:p>
          </table:table-cell>
          <table:table-cell table:style-name="ce16" office:value-type="float" office:value="42242.661118" calcext:value-type="float">
            <text:p><text:s/>42,242.7 <text:s text:c="2"/></text:p>
          </table:table-cell>
          <table:table-cell table:style-name="ce16" office:value-type="float" office:value="38171.717375" calcext:value-type="float">
            <text:p><text:s/>38,171.7 <text:s text:c="2"/></text:p>
          </table:table-cell>
          <table:table-cell table:style-name="ce16" office:value-type="float" office:value="36170.346577" calcext:value-type="float">
            <text:p><text:s/>36,170.3 <text:s text:c="2"/></text:p>
          </table:table-cell>
          <table:table-cell table:style-name="ce16" office:value-type="float" office:value="1410.354528" calcext:value-type="float">
            <text:p><text:s/>1,410.4 <text:s text:c="2"/></text:p>
          </table:table-cell>
          <table:table-cell table:style-name="ce16" office:value-type="float" office:value="591.01627" calcext:value-type="float">
            <text:p><text:s/>591.0 <text:s text:c="2"/></text:p>
          </table:table-cell>
          <table:table-cell table:style-name="ce16" office:value-type="float" office:value="4070.943743" calcext:value-type="float">
            <text:p><text:s/>4,070.9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485.96358" calcext:value-type="float">
            <text:p><text:s/>486.0 <text:s text:c="2"/></text:p>
          </table:table-cell>
          <table:table-cell table:style-name="ce16" office:value-type="float" office:value="7.022892" calcext:value-type="float">
            <text:p><text:s/>7.0 <text:s text:c="2"/></text:p>
          </table:table-cell>
          <table:table-cell table:style-name="ce16" office:value-type="float" office:value="252.466956" calcext:value-type="float">
            <text:p><text:s/>252.5 <text:s text:c="2"/></text:p>
          </table:table-cell>
          <table:table-cell table:style-name="ce28" office:value-type="float" office:value="3325.490315" calcext:value-type="float">
            <text:p><text:s/>3,325.5 <text:s text:c="2"/></text:p>
          </table:table-cell>
          <table:table-cell table:style-name="ce7" office:value-type="float" office:value="2014" calcext:value-type="float">
            <text:p>2014</text:p>
          </table:table-cell>
          <table:table-cell table:style-name="ce34" office:value-type="float" office:value="16.249431310444" calcext:value-type="float">
            <text:p><text:s/>16.25 <text:s text:c="2"/></text:p>
          </table:table-cell>
          <table:table-cell table:style-name="ce34" office:value-type="float" office:value="14.6834665021244" calcext:value-type="float">
            <text:p><text:s/>14.68 <text:s text:c="2"/></text:p>
          </table:table-cell>
          <table:table-cell table:style-name="ce34" office:value-type="float" office:value="13.9136017150082" calcext:value-type="float">
            <text:p><text:s/>13.91 <text:s text:c="2"/></text:p>
          </table:table-cell>
          <table:table-cell table:style-name="ce34" office:value-type="float" office:value="0.542519302041423" calcext:value-type="float">
            <text:p><text:s/>0.54 <text:s text:c="2"/></text:p>
          </table:table-cell>
          <table:table-cell table:style-name="ce34" office:value-type="float" office:value="0.227345485074747" calcext:value-type="float">
            <text:p><text:s/>0.23 <text:s text:c="2"/></text:p>
          </table:table-cell>
          <table:table-cell table:style-name="ce34" office:value-type="float" office:value="1.56596480831964" calcext:value-type="float">
            <text:p><text:s/>1.57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186934998970097" calcext:value-type="float">
            <text:p><text:s/>0.19 <text:s text:c="2"/></text:p>
          </table:table-cell>
          <table:table-cell table:style-name="ce34" office:value-type="float" office:value="0.002701487030751" calcext:value-type="float">
            <text:p><text:s/>0.00 <text:s text:c="2"/></text:p>
          </table:table-cell>
          <table:table-cell table:style-name="ce34" office:value-type="float" office:value="0.097116146357806" calcext:value-type="float">
            <text:p><text:s/>0.10 <text:s text:c="2"/></text:p>
          </table:table-cell>
          <table:table-cell table:style-name="ce35" office:value-type="float" office:value="1.27921217596099" calcext:value-type="float">
            <text:p><text:s/>1.28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5</text:p>
          </table:table-cell>
          <table:table-cell table:style-name="ce16" office:value-type="float" office:value="40144.929102" calcext:value-type="float">
            <text:p><text:s/>40,144.9 <text:s text:c="2"/></text:p>
          </table:table-cell>
          <table:table-cell table:style-name="ce16" office:value-type="float" office:value="35707.007673" calcext:value-type="float">
            <text:p><text:s/>35,707.0 <text:s text:c="2"/></text:p>
          </table:table-cell>
          <table:table-cell table:style-name="ce16" office:value-type="float" office:value="33947.36211" calcext:value-type="float">
            <text:p><text:s/>33,947.4 <text:s text:c="2"/></text:p>
          </table:table-cell>
          <table:table-cell table:style-name="ce16" office:value-type="float" office:value="1301.365281" calcext:value-type="float">
            <text:p><text:s/>1,301.4 <text:s text:c="2"/></text:p>
          </table:table-cell>
          <table:table-cell table:style-name="ce16" office:value-type="float" office:value="458.280282" calcext:value-type="float">
            <text:p><text:s/>458.3 <text:s text:c="2"/></text:p>
          </table:table-cell>
          <table:table-cell table:style-name="ce16" office:value-type="float" office:value="4437.921429" calcext:value-type="float">
            <text:p><text:s/>4,437.9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795.19538" calcext:value-type="float">
            <text:p><text:s/>795.2 <text:s text:c="2"/></text:p>
          </table:table-cell>
          <table:table-cell table:style-name="ce16" office:value-type="float" office:value="9.543279" calcext:value-type="float">
            <text:p><text:s/>9.5 <text:s text:c="2"/></text:p>
          </table:table-cell>
          <table:table-cell table:style-name="ce16" office:value-type="float" office:value="248.990692" calcext:value-type="float">
            <text:p><text:s/>249.0 <text:s text:c="2"/></text:p>
          </table:table-cell>
          <table:table-cell table:style-name="ce28" office:value-type="float" office:value="3384.192078" calcext:value-type="float">
            <text:p><text:s/>3,384.2 <text:s text:c="2"/></text:p>
          </table:table-cell>
          <table:table-cell table:style-name="ce7" office:value-type="float" office:value="2015" calcext:value-type="float">
            <text:p>2015</text:p>
          </table:table-cell>
          <table:table-cell table:style-name="ce34" office:value-type="float" office:value="15.5514974589083" calcext:value-type="float">
            <text:p><text:s/>15.55 <text:s text:c="2"/></text:p>
          </table:table-cell>
          <table:table-cell table:style-name="ce34" office:value-type="float" office:value="13.8323183404056" calcext:value-type="float">
            <text:p><text:s/>13.83 <text:s text:c="2"/></text:p>
          </table:table-cell>
          <table:table-cell table:style-name="ce34" office:value-type="float" office:value="13.1506600559422" calcext:value-type="float">
            <text:p><text:s/>13.15 <text:s text:c="2"/></text:p>
          </table:table-cell>
          <table:table-cell table:style-name="ce34" office:value-type="float" office:value="0.504127901413449" calcext:value-type="float">
            <text:p><text:s/>0.50 <text:s text:c="2"/></text:p>
          </table:table-cell>
          <table:table-cell table:style-name="ce34" office:value-type="float" office:value="0.177530383049941" calcext:value-type="float">
            <text:p><text:s/>0.18 <text:s text:c="2"/></text:p>
          </table:table-cell>
          <table:table-cell table:style-name="ce34" office:value-type="float" office:value="1.71917911850266" calcext:value-type="float">
            <text:p><text:s/>1.72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308045853063657" calcext:value-type="float">
            <text:p><text:s/>0.31 <text:s text:c="2"/></text:p>
          </table:table-cell>
          <table:table-cell table:style-name="ce34" office:value-type="float" office:value="0.003696912223735" calcext:value-type="float">
            <text:p><text:s/>0.00 <text:s text:c="2"/></text:p>
          </table:table-cell>
          <table:table-cell table:style-name="ce34" office:value-type="float" office:value="0.096454974527204" calcext:value-type="float">
            <text:p><text:s/>0.10 <text:s text:c="2"/></text:p>
          </table:table-cell>
          <table:table-cell table:style-name="ce35" office:value-type="float" office:value="1.31098137868807" calcext:value-type="float">
            <text:p><text:s/>1.31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6</text:p>
          </table:table-cell>
          <table:table-cell table:style-name="ce16" office:value-type="float" office:value="39536.035063" calcext:value-type="float">
            <text:p><text:s/>39,536.0 <text:s text:c="2"/></text:p>
          </table:table-cell>
          <table:table-cell table:style-name="ce16" office:value-type="float" office:value="34874.061046" calcext:value-type="float">
            <text:p><text:s/>34,874.1 <text:s text:c="2"/></text:p>
          </table:table-cell>
          <table:table-cell table:style-name="ce16" office:value-type="float" office:value="33043.335311" calcext:value-type="float">
            <text:p><text:s/>33,043.3 <text:s text:c="2"/></text:p>
          </table:table-cell>
          <table:table-cell table:style-name="ce16" office:value-type="float" office:value="1443.345396" calcext:value-type="float">
            <text:p><text:s/>1,443.3 <text:s text:c="2"/></text:p>
          </table:table-cell>
          <table:table-cell table:style-name="ce16" office:value-type="float" office:value="387.380339" calcext:value-type="float">
            <text:p><text:s/>387.4 <text:s text:c="2"/></text:p>
          </table:table-cell>
          <table:table-cell table:style-name="ce16" office:value-type="float" office:value="4661.974017" calcext:value-type="float">
            <text:p><text:s/>4,662.0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049.809465" calcext:value-type="float">
            <text:p><text:s/>1,049.8 <text:s text:c="2"/></text:p>
          </table:table-cell>
          <table:table-cell table:style-name="ce16" office:value-type="float" office:value="7.557081" calcext:value-type="float">
            <text:p><text:s/>7.6 <text:s text:c="2"/></text:p>
          </table:table-cell>
          <table:table-cell table:style-name="ce16" office:value-type="float" office:value="208.055706" calcext:value-type="float">
            <text:p><text:s/>208.1 <text:s text:c="2"/></text:p>
          </table:table-cell>
          <table:table-cell table:style-name="ce28" office:value-type="float" office:value="3396.551765" calcext:value-type="float">
            <text:p><text:s/>3,396.6 <text:s text:c="2"/></text:p>
          </table:table-cell>
          <table:table-cell table:style-name="ce7" office:value-type="float" office:value="2016" calcext:value-type="float">
            <text:p>2016</text:p>
          </table:table-cell>
          <table:table-cell table:style-name="ce34" office:value-type="float" office:value="14.9696663542164" calcext:value-type="float">
            <text:p><text:s/>14.97 <text:s text:c="2"/></text:p>
          </table:table-cell>
          <table:table-cell table:style-name="ce34" office:value-type="float" office:value="13.2044869305511" calcext:value-type="float">
            <text:p><text:s/>13.20 <text:s text:c="2"/></text:p>
          </table:table-cell>
          <table:table-cell table:style-name="ce34" office:value-type="float" office:value="12.5113128832457" calcext:value-type="float">
            <text:p><text:s/>12.51 <text:s text:c="2"/></text:p>
          </table:table-cell>
          <table:table-cell table:style-name="ce34" office:value-type="float" office:value="0.546498883299372" calcext:value-type="float">
            <text:p><text:s/>0.55 <text:s text:c="2"/></text:p>
          </table:table-cell>
          <table:table-cell table:style-name="ce34" office:value-type="float" office:value="0.146675164006019" calcext:value-type="float">
            <text:p><text:s/>0.15 <text:s text:c="2"/></text:p>
          </table:table-cell>
          <table:table-cell table:style-name="ce34" office:value-type="float" office:value="1.76517942366526" calcext:value-type="float">
            <text:p><text:s/>1.77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397493006102062" calcext:value-type="float">
            <text:p><text:s/>0.40 <text:s text:c="2"/></text:p>
          </table:table-cell>
          <table:table-cell table:style-name="ce34" office:value-type="float" office:value="0.002861363841911" calcext:value-type="float">
            <text:p><text:s/>0.00 <text:s text:c="2"/></text:p>
          </table:table-cell>
          <table:table-cell table:style-name="ce34" office:value-type="float" office:value="0.078776855012092" calcext:value-type="float">
            <text:p><text:s/>0.08 <text:s text:c="2"/></text:p>
          </table:table-cell>
          <table:table-cell table:style-name="ce35" office:value-type="float" office:value="1.2860481987092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7</text:p>
          </table:table-cell>
          <table:table-cell table:style-name="ce16" office:value-type="float" office:value="38845.440602" calcext:value-type="float">
            <text:p><text:s/>38,845.4 <text:s text:c="2"/></text:p>
          </table:table-cell>
          <table:table-cell table:style-name="ce16" office:value-type="float" office:value="33730.858383" calcext:value-type="float">
            <text:p><text:s/>33,730.9 <text:s text:c="2"/></text:p>
          </table:table-cell>
          <table:table-cell table:style-name="ce16" office:value-type="float" office:value="32129.538755" calcext:value-type="float">
            <text:p><text:s/>32,129.5 <text:s text:c="2"/></text:p>
          </table:table-cell>
          <table:table-cell table:style-name="ce16" office:value-type="float" office:value="1121.402977" calcext:value-type="float">
            <text:p><text:s/>1,121.4 <text:s text:c="2"/></text:p>
          </table:table-cell>
          <table:table-cell table:style-name="ce16" office:value-type="float" office:value="479.916651" calcext:value-type="float">
            <text:p><text:s/>479.9 <text:s text:c="2"/></text:p>
          </table:table-cell>
          <table:table-cell table:style-name="ce16" office:value-type="float" office:value="5114.582219" calcext:value-type="float">
            <text:p><text:s/>5,114.6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" calcext:value-type="float">
            <text:p><text:s/>- <text:s text:c="4"/></text:p>
          </table:table-cell>
          <table:table-cell table:style-name="ce16" office:value-type="float" office:value="1573.540799" calcext:value-type="float">
            <text:p><text:s/>1,573.5 <text:s text:c="2"/></text:p>
          </table:table-cell>
          <table:table-cell table:style-name="ce16" office:value-type="float" office:value="8.45536" calcext:value-type="float">
            <text:p><text:s/>8.5 <text:s text:c="2"/></text:p>
          </table:table-cell>
          <table:table-cell table:style-name="ce16" office:value-type="float" office:value="191.58537" calcext:value-type="float">
            <text:p><text:s/>191.6 <text:s text:c="2"/></text:p>
          </table:table-cell>
          <table:table-cell table:style-name="ce28" office:value-type="float" office:value="3341.00069" calcext:value-type="float">
            <text:p><text:s/>3,341.0 <text:s text:c="2"/></text:p>
          </table:table-cell>
          <table:table-cell table:style-name="ce7" office:value-type="float" office:value="2017" calcext:value-type="float">
            <text:p>2017</text:p>
          </table:table-cell>
          <table:table-cell table:style-name="ce34" office:value-type="float" office:value="14.3735503213299" calcext:value-type="float">
            <text:p><text:s/>14.37 <text:s text:c="2"/></text:p>
          </table:table-cell>
          <table:table-cell table:style-name="ce34" office:value-type="float" office:value="12.4810578239327" calcext:value-type="float">
            <text:p><text:s/>12.48 <text:s text:c="2"/></text:p>
          </table:table-cell>
          <table:table-cell table:style-name="ce34" office:value-type="float" office:value="11.8885391680262" calcext:value-type="float">
            <text:p><text:s/>11.89 <text:s text:c="2"/></text:p>
          </table:table-cell>
          <table:table-cell table:style-name="ce34" office:value-type="float" office:value="0.414940386068598" calcext:value-type="float">
            <text:p><text:s/>0.41 <text:s text:c="2"/></text:p>
          </table:table-cell>
          <table:table-cell table:style-name="ce34" office:value-type="float" office:value="0.177578269837863" calcext:value-type="float">
            <text:p><text:s/>0.18 <text:s text:c="2"/></text:p>
          </table:table-cell>
          <table:table-cell table:style-name="ce34" office:value-type="float" office:value="1.89249249739726" calcext:value-type="float">
            <text:p><text:s/>1.89 <text:s text:c="2"/></text:p>
          </table:table-cell>
          <table:table-cell table:number-columns-repeated="2" table:style-name="ce35" office:value-type="float" office:value="0" calcext:value-type="float">
            <text:p><text:s/>- <text:s text:c="4"/></text:p>
          </table:table-cell>
          <table:table-cell table:style-name="ce34" office:value-type="float" office:value="0.582239961925615" calcext:value-type="float">
            <text:p><text:s/>0.58 <text:s text:c="2"/></text:p>
          </table:table-cell>
          <table:table-cell table:style-name="ce34" office:value-type="float" office:value="0.003128643685373" calcext:value-type="float">
            <text:p><text:s/>0.00 <text:s text:c="2"/></text:p>
          </table:table-cell>
          <table:table-cell table:style-name="ce34" office:value-type="float" office:value="0.070890223250134" calcext:value-type="float">
            <text:p><text:s/>0.07 <text:s text:c="2"/></text:p>
          </table:table-cell>
          <table:table-cell table:style-name="ce35" office:value-type="float" office:value="1.23623366853614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8</text:p>
          </table:table-cell>
          <table:table-cell table:style-name="ce16" office:value-type="float" office:value="43560.861716" calcext:value-type="float">
            <text:p><text:s/>43,560.9 <text:s text:c="2"/></text:p>
          </table:table-cell>
          <table:table-cell table:style-name="ce16" office:value-type="float" office:value="37185.489185" calcext:value-type="float">
            <text:p><text:s/>37,185.5 <text:s text:c="2"/></text:p>
          </table:table-cell>
          <table:table-cell table:style-name="ce16" office:value-type="float" office:value="35284.464917" calcext:value-type="float">
            <text:p><text:s/>35,284.5 <text:s text:c="2"/></text:p>
          </table:table-cell>
          <table:table-cell table:style-name="ce16" office:value-type="float" office:value="1420.763067" calcext:value-type="float">
            <text:p><text:s/>1,420.8 <text:s text:c="2"/></text:p>
          </table:table-cell>
          <table:table-cell table:style-name="ce16" office:value-type="float" office:value="480.261201" calcext:value-type="float">
            <text:p><text:s/>480.3 <text:s text:c="2"/></text:p>
          </table:table-cell>
          <table:table-cell table:style-name="ce16" office:value-type="float" office:value="6375.372531" calcext:value-type="float">
            <text:p><text:s/>6,375.4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.001473" calcext:value-type="float">
            <text:p><text:s/>0.0 <text:s text:c="2"/></text:p>
          </table:table-cell>
          <table:table-cell table:style-name="ce16" office:value-type="float" office:value="2587.170278" calcext:value-type="float">
            <text:p><text:s/>2,587.2 <text:s text:c="2"/></text:p>
          </table:table-cell>
          <table:table-cell table:style-name="ce16" office:value-type="float" office:value="29.954504" calcext:value-type="float">
            <text:p><text:s/>30.0 <text:s text:c="2"/></text:p>
          </table:table-cell>
          <table:table-cell table:style-name="ce16" office:value-type="float" office:value="191.649309" calcext:value-type="float">
            <text:p><text:s/>191.6 <text:s text:c="2"/></text:p>
          </table:table-cell>
          <table:table-cell table:style-name="ce28" office:value-type="float" office:value="3566.596967" calcext:value-type="float">
            <text:p><text:s/>3,566.6 <text:s text:c="2"/></text:p>
          </table:table-cell>
          <table:table-cell table:style-name="ce7" office:value-type="float" office:value="2018" calcext:value-type="float">
            <text:p>2018</text:p>
          </table:table-cell>
          <table:table-cell table:style-name="ce34" office:value-type="float" office:value="15.8093179477798" calcext:value-type="float">
            <text:p><text:s/>15.81 <text:s text:c="2"/></text:p>
          </table:table-cell>
          <table:table-cell table:style-name="ce34" office:value-type="float" office:value="13.4955370121492" calcext:value-type="float">
            <text:p><text:s/>13.50 <text:s text:c="2"/></text:p>
          </table:table-cell>
          <table:table-cell table:style-name="ce34" office:value-type="float" office:value="12.8056081196678" calcext:value-type="float">
            <text:p><text:s/>12.81 <text:s text:c="2"/></text:p>
          </table:table-cell>
          <table:table-cell table:style-name="ce34" office:value-type="float" office:value="0.515630181999263" calcext:value-type="float">
            <text:p><text:s/>0.52 <text:s text:c="2"/></text:p>
          </table:table-cell>
          <table:table-cell table:style-name="ce34" office:value-type="float" office:value="0.174298710482185" calcext:value-type="float">
            <text:p><text:s/>0.17 <text:s text:c="2"/></text:p>
          </table:table-cell>
          <table:table-cell table:style-name="ce34" office:value-type="float" office:value="2.31378093563058" calcext:value-type="float">
            <text:p><text:s/>2.31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0.000000534588262" calcext:value-type="float">
            <text:p><text:s/>0.00 <text:s text:c="2"/></text:p>
          </table:table-cell>
          <table:table-cell table:style-name="ce34" office:value-type="float" office:value="0.938948310449165" calcext:value-type="float">
            <text:p><text:s/>0.94 <text:s text:c="2"/></text:p>
          </table:table-cell>
          <table:table-cell table:style-name="ce34" office:value-type="float" office:value="0.010871233007085" calcext:value-type="float">
            <text:p><text:s/>0.01 <text:s text:c="2"/></text:p>
          </table:table-cell>
          <table:table-cell table:style-name="ce34" office:value-type="float" office:value="0.069554291193933" calcext:value-type="float">
            <text:p><text:s/>0.07 <text:s text:c="2"/></text:p>
          </table:table-cell>
          <table:table-cell table:style-name="ce35" office:value-type="float" office:value="1.29440656639214" calcext:value-type="float">
            <text:p><text:s/>1.29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19</text:p>
          </table:table-cell>
          <table:table-cell table:style-name="ce16" office:value-type="float" office:value="43668.548411" calcext:value-type="float">
            <text:p><text:s/>43,668.5 <text:s text:c="2"/></text:p>
          </table:table-cell>
          <table:table-cell table:style-name="ce16" office:value-type="float" office:value="36097.472812" calcext:value-type="float">
            <text:p><text:s/>36,097.5 <text:s text:c="2"/></text:p>
          </table:table-cell>
          <table:table-cell table:style-name="ce16" office:value-type="float" office:value="34352.417178" calcext:value-type="float">
            <text:p><text:s/>34,352.4 <text:s text:c="2"/></text:p>
          </table:table-cell>
          <table:table-cell table:style-name="ce16" office:value-type="float" office:value="1291.697271" calcext:value-type="float">
            <text:p><text:s/>1,291.7 <text:s text:c="2"/></text:p>
          </table:table-cell>
          <table:table-cell table:style-name="ce16" office:value-type="float" office:value="453.358363" calcext:value-type="float">
            <text:p><text:s/>453.4 <text:s text:c="2"/></text:p>
          </table:table-cell>
          <table:table-cell table:style-name="ce16" office:value-type="float" office:value="7571.075599" calcext:value-type="float">
            <text:p><text:s/>7,571.1 <text:s text:c="2"/></text:p>
          </table:table-cell>
          <table:table-cell table:style-name="ce28" office:value-type="float" office:value="0" calcext:value-type="float">
            <text:p><text:s/>- <text:s text:c="4"/></text:p>
          </table:table-cell>
          <table:table-cell table:style-name="ce16" office:value-type="float" office:value="0.756709" calcext:value-type="float">
            <text:p><text:s/>0.8 <text:s text:c="2"/></text:p>
          </table:table-cell>
          <table:table-cell table:style-name="ce16" office:value-type="float" office:value="3729.645874" calcext:value-type="float">
            <text:p><text:s/>3,729.6 <text:s text:c="2"/></text:p>
          </table:table-cell>
          <table:table-cell table:style-name="ce16" office:value-type="float" office:value="29.291007" calcext:value-type="float">
            <text:p><text:s/>29.3 <text:s text:c="2"/></text:p>
          </table:table-cell>
          <table:table-cell table:style-name="ce16" office:value-type="float" office:value="176.520869" calcext:value-type="float">
            <text:p><text:s/>176.5 <text:s text:c="2"/></text:p>
          </table:table-cell>
          <table:table-cell table:style-name="ce28" office:value-type="float" office:value="3634.86114" calcext:value-type="float">
            <text:p><text:s/>3,634.9 <text:s text:c="2"/></text:p>
          </table:table-cell>
          <table:table-cell table:style-name="ce7" office:value-type="float" office:value="2019" calcext:value-type="float">
            <text:p>2019</text:p>
          </table:table-cell>
          <table:table-cell table:style-name="ce34" office:value-type="float" office:value="15.9261754579097" calcext:value-type="float">
            <text:p><text:s/>15.93 <text:s text:c="2"/></text:p>
          </table:table-cell>
          <table:table-cell table:style-name="ce34" office:value-type="float" office:value="13.1649598283011" calcext:value-type="float">
            <text:p><text:s/>13.16 <text:s text:c="2"/></text:p>
          </table:table-cell>
          <table:table-cell table:style-name="ce34" office:value-type="float" office:value="12.5285278143645" calcext:value-type="float">
            <text:p><text:s/>12.53 <text:s text:c="2"/></text:p>
          </table:table-cell>
          <table:table-cell table:style-name="ce34" office:value-type="float" office:value="0.471089562740471" calcext:value-type="float">
            <text:p><text:s/>0.47 <text:s text:c="2"/></text:p>
          </table:table-cell>
          <table:table-cell table:style-name="ce34" office:value-type="float" office:value="0.165342451196063" calcext:value-type="float">
            <text:p><text:s/>0.17 <text:s text:c="2"/></text:p>
          </table:table-cell>
          <table:table-cell table:style-name="ce34" office:value-type="float" office:value="2.76121562960859" calcext:value-type="float">
            <text:p><text:s/>2.76 <text:s text:c="2"/></text:p>
          </table:table-cell>
          <table:table-cell table:style-name="ce35" office:value-type="float" office:value="0" calcext:value-type="float">
            <text:p><text:s/>- <text:s text:c="4"/></text:p>
          </table:table-cell>
          <table:table-cell table:style-name="ce35" office:value-type="float" office:value="0.00027597620583" calcext:value-type="float">
            <text:p><text:s/>0.00 <text:s text:c="2"/></text:p>
          </table:table-cell>
          <table:table-cell table:style-name="ce34" office:value-type="float" office:value="1.36022370210571" calcext:value-type="float">
            <text:p><text:s/>1.36 <text:s text:c="2"/></text:p>
          </table:table-cell>
          <table:table-cell table:style-name="ce34" office:value-type="float" office:value="0.010682601867832" calcext:value-type="float">
            <text:p><text:s/>0.01 <text:s text:c="2"/></text:p>
          </table:table-cell>
          <table:table-cell table:style-name="ce34" office:value-type="float" office:value="0.064378195153575" calcext:value-type="float">
            <text:p><text:s/>0.06 <text:s text:c="2"/></text:p>
          </table:table-cell>
          <table:table-cell table:style-name="ce35" office:value-type="float" office:value="1.32565515427564" calcext:value-type="float">
            <text:p><text:s/>1.33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0</text:p>
          </table:table-cell>
          <table:table-cell table:style-name="ce16" office:value-type="float" office:value="44049.436665" calcext:value-type="float">
            <text:p><text:s/>44,049.4 <text:s text:c="2"/></text:p>
          </table:table-cell>
          <table:table-cell table:style-name="ce16" office:value-type="float" office:value="35124.056457" calcext:value-type="float">
            <text:p><text:s/>35,124.1 <text:s text:c="2"/></text:p>
          </table:table-cell>
          <table:table-cell table:style-name="ce16" office:value-type="float" office:value="33442.050817" calcext:value-type="float">
            <text:p><text:s/>33,442.1 <text:s text:c="2"/></text:p>
          </table:table-cell>
          <table:table-cell table:style-name="ce16" office:value-type="float" office:value="1282.052978" calcext:value-type="float">
            <text:p><text:s/>1,282.1 <text:s text:c="2"/></text:p>
          </table:table-cell>
          <table:table-cell table:style-name="ce16" office:value-type="float" office:value="399.952662" calcext:value-type="float">
            <text:p><text:s/>400.0 <text:s text:c="2"/></text:p>
          </table:table-cell>
          <table:table-cell table:style-name="ce16" office:value-type="float" office:value="8925.380208" calcext:value-type="float">
            <text:p><text:s/>8,925.4 <text:s text:c="2"/></text:p>
          </table:table-cell>
          <table:table-cell table:style-name="ce28" office:value-type="float" office:value="0.311488" calcext:value-type="float">
            <text:p><text:s/>0.3 <text:s text:c="2"/></text:p>
          </table:table-cell>
          <table:table-cell table:style-name="ce16" office:value-type="float" office:value="1.911729" calcext:value-type="float">
            <text:p><text:s/>1.9 <text:s text:c="2"/></text:p>
          </table:table-cell>
          <table:table-cell table:style-name="ce16" office:value-type="float" office:value="5119.708725" calcext:value-type="float">
            <text:p><text:s/>5,119.7 <text:s text:c="2"/></text:p>
          </table:table-cell>
          <table:table-cell table:style-name="ce16" office:value-type="float" office:value="21.950039" calcext:value-type="float">
            <text:p><text:s/>22.0 <text:s text:c="2"/></text:p>
          </table:table-cell>
          <table:table-cell table:style-name="ce16" office:value-type="float" office:value="211.75387" calcext:value-type="float">
            <text:p><text:s/>211.8 <text:s text:c="2"/></text:p>
          </table:table-cell>
          <table:table-cell table:style-name="ce28" office:value-type="float" office:value="3569.744357" calcext:value-type="float">
            <text:p><text:s/>3,569.7 <text:s text:c="2"/></text:p>
          </table:table-cell>
          <table:table-cell table:style-name="ce7" office:value-type="float" office:value="2020" calcext:value-type="float">
            <text:p>2020</text:p>
          </table:table-cell>
          <table:table-cell table:style-name="ce34" office:value-type="float" office:value="15.731966943915" calcext:value-type="float">
            <text:p><text:s/>15.73 <text:s text:c="2"/></text:p>
          </table:table-cell>
          <table:table-cell table:style-name="ce34" office:value-type="float" office:value="12.5443260334991" calcext:value-type="float">
            <text:p><text:s/>12.54 <text:s text:c="2"/></text:p>
          </table:table-cell>
          <table:table-cell table:style-name="ce34" office:value-type="float" office:value="11.9436087682773" calcext:value-type="float">
            <text:p><text:s/>11.94 <text:s text:c="2"/></text:p>
          </table:table-cell>
          <table:table-cell table:style-name="ce34" office:value-type="float" office:value="0.457876799279693" calcext:value-type="float">
            <text:p><text:s/>0.46 <text:s text:c="2"/></text:p>
          </table:table-cell>
          <table:table-cell table:style-name="ce34" office:value-type="float" office:value="0.142840465942081" calcext:value-type="float">
            <text:p><text:s/>0.14 <text:s text:c="2"/></text:p>
          </table:table-cell>
          <table:table-cell table:style-name="ce34" office:value-type="float" office:value="3.18764091041592" calcext:value-type="float">
            <text:p><text:s/>3.19 <text:s text:c="2"/></text:p>
          </table:table-cell>
          <table:table-cell table:style-name="ce35" office:value-type="float" office:value="0.000111245893034" calcext:value-type="float">
            <text:p><text:s/>0.00 <text:s text:c="2"/></text:p>
          </table:table-cell>
          <table:table-cell table:style-name="ce35" office:value-type="float" office:value="0.000682761454192" calcext:value-type="float">
            <text:p><text:s/>0.00 <text:s text:c="2"/></text:p>
          </table:table-cell>
          <table:table-cell table:style-name="ce34" office:value-type="float" office:value="1.82847033973921" calcext:value-type="float">
            <text:p><text:s/>1.83 <text:s text:c="2"/></text:p>
          </table:table-cell>
          <table:table-cell table:style-name="ce34" office:value-type="float" office:value="0.007839312238924" calcext:value-type="float">
            <text:p><text:s/>0.01 <text:s text:c="2"/></text:p>
          </table:table-cell>
          <table:table-cell table:style-name="ce34" office:value-type="float" office:value="0.075626503658173" calcext:value-type="float">
            <text:p><text:s/>0.08 <text:s text:c="2"/></text:p>
          </table:table-cell>
          <table:table-cell table:style-name="ce35" office:value-type="float" office:value="1.27491074743239" calcext:value-type="float">
            <text:p><text:s/>1.27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1</text:p>
          </table:table-cell>
          <table:table-cell table:style-name="ce16" office:value-type="float" office:value="46597.440033" calcext:value-type="float">
            <text:p><text:s/>46,597.4 <text:s text:c="2"/></text:p>
          </table:table-cell>
          <table:table-cell table:style-name="ce16" office:value-type="float" office:value="36852.557037" calcext:value-type="float">
            <text:p><text:s/>36,852.6 <text:s text:c="2"/></text:p>
          </table:table-cell>
          <table:table-cell table:style-name="ce16" office:value-type="float" office:value="35103.489988" calcext:value-type="float">
            <text:p><text:s/>35,103.5 <text:s text:c="2"/></text:p>
          </table:table-cell>
          <table:table-cell table:style-name="ce16" office:value-type="float" office:value="1273.663391" calcext:value-type="float">
            <text:p><text:s/>1,273.7 <text:s text:c="2"/></text:p>
          </table:table-cell>
          <table:table-cell table:style-name="ce16" office:value-type="float" office:value="475.403658" calcext:value-type="float">
            <text:p><text:s/>475.4 <text:s text:c="2"/></text:p>
          </table:table-cell>
          <table:table-cell table:style-name="ce16" office:value-type="float" office:value="9744.882996" calcext:value-type="float">
            <text:p><text:s/>9,744.9 <text:s text:c="2"/></text:p>
          </table:table-cell>
          <table:table-cell table:style-name="ce28" office:value-type="float" office:value="1.180677" calcext:value-type="float">
            <text:p><text:s/>1.2 <text:s text:c="2"/></text:p>
          </table:table-cell>
          <table:table-cell table:style-name="ce16" office:value-type="float" office:value="0.007435" calcext:value-type="float">
            <text:p><text:s/>0.0 <text:s text:c="2"/></text:p>
          </table:table-cell>
          <table:table-cell table:style-name="ce16" office:value-type="float" office:value="5930.930767" calcext:value-type="float">
            <text:p><text:s/>5,930.9 <text:s text:c="2"/></text:p>
          </table:table-cell>
          <table:table-cell table:style-name="ce16" office:value-type="float" office:value="6.542752" calcext:value-type="float">
            <text:p><text:s/>6.5 <text:s text:c="2"/></text:p>
          </table:table-cell>
          <table:table-cell table:style-name="ce16" office:value-type="float" office:value="201.707471" calcext:value-type="float">
            <text:p><text:s/>201.7 <text:s text:c="2"/></text:p>
          </table:table-cell>
          <table:table-cell table:style-name="ce28" office:value-type="float" office:value="3604.513894" calcext:value-type="float">
            <text:p><text:s/>3,604.5 <text:s text:c="2"/></text:p>
          </table:table-cell>
          <table:table-cell table:style-name="ce7" office:value-type="float" office:value="2021" calcext:value-type="float">
            <text:p>2021</text:p>
          </table:table-cell>
          <table:table-cell table:style-name="ce34" office:value-type="float" office:value="16.0110378487144" calcext:value-type="float">
            <text:p><text:s/>16.01 <text:s text:c="2"/></text:p>
          </table:table-cell>
          <table:table-cell table:style-name="ce34" office:value-type="float" office:value="12.6626631231983" calcext:value-type="float">
            <text:p><text:s/>12.66 <text:s text:c="2"/></text:p>
          </table:table-cell>
          <table:table-cell table:style-name="ce34" office:value-type="float" office:value="12.0616777750409" calcext:value-type="float">
            <text:p><text:s/>12.06 <text:s text:c="2"/></text:p>
          </table:table-cell>
          <table:table-cell table:style-name="ce34" office:value-type="float" office:value="0.437635044873303" calcext:value-type="float">
            <text:p><text:s/>0.44 <text:s text:c="2"/></text:p>
          </table:table-cell>
          <table:table-cell table:style-name="ce34" office:value-type="float" office:value="0.163350303284145" calcext:value-type="float">
            <text:p><text:s/>0.16 <text:s text:c="2"/></text:p>
          </table:table-cell>
          <table:table-cell table:style-name="ce34" office:value-type="float" office:value="3.34837472551611" calcext:value-type="float">
            <text:p><text:s/>3.35 <text:s text:c="2"/></text:p>
          </table:table-cell>
          <table:table-cell table:style-name="ce35" office:value-type="float" office:value="0.000405684606723" calcext:value-type="float">
            <text:p><text:s/>0.00 <text:s text:c="2"/></text:p>
          </table:table-cell>
          <table:table-cell table:style-name="ce34" office:value-type="float" office:value="0.000002554691123" calcext:value-type="float">
            <text:p><text:s/>0.00 <text:s text:c="2"/></text:p>
          </table:table-cell>
          <table:table-cell table:style-name="ce34" office:value-type="float" office:value="2.03788785223591" calcext:value-type="float">
            <text:p><text:s/>2.04 <text:s text:c="2"/></text:p>
          </table:table-cell>
          <table:table-cell table:style-name="ce34" office:value-type="float" office:value="0.002248111695247" calcext:value-type="float">
            <text:p><text:s/>0.00 <text:s text:c="2"/></text:p>
          </table:table-cell>
          <table:table-cell table:style-name="ce34" office:value-type="float" office:value="0.069307368607853" calcext:value-type="float">
            <text:p><text:s/>0.07 <text:s text:c="2"/></text:p>
          </table:table-cell>
          <table:table-cell table:style-name="ce35" office:value-type="float" office:value="1.23852315367925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7" office:value-type="string" calcext:value-type="string">
            <text:p>2022</text:p>
          </table:table-cell>
          <table:table-cell table:style-name="ce16" office:value-type="float" office:value="41566.612214" calcext:value-type="float">
            <text:p><text:s/>41,566.6 <text:s text:c="2"/></text:p>
          </table:table-cell>
          <table:table-cell table:style-name="ce16" office:value-type="float" office:value="30069.943502" calcext:value-type="float">
            <text:p><text:s/>30,069.9 <text:s text:c="2"/></text:p>
          </table:table-cell>
          <table:table-cell table:style-name="ce16" office:value-type="float" office:value="28260.66271" calcext:value-type="float">
            <text:p><text:s/>28,260.7 <text:s text:c="2"/></text:p>
          </table:table-cell>
          <table:table-cell table:style-name="ce16" office:value-type="float" office:value="863.374335" calcext:value-type="float">
            <text:p><text:s/>863.4 <text:s text:c="2"/></text:p>
          </table:table-cell>
          <table:table-cell table:style-name="ce16" office:value-type="float" office:value="945.906457" calcext:value-type="float">
            <text:p><text:s/>945.9 <text:s text:c="2"/></text:p>
          </table:table-cell>
          <table:table-cell table:style-name="ce16" office:value-type="float" office:value="11496.668712" calcext:value-type="float">
            <text:p><text:s/>11,496.7 <text:s text:c="2"/></text:p>
          </table:table-cell>
          <table:table-cell table:style-name="ce28" office:value-type="float" office:value="5.985916" calcext:value-type="float">
            <text:p><text:s/>6.0 <text:s text:c="2"/></text:p>
          </table:table-cell>
          <table:table-cell table:style-name="ce16" office:value-type="float" office:value="2.18822" calcext:value-type="float">
            <text:p><text:s/>2.2 <text:s text:c="2"/></text:p>
          </table:table-cell>
          <table:table-cell table:style-name="ce16" office:value-type="float" office:value="7712.592263" calcext:value-type="float">
            <text:p><text:s/>7,712.6 <text:s text:c="2"/></text:p>
          </table:table-cell>
          <table:table-cell table:style-name="ce16" office:value-type="float" office:value="6.477725" calcext:value-type="float">
            <text:p><text:s/>6.5 <text:s text:c="2"/></text:p>
          </table:table-cell>
          <table:table-cell table:style-name="ce16" office:value-type="float" office:value="164.296272" calcext:value-type="float">
            <text:p><text:s/>164.3 <text:s text:c="2"/></text:p>
          </table:table-cell>
          <table:table-cell table:style-name="ce28" office:value-type="float" office:value="3605.128316" calcext:value-type="float">
            <text:p><text:s/>3,605.1 <text:s text:c="2"/></text:p>
          </table:table-cell>
          <table:table-cell table:style-name="ce7" office:value-type="float" office:value="2022" calcext:value-type="float">
            <text:p>2022</text:p>
          </table:table-cell>
          <table:table-cell table:style-name="ce34" office:value-type="float" office:value="14.4235497013181" calcext:value-type="float">
            <text:p><text:s/>14.42 <text:s text:c="2"/></text:p>
          </table:table-cell>
          <table:table-cell table:style-name="ce34" office:value-type="float" office:value="10.4342235634697" calcext:value-type="float">
            <text:p><text:s/>10.43 <text:s text:c="2"/></text:p>
          </table:table-cell>
          <table:table-cell table:style-name="ce34" office:value-type="float" office:value="9.80640594646736" calcext:value-type="float">
            <text:p><text:s/>9.81 <text:s text:c="2"/></text:p>
          </table:table-cell>
          <table:table-cell table:style-name="ce34" office:value-type="float" office:value="0.299589549603004" calcext:value-type="float">
            <text:p><text:s/>0.30 <text:s text:c="2"/></text:p>
          </table:table-cell>
          <table:table-cell table:style-name="ce34" office:value-type="float" office:value="0.328228067399297" calcext:value-type="float">
            <text:p><text:s/>0.33 <text:s text:c="2"/></text:p>
          </table:table-cell>
          <table:table-cell table:style-name="ce34" office:value-type="float" office:value="3.98932613784845" calcext:value-type="float">
            <text:p><text:s/>3.99 <text:s text:c="2"/></text:p>
          </table:table-cell>
          <table:table-cell table:style-name="ce35" office:value-type="float" office:value="0.002077103529376" calcext:value-type="float">
            <text:p><text:s/>0.00 <text:s text:c="2"/></text:p>
          </table:table-cell>
          <table:table-cell table:style-name="ce34" office:value-type="float" office:value="0.000759308932008" calcext:value-type="float">
            <text:p><text:s/>0.00 <text:s text:c="2"/></text:p>
          </table:table-cell>
          <table:table-cell table:style-name="ce34" office:value-type="float" office:value="2.67625750346607" calcext:value-type="float">
            <text:p><text:s/>2.68 <text:s text:c="2"/></text:p>
          </table:table-cell>
          <table:table-cell table:style-name="ce34" office:value-type="float" office:value="0.00224776048642" calcext:value-type="float">
            <text:p><text:s/>0.00 <text:s text:c="2"/></text:p>
          </table:table-cell>
          <table:table-cell table:style-name="ce34" office:value-type="float" office:value="0.057010550504646" calcext:value-type="float">
            <text:p><text:s/>0.06 <text:s text:c="2"/></text:p>
          </table:table-cell>
          <table:table-cell table:style-name="ce35" office:value-type="float" office:value="1.25097391092993" calcext:value-type="float">
            <text:p><text:s/>1.25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6" office:value-type="float" office:value="44612.663956" calcext:value-type="float">
            <text:p><text:s/>44,612.7 <text:s text:c="2"/></text:p>
          </table:table-cell>
          <table:table-cell table:style-name="ce16" office:value-type="float" office:value="31825.838679" calcext:value-type="float">
            <text:p><text:s/>31,825.8 <text:s text:c="2"/></text:p>
          </table:table-cell>
          <table:table-cell table:style-name="ce16" office:value-type="float" office:value="30032.205661" calcext:value-type="float">
            <text:p><text:s/>30,032.2 <text:s text:c="2"/></text:p>
          </table:table-cell>
          <table:table-cell table:style-name="ce16" office:value-type="float" office:value="629.253015" calcext:value-type="float">
            <text:p><text:s/>629.3 <text:s text:c="2"/></text:p>
          </table:table-cell>
          <table:table-cell table:style-name="ce16" office:value-type="float" office:value="1164.380003" calcext:value-type="float">
            <text:p><text:s/>1,164.4 <text:s text:c="2"/></text:p>
          </table:table-cell>
          <table:table-cell table:style-name="ce16" office:value-type="float" office:value="12786.825277" calcext:value-type="float">
            <text:p><text:s/>12,786.8 <text:s text:c="2"/></text:p>
          </table:table-cell>
          <table:table-cell table:style-name="ce28" office:value-type="float" office:value="5.128676" calcext:value-type="float">
            <text:p><text:s/>5.1 <text:s text:c="2"/></text:p>
          </table:table-cell>
          <table:table-cell table:style-name="ce16" office:value-type="float" office:value="5.313323" calcext:value-type="float">
            <text:p><text:s/>5.3 <text:s text:c="2"/></text:p>
          </table:table-cell>
          <table:table-cell table:style-name="ce16" office:value-type="float" office:value="9037.911821" calcext:value-type="float">
            <text:p><text:s/>9,037.9 <text:s text:c="2"/></text:p>
          </table:table-cell>
          <table:table-cell table:style-name="ce16" office:value-type="float" office:value="0.408548" calcext:value-type="float">
            <text:p><text:s/>0.4 <text:s text:c="2"/></text:p>
          </table:table-cell>
          <table:table-cell table:style-name="ce16" office:value-type="float" office:value="238.611733" calcext:value-type="float">
            <text:p><text:s/>238.6 <text:s text:c="2"/></text:p>
          </table:table-cell>
          <table:table-cell table:style-name="ce28" office:value-type="float" office:value="3499.451176" calcext:value-type="float">
            <text:p><text:s/>3,499.5 <text:s text:c="2"/></text:p>
          </table:table-cell>
          <table:table-cell table:style-name="ce8" office:value-type="float" office:value="2023" calcext:value-type="float">
            <text:p>2023</text:p>
          </table:table-cell>
          <table:table-cell table:style-name="ce34" office:value-type="float" office:value="15.8040312375423" calcext:value-type="float">
            <text:p><text:s/>15.80 <text:s text:c="2"/></text:p>
          </table:table-cell>
          <table:table-cell table:style-name="ce34" office:value-type="float" office:value="11.2742998073365" calcext:value-type="float">
            <text:p><text:s/>11.27 <text:s text:c="2"/></text:p>
          </table:table-cell>
          <table:table-cell table:style-name="ce34" office:value-type="float" office:value="10.6389055104813" calcext:value-type="float">
            <text:p><text:s/>10.64 <text:s text:c="2"/></text:p>
          </table:table-cell>
          <table:table-cell table:style-name="ce34" office:value-type="float" office:value="0.222912810478788" calcext:value-type="float">
            <text:p><text:s/>0.22 <text:s text:c="2"/></text:p>
          </table:table-cell>
          <table:table-cell table:style-name="ce34" office:value-type="float" office:value="0.412481486376398" calcext:value-type="float">
            <text:p><text:s/>0.41 <text:s text:c="2"/></text:p>
          </table:table-cell>
          <table:table-cell table:style-name="ce34" office:value-type="float" office:value="4.52973143020583" calcext:value-type="float">
            <text:p><text:s/>4.53 <text:s text:c="2"/></text:p>
          </table:table-cell>
          <table:table-cell table:style-name="ce34" office:value-type="float" office:value="0.001816832901778" calcext:value-type="float">
            <text:p><text:s/>0.00 <text:s text:c="2"/></text:p>
          </table:table-cell>
          <table:table-cell table:style-name="ce34" office:value-type="float" office:value="0.001882244080963" calcext:value-type="float">
            <text:p><text:s/>0.00 <text:s text:c="2"/></text:p>
          </table:table-cell>
          <table:table-cell table:style-name="ce34" office:value-type="float" office:value="3.20167925596443" calcext:value-type="float">
            <text:p><text:s/>3.20 <text:s text:c="2"/></text:p>
          </table:table-cell>
          <table:table-cell table:style-name="ce34" office:value-type="float" office:value="0.000144728083497" calcext:value-type="float">
            <text:p><text:s/>0.00 <text:s text:c="2"/></text:p>
          </table:table-cell>
          <table:table-cell table:style-name="ce34" office:value-type="float" office:value="0.084528179839145" calcext:value-type="float">
            <text:p><text:s/>0.08 <text:s text:c="2"/></text:p>
          </table:table-cell>
          <table:table-cell table:style-name="ce35" office:value-type="float" office:value="1.23968018933602" calcext:value-type="float">
            <text:p><text:s/>1.24 <text:s text:c="2"/></text:p>
          </table:table-cell>
          <table:table-cell table:style-name="ce10" table:number-columns-repeated="2"/>
          <table:table-cell table:number-columns-repeated="16"/>
          <table:table-cell table:style-name="ce10" table:number-columns-repeated="980"/>
        </table:table-row>
        <table:table-row table:style-name="ro4">
          <table:table-cell table:style-name="ce9" office:value-type="string" calcext:value-type="string">
            <text:p>較上年</text:p>
            <text:p>變動率(%)</text:p>
            <text:p>Annual </text:p>
            <text:p>Change</text:p>
          </table:table-cell>
          <table:table-cell table:style-name="ce17" office:value-type="float" office:value="7.32812124865463" calcext:value-type="float">
            <text:p><text:s/>7.33 <text:s text:c="2"/></text:p>
          </table:table-cell>
          <table:table-cell table:style-name="ce17" office:value-type="float" office:value="5.83936972440009" calcext:value-type="float">
            <text:p><text:s/>5.84 <text:s text:c="2"/></text:p>
          </table:table-cell>
          <table:table-cell table:style-name="ce17" office:value-type="float" office:value="6.2685824786874" calcext:value-type="float">
            <text:p><text:s/>6.27 <text:s text:c="2"/></text:p>
          </table:table-cell>
          <table:table-cell table:style-name="ce17" office:value-type="float" office:value="-27.1170117652385" calcext:value-type="float">
            <text:p><text:s/>- 27.12 <text:s text:c="2"/></text:p>
          </table:table-cell>
          <table:table-cell table:style-name="ce17" office:value-type="float" office:value="23.0967390467872" calcext:value-type="float">
            <text:p><text:s/>23.10 <text:s text:c="2"/></text:p>
          </table:table-cell>
          <table:table-cell table:style-name="ce17" office:value-type="float" office:value="11.2220034978772" calcext:value-type="float">
            <text:p><text:s/>11.22 <text:s text:c="2"/></text:p>
          </table:table-cell>
          <table:table-cell table:style-name="ce17" office:value-type="float" office:value="-14.3209493751667" calcext:value-type="float">
            <text:p><text:s/>- 14.32 <text:s text:c="2"/></text:p>
          </table:table-cell>
          <table:table-cell table:style-name="ce17" office:value-type="float" office:value="142.814844942465" calcext:value-type="float">
            <text:p><text:s/>142.81 <text:s text:c="2"/></text:p>
          </table:table-cell>
          <table:table-cell table:style-name="ce17" office:value-type="float" office:value="17.1838405662648" calcext:value-type="float">
            <text:p><text:s/>17.18 <text:s text:c="2"/></text:p>
          </table:table-cell>
          <table:table-cell table:style-name="ce17" office:value-type="float" office:value="-93.6930326619299" calcext:value-type="float">
            <text:p><text:s/>- 93.69 <text:s text:c="2"/></text:p>
          </table:table-cell>
          <table:table-cell table:style-name="ce17" office:value-type="float" office:value="45.2325911570288" calcext:value-type="float">
            <text:p><text:s/>45.23 <text:s text:c="2"/></text:p>
          </table:table-cell>
          <table:table-cell table:style-name="ce29" office:value-type="float" office:value="-2.93130037926785" calcext:value-type="float">
            <text:p><text:s/>- 2.93 <text:s text:c="2"/></text:p>
          </table:table-cell>
          <table:table-cell table:style-name="ce9" office:value-type="string" calcext:value-type="string">
            <text:p>較上年差異</text:p>
            <text:p>（百分點）</text:p>
            <text:p>Percentage </text:p>
            <text:p>Point</text:p>
          </table:table-cell>
          <table:table-cell table:style-name="ce17" office:value-type="float" office:value="1.38048153622423" calcext:value-type="float">
            <text:p><text:s/>1.38 <text:s text:c="2"/></text:p>
          </table:table-cell>
          <table:table-cell table:style-name="ce17" office:value-type="float" office:value="0.840076243866849" calcext:value-type="float">
            <text:p><text:s/>0.84 <text:s text:c="2"/></text:p>
          </table:table-cell>
          <table:table-cell table:style-name="ce17" office:value-type="float" office:value="0.832499564013964" calcext:value-type="float">
            <text:p><text:s/>0.83 <text:s text:c="2"/></text:p>
          </table:table-cell>
          <table:table-cell table:style-name="ce17" office:value-type="float" office:value="-0.076676739124216" calcext:value-type="float">
            <text:p><text:s/>- 0.08 <text:s text:c="2"/></text:p>
          </table:table-cell>
          <table:table-cell table:style-name="ce17" office:value-type="float" office:value="0.084253418977101" calcext:value-type="float">
            <text:p><text:s/>0.08 <text:s text:c="2"/></text:p>
          </table:table-cell>
          <table:table-cell table:style-name="ce17" office:value-type="float" office:value="0.540405292357379" calcext:value-type="float">
            <text:p><text:s/>0.54 <text:s text:c="2"/></text:p>
          </table:table-cell>
          <table:table-cell table:style-name="ce17" office:value-type="float" office:value="-0.000260270627598" calcext:value-type="float">
            <text:p><text:s/>- 0.00 <text:s text:c="2"/></text:p>
          </table:table-cell>
          <table:table-cell table:style-name="ce17" office:value-type="float" office:value="0.001122935148955" calcext:value-type="float">
            <text:p><text:s/>0.00 <text:s text:c="2"/></text:p>
          </table:table-cell>
          <table:table-cell table:style-name="ce17" office:value-type="float" office:value="0.525421752498355" calcext:value-type="float">
            <text:p><text:s/>0.53 <text:s text:c="2"/></text:p>
          </table:table-cell>
          <table:table-cell table:style-name="ce17" office:value-type="float" office:value="-0.002103032402923" calcext:value-type="float">
            <text:p><text:s/>- 0.00 <text:s text:c="2"/></text:p>
          </table:table-cell>
          <table:table-cell table:style-name="ce17" office:value-type="float" office:value="0.027517629334499" calcext:value-type="float">
            <text:p><text:s/>0.03 <text:s text:c="2"/></text:p>
          </table:table-cell>
          <table:table-cell table:style-name="ce29" office:value-type="float" office:value="-0.011293721593909" calcext:value-type="float">
            <text:p><text:s/>- 0.01 <text:s text:c="2"/></text:p>
          </table:table-cell>
          <table:table-cell table:style-name="ce38" table:number-columns-repeated="998"/>
        </table:table-row>
        <table:table-row table:style-name="ro5" table:number-rows-repeated="3">
          <table:table-cell table:style-name="ce10" table:number-columns-repeated="28"/>
          <table:table-cell table:number-columns-repeated="16"/>
          <table:table-cell table:style-name="ce10" table:number-columns-repeated="980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RowStartCell" table:base-cell-address="$全國.$A$1" table:cell-range-address="$自用發電設備.$A$8"/>
          <table:named-range table:name="_xlnm.Print_Area" table:base-cell-address="$全國.$A$1" table:cell-range-address="$自用發電設備.$A$1:.$Z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1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1P2" style:volatile="true">
      <loext:text> </loext:text>
      <loext:fill-character> </loext:fill-character>
      <number:text>-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2P1" style:volatile="true">
      <loext:text> </loext:text>
      <loext:fill-character> </loext:fill-character>
      <number:text>- </number:text>
      <number:number number:decimal-places="2" loext:min-decimal-places="2" number:min-integer-digits="1" number:grouping="true"/>
      <number:text>   </number:text>
    </number:number-style>
    <number:number-style style:name="N142P2" style:volatile="true">
      <loext:text> </loext:text>
      <loext:fill-character> </loext:fill-character>
      <number:text>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43P1" style:volatile="true">
      <loext:text> </loext:text>
      <loext:fill-character> </loext:fill-character>
      <number:text>- </number:text>
      <number:number number:decimal-places="1" loext:min-decimal-places="1" number:min-integer-digits="1" number:grouping="true"/>
      <number:text>   </number:text>
    </number:number-style>
    <number:number-style style:name="N143P2" style:volatile="true">
      <loext:text> </loext:text>
      <loext:fill-character> </loext:fill-character>
      <number:text>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WESRB001" style:display-name="一般_WESRB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頭" style:display-name="一般_表頭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7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營電廠" style:display-name="PageStyle_民營電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" style:display-name="PageStyle_全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用發電設備" style:display-name="PageStyle_自用發電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電" style:display-name="PageStyle_台電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電量</dc:title>
    <dc:subject>(4)16.發電量表(按燃料別)(1)-(2)</dc:subject>
    <meta:initial-creator>國際合作與能源統計科</meta:initial-creator>
    <meta:keyword>能源統計手冊</meta:keyword>
    <dc:description>(4)16.發電量表(按燃料別)(1)-(2)</dc:description>
    <dc:creator>user</dc:creator>
    <meta:print-date>2022-04-06T03:55:50</meta:print-date>
    <meta:creation-date>2016-05-17T03:25:37</meta:creation-date>
    <dc:date>2024-07-01T03:38:20</dc:date>
    <meta:generator>LibreOffice/5.4.1.2$Windows_x86 LibreOffice_project/ea7cb86e6eeb2bf3a5af73a8f7777ac570321527</meta:generator>
    <meta:document-statistic meta:table-count="4" meta:cell-count="2488" meta:object-count="0"/>
    <meta:user-defined meta:name="AppVersion">16.0300</meta:user-defined>
    <meta:user-defined meta:name="Company">經濟部能源局</meta:user-defined>
    <meta:user-defined meta:name="DocSecurity" meta:value-type="float">0</meta:user-defined>
    <meta:user-defined meta:name="EDOID" meta:value-type="float">53282384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能源局國際合作與能源統計科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