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6">
      <style:paragraph-properties fo:margin-top="0.635cm" fo:margin-bottom="0.318cm" loext:contextual-spacing="false" fo:line-height="0.917cm" fo:text-align="justify" style:justify-single-word="false" style:snap-to-layout-grid="false"/>
    </style:style>
    <style:style style:name="P4" style:family="paragraph" style:parent-style-name="Standard" style:list-style-name="WW8Num6">
      <style:paragraph-properties fo:margin-top="0.635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5" style:family="paragraph" style:parent-style-name="Standard" style:list-style-name="WW8Num6">
      <style:paragraph-properties fo:margin-top="0.635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6" style:family="paragraph" style:parent-style-name="Standard" style:list-style-name="WW8Num6">
      <style:paragraph-properties fo:margin-top="0cm" fo:margin-bottom="0.318cm" loext:contextual-spacing="false" fo:line-height="0.917cm" fo:text-align="justify" style:justify-single-word="false" style:snap-to-layout-grid="false"/>
    </style:style>
    <style:style style:name="P7" style:family="paragraph" style:parent-style-name="Standard" style:list-style-name="WW8Num6">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8" style:family="paragraph" style:parent-style-name="Standard" style:list-style-name="WW8Num6">
      <style:paragraph-properties fo:margin-top="0cm" fo:margin-bottom="0.318cm" loext:contextual-spacing="false" fo:line-height="0.917cm" fo:text-align="justify" style:justify-single-word="false" style:snap-to-layout-grid="false"/>
      <style:text-properties fo:color="#000000" fo:font-size="16pt" style:letter-kerning="true" style:font-name-asian="標楷體" style:font-size-asian="16pt" style:font-size-complex="16pt" style:language-complex="hi" style:country-complex="IN"/>
    </style:style>
    <style:style style:name="P9" style:family="paragraph" style:parent-style-name="Standard" style:list-style-name="WW8Num6">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style>
    <style:style style:name="P10" style:family="paragraph" style:parent-style-name="Standard" style:list-style-name="WW8Num6">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font-size="16pt" style:font-name-asian="標楷體" style:font-size-asian="16pt" style:font-size-complex="16pt"/>
    </style:style>
    <style:style style:name="P11" style:family="paragraph" style:parent-style-name="Standard" style:list-style-name="WW8Num6">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12" style:family="paragraph" style:parent-style-name="Standard" style:list-style-name="WW8Num6">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13" style:family="paragraph" style:parent-style-name="Standard" style:list-style-name="WW8Num15">
      <style:paragraph-properties fo:margin-left="1.752cm" fo:margin-right="0cm" fo:margin-top="0cm" fo:margin-bottom="0.318cm" loext:contextual-spacing="false" fo:line-height="0.917cm" fo:text-align="justify" style:justify-single-word="false" fo:text-indent="-1cm" style:auto-text-indent="false"/>
    </style:style>
    <style:style style:name="P14" style:family="paragraph" style:parent-style-name="Standard" style:list-style-name="WW8Num14">
      <style:paragraph-properties fo:margin-left="1.752cm" fo:margin-right="0cm" fo:margin-top="0cm" fo:margin-bottom="0.318cm" loext:contextual-spacing="false" fo:line-height="0.917cm" fo:text-align="justify" style:justify-single-word="false" fo:text-indent="-1cm" style:auto-text-indent="false"/>
    </style:style>
    <style:style style:name="P15" style:family="paragraph" style:parent-style-name="Standard" style:list-style-name="WW8Num22">
      <style:paragraph-properties fo:margin-left="1.752cm" fo:margin-right="0cm" fo:margin-top="0cm" fo:margin-bottom="0.318cm" loext:contextual-spacing="false" fo:line-height="0.917cm" fo:text-align="justify" style:justify-single-word="false" fo:text-indent="-1cm" style:auto-text-indent="false"/>
    </style:style>
    <style:style style:name="P16" style:family="paragraph" style:parent-style-name="Standard" style:list-style-name="WW8Num26">
      <style:paragraph-properties fo:margin-left="1.752cm" fo:margin-right="0cm" fo:margin-top="0cm" fo:margin-bottom="0.318cm" loext:contextual-spacing="false" fo:line-height="0.917cm" fo:text-align="justify" style:justify-single-word="false" fo:text-indent="-1cm" style:auto-text-indent="false">
        <style:tab-stops/>
      </style:paragraph-properties>
    </style:style>
    <style:style style:name="P17" style:family="paragraph" style:parent-style-name="Standard" style:list-style-name="WW8Num31">
      <style:paragraph-properties fo:margin-left="1.752cm" fo:margin-right="0cm" fo:margin-top="0cm" fo:margin-bottom="0.318cm" loext:contextual-spacing="false" fo:line-height="0.917cm" fo:text-align="justify" style:justify-single-word="false" fo:text-indent="-1cm" style:auto-text-indent="false"/>
    </style:style>
    <style:style style:name="P18" style:family="paragraph" style:parent-style-name="Standard" style:list-style-name="WW8Num11">
      <style:paragraph-properties fo:margin-left="1.752cm" fo:margin-right="0cm" fo:margin-top="0cm" fo:margin-bottom="0.318cm" loext:contextual-spacing="false" fo:line-height="0.917cm" fo:text-align="justify" style:justify-single-word="false" fo:text-indent="-1cm" style:auto-text-indent="false"/>
    </style:style>
    <style:style style:name="P19" style:family="paragraph" style:parent-style-name="Standard" style:list-style-name="WW8Num6">
      <style:paragraph-properties fo:margin-left="1.752cm" fo:margin-right="0cm" fo:margin-top="0cm" fo:margin-bottom="0.318cm" loext:contextual-spacing="false" fo:line-height="0.917cm" fo:text-align="justify" style:justify-single-word="false" fo:text-indent="-1cm" style:auto-text-indent="false" style:snap-to-layout-grid="false"/>
    </style:style>
    <style:style style:name="P20" style:family="paragraph" style:parent-style-name="Standard" style:list-style-name="WW8Num22">
      <style:paragraph-properties fo:margin-left="1.752cm" fo:margin-right="0cm" fo:margin-top="0cm" fo:margin-bottom="0.318cm" loext:contextual-spacing="false" fo:line-height="0.917cm" fo:text-align="justify" style:justify-single-word="false" fo:text-indent="-1cm" style:auto-text-indent="false"/>
      <style:text-properties fo:font-size="16pt" style:font-name-asian="標楷體" style:font-size-asian="16pt" style:font-size-complex="16pt"/>
    </style:style>
    <style:style style:name="P21" style:family="paragraph" style:parent-style-name="Standard" style:list-style-name="WW8Num31">
      <style:paragraph-properties fo:margin-left="1.752cm" fo:margin-right="0cm" fo:margin-top="0cm" fo:margin-bottom="0.318cm" loext:contextual-spacing="false" fo:line-height="0.917cm" fo:text-align="justify" style:justify-single-word="false" fo:text-indent="-1cm" style:auto-text-indent="false"/>
      <style:text-properties fo:font-size="16pt" style:font-name-asian="標楷體" style:font-size-asian="16pt" style:font-size-complex="16pt"/>
    </style:style>
    <style:style style:name="P22" style:family="paragraph" style:parent-style-name="Standard" style:list-style-name="WW8Num11">
      <style:paragraph-properties fo:margin-left="1.752cm" fo:margin-right="0cm" fo:margin-top="0cm" fo:margin-bottom="0.318cm" loext:contextual-spacing="false" fo:line-height="0.917cm" fo:text-align="justify" style:justify-single-word="false" fo:text-indent="-1cm" style:auto-text-indent="false"/>
      <style:text-properties fo:font-size="16pt" style:font-name-asian="標楷體" style:font-size-asian="16pt" style:font-size-complex="16pt"/>
    </style:style>
    <style:style style:name="P23" style:family="paragraph" style:parent-style-name="Standard" style:list-style-name="WW8Num15">
      <style:paragraph-properties fo:margin-left="1.753cm" fo:margin-right="0cm" fo:margin-top="0cm" fo:margin-bottom="0.318cm" loext:contextual-spacing="false" fo:line-height="0.917cm" fo:text-align="justify" style:justify-single-word="false" fo:text-indent="-1.023cm" style:auto-text-indent="false"/>
    </style:style>
    <style:style style:name="P24" style:family="paragraph" style:parent-style-name="Standard" style:list-style-name="WW8Num22">
      <style:paragraph-properties fo:margin-left="2cm" fo:margin-right="0cm" fo:margin-top="0cm" fo:margin-bottom="0.318cm" loext:contextual-spacing="false" fo:line-height="0.917cm" fo:text-align="justify" style:justify-single-word="false" fo:text-indent="-1.249cm" style:auto-text-indent="false"/>
    </style:style>
    <style:style style:name="P25" style:family="paragraph" style:parent-style-name="Standard" style:list-style-name="WW8Num26">
      <style:paragraph-properties fo:margin-left="1.501cm" fo:margin-right="0cm" fo:margin-top="0cm" fo:margin-bottom="0.318cm" loext:contextual-spacing="false" fo:line-height="0.917cm" fo:text-align="justify" style:justify-single-word="false" fo:text-indent="-0.769cm" style:auto-text-indent="false">
        <style:tab-stops/>
      </style:paragraph-properties>
    </style:style>
    <style:style style:name="P26" style:family="paragraph" style:parent-style-name="Standard">
      <style:paragraph-properties fo:margin-left="1.563cm" fo:margin-right="0cm" fo:margin-top="0cm" fo:margin-bottom="0.318cm" loext:contextual-spacing="false" fo:line-height="0.917cm" fo:text-align="justify" style:justify-single-word="false" fo:text-indent="0cm" style:auto-text-indent="false" style:snap-to-layout-grid="false"/>
    </style:style>
    <style:style style:name="P27" style:family="paragraph" style:parent-style-name="Standard">
      <style:paragraph-properties fo:margin-left="1.563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style>
    <style:style style:name="P28" style:family="paragraph" style:parent-style-name="Standard" style:list-style-name="WW8Num6">
      <style:paragraph-properties fo:margin-left="3.175cm" fo:margin-right="0cm" fo:margin-top="0cm" fo:margin-bottom="0.318cm" loext:contextual-spacing="false" fo:line-height="0.917cm" fo:text-align="justify" style:justify-single-word="false" fo:text-indent="-2.424cm" style:auto-text-indent="false" style:snap-to-layout-grid="false"/>
      <style:text-properties fo:color="#000000" fo:font-size="16pt" style:font-name-asian="標楷體" style:font-size-asian="16pt" style:font-size-complex="16pt"/>
    </style:style>
    <style:style style:name="P29" style:family="paragraph" style:parent-style-name="Standard" style:list-style-name="WW8Num6">
      <style:paragraph-properties fo:margin-left="1.586cm" fo:margin-right="0cm" fo:margin-top="0cm" fo:margin-bottom="0.318cm" loext:contextual-spacing="false" fo:line-height="0.917cm" fo:text-align="justify" style:justify-single-word="false" fo:text-indent="-1.586cm" style:auto-text-indent="false" style:snap-to-layout-grid="false">
        <style:tab-stops>
          <style:tab-stop style:position="1.905cm"/>
        </style:tab-stops>
      </style:paragraph-properties>
    </style:style>
    <style:style style:name="P30" style:family="paragraph" style:parent-style-name="Footer">
      <style:paragraph-properties fo:margin-left="0cm" fo:margin-right="0.635cm" fo:text-align="center" style:justify-single-word="false" fo:text-indent="0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size-complex="18pt" style:font-weight-complex="bold"/>
    </style:style>
    <style:style style:name="T5" style:family="text">
      <style:text-properties fo:color="#000000" fo:font-size="18pt" fo:font-weight="bold" style:font-name-asian="標楷體" style:font-size-asian="18pt" style:font-weight-asian="bold" style:font-size-complex="18pt" style:font-weight-complex="bold"/>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標楷體" style:font-size-asian="16pt" style:font-name-complex="標楷體" style:font-size-complex="16pt" style:font-weight-complex="bold"/>
    </style:style>
    <style:style style:name="T9" style:family="text">
      <style:text-properties fo:color="#000000" fo:font-size="16pt" style:font-name-asian="標楷體" style:font-size-asian="16pt" style:font-name-complex="標楷體" style:font-size-complex="16pt" style:font-weight-complex="bold"/>
    </style:style>
    <style:style style:name="T10" style:family="text">
      <style:text-properties fo:color="#000000" fo:font-size="16pt" style:letter-kerning="true" style:font-name-asian="標楷體" style:font-size-asian="16pt" style:font-size-complex="16pt" style:language-complex="hi" style:country-complex="IN"/>
    </style:style>
    <style:style style:name="T11" style:family="text">
      <style:text-properties fo:color="#000000"/>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name-complex="標楷體" style:font-size-complex="16pt" style:font-weight-complex="bold"/>
    </style:style>
    <style:style style:name="T15" style:family="text">
      <style:text-properties fo:font-size="16pt" style:font-name-asian="標楷體" style:font-size-asian="16pt" style:font-name-complex="標楷體" style:font-size-complex="16pt" style:font-weight-complex="bold"/>
    </style:style>
    <style:style style:name="T16" style:family="text">
      <style:text-properties fo:font-size="16pt" style:font-name-asian="Times New Roman" style:font-size-asian="16pt" style:font-size-complex="16pt"/>
    </style:style>
    <style:style style:name="T17" style:family="text">
      <style:text-properties style:letter-kerning="true" style:language-complex="hi" style:country-complex="IN"/>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107年</text:span><text:span text:style-name="T4">度</text:span><text:span text:style-name="T4">再生能源電能躉購費率審定會</text:span></text:p>
      <text:p text:style-name="P1"><text:span text:style-name="T1">「太陽光電</text:span><text:span text:style-name="T1">分組</text:span><text:span text:style-name="T1">」</text:span><text:span text:style-name="T1">第1次會議紀錄</text:span></text:p>
      <text:list xml:id="list7915569267487186183" text:style-name="WW8Num6">
        <text:list-item>
          <text:p text:style-name="P3"><text:span text:style-name="T12">時間：106年8月7日(星期</text:span><text:span text:style-name="T12">一</text:span><text:span text:style-name="T12">)</text:span><text:span text:style-name="T12">下</text:span><text:span text:style-name="T12">午3時整</text:span></text:p>
        </text:list-item>
        <text:list-item>
          <text:p text:style-name="P6"><text:span text:style-name="T12">地點：</text:span><text:span text:style-name="T12">經濟部能源局14樓B棟會議室(台北市復興北路2號14樓)</text:span></text:p>
        </text:list-item>
        <text:list-item>
          <text:p text:style-name="P6"><text:span text:style-name="T12">主席：</text:span><text:span text:style-name="T12">江委員青</text:span><text:span text:style-name="T6">瓚</text:span><text:span text:style-name="T16"> </text:span><text:span text:style-name="T12"><text:tab/><text:tab/><text:tab/><text:tab/> <text:s text:c="6"/></text:span><text:span text:style-name="T12">記</text:span><text:span text:style-name="T12">錄：</text:span><text:span text:style-name="T12">張技士群立</text:span><text:span text:style-name="T16"> </text:span></text:p>
        </text:list-item>
        <text:list-item>
          <text:p text:style-name="P7">出(列)席單位及人員：(詳如會議簽名冊)</text:p>
        </text:list-item>
        <text:list-item>
          <text:p text:style-name="P6"><text:span text:style-name="T6">主席致詞：(略)</text:span></text:p>
        </text:list-item>
        <text:list-item>
          <text:p text:style-name="P6"><text:span text:style-name="T6">報告事項：(略)</text:span></text:p>
        </text:list-item>
        <text:list-item>
          <text:p text:style-name="P7">業界代表意見陳述</text:p>
          <text:list>
            <text:list-item>
              <text:p text:style-name="P11">電能躉購費率及其計算公式</text:p>
            </text:list-item>
          </text:list>
        </text:list-item>
      </text:list>
      <text:list xml:id="list1675627985879465228" text:style-name="WW8Num15">
        <text:list-item>
          <text:p text:style-name="P13"><text:span text:style-name="T6">考量限電、台電饋線容量及區域供電平衡等議題，建請中央考量太陽光電(或其他再生能源)採自發自用型式(餘電躉售、不躉售)者，可提供與躉售型有相同之費率補助。(嘉義市政府綠能推動專案辦公室)</text:span></text:p>
        </text:list-item>
        <text:list-item>
          <text:p text:style-name="P23"><text:span text:style-name="T6">北部地區之躉</text:span><text:span text:style-name="T6">購費率</text:span><text:span text:style-name="T6">加成1</text:span><text:span text:style-name="T6">5%</text:span><text:span text:style-name="T6">仍缺乏誘因，建議增加至3</text:span><text:span text:style-name="T6">0%</text:span><text:span text:style-name="T6">始具商業規模。(台灣再生能源推動聯盟)</text:span></text:p>
        </text:list-item>
        <text:list-item>
          <text:p text:style-name="P23"><text:span text:style-name="T6">離島地區躉購費率加成應與海底電纜完工後即取消脫鉤，否則會影響我國低碳島之規劃。(友達光電股份有限公司、李長</text:span><text:soft-page-break/><text:span text:style-name="T6">榮公司)</text:span></text:p>
        </text:list-item>
        <text:list-item>
          <text:p text:style-name="P23"><text:span text:style-name="T6">因外島海底電纜完工而取消躉購費</text:span><text:span text:style-name="T6">率</text:span><text:span text:style-name="T6">加成，將造成投資上之風險。建議離島地區躉購加成期間應維持2</text:span><text:span text:style-name="T6">0</text:span><text:span text:style-name="T6">年，不應因海底電纜完工而取消。(太陽光電產業協會)</text:span></text:p>
        </text:list-item>
        <text:list-item>
          <text:p text:style-name="P23"><text:span text:style-name="T6">太</text:span><text:span text:style-name="T6">陽光電</text:span><text:span text:style-name="T6">大型地面電站之設置成本因有昇壓站或高壓設備而較屋頂型高出許多，且近年政府釋出之土地資源多位於地層下陷區或鹽業用地，建議躉購費率委員會能針對地面型之期初設置成本予以檢討並調整其躉購費率。(太陽光電產業協會)</text:span></text:p>
        </text:list-item>
        <text:list-item>
          <text:p text:style-name="P23"><text:span text:style-name="T6">建議107年度太陽光電躉購費率較106年度提高10~15%。(屏東縣政府綠能辦公室)</text:span></text:p>
        </text:list-item>
        <text:list-item>
          <text:p text:style-name="P23"><text:span text:style-name="T6">屏東小琉球因有海底電纜與台灣本島連結而無法享有離島加成，非常不合理。(屏東縣政府綠能辦公室)</text:span></text:p>
        </text:list-item>
        <text:list-item>
          <text:p text:style-name="P23"><text:span text:style-name="T6">屏東因地形因素，有一半的鄉鎮市午後氣候條件不甚理想(下雨、遮陰或靠近山區)，建議針對屏東部分日照時數不足之鄉鎮市給予費率加成。(屏東縣政府綠能辦公室)</text:span></text:p>
        </text:list-item>
        <text:list-item>
          <text:p text:style-name="P23"><text:span text:style-name="T6">大型地面電站才是太陽光電的基載電源，而屋頂型或水面型是備用或減壓電源；大型地面電站之設置業者需自設昇壓站，</text:span><text:soft-page-break/><text:span text:style-name="T6">而自設昇壓站需龐大經費，較不具經濟效益，建議自設昇壓站之電廠，在費率部分加成10~15%，以增加業者投資意願。(屏東縣政府綠能辦公室)</text:span></text:p>
        </text:list-item>
        <text:list-item>
          <text:p text:style-name="P23"><text:span text:style-name="T6">採用國產設備產品(電池、模組、變流器等)之躉購費率應予以加成，電池、模組部分，建議每一單項躉購費率加成2%、變流器部分躉購費率加成0.5%。(屏東縣政府綠能辦公室)</text:span></text:p>
        </text:list-item>
        <text:list-item>
          <text:p text:style-name="P23"><text:span text:style-name="T6">建議新增高架型(以取得雜項執照為標準)、線狀型以及太陽光電溫室之躉購費率，考量上述各類型態之設置成本較高，建議參考屋頂型太陽光電費率加成8%。(屏東縣政府綠能辦公室)</text:span></text:p>
        </text:list-item>
        <text:list-item>
          <text:p text:style-name="P23"><text:span text:style-name="T6">電站從電業申請、同意備案到完工設置之申請時間較長，而電業執照申請完成須超過一年以上，甚至更久，建議延長大型電業躉購費率的有效期。(太陽光電產業協會)</text:span></text:p>
        </text:list-item>
      </text:list>
      <text:list xml:id="list104950896269084" text:continue-list="list7915569267487186183" text:style-name="WW8Num6">
        <text:list-item>
          <text:list>
            <text:list-item>
              <text:p text:style-name="P9"><text:span text:style-name="T6">電能躉購費率計算使用參數</text:span></text:p>
            </text:list-item>
          </text:list>
        </text:list-item>
      </text:list>
      <text:list xml:id="list973248879276056635" text:style-name="WW8Num14">
        <text:list-item>
          <text:p text:style-name="P14"><text:span text:style-name="T6">考量公有屋頂設置時需進行屋頂換新或防水施作，且屋頂出租押金約4,000元/</text:span><text:span text:style-name="T6">kW</text:span><text:span text:style-name="T6">，以及一例一休造成人力成本增加、中鋼鋼材上漲、農地變更必須繳交太陽能用地公告地價之5</text:span><text:span text:style-name="T6">0%</text:span><text:span text:style-name="T6">作為回饋金等，建議期初設置成本調升8%。</text:span><text:span text:style-name="T6">(</text:span><text:span text:style-name="T8">太陽光電系統公會</text:span><text:span text:style-name="T8">)</text:span></text:p>
        </text:list-item>
        <text:list-item>
          <text:p text:style-name="P14"><text:soft-page-break/><text:span text:style-name="T6">考量未來1年升息1</text:span><text:span text:style-name="T6">%</text:span><text:span text:style-name="T6">之情況，建議</text:span><text:span text:style-name="T6">α</text:span><text:span text:style-name="T6">風險參採3</text:span><text:span text:style-name="T6">%</text:span><text:span text:style-name="T6">、</text:span><text:span text:style-name="T6">β</text:span><text:span text:style-name="T6">風險參採5</text:span><text:span text:style-name="T6">.31%</text:span><text:span text:style-name="T6">。另銀行在放款時考量DS</text:span><text:span text:style-name="T6">CR</text:span><text:span text:style-name="T6">數據應大於1</text:span><text:span text:style-name="T6">.2</text:span><text:span text:style-name="T6">倍，故國內太陽光電可貸成數約在6</text:span><text:span text:style-name="T6">5%</text:span><text:span text:style-name="T6">，建議資料還原因子調整至8</text:span><text:span text:style-name="T6">.81%</text:span><text:span text:style-name="T6">。</text:span><text:span text:style-name="T6">(</text:span><text:span text:style-name="T8">太陽光電系統公會)</text:span></text:p>
        </text:list-item>
        <text:list-item>
          <text:p text:style-name="P14"><text:span text:style-name="T8">租金成本應以實際支出或以企業產生之機會成本概念納入年度運轉費用中。</text:span><text:span text:style-name="T6">(</text:span><text:span text:style-name="T8">太陽光電系統公會)</text:span></text:p>
        </text:list-item>
        <text:list-item>
          <text:p text:style-name="P14"><text:span text:style-name="T14">根據台電數據，平均發電量為1,234瓩/年，在考量模組每年遞減1%的情況之下，建議年淨售電量調整為1,110度/瓩。</text:span><text:span text:style-name="T14">(</text:span><text:span text:style-name="T14">太陽光電系統公會)</text:span></text:p>
        </text:list-item>
        <text:list-item>
          <text:p text:style-name="P14"><text:span text:style-name="T14">新政府喊出廢核，規劃1</text:span><text:span text:style-name="T14">0</text:span><text:span text:style-name="T14">年內建置完2</text:span><text:span text:style-name="T14">0GW</text:span><text:span text:style-name="T14">的太陽光電電廠，第一個目標為2年完成1</text:span><text:span text:style-name="T14">.52GW</text:span><text:span text:style-name="T14">，在實際目標尚未達成前，應調高躉購費率增加誘因。另北部地區躉購費率加成比例應提高。</text:span><text:span text:style-name="T12">(</text:span><text:span text:style-name="T14">太陽光電系統公會)</text:span></text:p>
        </text:list-item>
        <text:list-item>
          <text:p text:style-name="P14"><text:span text:style-name="T14">建議躉購費率起算日修改為取得同意備案日後半年內完工者，得適用取得同意備案日之躉購費率。</text:span><text:span text:style-name="T12">(</text:span><text:span text:style-name="T14">太陽光電系統公會)</text:span></text:p>
        </text:list-item>
        <text:list-item>
          <text:p text:style-name="P14"><text:span text:style-name="T14">特高壓電廠需自設昇壓站及外管線輸電線工程，建置期程較難掌控，建請委員考量上述因素修正調整躉購費率起算日。(永鑫能源)</text:span></text:p>
        </text:list-item>
        <text:list-item>
          <text:p text:style-name="P14"><text:soft-page-break/><text:span text:style-name="T14">政策反覆造成之綠能損失，應納入成本考量。</text:span><text:span text:style-name="T12">(台灣再生能源推動聯盟)</text:span></text:p>
        </text:list-item>
      </text:list>
      <text:list xml:id="list104950620050296" text:continue-list="list1675627985879465228" text:style-name="WW8Num15">
        <text:list-item>
          <text:p text:style-name="P23"><text:span text:style-name="T12">鹽灘地的設置成本較一般設置型態高出5成左右，且未來的運轉維護費用會較現階段提高25~30%，建議應多考量。(李長榮公司)</text:span></text:p>
        </text:list-item>
      </text:list>
      <text:list xml:id="list104951470556505" text:continue-list="list973248879276056635" text:style-name="WW8Num14">
        <text:list-item>
          <text:p text:style-name="P14"><text:span text:style-name="T12">電廠年度管理成本包括(</text:span><text:span text:style-name="T12">1)SPV</text:span><text:span text:style-name="T12">公司應設置勞安人員及相關財會人員；</text:span><text:span text:style-name="T12">(2)</text:span><text:span text:style-name="T12">管理報表成本；(</text:span><text:span text:style-name="T12">3)</text:span><text:span text:style-name="T12">資金積壓成本等低估。(友達光電股份有限公司)</text:span></text:p>
        </text:list-item>
        <text:list-item>
          <text:p text:style-name="P14"><text:span text:style-name="T12">大型電廠進行投資時，銀行會給予7到8成的貸款，而大型電廠有非常多的基礎建設(如挖馬路、打樁等土建成本)，但銀行並未將其列入期初成本，此使得大型電廠的融資成數下降，此</text:span><text:span text:style-name="T12">部分</text:span><text:span text:style-name="T12">應納入參數計算的考量。(友達光電股份有限公司)</text:span></text:p>
        </text:list-item>
        <text:list-item>
          <text:p text:style-name="P14"><text:span text:style-name="T12">水面型(浮力式)系統需定期針對錨錠進行修繕或淤泥清運，其運轉維護費用比屋頂型或一般地面型案場多2</text:span><text:span text:style-name="T12">0%</text:span><text:span text:style-name="T12">，建議應多考量。(友達光電股份有限公司)</text:span></text:p>
        </text:list-item>
        <text:list-item>
          <text:p text:style-name="P14"><text:span text:style-name="T12">依能源局公佈9</text:span><text:span text:style-name="T12">8</text:span><text:span text:style-name="T12">到</text:span><text:span text:style-name="T12">105</text:span><text:span text:style-name="T12">年度平均每年每</text:span><text:span text:style-name="T14">瓩</text:span><text:span text:style-name="T12">發電量只有9</text:span><text:span text:style-name="T12">04.18</text:span><text:span text:style-name="T12">度，建議下修計算公式參數。(日山能源科技有限公</text:span><text:soft-page-break/><text:span text:style-name="T12">司)</text:span></text:p>
        </text:list-item>
        <text:list-item>
          <text:p text:style-name="P14"><text:span text:style-name="T12">建議停電成本與推廣成本應予以考量。(太陽光電系統公會)</text:span></text:p>
        </text:list-item>
        <text:list-item>
          <text:p text:style-name="P14"><text:span text:style-name="T12">建議將保險自付額提高之部分，納入成</text:span><text:span text:style-name="T12">本</text:span><text:span text:style-name="T12">計算之考量。(李長榮公司)</text:span></text:p>
        </text:list-item>
      </text:list>
      <text:list xml:id="list104951062629268" text:continue-list="list104950896269084" text:style-name="WW8Num6">
        <text:list-item>
          <text:list>
            <text:list-item>
              <text:p text:style-name="P11">推動執行面</text:p>
            </text:list-item>
          </text:list>
        </text:list-item>
      </text:list>
      <text:list xml:id="list7988854236781389621" text:style-name="WW8Num22">
        <text:list-item>
          <text:p text:style-name="P15"><text:span text:style-name="T12">目前太陽光電售電給台電之綠電認證，不應包括在躉購費率中，以鼓勵及活絡綠電自由交易市場。(台灣再生能源推動聯盟)</text:span></text:p>
        </text:list-item>
        <text:list-item>
          <text:p text:style-name="P15"><text:span text:style-name="T12">建</text:span><text:span text:style-name="T12">議</text:span><text:span text:style-name="T12">提高公務機關、公有校舍及屋頂使用獨立式太陽光電系統。(台灣再生能源推動聯盟)</text:span></text:p>
        </text:list-item>
        <text:list-item>
          <text:p text:style-name="P24"><text:span text:style-name="T12">建議針對小型公民電廠加碼躉購費率，以鼓勵分散型太陽光電。(台灣再生能源推動聯盟)</text:span></text:p>
        </text:list-item>
        <text:list-item>
          <text:p text:style-name="P15"><text:span text:style-name="T12">建議1</text:span><text:span text:style-name="T12">07</text:span><text:span text:style-name="T12">年度躉購費率提前至1</text:span><text:span text:style-name="T12">0</text:span><text:span text:style-name="T12">到</text:span><text:span text:style-name="T12">11</text:span><text:span text:style-name="T12">月預告，使業者得以盡早進行投資規劃。(友達光電股份有限公司)</text:span></text:p>
        </text:list-item>
        <text:list-item>
          <text:p text:style-name="P15"><text:span text:style-name="T12">建議依再生能源發展條例第1</text:span><text:span text:style-name="T12">1</text:span><text:span text:style-name="T12">條，針對創新應用之太陽光電設備給予補助。(太陽光電產業協會)</text:span></text:p>
        </text:list-item>
        <text:list-item>
          <text:p text:style-name="P15"><text:span text:style-name="T12">每</text:span><text:span text:style-name="T12">年</text:span><text:span text:style-name="T12">1</text:span><text:span text:style-name="T12">2</text:span><text:span text:style-name="T12">月初公告年度躉</text:span><text:span text:style-name="T12">購</text:span><text:span text:style-name="T12">費率，是以掛表還是與台電簽約的日期為準，上述日期大約有多久的差異?是否會因跨年度</text:span><text:soft-page-break/><text:span text:style-name="T12">而影響躉購費率的認定?是否能以業者與台電簽約的日期作為費率認定年度的基準?</text:span><text:span text:style-name="T12">(</text:span><text:span text:style-name="T12">綠電合作社)</text:span></text:p>
        </text:list-item>
        <text:list-item>
          <text:p text:style-name="P15"><text:span text:style-name="T12">太陽光電再生能源的申請時間長達6到</text:span><text:span text:style-name="T12">8</text:span><text:span text:style-name="T12">個月，建議是否能加快審核速度。(綠電合作社</text:span><text:span text:style-name="T12">)</text:span></text:p>
        </text:list-item>
        <text:list-item>
          <text:p text:style-name="P15"><text:span text:style-name="T12">分區費率加成應參考日照資訊，非依行政區域劃分。(綠電合作社)</text:span></text:p>
        </text:list-item>
        <text:list-item>
          <text:p text:style-name="P15"><text:span text:style-name="T12">考慮分散風險與防災功能，建議積極推動太陽光電結合儲能之獨立式太陽光電系統。(台灣再生能源推動聯盟)</text:span></text:p>
        </text:list-item>
        <text:list-item>
          <text:p text:style-name="P20">民間業者自提地目變更之時程，建議中央或地方政府之期程規劃能一致，縮短至6個月。(屏東縣政府綠能辦公室)</text:p>
        </text:list-item>
        <text:list-item>
          <text:p text:style-name="P15"><text:span text:style-name="T12">依照現行規定，裝置容量不及100</text:span><text:span text:style-name="T14">瓩</text:span><text:span text:style-name="T12">者委辦地方政府進行查驗，且高效率模組亦需進行現勘，導致地方政府人力不足。(屏東縣政府綠能辦公室)</text:span></text:p>
        </text:list-item>
        <text:list-item>
          <text:p text:style-name="P15"><text:span text:style-name="T12">建議在第二次分組會議就設置目標進行說明。(屏東縣政府綠能辦公室)</text:span></text:p>
        </text:list-item>
      </text:list>
      <text:list xml:id="list104950722879780" text:continue-list="list104951470556505" text:style-name="WW8Num14">
        <text:list-item>
          <text:p text:style-name="P14"><text:span text:style-name="T12">目前保險公司提高太陽光電保險自付額比例，尤其小型系統廠商或設置者有的自付額比例高達50%，建議政府與經管會溝通。(李長榮公司)</text:span></text:p>
        </text:list-item>
      </text:list>
      <text:list xml:id="list104951560724065" text:continue-list="list104951062629268" text:style-name="WW8Num6">
        <text:list-item>
          <text:p text:style-name="P4"><text:soft-page-break/>專家學者意見諮詢</text:p>
          <text:list>
            <text:list-item>
              <text:p text:style-name="P10">電能躉購費率及其計算公式</text:p>
            </text:list-item>
          </text:list>
        </text:list-item>
      </text:list>
      <text:list xml:id="list1174064786463010912" text:style-name="WW8Num26">
        <text:list-item>
          <text:p text:style-name="P16"><text:span text:style-name="T6">考量1</text:span><text:span text:style-name="T6">06</text:span><text:span text:style-name="T6">年度北部設置占比仍有成長空間，建議北部地區躉購費率加成由1</text:span><text:span text:style-name="T6">5%</text:span><text:span text:style-name="T6">提升至2</text:span><text:span text:style-name="T6">0%</text:span><text:span text:style-name="T6">，並將台東納入北部加成區域。</text:span></text:p>
        </text:list-item>
        <text:list-item>
          <text:p text:style-name="P25"><text:span text:style-name="T6">考量1</text:span><text:span text:style-name="T6">0MW</text:span><text:span text:style-name="T6">以上案場需建置昇壓站，加上取得路權及整體設置時程長達1年以上，建議躉購費率適用至隔年年底</text:span><text:span text:style-name="T12">。</text:span></text:p>
        </text:list-item>
        <text:list-item>
          <text:p text:style-name="P25"><text:span text:style-name="T12">採用智慧變流器之業者，由於需負擔電網穩定之功能，需建置網路傳輸、接受調度，建議參考日本</text:span><text:span text:style-name="T12">104</text:span><text:span text:style-name="T12">年度作法，給予費率加成，作為初期鼓勵措施，以降低電網負擔。</text:span></text:p>
        </text:list-item>
        <text:list-item>
          <text:p text:style-name="P25"><text:span text:style-name="T6">有</text:span><text:span text:style-name="T6">關</text:span><text:span text:style-name="T6">離島海底電纜完成後即取消離島躉購費率加成是否不合理，建</text:span><text:span text:style-name="T6">請業者</text:span><text:span text:style-name="T6">提供具體資料</text:span><text:span text:style-name="T6">供</text:span><text:span text:style-name="T6">重新評估。</text:span></text:p>
        </text:list-item>
        <text:list-item>
          <text:p text:style-name="P25"><text:span text:style-name="T6">太陽光電的發電效益很重要，應列入費率考量，是否應參考日照而給予加成，亦應列入評估是否合理。</text:span></text:p>
        </text:list-item>
      </text:list>
      <text:list xml:id="list104951277195204" text:continue-list="list104951560724065" text:style-name="WW8Num6">
        <text:list-item>
          <text:list>
            <text:list-item>
              <text:p text:style-name="P10">電能躉購費率計算使用參數</text:p>
            </text:list-item>
          </text:list>
        </text:list-item>
      </text:list>
      <text:list xml:id="list7462510050869937627" text:style-name="WW8Num31">
        <text:list-item>
          <text:p text:style-name="P21">業者提出多項異於去年之成本數據與不利因素，必須在委員會中審慎評估。其中，土地租金飆漲是主要障礙。</text:p>
        </text:list-item>
        <text:list-item>
          <text:p text:style-name="P17"><text:span text:style-name="T12">太陽光電能否在2</text:span><text:span text:style-name="T12">025</text:span><text:span text:style-name="T12">年達到目標，主要為誘因是否足夠。目前未將土地租金成本、保險費、管理成本等納</text:span><text:span text:style-name="T12">入考量</text:span><text:span text:style-name="T12">是否合</text:span><text:soft-page-break/><text:span text:style-name="T12">理?</text:span></text:p>
        </text:list-item>
        <text:list-item>
          <text:p text:style-name="P17"><text:span text:style-name="T12">太陽光電系統設置量漸增，運轉年限增加，建議納入太陽光電系統安檢機制費用，以確保併網安全。</text:span></text:p>
        </text:list-item>
      </text:list>
      <text:list xml:id="list104950756692868" text:continue-list="list104951277195204" text:style-name="WW8Num6">
        <text:list-item>
          <text:list>
            <text:list-item>
              <text:p text:style-name="P9"><text:span text:style-name="T12">推動執行面</text:span></text:p>
            </text:list-item>
          </text:list>
        </text:list-item>
      </text:list>
      <text:list xml:id="list2724467178781801122" text:style-name="WW8Num11">
        <text:list-item>
          <text:p text:style-name="P18"><text:span text:style-name="T12">建議應討論景觀設計成本與推動機制，否則大量設置太陽光電設施後將破壞地貌與國土外觀。</text:span></text:p>
        </text:list-item>
        <text:list-item>
          <text:p text:style-name="P18"><text:span text:style-name="T12">申請、審查、核發的時間是否能縮短將影響業者之成本，建議應審慎評估。</text:span></text:p>
        </text:list-item>
        <text:list-item>
          <text:p text:style-name="P18"><text:span text:style-name="T12">是否應特別鼓勵</text:span><text:span text:style-name="T16">”</text:span><text:span text:style-name="T12">分散型太陽光電</text:span><text:span text:style-name="T16">”</text:span><text:span text:style-name="T12">及</text:span><text:span text:style-name="T16">”</text:span><text:span text:style-name="T12">特高壓太陽光電</text:span><text:span text:style-name="T16">”</text:span><text:span text:style-name="T12">?</text:span><text:span text:style-name="T12">建請業者提供具體數據資料供評估。</text:span></text:p>
        </text:list-item>
        <text:list-item>
          <text:p text:style-name="P22">政策應明確且穩定，建議應儘早公告讓業者瞭解有所遵循。</text:p>
        </text:list-item>
        <text:list-item>
          <text:p text:style-name="P22">在政策公告及宣示上應明確且可行(如水面型、地層下陷區、農業專區之推動等，應有可行性評估)，讓業界更容易規劃及遵行。</text:p>
        </text:list-item>
        <text:list-item>
          <text:p text:style-name="P18"><text:span text:style-name="T12">依目前太陽光電系統設置進度與公告、宣示之預期推動量(</text:span><text:span text:style-name="T12">2</text:span><text:span text:style-name="T12">年內1</text:span><text:span text:style-name="T12">.52GW)</text:span><text:span text:style-name="T12">仍有極大差距，如何達成預期之設置量以及未來可能之獎勵推動方向等，應讓業界更清楚明瞭以利規劃。</text:span></text:p>
        </text:list-item>
      </text:list>
      <text:list xml:id="list104952344496616" text:continue-list="list104950756692868" text:style-name="WW8Num6">
        <text:list-item>
          <text:p text:style-name="P4">綜合討論</text:p>
          <text:list>
            <text:list-item>
              <text:p text:style-name="P11"><text:soft-page-break/>電能躉購費率及其計算公式</text:p>
            </text:list-item>
          </text:list>
        </text:list-item>
      </text:list>
      <text:p text:style-name="P26"><text:span text:style-name="T6">無。</text:span></text:p>
      <text:list xml:id="list104951771580387" text:continue-numbering="true" text:style-name="WW8Num6">
        <text:list-item>
          <text:list>
            <text:list-item>
              <text:p text:style-name="P11">電能躉購費率計算使用參數</text:p>
            </text:list-item>
          </text:list>
        </text:list-item>
      </text:list>
      <text:p text:style-name="P27">建請提出建議之業者能於會後提供各項參數可佐證之數據，以釐清費率計算參數之內涵，俾利躉購費率之訂定</text:p>
      <text:list xml:id="list104952151088034" text:continue-numbering="true" text:style-name="WW8Num6">
        <text:list-item>
          <text:list>
            <text:list-item>
              <text:p text:style-name="P11">推動執行面</text:p>
              <text:list>
                <text:list-item>
                  <text:list>
                    <text:list-item>
                      <text:p text:style-name="P19"><text:span text:style-name="T6">現行躉購費率機制未將綠色憑證納入，至於綠色憑證屬市場機制，再生能源發電業在選擇直供、轉供電能時可搭配應用。</text:span></text:p>
                    </text:list-item>
                    <text:list-item>
                      <text:p text:style-name="P28">未來規劃將再生能源認定程序時程調整為36~60天不等。</text:p>
                    </text:list-item>
                    <text:list-item>
                      <text:p text:style-name="P19"><text:span text:style-name="T6">現已協調台電在太陽光電申請完工併聯時，由台電檢視使用之模組是否為高效能模組。</text:span></text:p>
                    </text:list-item>
                    <text:list-item>
                      <text:p text:style-name="P19"><text:span text:style-name="T6">智慧型變流器於台電再生能源發電系統併聯技術要點規劃，目前已針對如何將智慧型變流器架構在再生能源下進行溝通協商。</text:span></text:p>
                    </text:list-item>
                    <text:list-item>
                      <text:p text:style-name="P19"><text:span text:style-name="T6">再生能源監控系統、GIS設備之併聯相關議題將透過再生能源併聯溝通平台進行討論與處理。</text:span></text:p>
                    </text:list-item>
                  </text:list>
                </text:list-item>
              </text:list>
            </text:list-item>
          </text:list>
        </text:list-item>
        <text:list-item>
          <text:p text:style-name="P8">臨時動議：無</text:p>
        </text:list-item>
        <text:list-item>
          <text:p text:style-name="P29"><text:span text:style-name="T6">散會（</text:span><text:span text:style-name="T6">下</text:span><text:span text:style-name="T6">午4時30</text:span><text:span text:style-name="T6">分</text:span><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name-asian="標楷體" style:font-family-asian="標楷體" style:font-family-generic-asian="script" style:font-size-asian="16pt" style:font-size-complex="16pt"/>
    </style:style>
    <style:style style:name="WW8Num6z1" style:family="text">
      <style:text-properties fo:font-size="16pt" style:font-name-asian="標楷體" style:font-family-asian="標楷體" style:font-family-generic-asian="script" style:font-size-asian="16pt" style:font-size-complex="16pt"/>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fo:font-size="16pt" style:font-name-asian="標楷體" style:font-family-asian="標楷體" style:font-family-generic-asian="script" style:font-size-asian="16pt" style:font-size-complex="16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family-asian="標楷體" style:font-family-generic-asian="scri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6pt" style:font-name-asian="標楷體" style:font-family-asian="標楷體" style:font-family-generic-asian="scri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name-asian="標楷體" style:font-family-asian="標楷體" style:font-family-generic-asian="script" style:font-size-asian="16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fo:text-indent="-1.27cm" fo:margin-left="2.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5">
        <style:list-level-properties text:list-level-position-and-space-mode="label-alignment">
          <style:list-level-label-alignment text:label-followed-by="listtab" fo:text-indent="-1.27cm" fo:margin-left="2.8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86cm" fo:margin-bottom="1.75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1次會議</dc:title>
    <meta:initial-creator>user</meta:initial-creator>
    <meta:creation-date>2017-08-14T09:22:00</meta:creation-date>
    <dc:creator>boe</dc:creator>
    <dc:date>2017-08-15T09:49:00</dc:date>
    <meta:print-date>2017-08-09T09:37:00</meta:print-date>
    <meta:editing-cycles>5</meta:editing-cycles>
    <meta:editing-duration>PT15M</meta:editing-duration>
    <meta:document-statistic meta:table-count="0" meta:image-count="0" meta:object-count="0" meta:page-count="10" meta:paragraph-count="84" meta:word-count="3732" meta:character-count="3955" meta:non-whitespace-character-count="3942"/>
    <meta:generator>LibreOffice/5.2.1.2$Windows_x86 LibreOffice_project/31dd62db80d4e60af04904455ec9c9219178d620</meta:generator>
  </office:meta>
</office:document-meta>
</file>