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859cm" fo:margin-right="0cm" fo:margin-top="0.318cm" fo:margin-bottom="0cm" loext:contextual-spacing="false" fo:line-height="120%" fo:text-align="center" style:justify-single-word="false" fo:text-indent="-0.859cm" style:auto-text-indent="false" style:page-number="1" style:snap-to-layout-grid="false"/>
    </style:style>
    <style:style style:name="P2" style:family="paragraph" style:parent-style-name="Standard">
      <style:paragraph-properties fo:margin-left="0cm" fo:margin-right="0cm" fo:margin-top="0.127cm" fo:margin-bottom="0.127cm" loext:contextual-spacing="false" fo:line-height="120%" fo:text-align="justify" style:justify-single-word="false" fo:text-indent="0.988cm" style:auto-text-indent="false" style:snap-to-layout-grid="false"/>
    </style:style>
    <style:style style:name="P3" style:family="paragraph" style:parent-style-name="Standard">
      <style:paragraph-properties fo:margin-left="0cm" fo:margin-right="0cm" fo:line-height="120%" fo:text-align="justify" style:justify-single-word="false" fo:orphans="2" fo:widows="2" fo:text-indent="0.988cm" style:auto-text-indent="false" style:snap-to-layout-grid="false"/>
    </style:style>
    <style:style style:name="P4" style:family="paragraph" style:parent-style-name="Heading_20_2" style:list-style-name="WWNum3">
      <style:paragraph-properties fo:margin-left="0.751cm" fo:margin-right="0cm" fo:margin-top="0.318cm" fo:margin-bottom="0cm" loext:contextual-spacing="false" fo:line-height="120%" fo:text-align="justify" style:justify-single-word="false" fo:text-indent="-0.751cm" style:auto-text-indent="false" style:snap-to-layout-grid="false"/>
    </style:style>
    <style:style style:name="P5" style:family="paragraph" style:parent-style-name="Heading_20_2" style:list-style-name="WWNum3">
      <style:paragraph-properties fo:margin-left="0.751cm" fo:margin-right="0cm" fo:margin-top="0.318cm" fo:margin-bottom="0cm" loext:contextual-spacing="false" fo:line-height="120%" fo:text-align="justify" style:justify-single-word="false" fo:text-indent="-0.596cm" style:auto-text-indent="false" style:snap-to-layout-grid="false"/>
    </style:style>
    <style:style style:name="P6" style:family="paragraph" style:parent-style-name="Footer">
      <style:paragraph-properties fo:text-align="center" style:justify-single-word="false"/>
    </style:style>
    <style:style style:name="T1" style:family="text">
      <style:text-properties style:font-name="Times New Roman" fo:font-size="16pt" fo:font-weight="bold" style:font-size-asian="16pt" style:font-weight-asian="bold"/>
    </style:style>
    <style:style style:name="T2" style:family="text">
      <style:text-properties style:font-name="Times New Roman" fo:font-size="14pt" style:letter-kerning="false" style:font-name-asian="標楷體" style:font-size-asian="14pt" style:font-size-complex="14pt"/>
    </style:style>
    <style:style style:name="T3" style:family="text">
      <style:text-properties fo:font-weight="bold" style:font-weight-asian="bold"/>
    </style:style>
    <style:style style:name="T4" style:family="text">
      <style:text-properties style:text-position="super 58%" style:font-name="Times New Roman" fo:font-size="14pt"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bookmark-start text:name="_Toc463513875"/><text:bookmark-start text:name="_Toc460950270"/><text:bookmark-start text:name="_Toc460856485"/><text:bookmark-start text:name="_Toc460836792"/><text:bookmark-start text:name="_Toc459214563"/><text:bookmark-start text:name="_Toc459214395"/><text:bookmark-start text:name="_Toc392421030"/><text:bookmark-start text:name="_Toc392417586"/><text:span text:style-name="T1">Four-Year Plan of Promotion for Wind Power</text:span></text:p>
      <text:list xml:id="list1161181681464620495" text:style-name="WWNum3">
        <text:list-item>
          <text:h text:style-name="P4" text:outline-level="2"><text:span text:style-name="T3">Goal</text:span><text:bookmark-end text:name="_Toc392417586"/><text:bookmark-end text:name="_Toc392421030"/><text:bookmark-end text:name="_Toc459214395"/><text:bookmark-end text:name="_Toc459214563"/><text:bookmark-end text:name="_Toc460836792"/><text:bookmark-end text:name="_Toc460856485"/><text:bookmark-end text:name="_Toc460950270"/><text:bookmark-end text:name="_Toc463513875"/></text:h>
        </text:list-item>
      </text:list>
      <text:p text:style-name="P2"><text:span text:style-name="T2">Based on current achievement, MOEA plans to promote wind power development according to the “onshore ahead of offshore” principle.</text:span></text:p>
      <text:list xml:id="list95042809347586" text:continue-numbering="true" text:style-name="WWNum3">
        <text:list-item>
          <text:h text:style-name="P4" text:outline-level="2"><text:span text:style-name="T3">Onshore</text:span></text:h>
        </text:list-item>
      </text:list>
      <text:p text:style-name="P2"><text:span text:style-name="T2">MOEA plans to promote onshore wind power with the strategy of “Excellent wind farms first, potential wind farms afterwards”. The target of accumulated capacity by 2020 814 MW.</text:span></text:p>
      <text:list xml:id="list95041635000494" text:continue-numbering="true" text:style-name="WWNum3">
        <text:list-item>
          <text:h text:style-name="P4" text:outline-level="2"><text:bookmark-start text:name="_Toc392421037"/><text:span text:style-name="T3">Offshore</text:span></text:h>
        </text:list-item>
      </text:list>
      <text:p text:style-name="P3"><text:span text:style-name="T2">In reference to international experiences, the idea of offshore wind promotion is “shallow water ahead of deep water” and “Demonstration first, and then Zones of Potential, and finally Zonal Development”. The target of accumulated capacity is 520 MW by 2020 and 3 GW by 2025.</text:span></text:p>
      <text:list xml:id="list95042886333671" text:continue-numbering="true" text:style-name="WWNum3">
        <text:list-item>
          <text:list>
            <text:list-item>
              <text:h text:style-name="P5" text:outline-level="2"><text:span text:style-name="T3">Demonstration Incentive Program (DIP)</text:span></text:h>
            </text:list-item>
          </text:list>
        </text:list-item>
      </text:list>
      <text:p text:style-name="P3"><text:span text:style-name="T2">MOEA promulgated “Demonstration Incentive Program for Offshore Wind” on July 3</text:span><text:span text:style-name="T4">rd</text:span><text:span text:style-name="T2">, 2012. The Government has selected 3 awarded winners, including 2 from private sectors (Fuhai and Formosa) and 1 from state-owned company (Taipower). They will set up successful examples for following developers. </text:span></text:p>
      <text:list xml:id="list95042870364466" text:continue-numbering="true" text:style-name="WWNum3">
        <text:list-item>
          <text:list>
            <text:list-item>
              <text:h text:style-name="P5" text:outline-level="2"><text:span text:style-name="T3">Zone Application for Planning (ZAP)</text:span></text:h>
            </text:list-item>
          </text:list>
        </text:list-item>
      </text:list>
      <text:p text:style-name="P3"><text:span text:style-name="T2">BOE promulgated “Directions of Zone Application for Planning” on July 2</text:span><text:span text:style-name="T4">nd</text:span><text:span text:style-name="T2">, 2015, along with 36 Zones of Potential for reference of the developers. ZAP has been open for application since October 2</text:span><text:span text:style-name="T4">nd</text:span><text:span text:style-name="T2">, 2015.</text:span></text:p>
      <text:list xml:id="list95042157276589" text:continue-numbering="true" text:style-name="WWNum3">
        <text:list-item>
          <text:list>
            <text:list-item>
              <text:h text:style-name="P5" text:outline-level="2"><text:span text:style-name="T3">Zonal Development (ZD)</text:span></text:h>
            </text:list-item>
          </text:list>
        </text:list-item>
      </text:list>
      <text:p text:style-name="P3"><text:span text:style-name="T2">MOEA plans to promote marine spatial planning for integration of national resources to promote installations of offshore wind power and development of domestic industry. Zonal Development will facilitate both green power generation as well as establishment of local supply chain, so that the 3 GW target can be fulfilled by 2025.</text:span><text:bookmark-end text:name="_Toc3924210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0.776cm" fo:keep-with-next="always"/>
      <style:text-properties style:font-name="Times New Roman" fo:font-family="'Times New Roman'"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0.776cm" fo:keep-with-next="always"/>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24pt" style:font-weight-complex="bold"/>
    </style:style>
    <style:style style:name="Heading_20_3" style:display-name="Heading 3" style:family="paragraph" style:parent-style-name="Standard" style:default-outline-level="3" style:list-style-name="" style:class="text">
      <style:paragraph-properties fo:line-height="0.776cm" fo:text-align="center" style:justify-single-word="false" fo:keep-with-next="always"/>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size-complex="16pt" style:font-weight-complex="bold"/>
    </style:style>
    <style:style style:name="Contents_20_1" style:display-name="Contents 1" style:family="paragraph" style:parent-style-name="Standard" style:auto-update="true" style:default-outline-level="" style:class="index">
      <style:paragraph-properties fo:line-height="0.776cm">
        <style:tab-stops>
          <style:tab-stop style:position="1.27cm"/>
          <style:tab-stop style:position="14.633cm" style:type="right" style:leader-style="dotted" style:leader-text="."/>
        </style:tab-stops>
      </style:paragraph-properties>
      <style:text-properties style:font-name-asian="標楷體"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cm"/>
          <style:tab-stop style:position="14.633cm"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left="2.54cm" fo:margin-right="0cm" fo:text-indent="-0.847cm" style:auto-text-indent="false"/>
    </style:style>
    <style:style style:name="content" style:family="paragraph" style:parent-style-name="Standard" style:default-outline-level="">
      <style:paragraph-properties fo:margin-top="0.494cm" fo:margin-bottom="0.494cm" loext:contextual-spacing="false" style:line-height-at-least="0.619cm" fo:orphans="2" fo:widows="2"/>
      <style:text-properties fo:color="#262626" style:font-name="微軟正黑體" fo:font-family="微軟正黑體" style:font-family-generic="roman" style:font-pitch="variable" fo:font-size="9.5pt" style:letter-kerning="false" style:font-size-asian="9.5pt" style:font-name-complex="新細明體1" style:font-family-complex="新細明體" style:font-family-generic-complex="system" style:font-pitch-complex="variable" style:font-size-complex="9.5pt" style:language-complex="hi" style:country-complex="IN"/>
    </style:style>
    <style:style style:name="caption" style:family="paragraph" style:parent-style-name="Standard" style:default-outline-level="">
      <style:text-properties fo:font-size="10pt" style:font-size-asian="10pt" style:font-size-complex="10pt"/>
    </style:style>
    <style:style style:name="表目錄" style:family="paragraph" style:parent-style-name="Standard" style:auto-update="true" style:default-outline-level="3" style:list-style-name="">
      <style:paragraph-properties fo:margin-top="0.494cm" fo:margin-bottom="0cm" loext:contextual-spacing="false" fo:line-height="0.776cm" fo:text-align="center" style:justify-single-word="false" style:snap-to-layout-grid="false">
        <style:tab-stops>
          <style:tab-stop style:position="13.028cm"/>
        </style:tab-stops>
      </style:paragraph-properties>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4pt"/>
    </style:style>
    <style:style style:name="Revision" style:family="paragraph" style:default-outline-level="">
      <style:paragraph-properties fo:text-align="start" style:justify-single-word="false" fo:orphans="2" fo:widows="2" style:writing-mode="lr-tb"/>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4_20_圖標題" style:display-name="14 圖標題" style:family="paragraph" style:parent-style-name="Standard" style:default-outline-level="">
      <style:paragraph-properties fo:line-height="0.811cm" fo:text-align="center" style:justify-single-word="false" fo:orphans="2" fo:widows="2" style:punctuation-wrap="hanging"/>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2pt"/>
    </style:style>
    <style:style style:name="Contents_20_3" style:display-name="Contents 3" style:family="paragraph" style:parent-style-name="Standard" style:auto-update="true" style:default-outline-level="" style:class="index">
      <style:paragraph-properties fo:line-height="0.776cm">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4pt" style:letter-kerning="true" style:font-name-asian="標楷體" style:font-family-asian="標楷體" style:font-family-generic-asian="system" style:font-pitch-asian="variable" style:font-size-asian="24pt"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_31_4_20_圖標題_20_字元" style:display-name="14 圖標題 字元" style:family="text">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weight="bold"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 style:font-family-asian="標楷體" style:font-family-generic-asian="system" style:font-pitch-asian="variable" style:font-name-complex="Arial" style:font-family-complex="Arial"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標楷體" style:font-family-asian="標楷體" style:font-family-generic-asian="system" style:font-pitch-asian="variable" style:font-name-complex="Arial" style:font-family-complex="Arial"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64cm" fo:text-indent="-0.635cm" fo:margin-left="1.46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34cm" fo:text-indent="-0.635cm" fo:margin-left="2.73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4.004cm" fo:text-indent="-0.635cm" fo:margin-left="4.004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274cm" fo:text-indent="-0.635cm" fo:margin-left="5.274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544cm" fo:text-indent="-0.635cm" fo:margin-left="6.544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814cm" fo:text-indent="-0.635cm" fo:margin-left="7.814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9.084cm" fo:text-indent="-0.635cm" fo:margin-left="9.084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354cm" fo:text-indent="-0.635cm" fo:margin-left="10.354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624cm" fo:text-indent="-0.635cm" fo:margin-left="11.624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3"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7"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綠色能源產業躍升計畫(稿)</dc:title>
    <meta:initial-creator>張智慧</meta:initial-creator>
    <dc:creator>950160</dc:creator>
    <meta:editing-cycles>2</meta:editing-cycles>
    <meta:print-date>2017-06-09T00:29:00</meta:print-date>
    <meta:creation-date>2017-09-08T08:09:00</meta:creation-date>
    <dc:date>2017-09-08T08:09:00</dc:date>
    <meta:editing-duration>P0D</meta:editing-duration>
    <meta:generator>LibreOffice/5.2.1.2$Windows_x86 LibreOffice_project/31dd62db80d4e60af04904455ec9c9219178d620</meta:generator>
    <meta:document-statistic meta:table-count="0" meta:image-count="0" meta:object-count="0" meta:page-count="1" meta:paragraph-count="14" meta:word-count="247" meta:character-count="1579" meta:non-whitespace-character-count="1351"/>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