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917cm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.318cm" fo:margin-bottom="0.318cm" loext:contextual-spacing="false" fo:line-height="0.917cm" fo:text-align="center" style:justify-single-word="false" style:page-number="auto" style:snap-to-layout-grid="false"/>
    </style:style>
    <style:style style:name="P3" style:family="paragraph" style:parent-style-name="Standard" style:list-style-name="WW8Num7">
      <style:paragraph-properties fo:margin-top="0cm" fo:margin-bottom="0.318cm" loext:contextual-spacing="false" fo:line-height="0.917cm"/>
    </style:style>
    <style:style style:name="P4" style:family="paragraph" style:parent-style-name="Standard" style:list-style-name="WW8Num4">
      <style:paragraph-properties fo:margin-top="0cm" fo:margin-bottom="0.318cm" loext:contextual-spacing="false" fo:line-height="0.917cm" fo:text-align="justify" style:justify-single-word="false" style:snap-to-layout-grid="false"/>
    </style:style>
    <style:style style:name="P5" style:family="paragraph" style:parent-style-name="Standard" style:list-style-name="WW8Num13">
      <style:paragraph-properties fo:margin-top="0cm" fo:margin-bottom="0.318cm" loext:contextual-spacing="false" fo:line-height="0.917cm" fo:text-align="justify" style:justify-single-word="false" style:snap-to-layout-grid="false"/>
    </style:style>
    <style:style style:name="P6" style:family="paragraph" style:parent-style-name="Standard" style:list-style-name="WW8Num10">
      <style:paragraph-properties fo:margin-top="0cm" fo:margin-bottom="0.318cm" loext:contextual-spacing="false" fo:line-height="0.917cm" fo:text-align="justify" style:justify-single-word="false" style:snap-to-layout-grid="false"/>
    </style:style>
    <style:style style:name="P7" style:family="paragraph" style:parent-style-name="Standard" style:list-style-name="WW8Num28">
      <style:paragraph-properties fo:margin-top="0cm" fo:margin-bottom="0.318cm" loext:contextual-spacing="false" fo:line-height="0.917cm" fo:text-align="justify" style:justify-single-word="false" style:snap-to-layout-grid="false"/>
    </style:style>
    <style:style style:name="P8" style:family="paragraph" style:parent-style-name="Standard" style:list-style-name="WW8Num21">
      <style:paragraph-properties fo:margin-top="0cm" fo:margin-bottom="0.318cm" loext:contextual-spacing="false" fo:line-height="0.917cm" fo:text-align="justify" style:justify-single-word="false" style:snap-to-layout-grid="false"/>
    </style:style>
    <style:style style:name="P9" style:family="paragraph" style:parent-style-name="Standard" style:list-style-name="WW8Num7">
      <style:paragraph-properties fo:margin-top="0cm" fo:margin-bottom="0.318cm" loext:contextual-spacing="false" fo:line-height="0.917cm">
        <style:tab-stops/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Standard" style:list-style-name="WW8Num7">
      <style:paragraph-properties fo:margin-top="0cm" fo:margin-bottom="0.318cm" loext:contextual-spacing="false" fo:line-height="0.917cm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4">
      <style:paragraph-properties fo:margin-top="0cm" fo:margin-bottom="0.318cm" loext:contextual-spacing="false" fo:line-height="0.917cm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margin-left="1.251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13" style:family="paragraph" style:parent-style-name="Standard" style:list-style-name="WW8Num7">
      <style:paragraph-properties fo:margin-left="2.251cm" fo:margin-right="0cm" fo:margin-top="0cm" fo:margin-bottom="0.318cm" loext:contextual-spacing="false" fo:line-height="0.917cm" fo:text-align="justify" style:justify-single-word="false" fo:text-indent="-0.75cm" style:auto-text-indent="false" style:snap-to-layout-grid="false">
        <style:tab-stops>
          <style:tab-stop style:position="-3cm"/>
        </style:tab-stops>
      </style:paragraph-properties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2.561cm" fo:margin-right="0cm" fo:margin-top="0cm" fo:margin-bottom="0.318cm" loext:contextual-spacing="false" fo:line-height="0.917cm" fo:text-align="justify" style:justify-single-word="false" fo:text-indent="0.004cm" style:auto-text-indent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1.27cm" fo:margin-right="0cm" fo:margin-top="0cm" fo:margin-bottom="0.318cm" loext:contextual-spacing="false" fo:line-height="0.917cm" fo:text-align="justify" style:justify-single-word="false" fo:text-indent="1.27cm" style:auto-text-indent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 style:list-style-name="WW8Num8">
      <style:paragraph-properties fo:margin-left="1.752cm" fo:margin-right="0cm" fo:margin-top="0cm" fo:margin-bottom="0.318cm" loext:contextual-spacing="false" fo:line-height="0.917cm" fo:text-align="justify" style:justify-single-word="false" fo:text-indent="-1.251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2.598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18" style:family="paragraph" style:parent-style-name="Standard">
      <style:paragraph-properties fo:margin-left="2.501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2.498cm" fo:margin-right="0cm" fo:margin-top="0cm" fo:margin-bottom="0.318cm" loext:contextual-spacing="false" fo:line-height="0.917cm" fo:text-align="justify" style:justify-single-word="false" fo:text-indent="0.002cm" style:auto-text-indent="false" style:snap-to-layout-grid="false"/>
    </style:style>
    <style:style style:name="P20" style:family="paragraph" style:parent-style-name="Standard">
      <style:paragraph-properties fo:margin-left="3.249cm" fo:margin-right="0cm" fo:margin-top="0cm" fo:margin-bottom="0.318cm" loext:contextual-spacing="false" fo:line-height="0.917cm" fo:text-align="justify" style:justify-single-word="false" fo:text-indent="-1.75cm" style:auto-text-indent="false" style:snap-to-layout-grid="false"/>
    </style:style>
    <style:style style:name="P21" style:family="paragraph" style:parent-style-name="Standard">
      <style:paragraph-properties fo:margin-left="1.752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22" style:family="paragraph" style:parent-style-name="Standard" style:list-style-name="WW8Num7">
      <style:paragraph-properties fo:margin-left="3.605cm" fo:margin-right="0cm" fo:margin-top="0cm" fo:margin-bottom="0.318cm" loext:contextual-spacing="false" fo:line-height="0.917cm" fo:text-align="justify" style:justify-single-word="false" fo:text-indent="-0.716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23" style:family="paragraph" style:parent-style-name="Standard" style:list-style-name="WW8Num7">
      <style:paragraph-properties fo:margin-left="3.605cm" fo:margin-right="0cm" fo:margin-top="0cm" fo:margin-bottom="0.318cm" loext:contextual-spacing="false" fo:line-height="0.917cm" fo:text-align="justify" style:justify-single-word="false" fo:text-indent="-0.716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24" style:family="paragraph" style:parent-style-name="Standard" style:list-style-name="WW8Num7">
      <style:paragraph-properties fo:margin-left="4.24cm" fo:margin-right="0cm" fo:margin-top="0cm" fo:margin-bottom="0.318cm" loext:contextual-spacing="false" fo:line-height="0.917cm" fo:text-align="justify" style:justify-single-word="false" fo:text-indent="-0.744cm" style:auto-text-indent="false" style:snap-to-layout-grid="false"/>
    </style:style>
    <style:style style:name="P25" style:family="paragraph" style:parent-style-name="Standard">
      <style:paragraph-properties fo:margin-left="3.334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</style:style>
    <style:style style:name="P26" style:family="paragraph" style:parent-style-name="Standard" style:list-style-name="WW8Num2">
      <style:paragraph-properties fo:margin-left="2.752cm" fo:margin-right="0cm" fo:margin-top="0cm" fo:margin-bottom="0.318cm" loext:contextual-spacing="false" fo:line-height="0.917cm" fo:text-align="justify" style:justify-single-word="false" fo:text-indent="-0.501cm" style:auto-text-indent="false" style:snap-to-layout-grid="false">
        <style:tab-stops>
          <style:tab-stop style:position="1.251cm"/>
        </style:tab-stops>
      </style:paragraph-properties>
    </style:style>
    <style:style style:name="P27" style:family="paragraph" style:parent-style-name="Standard" style:list-style-name="WW8Num2">
      <style:paragraph-properties fo:margin-left="2.752cm" fo:margin-right="0cm" fo:margin-top="0cm" fo:margin-bottom="0.318cm" loext:contextual-spacing="false" fo:line-height="0.917cm" fo:text-align="justify" style:justify-single-word="false" fo:text-indent="-0.501cm" style:auto-text-indent="false" style:snap-to-layout-grid="false">
        <style:tab-stops>
          <style:tab-stop style:position="1.251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28" style:family="paragraph" style:parent-style-name="Standard" style:list-style-name="WW8Num22">
      <style:paragraph-properties fo:margin-left="3.501cm" fo:margin-right="0cm" fo:margin-top="0cm" fo:margin-bottom="0.318cm" loext:contextual-spacing="false" fo:line-height="0.917cm" fo:text-align="justify" style:justify-single-word="false" fo:text-indent="-0.503cm" style:auto-text-indent="false" style:snap-to-layout-grid="false"/>
    </style:style>
    <style:style style:name="P29" style:family="paragraph" style:parent-style-name="Standard" style:list-style-name="WW8Num22">
      <style:paragraph-properties fo:margin-left="3.501cm" fo:margin-right="0cm" fo:margin-top="0cm" fo:margin-bottom="0.318cm" loext:contextual-spacing="false" fo:line-height="0.917cm" fo:text-align="justify" style:justify-single-word="false" fo:text-indent="-0.503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letter-kerning="true" style:font-name-asian="標楷體" style:font-size-asian="16pt" style:font-size-complex="16pt" style:language-complex="hi" style:country-complex="I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7年度再生能源電能躉購費率審定會</text:span></text:p>
      <text:p text:style-name="P1"><text:span text:style-name="T1">生質能及其他再生能源</text:span><text:span text:style-name="T1">發電分組第2次會議紀錄</text:span></text:p>
      <text:list xml:id="list4590562400534252329" text:style-name="WW8Num7">
        <text:list-item>
          <text:p text:style-name="P3"><text:span text:style-name="T5">時間：106年8月14日(星期</text:span><text:span text:style-name="T5">一</text:span><text:span text:style-name="T5">)下午2時</text:span></text:p>
        </text:list-item>
        <text:list-item>
          <text:p text:style-name="P3"><text:span text:style-name="T5">地點：經濟部能源局13樓第1會議室</text:span></text:p>
        </text:list-item>
        <text:list-item>
          <text:p text:style-name="P3"><text:span text:style-name="T5">主席：</text:span><text:span text:style-name="T5">林局長全能</text:span><text:span text:style-name="T9"> </text:span><text:span text:style-name="T9"><text:s text:c="20"/></text:span><text:span text:style-name="T5">記錄：</text:span><text:span text:style-name="T5">張技士群立</text:span></text:p>
        </text:list-item>
        <text:list-item>
          <text:p text:style-name="P9">出(列)席單位及人員：(詳如會議簽名冊)</text:p>
        </text:list-item>
        <text:list-item>
          <text:p text:style-name="P10">主席致詞：（略）</text:p>
        </text:list-item>
        <text:list-item>
          <text:p text:style-name="P3"><text:span text:style-name="T5">報告事項：</text:span><text:span text:style-name="T7">業者意見彙整與處理情形</text:span></text:p>
        </text:list-item>
      </text:list>
      <text:p text:style-name="P12">委員發言重點：</text:p>
      <text:list xml:id="list184161361440416" text:continue-numbering="true" text:style-name="WW8Num7">
        <text:list-item>
          <text:list>
            <text:list-item>
              <text:p text:style-name="P13">電能躉購費率及其計算公式之意見回應</text:p>
            </text:list-item>
          </text:list>
        </text:list-item>
      </text:list>
      <text:p text:style-name="P14">無</text:p>
      <text:list xml:id="list184161557661013" text:continue-numbering="true" text:style-name="WW8Num7">
        <text:list-item>
          <text:list>
            <text:list-item>
              <text:p text:style-name="P13">電能躉購費率計算使用參數之意見回應</text:p>
            </text:list-item>
          </text:list>
        </text:list-item>
      </text:list>
      <text:p text:style-name="P14">無</text:p>
      <text:list xml:id="list184160608146705" text:continue-numbering="true" text:style-name="WW8Num7">
        <text:list-item>
          <text:list>
            <text:list-item>
              <text:p text:style-name="P13">推動執行面之意見回應</text:p>
            </text:list-item>
          </text:list>
        </text:list-item>
      </text:list>
      <text:p text:style-name="P15">無</text:p>
      <text:list xml:id="list184160491966839" text:continue-numbering="true" text:style-name="WW8Num7">
        <text:list-item>
          <text:p text:style-name="P10">討論事項：</text:p>
        </text:list-item>
      </text:list>
      <text:list xml:id="list386968102930178200" text:style-name="WW8Num8">
        <text:list-item>
          <text:p text:style-name="P16"><text:span text:style-name="T5">討論案一：</text:span></text:p>
        </text:list-item>
      </text:list>
      <text:list xml:id="list6803279464782013779" text:style-name="WW8Num4">
        <text:list-item>
          <text:p text:style-name="P4"><text:span text:style-name="T7">生質能及其他再生能源發電躉購類別之檢討</text:span></text:p>
        </text:list-item>
      </text:list>
      <text:p text:style-name="P17"><text:soft-page-break/>委員發言重點：</text:p>
      <text:list xml:id="list6131384534405605120" text:style-name="WW8Num13">
        <text:list-item>
          <text:p text:style-name="P5"><text:span text:style-name="T7">一</text:span><text:span text:style-name="T7">般生質燃料</text:span><text:span text:style-name="T7">之</text:span><text:span text:style-name="T7">熱值</text:span><text:span text:style-name="T7">較</text:span><text:span text:style-name="T7">化石燃料</text:span><text:span text:style-name="T7">低，且國際上主要混燒方式發電</text:span><text:span text:style-name="T7">，</text:span><text:span text:style-name="T7">建議蒐集</text:span><text:span text:style-name="T7">國際相關案例，未來較容</text:span><text:span text:style-name="T7">易</text:span><text:span text:style-name="T7">配合</text:span><text:span text:style-name="T7">環</text:span><text:span text:style-name="T7">保署政策推動所產生之大量生質燃料</text:span><text:span text:style-name="T7">。</text:span></text:p>
        </text:list-item>
        <text:list-item>
          <text:p text:style-name="P5"><text:span text:style-name="T7">環保署預定</text:span><text:span text:style-name="T7">於六</text:span><text:span text:style-name="T7">年內</text:span><text:span text:style-name="T7">設置北</text:span><text:span text:style-name="T7">、中、南</text:span><text:span text:style-name="T7">三座大</text:span><text:span text:style-name="T7">型厭氧</text:span><text:span text:style-name="T7">發</text:span><text:span text:style-name="T7">酵之生質能廠，</text:span><text:span text:style-name="T7">建議蒐</text:span><text:span text:style-name="T7">集</text:span><text:span text:style-name="T7">相關</text:span><text:span text:style-name="T7">營運模式</text:span><text:span text:style-name="T7">與規模以釐清</text:span><text:span text:style-name="T7">未來對</text:span><text:span text:style-name="T7">生物質</text:span><text:span text:style-name="T7">料源</text:span><text:span text:style-name="T7">是否產生</text:span><text:span text:style-name="T7">排</text:span><text:span text:style-name="T7">擠效</text:span><text:span text:style-name="T7">應。</text:span></text:p>
        </text:list-item>
      </text:list>
      <text:list xml:id="list184159870794392" text:continue-list="list6803279464782013779" text:style-name="WW8Num4">
        <text:list-item>
          <text:p text:style-name="P4"><text:span text:style-name="T7">生質能及其他再生能源發電容量級距之檢討</text:span></text:p>
        </text:list-item>
      </text:list>
      <text:p text:style-name="P18">委員發言重點：</text:p>
      <text:list xml:id="list530212227817605132" text:style-name="WW8Num10">
        <text:list-item>
          <text:p text:style-name="P6"><text:span text:style-name="T7">以經</text:span><text:span text:style-name="T7">濟角度來看，</text:span><text:span text:style-name="T7">生質能發電區分級距會無法達到規模經濟，且實</text:span><text:span text:style-name="T7">際案例</text:span><text:span text:style-name="T7">顯示裝</text:span><text:span text:style-name="T7">置容量與單位期初設置成本</text:span><text:span text:style-name="T7">之</text:span><text:span text:style-name="T7">間無顯</text:span><text:span text:style-name="T7">著</text:span><text:span text:style-name="T7">絕對關係，故</text:span><text:span text:style-name="T7">不區</text:span><text:span text:style-name="T7">分級距</text:span><text:span text:style-name="T7">尚屬</text:span><text:span text:style-name="T7">合理。</text:span></text:p>
        </text:list-item>
        <text:list-item>
          <text:p text:style-name="P6"><text:span text:style-name="T7">以</text:span><text:span text:style-name="T7">台電公司進行之「全台小水力發電計畫可行性研</text:span><text:span text:style-name="T7">究</text:span><text:span text:style-name="T7">」來看</text:span><text:span text:style-name="T7">，</text:span><text:span text:style-name="T7">目前圳路式水力之裝</text:span><text:span text:style-name="T7">置</text:span><text:span text:style-name="T7">容量多集</text:span><text:span text:style-name="T7">中</text:span><text:span text:style-name="T7">在</text:span><text:span text:style-name="T7">1MW~3MW，建</text:span><text:span text:style-name="T7">議</text:span><text:span text:style-name="T7">仍</text:span><text:span text:style-name="T7">不</text:span><text:span text:style-name="T7">區分</text:span><text:span text:style-name="T7">級距，</text:span><text:span text:style-name="T7">並持</text:span><text:span text:style-name="T7">續</text:span><text:span text:style-name="T7">關</text:span><text:span text:style-name="T7">注台電公司</text:span><text:span text:style-name="T7">研</text:span><text:span text:style-name="T7">究報告，作為後續級距</text:span><text:span text:style-name="T7">調</text:span><text:span text:style-name="T7">整參考</text:span><text:span text:style-name="T7">。</text:span></text:p>
        </text:list-item>
      </text:list>
      <text:list xml:id="list184160552554240" text:continue-list="list184159870794392" text:style-name="WW8Num4">
        <text:list-item>
          <text:p text:style-name="P11">地熱深淺層分類之檢討</text:p>
        </text:list-item>
      </text:list>
      <text:p text:style-name="P18">委員發言重點：</text:p>
      <text:p text:style-name="P19"><text:span text:style-name="T7">借鏡國際經驗，並衡量我國目前政策發展、推廣目標規劃、資源分布及申設現況，建議</text:span><text:span text:style-name="T7">106</text:span><text:span text:style-name="T7">年度地熱發電躉購類別應無區分深淺層之必要性，但就</text:span><text:span text:style-name="T7">國</text:span><text:span text:style-name="T7">際</text:span><text:span text:style-name="T7">案例</text:span><text:span text:style-name="T7">蒐</text:span><text:span text:style-name="T7">集部</text:span><text:span text:style-name="T7">分</text:span><text:span text:style-name="T7">，</text:span><text:span text:style-name="T7">擬再針</text:span><text:span text:style-name="T7">對深淺層</text:span><text:span text:style-name="T7">做</text:span><text:span text:style-name="T7">進一步</text:span><text:span text:style-name="T7">的</text:span><text:span text:style-name="T7">蒐集與釐清。</text:span></text:p>
      <text:p text:style-name="P20"><text:span text:style-name="T7">決定：</text:span></text:p>
      <text:list xml:id="list2863778724547796914" text:style-name="WW8Num28">
        <text:list-item>
          <text:p text:style-name="P7"><text:soft-page-break/><text:span text:style-name="T7">107年度生質能與其他再生能源發電躉購</text:span><text:span text:style-name="T7">類</text:span><text:span text:style-name="T7">別</text:span><text:span text:style-name="T7">建</text:span><text:span text:style-name="T7">議</text:span><text:span text:style-name="T7">不</text:span><text:span text:style-name="T7">納入混燒</text:span><text:span text:style-name="T7">，</text:span><text:span text:style-name="T7">維持</text:span><text:span text:style-name="T7">106年</text:span><text:span text:style-name="T7">度公告之躉購</text:span><text:span text:style-name="T7">類</text:span><text:span text:style-name="T7">別。</text:span></text:p>
        </text:list-item>
        <text:list-item>
          <text:p text:style-name="P7"><text:span text:style-name="T7">107年</text:span><text:span text:style-name="T7">度生質能與其他再生能源發電</text:span><text:span text:style-name="T7">躉</text:span><text:span text:style-name="T7">購</text:span><text:span text:style-name="T7">容</text:span><text:span text:style-name="T7">量級距建議</text:span><text:span text:style-name="T7">維</text:span><text:span text:style-name="T7">持</text:span><text:span text:style-name="T7">106年</text:span><text:span text:style-name="T7">度公告</text:span><text:span text:style-name="T7">之</text:span><text:span text:style-name="T7">躉購容量級距。</text:span></text:p>
        </text:list-item>
      </text:list>
      <text:list xml:id="list184161340901366" text:continue-list="list386968102930178200" text:style-name="WW8Num8">
        <text:list-item>
          <text:p text:style-name="P16"><text:span text:style-name="T5">討論案</text:span><text:span text:style-name="T5">二</text:span><text:span text:style-name="T5">：期初設置成本使用參數建議</text:span></text:p>
        </text:list-item>
      </text:list>
      <text:p text:style-name="P21">委員發言重點：</text:p>
      <text:list xml:id="list184160208341508" text:continue-list="list184160491966839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生質能</text:p>
                              <text:list>
                                <text:list-item>
                                  <text:list>
                                    <text:list-item>
                                      <text:p text:style-name="P24"><text:span text:style-name="T7">國</text:span><text:span text:style-name="T7">際案例顯示，生質能無</text:span><text:span text:style-name="T7">厭</text:span><text:span text:style-name="T7">氧消化設備期初設置成本</text:span><text:span text:style-name="T7">並</text:span><text:span text:style-name="T7">無</text:span><text:span text:style-name="T7">變</text:span><text:span text:style-name="T7">化，</text:span><text:span text:style-name="T7">建</text:span><text:span text:style-name="T7">議107</text:span><text:span text:style-name="T7">年度生質能無厭</text:span><text:span text:style-name="T7">氧消化設備期初設置成本</text:span><text:span text:style-name="T7">援</text:span><text:span text:style-name="T7">用</text:span><text:span text:style-name="T7">106年</text:span><text:span text:style-name="T7">度審定會之期初設置成本，即</text:span><text:span text:style-name="T7">5.70萬</text:span><text:span text:style-name="T7">元</text:span><text:span text:style-name="T7">/瓩</text:span><text:span text:style-name="T7">。</text:span></text:p>
                                    </text:list-item>
                                    <text:list-item>
                                      <text:p text:style-name="P24"><text:span text:style-name="T7">國</text:span><text:span text:style-name="T7">際</text:span><text:span text:style-name="T7">生</text:span><text:span text:style-name="T7">質能有厭氧消化設</text:span><text:span text:style-name="T7">備</text:span><text:span text:style-name="T7">之期初設置成本</text:span><text:span text:style-name="T7">雖</text:span><text:span text:style-name="T7">有下降，然</text:span><text:span text:style-name="T7">為</text:span><text:span text:style-name="T7">鼓勵國內</text:span><text:span text:style-name="T7">生</text:span><text:span text:style-name="T7">質能</text:span><text:span text:style-name="T7">沼</text:span><text:span text:style-name="T7">氣發電</text:span><text:span text:style-name="T7">發展</text:span><text:span text:style-name="T7">，故</text:span><text:span text:style-name="T7">不</text:span><text:span text:style-name="T7">依國</text:span><text:span text:style-name="T7">際</text:span><text:span text:style-name="T7">趨勢調降，建</text:span><text:span text:style-name="T7">議</text:span><text:span text:style-name="T7">107</text:span><text:span text:style-name="T7">年度生質能有</text:span><text:span text:style-name="T7">厭氧消化設備期初設置成本</text:span><text:span text:style-name="T7">為20.34萬</text:span><text:span text:style-name="T7">元</text:span><text:span text:style-name="T7">/</text:span><text:span text:style-name="T7">瓩</text:span><text:span text:style-name="T7">。</text:span></text:p>
                                    </text:list-item>
                                    <text:list-item>
                                      <text:p text:style-name="P24"><text:span text:style-name="T7">目</text:span><text:span text:style-name="T7">前生質</text:span><text:span text:style-name="T7">能</text:span><text:span text:style-name="T7">沼氣發電</text:span><text:span text:style-name="T7">核</text:span><text:span text:style-name="T7">准件數為</text:span><text:span text:style-name="T7">12件</text:span><text:span text:style-name="T7">，然這些均是大</text:span><text:span text:style-name="T7">廠</text:span><text:span text:style-name="T7">且</text:span><text:span text:style-name="T7">其成本屬</text:span><text:span text:style-name="T7">已發電</text:span><text:span text:style-name="T7">，建議蒐集</text:span><text:span text:style-name="T7">其他潛在</text:span><text:span text:style-name="T7">發電廠之案例</text:span><text:span text:style-name="T7">，</text:span><text:span text:style-name="T7">俾利</text:span><text:span text:style-name="T7">掌握發電</text:span><text:span text:style-name="T7">廠不同設置</text:span><text:span text:style-name="T7">規模的成本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2">廢棄物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7">考量國內近年並無廢棄物商業電廠運轉實績，且為鼓勵業者投資，建議</text:span><text:span text:style-name="T7">107</text:span><text:span text:style-name="T7">年度廢棄物發電期初設置成本不依國際趨勢調降，援用106年審</text:span><text:span text:style-name="T7">定會決議</text:span><text:span text:style-name="T7">數值為</text:span><text:span text:style-name="T7">8.</text:span><text:span text:style-name="T7">02萬元</text:span><text:span text:style-name="T7">/瓩</text:span><text:span text:style-name="T7">。</text:span></text:p>
      <text:list xml:id="list184159953232656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<text:soft-page-break/>川流式水力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7">根</text:span><text:span text:style-name="T7">據國內資料蒐集，</text:span><text:span text:style-name="T7">依據參數參採原則「應以可佐證之數據或市場實際成交價格為主」，建議10</text:span><text:span text:style-name="T7">7</text:span><text:span text:style-name="T7">年度期初設置成本為</text:span><text:span text:style-name="T7">10.38</text:span><text:span text:style-name="T7">萬元/瓩。</text:span></text:p>
      <text:list xml:id="list184160193302915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地熱能</text:p>
                              <text:list>
                                <text:list-item>
                                  <text:list>
                                    <text:list-item>
                                      <text:p text:style-name="P24"><text:span text:style-name="T7">考</text:span><text:span text:style-name="T7">量國內地熱尚在發展</text:span><text:span text:style-name="T7">階段，以</text:span><text:span text:style-name="T7">國內蒐集之資料為主，</text:span><text:span text:style-name="T7">建</text:span><text:span text:style-name="T7">議</text:span><text:span text:style-name="T7">期初設置成本為</text:span><text:span text:style-name="T7">27.86</text:span><text:span text:style-name="T7">萬元/瓩。</text:span></text:p>
                                    </text:list-item>
                                    <text:list-item>
                                      <text:p text:style-name="P24"><text:span text:style-name="T7">建</text:span><text:span text:style-name="T7">議</text:span><text:span text:style-name="T7">在</text:span><text:span text:style-name="T7">國際</text:span><text:span text:style-name="T7">期</text:span><text:span text:style-name="T7">初設置成本資</text:span><text:span text:style-name="T7">料</text:span><text:span text:style-name="T7">部分</text:span><text:span text:style-name="T7">：(A)</text:span><text:span text:style-name="T7">將</text:span><text:span text:style-name="T7">全</text:span><text:span text:style-name="T7">球資料</text:span><text:span text:style-name="T7">視</text:span><text:span text:style-name="T7">為極端值再</text:span><text:span text:style-name="T7">進行</text:span><text:span text:style-name="T7">試算</text:span><text:span text:style-name="T7">；(B)將</text:span><text:span text:style-name="T7">資料區分</text:span><text:span text:style-name="T7">國</text:span><text:span text:style-name="T7">家、洲、全球等</text:span><text:span text:style-name="T7">三</text:span><text:span text:style-name="T7">大</text:span><text:span text:style-name="T7">區</text:span><text:span text:style-name="T7">塊進行分析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7">決定</text:span><text:span text:style-name="T5">：</text:span></text:p>
      <text:list xml:id="list6408973815102756445" text:style-name="WW8Num2">
        <text:list-item>
          <text:p text:style-name="P26"><text:span text:style-name="T7">107</text:span><text:span text:style-name="T11">年度</text:span><text:span text:style-name="T7">生質能及其他再生能源</text:span><text:span text:style-name="T7">發電電能躉購費率期初設置成本計算使用參數，同意原則如下</text:span><text:span text:style-name="T7">：</text:span></text:p>
        </text:list-item>
      </text:list>
      <text:list xml:id="list1237979174015948467" text:style-name="WW8Num22">
        <text:list-item>
          <text:p text:style-name="P29">生質能：</text:p>
        </text:list-item>
      </text:list>
      <text:list xml:id="list679807954087076975" text:style-name="WW8Num21">
        <text:list-item>
          <text:p text:style-name="P8"><text:span text:style-name="T7">無厭氧消化設備：</text:span><text:span text:style-name="T7">5.70</text:span><text:span text:style-name="T7">萬元/瓩。</text:span></text:p>
        </text:list-item>
        <text:list-item>
          <text:p text:style-name="P8"><text:span text:style-name="T7">有厭氧消化設備：2</text:span><text:span text:style-name="T7">0</text:span><text:span text:style-name="T7">.</text:span><text:span text:style-name="T7">34</text:span><text:span text:style-name="T7">萬元/瓩。</text:span></text:p>
        </text:list-item>
      </text:list>
      <text:list xml:id="list184161596305200" text:continue-list="list1237979174015948467" text:style-name="WW8Num22">
        <text:list-item>
          <text:p text:style-name="P28"><text:span text:style-name="T7">廢棄物：8.02萬元/瓩。</text:span></text:p>
        </text:list-item>
        <text:list-item>
          <text:p text:style-name="P28"><text:span text:style-name="T7">川流式水力：</text:span><text:span text:style-name="T7">10.38</text:span><text:span text:style-name="T7">萬元/瓩。</text:span></text:p>
        </text:list-item>
        <text:list-item>
          <text:p text:style-name="P28"><text:span text:style-name="T7">地熱能：2</text:span><text:span text:style-name="T7">7</text:span><text:span text:style-name="T7">.</text:span><text:span text:style-name="T7">86</text:span><text:span text:style-name="T7">萬元/瓩。</text:span></text:p>
        </text:list-item>
      </text:list>
      <text:list xml:id="list184161490827735" text:continue-list="list6408973815102756445" text:style-name="WW8Num2">
        <text:list-item>
          <text:p text:style-name="P26"><text:span text:style-name="T7">建</text:span><text:span text:style-name="T7">議</text:span><text:span text:style-name="T7">就</text:span><text:span text:style-name="T7">地</text:span><text:span text:style-name="T7">熱</text:span><text:span text:style-name="T7">發電</text:span><text:span text:style-name="T7">電能</text:span><text:span text:style-name="T7">躉購費</text:span><text:span text:style-name="T7">率結構</text:span><text:span text:style-name="T7">採</text:span><text:span text:style-name="T7">前</text:span><text:span text:style-name="T7">高後低之</text:span><text:span text:style-name="T7">方</text:span><text:span text:style-name="T7">式</text:span><text:span text:style-name="T7">進</text:span><text:span text:style-name="T7">行試算，</text:span><text:span text:style-name="T7">以</text:span><text:span text:style-name="T7">供</text:span><text:span text:style-name="T7">第三</text:span><text:span text:style-name="T7">次分組會議討論。</text:span></text:p>
        </text:list-item>
        <text:list-item>
          <text:p text:style-name="P27">跨組委員之意見請列入本次會議紀錄，但分組會議之<text:soft-page-break/>結論仍為該分組委員之共同決議。</text:p>
        </text:list-item>
      </text:list>
      <text:list xml:id="list184159818083499" text:continue-list="list184160193302915" text:style-name="WW8Num7">
        <text:list-item>
          <text:p text:style-name="P3"><text:span text:style-name="T7">散會(</text:span><text:span text:style-name="T5">下午</text:span><text:span text:style-name="T5">4</text:span><text:span text:style-name="T5">時</text:span><text:span text:style-name="T7">)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language="en" fo:country="US" style:font-name-asian="標楷體" style:font-family-asian="標楷體" style:font-family-generic-asian="script" style:font-size-asian="16pt" style:font-size-complex="16pt" style:font-weight-complex="bold"/>
    </style:style>
    <style:style style:name="WW8Num7z1" style:family="text"/>
    <style:style style:name="WW8Num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5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6" style:family="text"/>
    <style:style style:name="WW8Num7z7" style:family="text">
      <style:text-properties fo:color="#ff0000"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Internet_20_link" style:display-name="Internet link" style:family="text">
      <style:text-properties fo:color="#91565d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1.034cm" fo:margin-left="1.88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7z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1.034cm" fo:margin-left="1.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1)" style:num-format="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2" text:style-name="WW8Num9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3" text:style-name="WW8Num9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5" text:style-name="WW8Num9z4" style:num-prefix="、" style:num-format="甲, 乙, 丙, ...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6" text:style-name="WW8Num9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fo:text-indent="-0.847cm" fo:margin-left="9.532cm"/>
        </style:list-level-properties>
      </text:list-level-style-number>
      <text:list-level-style-number text:level="8" text:style-name="WW8Num9z7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0.379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11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1.034cm" fo:margin-left="1.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1.034cm" fo:margin-left="1.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8.438cm" fo:text-indent="-0.688cm" fo:margin-left="8.43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1.13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8.438cm" fo:text-indent="-0.688cm" fo:margin-left="8.43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11.13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1.034cm" fo:margin-left="1.8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再生能源電能躉購費率審定會--「太陽光電分組」第3次會議</dc:title>
    <meta:initial-creator>user</meta:initial-creator>
    <meta:creation-date>2017-09-06T15:25:00</meta:creation-date>
    <dc:creator>boe</dc:creator>
    <dc:date>2017-09-06T15:25:00</dc:date>
    <meta:print-date>2016-08-11T10:44:00</meta:print-date>
    <meta:editing-cycles>2</meta:editing-cycles>
    <meta:document-statistic meta:table-count="0" meta:image-count="0" meta:object-count="0" meta:page-count="5" meta:paragraph-count="56" meta:word-count="1441" meta:character-count="1579" meta:non-whitespace-character-count="1558"/>
    <meta:generator>LibreOffice/5.2.1.2$Windows_x86 LibreOffice_project/31dd62db80d4e60af04904455ec9c9219178d620</meta:generator>
  </office:meta>
</office:document-meta>
</file>