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30%" fo:text-align="center" style:justify-single-word="false" style:snap-to-layout-grid="false"/>
    </style:style>
    <style:style style:name="P2" style:family="paragraph" style:parent-style-name="Standard" style:list-style-name="WW8Num9">
      <style:paragraph-properties fo:margin-top="0cm" fo:margin-bottom="0.318cm" loext:contextual-spacing="false" fo:line-height="0.917cm" fo:text-align="justify" style:justify-single-word="false"/>
    </style:style>
    <style:style style:name="P3" style:family="paragraph" style:parent-style-name="Standard" style:list-style-name="WW8Num9">
      <style:paragraph-properties fo:margin-top="0cm" fo:margin-bottom="0.318cm" loext:contextual-spacing="false" fo:line-height="0.917cm" fo:text-align="justify" style:justify-single-word="false">
        <style:tab-stops/>
      </style:paragraph-properties>
    </style:style>
    <style:style style:name="P4" style:family="paragraph" style:parent-style-name="Standard" style:list-style-name="WW8Num9">
      <style:paragraph-properties fo:margin-top="0cm" fo:margin-bottom="0.318cm" loext:contextual-spacing="false" fo:line-height="0.917cm" fo:text-align="justify" style:justify-single-word="false">
        <style:tab-stops/>
      </style:paragraph-properties>
      <style:text-properties fo:color="#000000" fo:font-size="16pt" style:font-name-asian="標楷體" style:font-size-asian="16pt" style:font-size-complex="16pt"/>
    </style:style>
    <style:style style:name="P5" style:family="paragraph" style:parent-style-name="Standard" style:list-style-name="WW8Num9">
      <style:paragraph-properties fo:margin-top="0cm" fo:margin-bottom="0.318cm" loext:contextual-spacing="false" fo:line-height="0.917cm" fo:text-align="justify" style:justify-single-word="false"/>
      <style:text-properties fo:color="#000000" fo:font-size="16pt" style:font-name-asian="標楷體" style:font-size-asian="16pt" style:font-size-complex="16pt"/>
    </style:style>
    <style:style style:name="P6" style:family="paragraph" style:parent-style-name="Standard">
      <style:paragraph-properties fo:margin-top="0cm" fo:margin-bottom="0.318cm" loext:contextual-spacing="false" fo:line-height="0.917cm" fo:text-align="justify" style:justify-single-word="false" style:snap-to-layout-grid="false"/>
      <style:text-properties fo:color="#000000" fo:font-size="16pt" style:font-name-asian="標楷體" style:font-size-asian="16pt" style:font-size-complex="16pt"/>
    </style:style>
    <style:style style:name="P7" style:family="paragraph" style:parent-style-name="Standard" style:list-style-name="WW8Num9">
      <style:paragraph-properties fo:margin-left="1.251cm" fo:margin-right="0cm" fo:margin-top="0cm" fo:margin-bottom="0.318cm" loext:contextual-spacing="false" fo:line-height="0.917cm" fo:text-align="justify" style:justify-single-word="false" fo:text-indent="-1.251cm" style:auto-text-indent="false">
        <style:tab-stops/>
      </style:paragraph-properties>
    </style:style>
    <style:style style:name="P8" style:family="paragraph" style:parent-style-name="Standard" style:list-style-name="WW8Num30">
      <style:paragraph-properties fo:margin-left="1.752cm" fo:margin-right="0cm" fo:margin-top="0cm" fo:margin-bottom="0.318cm" loext:contextual-spacing="false" fo:line-height="0.917cm" fo:text-align="justify" style:justify-single-word="false" fo:text-indent="-1.251cm" style:auto-text-indent="false" style:snap-to-layout-grid="false"/>
    </style:style>
    <style:style style:name="P9" style:family="paragraph" style:parent-style-name="Standard">
      <style:paragraph-properties fo:margin-left="1.501cm" fo:margin-right="0cm" fo:margin-top="0cm" fo:margin-bottom="0.318cm" loext:contextual-spacing="false" fo:line-height="0.917cm" fo:text-align="justify" style:justify-single-word="false" fo:text-indent="0cm" style:auto-text-indent="false" style:snap-to-layout-grid="false"/>
      <style:text-properties fo:color="#000000" fo:font-size="16pt" style:font-name-asian="標楷體" style:font-size-asian="16pt" style:font-size-complex="16pt" style:font-weight-complex="bold"/>
    </style:style>
    <style:style style:name="P10" style:family="paragraph" style:parent-style-name="Standard" style:list-style-name="WW8Num12">
      <style:paragraph-properties fo:margin-left="2.501cm" fo:margin-right="0cm" fo:margin-top="0cm" fo:margin-bottom="0.318cm" loext:contextual-spacing="false" fo:line-height="0.917cm" fo:text-align="justify" style:justify-single-word="false" fo:text-indent="-0.75cm" style:auto-text-indent="false" style:snap-to-layout-grid="false"/>
    </style:style>
    <style:style style:name="P11" style:family="paragraph" style:parent-style-name="Standard" style:list-style-name="WW8Num20">
      <style:paragraph-properties fo:margin-left="2.501cm" fo:margin-right="0cm" fo:margin-top="0cm" fo:margin-bottom="0.318cm" loext:contextual-spacing="false" fo:line-height="0.917cm" fo:text-align="justify" style:justify-single-word="false" fo:text-indent="-0.75cm" style:auto-text-indent="false" style:snap-to-layout-grid="false"/>
    </style:style>
    <style:style style:name="P12" style:family="paragraph" style:parent-style-name="Standard" style:list-style-name="WW8Num25">
      <style:paragraph-properties fo:margin-left="2.501cm" fo:margin-right="0cm" fo:margin-top="0cm" fo:margin-bottom="0.318cm" loext:contextual-spacing="false" fo:line-height="0.917cm" fo:text-align="justify" style:justify-single-word="false" fo:text-indent="-0.75cm" style:auto-text-indent="false" style:snap-to-layout-grid="false"/>
    </style:style>
    <style:style style:name="P13" style:family="paragraph" style:parent-style-name="Standard" style:list-style-name="WW8Num25">
      <style:paragraph-properties fo:margin-left="2.501cm" fo:margin-right="0cm" fo:margin-top="0cm" fo:margin-bottom="0.318cm" loext:contextual-spacing="false" fo:line-height="0.917cm" fo:text-align="justify" style:justify-single-word="false" fo:text-indent="-0.75cm" style:auto-text-indent="false" style:punctuation-wrap="simple" style:snap-to-layout-grid="false"/>
    </style:style>
    <style:style style:name="P14" style:family="paragraph" style:parent-style-name="Standard" style:list-style-name="WW8Num24">
      <style:paragraph-properties fo:margin-left="2.501cm" fo:margin-right="0cm" fo:margin-top="0cm" fo:margin-bottom="0.318cm" loext:contextual-spacing="false" fo:line-height="0.917cm" fo:text-align="justify" style:justify-single-word="false" fo:text-indent="-0.75cm" style:auto-text-indent="false" style:punctuation-wrap="simple" style:snap-to-layout-grid="false"/>
    </style:style>
    <style:style style:name="P15" style:family="paragraph" style:parent-style-name="Standard" style:list-style-name="WW8Num25">
      <style:paragraph-properties fo:margin-left="2.501cm" fo:margin-right="0cm" fo:margin-top="0cm" fo:margin-bottom="0.318cm" loext:contextual-spacing="false" fo:line-height="0.917cm" fo:text-align="justify" style:justify-single-word="false" fo:text-indent="-0.75cm" style:auto-text-indent="false" style:snap-to-layout-grid="false"/>
      <style:text-properties fo:color="#000000" fo:font-size="16pt" style:font-name-asian="標楷體" style:font-size-asian="16pt" style:font-size-complex="16pt" style:font-weight-complex="bold"/>
    </style:style>
    <style:style style:name="P16" style:family="paragraph" style:parent-style-name="Standard">
      <style:paragraph-properties fo:margin-left="3.249cm" fo:margin-right="0cm" fo:margin-top="0cm" fo:margin-bottom="0.318cm" loext:contextual-spacing="false" fo:line-height="0.917cm" fo:text-align="justify" style:justify-single-word="false" fo:text-indent="-1.75cm" style:auto-text-indent="false" style:snap-to-layout-grid="false"/>
    </style:style>
    <style:style style:name="P17" style:family="paragraph" style:parent-style-name="Standard" style:list-style-name="WW8Num40">
      <style:paragraph-properties fo:margin-left="1.88cm" fo:margin-right="0cm" fo:margin-top="0cm" fo:margin-bottom="0.318cm" loext:contextual-spacing="false" fo:line-height="0.917cm" fo:text-align="justify" style:justify-single-word="false" fo:text-indent="-0.379cm" style:auto-text-indent="false" style:snap-to-layout-grid="false"/>
    </style:style>
    <style:style style:name="P18" style:family="paragraph" style:parent-style-name="Standard" style:list-style-name="WW8Num40">
      <style:paragraph-properties fo:margin-left="1.88cm" fo:margin-right="0cm" fo:margin-top="0cm" fo:margin-bottom="0.318cm" loext:contextual-spacing="false" fo:line-height="0.917cm" fo:text-align="justify" style:justify-single-word="false" fo:text-indent="-0.379cm" style:auto-text-indent="false" style:snap-to-layout-grid="false"/>
      <style:text-properties fo:color="#000000" fo:font-size="16pt" style:font-name-asian="標楷體" style:font-size-asian="16pt" style:font-size-complex="16pt" style:font-weight-complex="bold"/>
    </style:style>
    <style:style style:name="P19" style:family="paragraph" style:parent-style-name="Standard" style:list-style-name="WW8Num28">
      <style:paragraph-properties fo:margin-left="3.501cm" fo:margin-right="0cm" fo:margin-top="0cm" fo:margin-bottom="0.318cm" loext:contextual-spacing="false" fo:line-height="0.917cm" fo:text-align="justify" style:justify-single-word="false" fo:text-indent="-0.75cm" style:auto-text-indent="false" style:snap-to-layout-grid="false"/>
    </style:style>
    <style:style style:name="P20" style:family="paragraph" style:parent-style-name="Standard" style:list-style-name="WW8Num14">
      <style:paragraph-properties fo:margin-left="3.501cm" fo:margin-right="0cm" fo:margin-top="0cm" fo:margin-bottom="0.318cm" loext:contextual-spacing="false" fo:line-height="0.917cm" fo:text-align="justify" style:justify-single-word="false" fo:text-indent="-0.75cm" style:auto-text-indent="false" style:snap-to-layout-grid="false"/>
    </style:style>
    <style:style style:name="P21" style:family="paragraph" style:parent-style-name="Standard" style:list-style-name="WW8Num5">
      <style:paragraph-properties fo:margin-left="3.501cm" fo:margin-right="0cm" fo:margin-top="0cm" fo:margin-bottom="0.318cm" loext:contextual-spacing="false" fo:line-height="0.917cm" fo:text-align="justify" style:justify-single-word="false" fo:text-indent="-0.75cm" style:auto-text-indent="false" style:snap-to-layout-grid="false"/>
    </style:style>
    <style:style style:name="P22" style:family="paragraph" style:parent-style-name="Standard" style:list-style-name="WW8Num1">
      <style:paragraph-properties fo:margin-left="3.501cm" fo:margin-right="0cm" fo:margin-top="0cm" fo:margin-bottom="0.318cm" loext:contextual-spacing="false" fo:line-height="0.917cm" fo:text-align="justify" style:justify-single-word="false" fo:text-indent="-0.75cm" style:auto-text-indent="false" style:snap-to-layout-grid="false"/>
    </style:style>
    <style:style style:name="P23" style:family="paragraph" style:parent-style-name="Standard" style:list-style-name="WW8Num33">
      <style:paragraph-properties fo:margin-left="3.501cm" fo:margin-right="0cm" fo:margin-top="0cm" fo:margin-bottom="0.318cm" loext:contextual-spacing="false" fo:line-height="0.917cm" fo:text-align="justify" style:justify-single-word="false" fo:text-indent="-0.75cm" style:auto-text-indent="false" style:snap-to-layout-grid="false"/>
    </style:style>
    <style:style style:name="P24" style:family="paragraph" style:parent-style-name="Standard" style:list-style-name="WW8Num36">
      <style:paragraph-properties fo:margin-left="3.501cm" fo:margin-right="0cm" fo:margin-top="0cm" fo:margin-bottom="0.318cm" loext:contextual-spacing="false" fo:line-height="0.917cm" fo:text-align="justify" style:justify-single-word="false" fo:text-indent="-0.75cm" style:auto-text-indent="false" style:snap-to-layout-grid="false"/>
      <style:text-properties fo:color="#000000" fo:font-size="16pt" style:font-name-asian="標楷體" style:font-size-asian="16pt" style:font-name-complex="標楷體" style:font-size-complex="16pt" style:font-weight-complex="bold"/>
    </style:style>
    <style:style style:name="P25" style:family="paragraph" style:parent-style-name="Standard" style:list-style-name="WW8Num5">
      <style:paragraph-properties fo:margin-left="3.501cm" fo:margin-right="0cm" fo:margin-top="0cm" fo:margin-bottom="0.318cm" loext:contextual-spacing="false" fo:line-height="0.917cm" fo:text-align="justify" style:justify-single-word="false" fo:text-indent="-0.75cm" style:auto-text-indent="false" style:snap-to-layout-grid="false"/>
      <style:text-properties fo:color="#000000" fo:font-size="16pt" style:font-name-asian="標楷體" style:font-size-asian="16pt" style:font-size-complex="16pt" style:font-weight-complex="bold"/>
    </style:style>
    <style:style style:name="P26" style:family="paragraph" style:parent-style-name="Standard" style:list-style-name="WW8Num1">
      <style:paragraph-properties fo:margin-left="3.501cm" fo:margin-right="0cm" fo:margin-top="0cm" fo:margin-bottom="0.318cm" loext:contextual-spacing="false" fo:line-height="0.917cm" fo:text-align="justify" style:justify-single-word="false" fo:text-indent="-0.75cm" style:auto-text-indent="false" style:snap-to-layout-grid="false"/>
      <style:text-properties fo:color="#000000" fo:font-size="16pt" style:font-name-asian="標楷體" style:font-size-asian="16pt" style:font-size-complex="16pt" style:font-weight-complex="bold"/>
    </style:style>
    <style:style style:name="P27" style:family="paragraph" style:parent-style-name="Standard">
      <style:paragraph-properties fo:margin-left="8.752cm" fo:margin-right="0cm" fo:margin-top="0cm" fo:margin-bottom="0.318cm" loext:contextual-spacing="false" fo:line-height="0.917cm" fo:text-align="justify" style:justify-single-word="false" fo:text-indent="0cm" style:auto-text-indent="false" style:snap-to-layout-grid="false"/>
    </style:style>
    <style:style style:name="P28" style:family="paragraph" style:parent-style-name="Standard">
      <style:paragraph-properties fo:margin-left="0cm" fo:margin-right="0cm" fo:margin-top="0cm" fo:margin-bottom="0.318cm" loext:contextual-spacing="false" fo:line-height="0.917cm" fo:text-align="justify" style:justify-single-word="false" fo:text-indent="9.252cm" style:auto-text-indent="false" style:snap-to-layout-grid="false"/>
    </style:style>
    <style:style style:name="P29" style:family="paragraph" style:parent-style-name="Standard">
      <style:paragraph-properties fo:margin-left="9.753cm" fo:margin-right="0cm" fo:margin-top="0cm" fo:margin-bottom="0.318cm" loext:contextual-spacing="false" fo:line-height="0.917cm" fo:text-align="justify" style:justify-single-word="false" fo:text-indent="0cm" style:auto-text-indent="false" style:snap-to-layout-grid="false"/>
    </style:style>
    <style:style style:name="P30" style:family="paragraph" style:parent-style-name="Standard">
      <style:paragraph-properties fo:margin-left="0cm" fo:margin-right="0cm" fo:margin-top="0cm" fo:margin-bottom="0.318cm" loext:contextual-spacing="false" fo:line-height="0.917cm" fo:text-align="justify" style:justify-single-word="false" fo:text-indent="6.75cm" style:auto-text-indent="false" style:snap-to-layout-grid="false"/>
    </style:style>
    <style:style style:name="P31" style:family="paragraph" style:parent-style-name="Standard">
      <style:paragraph-properties fo:margin-left="1.88cm" fo:margin-right="0cm" fo:margin-top="0cm" fo:margin-bottom="0.318cm" loext:contextual-spacing="false" fo:line-height="0.917cm" fo:text-align="justify" style:justify-single-word="false" fo:text-indent="3.115cm" style:auto-text-indent="false" style:snap-to-layout-grid="false"/>
    </style:style>
    <style:style style:name="P32" style:family="paragraph" style:parent-style-name="Standard">
      <style:paragraph-properties fo:margin-left="5.001cm" fo:margin-right="0cm" fo:margin-top="0cm" fo:margin-bottom="0.318cm" loext:contextual-spacing="false" fo:line-height="0.917cm" fo:text-align="justify" style:justify-single-word="false" fo:text-indent="0cm" style:auto-text-indent="false" style:snap-to-layout-grid="false"/>
    </style:style>
    <style:style style:name="P33" style:family="paragraph" style:parent-style-name="Standard">
      <style:paragraph-properties fo:margin-left="1.752cm" fo:margin-right="0cm" fo:margin-top="0cm" fo:margin-bottom="0.318cm" loext:contextual-spacing="false" fo:line-height="0.917cm" fo:text-align="justify" style:justify-single-word="false" fo:text-indent="0cm" style:auto-text-indent="false" style:snap-to-layout-grid="false"/>
    </style:style>
    <style:style style:name="P34" style:family="paragraph" style:parent-style-name="Standard" style:list-style-name="WW8Num20">
      <style:paragraph-properties fo:margin-left="1.693cm" fo:margin-right="0cm" fo:margin-top="0cm" fo:margin-bottom="0.318cm" loext:contextual-spacing="false" fo:line-height="0.917cm" fo:text-align="justify" style:justify-single-word="false" fo:text-indent="0.058cm" style:auto-text-indent="false" style:snap-to-layout-grid="false"/>
    </style:style>
    <style:style style:name="P35" style:family="paragraph" style:parent-style-name="Standard">
      <style:paragraph-properties fo:margin-left="1.752cm" fo:margin-right="0cm" fo:margin-top="0cm" fo:margin-bottom="0.318cm" loext:contextual-spacing="false" fo:line-height="0.917cm" fo:text-align="justify" style:justify-single-word="false" fo:text-indent="0.744cm" style:auto-text-indent="false" style:snap-to-layout-grid="false"/>
      <style:text-properties fo:color="#000000" fo:font-size="16pt" style:font-name-asian="標楷體" style:font-size-asian="16pt" style:font-size-complex="16pt"/>
    </style:style>
    <style:style style:name="P36" style:family="paragraph" style:parent-style-name="Standard" style:list-style-name="WW8Num19">
      <style:paragraph-properties fo:margin-left="3.595cm" fo:margin-right="0cm" fo:margin-top="0cm" fo:margin-bottom="0.318cm" loext:contextual-spacing="false" fo:line-height="0.917cm" fo:text-align="justify" style:justify-single-word="false" fo:text-indent="-0.847cm" style:auto-text-indent="false" style:snap-to-layout-grid="false"/>
    </style:style>
    <style:style style:name="P37" style:family="paragraph" style:parent-style-name="Standard">
      <style:paragraph-properties fo:margin-left="0cm" fo:margin-right="0cm" fo:text-indent="2.54cm" style:auto-text-indent="false"/>
      <style:text-properties fo:color="#000000" fo:font-size="16pt" style:font-name-asian="標楷體" style:font-size-asian="16pt" style:font-size-complex="16pt"/>
    </style:style>
    <style:style style:name="P38" style:family="paragraph" style:parent-style-name="Standard" style:master-page-name="Standard">
      <style:paragraph-properties fo:line-height="130%" fo:text-align="center" style:justify-single-word="false" style:page-number="auto" style:snap-to-layout-grid="false"/>
    </style:style>
    <style:style style:name="P39" style:family="paragraph" style:parent-style-name="Standard">
      <style:paragraph-properties fo:margin-left="1.27cm" fo:margin-right="0cm" fo:margin-top="0cm" fo:margin-bottom="0.318cm" loext:contextual-spacing="false" fo:line-height="0.917cm" fo:text-align="justify" style:justify-single-word="false" fo:text-indent="0cm" style:auto-text-indent="false" style:snap-to-layout-grid="false"/>
    </style:style>
    <style:style style:name="P40" style:family="paragraph" style:parent-style-name="Footer">
      <style:paragraph-properties fo:text-align="center" style:justify-single-word="false"/>
    </style:style>
    <style:style style:name="T1" style:family="text">
      <style:text-properties fo:color="#000000" fo:font-size="18pt" fo:font-weight="bold" style:font-name-asian="標楷體" style:font-size-asian="18pt" style:font-weight-asian="bold" style:font-size-complex="18pt"/>
    </style:style>
    <style:style style:name="T2" style:family="text">
      <style:text-properties fo:color="#000000" fo:font-size="18pt" fo:font-weight="bold" style:font-name-asian="標楷體" style:font-size-asian="18pt" style:font-weight-asian="bold" style:font-size-complex="18pt"/>
    </style:style>
    <style:style style:name="T3" style:family="text">
      <style:text-properties fo:color="#000000" fo:font-size="18pt" fo:font-weight="bold" style:font-name-asian="標楷體" style:font-size-asian="18pt" style:font-weight-asian="bold" style:font-name-complex="標楷體" style:font-size-complex="18pt"/>
    </style:style>
    <style:style style:name="T4" style:family="text">
      <style:text-properties fo:color="#000000" fo:font-size="18pt" fo:font-weight="bold" style:font-name-asian="標楷體" style:font-size-asian="18pt" style:font-weight-asian="bold" style:font-name-complex="標楷體" style:font-size-complex="18pt"/>
    </style:style>
    <style:style style:name="T5" style:family="text">
      <style:text-properties fo:color="#000000" fo:font-size="18pt" style:font-name-asian="標楷體" style:font-size-asian="18pt" style:font-size-complex="16pt"/>
    </style:style>
    <style:style style:name="T6" style:family="text">
      <style:text-properties fo:color="#000000" style:font-name="標楷體" fo:font-size="18pt" fo:font-weight="bold" style:font-name-asian="標楷體" style:font-size-asian="18pt" style:font-weight-asian="bold" style:font-name-complex="標楷體" style:font-size-complex="18pt"/>
    </style:style>
    <style:style style:name="T7" style:family="text">
      <style:text-properties fo:color="#000000" style:font-name="標楷體" fo:font-size="16pt" style:font-name-asian="標楷體" style:font-size-asian="16pt" style:font-name-complex="Arial" style:font-size-complex="16pt"/>
    </style:style>
    <style:style style:name="T8" style:family="text">
      <style:text-properties fo:color="#000000" style:font-name="標楷體" fo:font-size="16pt" style:font-name-asian="標楷體" style:font-size-asian="16pt" style:font-name-complex="Arial" style:font-size-complex="16pt"/>
    </style:style>
    <style:style style:name="T9" style:family="text">
      <style:text-properties fo:color="#000000" fo:font-size="16pt" style:font-name-asian="標楷體" style:font-size-asian="16pt" style:font-size-complex="16pt"/>
    </style:style>
    <style:style style:name="T10" style:family="text">
      <style:text-properties fo:color="#000000" fo:font-size="16pt" style:font-name-asian="標楷體" style:font-size-asian="16pt" style:font-size-complex="16pt"/>
    </style:style>
    <style:style style:name="T11" style:family="text">
      <style:text-properties fo:color="#000000" fo:font-size="16pt" style:font-name-asian="標楷體" style:font-size-asian="16pt" style:font-size-complex="16pt" style:font-weight-complex="bold"/>
    </style:style>
    <style:style style:name="T12" style:family="text">
      <style:text-properties fo:color="#000000" fo:font-size="16pt" style:font-name-asian="標楷體" style:font-size-asian="16pt" style:font-size-complex="16pt" style:font-weight-complex="bold"/>
    </style:style>
    <style:style style:name="T13" style:family="text">
      <style:text-properties fo:color="#000000" fo:font-size="16pt" style:font-name-asian="標楷體" style:font-size-asian="16pt" style:font-name-complex="標楷體" style:font-size-complex="16pt"/>
    </style:style>
    <style:style style:name="T14" style:family="text">
      <style:text-properties fo:color="#000000" fo:font-size="16pt" style:font-name-asian="標楷體" style:font-size-asian="16pt" style:font-name-complex="標楷體" style:font-size-complex="16pt"/>
    </style:style>
    <style:style style:name="T15" style:family="text">
      <style:text-properties fo:color="#000000" fo:font-size="16pt" style:font-name-asian="標楷體" style:font-size-asian="16pt" style:font-name-complex="標楷體" style:font-size-complex="16pt" style:font-weight-complex="bold"/>
    </style:style>
    <style:style style:name="T16" style:family="text">
      <style:text-properties fo:color="#000000" fo:font-size="16pt" style:font-name-asian="標楷體" style:font-size-asian="16pt" style:font-name-complex="標楷體" style:font-size-complex="16pt" style:font-weight-complex="bold"/>
    </style:style>
    <style:style style:name="T17" style:family="text">
      <style:text-properties fo:color="#000000" fo:font-size="16pt" style:font-name-asian="標楷體" style:font-size-asian="16pt" style:font-size-complex="11pt"/>
    </style:style>
    <style:style style:name="T18" style:family="text">
      <style:text-properties fo:color="#000000" fo:font-size="16pt" style:font-name-asian="標楷體" style:font-size-asian="16pt" style:font-size-complex="11pt"/>
    </style:style>
    <style:style style:name="T19" style:family="text">
      <style:text-properties fo:color="#000000" fo:font-size="16pt" style:font-name-asian="標楷體" style:font-size-asian="16pt" style:font-size-complex="14pt"/>
    </style:style>
    <style:style style:name="T20" style:family="text">
      <style:text-properties fo:color="#000000" fo:font-size="16pt" style:font-name-asian="標楷體" style:font-size-asian="16pt" style:font-size-complex="14pt" style:font-weight-complex="bold"/>
    </style:style>
    <style:style style:name="T21" style:family="text">
      <style:text-properties fo:color="#000000" fo:font-size="16pt" style:font-name-asian="標楷體" style:font-size-asian="16pt" style:font-size-complex="14pt"/>
    </style:style>
    <style:style style:name="T22" style:family="text">
      <style:text-properties fo:color="#000000" fo:font-size="16pt" style:letter-kerning="true" style:font-name-asian="標楷體" style:font-size-asian="16pt" style:font-size-complex="16pt" style:language-complex="hi" style:country-complex="IN"/>
    </style:style>
    <style:style style:name="T23" style:family="text">
      <style:text-properties fo:color="#000000" fo:font-size="16pt" style:letter-kerning="true" style:font-name-asian="標楷體" style:font-size-asian="16pt" style:font-size-complex="16pt" style:language-complex="hi" style:country-complex="IN"/>
    </style:style>
    <style:style style:name="T24" style:family="text">
      <style:text-properties style:font-name="標楷體" style:font-name-complex="Arial"/>
    </style:style>
    <style:style style:name="T25"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107</text:span><text:span text:style-name="T3">年</text:span><text:span text:style-name="T3">度</text:span><text:span text:style-name="T3">再生能源電能躉購費率審定會</text:span></text:p>
      <text:p text:style-name="P1"><text:span text:style-name="T3">太陽光電分組第</text:span><text:span text:style-name="T1">3</text:span><text:span text:style-name="T3">次會議</text:span><text:span text:style-name="T6">紀錄</text:span></text:p>
      <text:list xml:id="list966362242893727316" text:style-name="WW8Num9">
        <text:list-item>
          <text:p text:style-name="P2"><text:span text:style-name="T7">時間：</text:span><text:span text:style-name="T9">106</text:span><text:span text:style-name="T13">年</text:span><text:span text:style-name="T9">9</text:span><text:span text:style-name="T13">月</text:span><text:span text:style-name="T13">1</text:span><text:span text:style-name="T13">日</text:span><text:span text:style-name="T9">(</text:span><text:span text:style-name="T13">星期</text:span><text:span text:style-name="T13">五</text:span><text:span text:style-name="T9">)</text:span><text:span text:style-name="T9">上</text:span><text:span text:style-name="T13">午10時</text:span><text:span text:style-name="T7"> </text:span></text:p>
        </text:list-item>
        <text:list-item>
          <text:p text:style-name="P7"><text:span text:style-name="T7">地點：</text:span><text:span text:style-name="T9">經濟部能源局</text:span><text:span text:style-name="T9">(B棟)</text:span><text:span text:style-name="T9">1</text:span><text:span text:style-name="T9">4</text:span><text:span text:style-name="T9">樓會議室</text:span></text:p>
        </text:list-item>
        <text:list-item>
          <text:p text:style-name="P3"><text:span text:style-name="T7">主席：江委員青瓚<text:tab/> <text:s text:c="2"/><text:tab/><text:tab/><text:tab/><text:tab/> <text:s text:c="6"/>記錄：張</text:span><text:span text:style-name="T9">技士群立</text:span></text:p>
        </text:list-item>
        <text:list-item>
          <text:p text:style-name="P4">出(列)席單位及人員：(詳如會議簽名冊)</text:p>
        </text:list-item>
        <text:list-item>
          <text:p text:style-name="P5">主席致詞：（略）</text:p>
        </text:list-item>
        <text:list-item>
          <text:p text:style-name="P2"><text:span text:style-name="T9">討論</text:span><text:span text:style-name="T9">事項：</text:span></text:p>
        </text:list-item>
      </text:list>
      <text:list xml:id="list1127504416104498925" text:style-name="WW8Num30">
        <text:list-item>
          <text:p text:style-name="P8"><text:span text:style-name="T9">討論案一：第</text:span><text:span text:style-name="T9">2</text:span><text:span text:style-name="T9">次分組會議「躉購費率類型及容量級距」、「期初設置成本」使用參數再確認</text:span></text:p>
        </text:list-item>
      </text:list>
      <text:p text:style-name="P9">委員發言重點：</text:p>
      <text:list xml:id="list7538848927841249794" text:style-name="WW8Num12">
        <text:list-item>
          <text:p text:style-name="P10"><text:span text:style-name="T9">建議未來可針對太陽光電發電設備除役後之廢棄物處理與循環再生議題進行國外資訊蒐集與研析。</text:span></text:p>
        </text:list-item>
        <text:list-item>
          <text:p text:style-name="P10"><text:span text:style-name="T9">各類型太陽光電之期初設置成本原始資料差異甚大，建議可說明其差異之原因是否為地區性或設置型態不同等因素所致。</text:span></text:p>
        </text:list-item>
        <text:list-item>
          <text:p text:style-name="P10"><text:span text:style-name="T9">建議針對電網饋線、昇壓站等成本項目應有具體佐證資料提出後，再決定是否區分容量級距及納入期初設置成本。</text:span></text:p>
        </text:list-item>
        <text:list-item>
          <text:p text:style-name="P10"><text:span text:style-name="T9">考量現行大型地面型案場設置之實際經驗及市場參與程</text:span><text:soft-page-break/><text:span text:style-name="T9">度，原則同意107年度期初設置成本不額外納入自設昇壓站及土地租金成本。</text:span></text:p>
        </text:list-item>
      </text:list>
      <text:p text:style-name="P6"/>
      <text:list xml:id="list185925157472664" text:continue-numbering="true" text:style-name="WW8Num12">
        <text:list-item>
          <text:p text:style-name="P10"><text:span text:style-name="T15">建議未來可考量增設大容量案場之容量級距，以合理估算相關成本費用，並合理反映規模經濟。</text:span></text:p>
        </text:list-item>
        <text:list-item>
          <text:p text:style-name="P10"><text:span text:style-name="T9">關於大型設置案場自設昇壓站之成本費用應與期初設置成本進行脫鉤，建議未來可研析是否可透過躉購費率加成方式予以反映。</text:span></text:p>
        </text:list-item>
        <text:list-item>
          <text:p text:style-name="P10"><text:span text:style-name="T9">建議</text:span><text:span text:style-name="T11">1至20</text:span><text:span text:style-name="T11">瓩</text:span><text:span text:style-name="T11">級距之躉購費率與其他級距脫鉤，以利小型案場之增設。</text:span></text:p>
        </text:list-item>
        <text:list-item>
          <text:p text:style-name="P10"><text:span text:style-name="T11">目前再生能源為國家重大且鼓勵之政策，建議屋頂型</text:span><text:bookmark-start text:name="OLE_LINK32"/><text:bookmark-start text:name="OLE_LINK33"/><text:bookmark-start text:name="OLE_LINK34"/><text:span text:style-name="T11">1至20</text:span><text:bookmark-end text:name="OLE_LINK32"/><text:bookmark-end text:name="OLE_LINK33"/><text:bookmark-end text:name="OLE_LINK34"/><text:span text:style-name="T11">瓩</text:span><text:span text:style-name="T11">國際降幅部分應適度政策性給予減少，並考量105年度及106年度參採案例數量及設置型態不同等因素，建議1至20</text:span><text:span text:style-name="T11">瓩</text:span><text:span text:style-name="T11">之期初設置成本改採加權平均計算。</text:span></text:p>
        </text:list-item>
        <text:list-item>
          <text:p text:style-name="P10"><text:span text:style-name="T11">考量我國太陽光電</text:span><text:span text:style-name="T11">2</text:span><text:span text:style-name="T11">年期計畫將於</text:span><text:span text:style-name="T11">2018</text:span><text:span text:style-name="T11">年</text:span><text:span text:style-name="T11">6</text:span><text:span text:style-name="T11">月截止，為鼓勵業者盡早進入市場，投資設置太陽光電，以達成我國太陽光電推廣目標，原則同意國際降幅分兩期進行調整，即上半年反映</text:span><text:span text:style-name="T11">50%</text:span><text:span text:style-name="T11">、下半年反映</text:span><text:span text:style-name="T11">100%</text:span><text:span text:style-name="T11">。</text:span></text:p>
        </text:list-item>
      </text:list>
      <text:p text:style-name="P16"><text:span text:style-name="T11">決定：107年度太陽光電電能躉購費率「期初設置成本」計算使用參數，同意原則如下</text:span><text:span text:style-name="T11">：</text:span></text:p>
      <text:list xml:id="list1519027146751787151" text:style-name="WW8Num40">
        <text:list-item>
          <text:p text:style-name="P18">屋頂型：</text:p>
        </text:list-item>
      </text:list>
      <text:list xml:id="list2116565196370179594" text:style-name="WW8Num28">
        <text:list-item>
          <text:p text:style-name="P19"><text:span text:style-name="T11">1瓩以上未達20瓩：第一期為</text:span><text:span text:style-name="T11">5.</text:span><text:span text:style-name="T11">8</text:span><text:span text:style-name="T11">0</text:span><text:span text:style-name="T11">萬元/瓩</text:span></text:p>
        </text:list-item>
      </text:list>
      <text:p text:style-name="P27"><text:span text:style-name="T11">第二期為5.69萬元/瓩</text:span></text:p>
      <text:list xml:id="list185926712606326" text:continue-numbering="true" text:style-name="WW8Num28">
        <text:list-item>
          <text:p text:style-name="P19"><text:soft-page-break/><text:span text:style-name="T11">20瓩以上未達100瓩：第一期為</text:span><text:span text:style-name="T11">5.</text:span><text:span text:style-name="T11">16萬元/瓩</text:span></text:p>
        </text:list-item>
      </text:list>
      <text:p text:style-name="P28"><text:span text:style-name="T11">第二期為5.05萬元/瓩</text:span></text:p>
      <text:list xml:id="list185926939170136" text:continue-numbering="true" text:style-name="WW8Num28">
        <text:list-item>
          <text:p text:style-name="P19"><text:span text:style-name="T11">100瓩以上未達500瓩：第一期為</text:span><text:span text:style-name="T11">4.</text:span><text:span text:style-name="T11">80萬元/瓩</text:span></text:p>
        </text:list-item>
      </text:list>
      <text:p text:style-name="P29"><text:span text:style-name="T11">第二期為4.70萬元/瓩</text:span></text:p>
      <text:list xml:id="list185926709002594" text:continue-numbering="true" text:style-name="WW8Num28">
        <text:list-item>
          <text:p text:style-name="P19"><text:span text:style-name="T11">500瓩以上：第一期為4.66萬元/瓩</text:span></text:p>
        </text:list-item>
      </text:list>
      <text:p text:style-name="P30"><text:span text:style-name="T11">第二期為4.57萬元/瓩</text:span></text:p>
      <text:list xml:id="list185925834720808" text:continue-list="list1519027146751787151" text:style-name="WW8Num40">
        <text:list-item>
          <text:p text:style-name="P17"><text:span text:style-name="T11">地面型：第一期為</text:span><text:span text:style-name="T17">5.20</text:span><text:span text:style-name="T11">萬元/瓩</text:span></text:p>
        </text:list-item>
      </text:list>
      <text:p text:style-name="P31"><text:span text:style-name="T11">第二期為5.10萬元/瓩</text:span></text:p>
      <text:list xml:id="list185926002178458" text:continue-numbering="true" text:style-name="WW8Num40">
        <text:list-item>
          <text:p text:style-name="P17"><text:span text:style-name="T11">水面型：第一期為</text:span><text:span text:style-name="T17">5.8</text:span><text:span text:style-name="T17">0</text:span><text:span text:style-name="T11">萬元/瓩</text:span></text:p>
        </text:list-item>
      </text:list>
      <text:p text:style-name="P32"><text:span text:style-name="T11">第二期為5.70萬元/瓩</text:span></text:p>
      <text:list xml:id="list185925715623945" text:continue-list="list1127504416104498925" text:style-name="WW8Num30">
        <text:list-item>
          <text:p text:style-name="P8"><text:span text:style-name="T9">討論案</text:span><text:span text:style-name="T9">二</text:span><text:span text:style-name="T11">：</text:span><text:span text:style-name="T11">太陽光電</text:span><text:span text:style-name="T13">「年運轉維護費用」及「年售電量」</text:span><text:span text:style-name="T13">使用參數</text:span><text:span text:style-name="T13">建議</text:span></text:p>
        </text:list-item>
      </text:list>
      <text:p text:style-name="P33"><text:span text:style-name="T11">委員</text:span><text:span text:style-name="T9">發言重點：</text:span></text:p>
      <text:list xml:id="list128628674168401563" text:style-name="WW8Num20">
        <text:list-item>
          <text:p text:style-name="P34"><text:span text:style-name="T11">參數</text:span><text:span text:style-name="T9">資料參採原則</text:span></text:p>
        </text:list-item>
      </text:list>
      <text:p text:style-name="P35">原則同意107年度參數資料參採原則。</text:p>
      <text:list xml:id="list185926070084554" text:continue-numbering="true" text:style-name="WW8Num20">
        <text:list-item>
          <text:p text:style-name="P11"><text:span text:style-name="T11">年運轉</text:span><text:span text:style-name="T9">維護費</text:span></text:p>
        </text:list-item>
      </text:list>
      <text:list xml:id="list5742854153694343943" text:style-name="WW8Num19">
        <text:list-item>
          <text:list>
            <text:list-item>
              <text:list>
                <text:list-item>
                  <text:list>
                    <text:list-item>
                      <text:list>
                        <text:list-item>
                          <text:p text:style-name="P36"><text:span text:style-name="T15">建議可針對國際上不同設置型態(如鹽業用地、水面型等)之運轉維護費用資料進行蒐集，以利未來估算運轉維護費用參數參考。</text:span></text:p>
                        </text:list-item>
                        <text:list-item>
                          <text:p text:style-name="P36"><text:span text:style-name="T15">考量本年度業者所提數據並未提供佐證資訊或為評估數據，依據參數資料參採原則，建議以106年度</text:span><text:soft-page-break/><text:span text:style-name="T15">提供可佐證之資訊為參採基準，另考量台電公司過往設置案例過早，為能使運維模式符合目前市場發展狀況，建議參採台電公司101年以後完工之設置案件。</text:span></text:p>
                        </text:list-item>
                        <text:list-item>
                          <text:p text:style-name="P36"><text:span text:style-name="T15">有關國際資料引用或參照部分，建議宜對其背景加以蒐集。</text:span></text:p>
                        </text:list-item>
                        <text:list-item>
                          <text:p text:style-name="P36"><text:span text:style-name="T15">有關天災衍生之額外保險費用，原則同意援用106年度估算方式，即以300元/瓩進行估算。</text:span></text:p>
                        </text:list-item>
                        <text:list-item>
                          <text:p text:style-name="P36"><text:span text:style-name="T15">建議107年度屋頂型太陽光電年運轉維護費占期初設置成本比例為3.41%、地面型為2.33%及水面型為2.09%。</text:span></text:p>
                        </text:list-item>
                      </text:list>
                    </text:list-item>
                  </text:list>
                </text:list-item>
              </text:list>
            </text:list-item>
          </text:list>
        </text:list-item>
      </text:list>
      <text:list xml:id="list185925232119790" text:continue-list="list185926070084554" text:style-name="WW8Num20">
        <text:list-item>
          <text:p text:style-name="P11"><text:span text:style-name="T9">年售電</text:span><text:span text:style-name="T11">量</text:span></text:p>
        </text:list-item>
      </text:list>
      <text:list xml:id="list146823820962708377" text:style-name="WW8Num36">
        <text:list-item>
          <text:p text:style-name="P24">觀察103至105年台電公司設置場址、工研院即時監測發電量及電能補貼等資料，全臺灣場址年發電量介於1,090~1,303度/瓩，平均為1,226度/瓩(若考量效率遞減率後平均為1,172度/瓩)；台中以南場址年發電量介於1,158~1,321度/瓩，平均為1,258度/瓩(若考量效率遞減率後平均為1,203度/瓩)。</text:p>
        </text:list-item>
        <text:list-item>
          <text:p text:style-name="P24">考量優先鼓勵開發優良場址，同步考量發電設備之效率衰減情形後，原則同意年售電量仍維持1,250度/瓩。</text:p>
        </text:list-item>
      </text:list>
      <text:p text:style-name="P16"><text:span text:style-name="T11">決定：</text:span><text:span text:style-name="T11">10</text:span><text:span text:style-name="T11">7年度太陽光電電能躉購費率「年運轉維護費」及「年售電量」計算使用參數，原則同意如下：</text:span></text:p>
      <text:list xml:id="list5341166503744536012" text:style-name="WW8Num14">
        <text:list-item>
          <text:p text:style-name="P20"><text:span text:style-name="T11">1</text:span><text:span text:style-name="T11">07</text:span><text:span text:style-name="T15">年度</text:span><text:span text:style-name="T11">屋頂型太陽光電年運轉維護費占期初設置成本比例為3.41%、地面型為2.33%及水面型為2.09%。</text:span></text:p>
        </text:list-item>
        <text:list-item>
          <text:p text:style-name="P20"><text:soft-page-break/><text:span text:style-name="T11">年售電量：1,250度/瓩</text:span><text:span text:style-name="T11">。</text:span></text:p>
        </text:list-item>
      </text:list>
      <text:list xml:id="list185927074793132" text:continue-list="list185925715623945" text:style-name="WW8Num30">
        <text:list-item>
          <text:p text:style-name="P8"><text:span text:style-name="T9">討論案三：躉購費率之獎勵機制相關議題</text:span></text:p>
        </text:list-item>
      </text:list>
      <text:p text:style-name="P33"><text:span text:style-name="T11">委員</text:span><text:span text:style-name="T9">發言重點：</text:span></text:p>
      <text:list xml:id="list5677178244053043860" text:style-name="WW8Num25">
        <text:list-item>
          <text:p text:style-name="P12"><text:span text:style-name="T9">離島</text:span><text:span text:style-name="T9">地</text:span><text:span text:style-name="T9">區</text:span><text:span text:style-name="T9">躉購費率加成機制</text:span></text:p>
        </text:list-item>
      </text:list>
      <text:list xml:id="list3024775441381806125" text:style-name="WW8Num5">
        <text:list-item>
          <text:p text:style-name="P25">考量期初設置成本於設置當下已經發生，若因海底電網聯結而取消加成機制，雖發電成本並無差異但將會部分成本費用無法回收，因此，建議107年度維持躉購費率加成但應取消但書規定。</text:p>
        </text:list-item>
        <text:list-item>
          <text:p text:style-name="P21"><text:span text:style-name="T11">107年度離島地區設置太陽光電得適用離島地區加成獎勵機制但取消但書規定，但須研議但書</text:span><text:bookmark-start text:name="OLE_LINK41"/><text:bookmark-start text:name="OLE_LINK42"/><text:bookmark-start text:name="OLE_LINK43"/><text:span text:style-name="T11">規定溯及既往之合宜性</text:span><text:bookmark-end text:name="OLE_LINK41"/><text:bookmark-end text:name="OLE_LINK42"/><text:bookmark-end text:name="OLE_LINK43"/><text:span text:style-name="T11">。</text:span></text:p>
        </text:list-item>
      </text:list>
      <text:list xml:id="list185926513887509" text:continue-list="list5677178244053043860" text:style-name="WW8Num25">
        <text:list-item>
          <text:p text:style-name="P15">高效能模組躉購費率加成機制</text:p>
        </text:list-item>
      </text:list>
      <text:p text:style-name="P37">無。</text:p>
      <text:list xml:id="list185925983987498" text:continue-numbering="true" text:style-name="WW8Num25">
        <text:list-item>
          <text:p text:style-name="P15">躉購費率與區域費率討論之連結</text:p>
        </text:list-item>
      </text:list>
      <text:list xml:id="list6349678779193574785" text:style-name="WW8Num1">
        <text:list-item>
          <text:p text:style-name="P26">考量<text:bookmark-start text:name="OLE_LINK44"/>北部地區加成目的<text:bookmark-end text:name="OLE_LINK44"/>應以考量用電需求及電網特性，併同鼓勵北部地區設置太陽光電，進而進行差異化費率之訂定，以提升設置案件較少區域之投資誘因。</text:p>
        </text:list-item>
        <text:list-item>
          <text:p text:style-name="P22"><text:span text:style-name="T11">考量電網強度、缺電風險及提高北部地區尖峰時段的電力供應彈性，建議107年度北部地區躉購費率加成區域仍維持北北基、桃竹苗、宜花等地，且按實際公告之費率進行加成15%。</text:span></text:p>
        </text:list-item>
      </text:list>
      <text:list xml:id="list185926261156391" text:continue-list="list185925983987498" text:style-name="WW8Num25">
        <text:list-item>
          <text:p text:style-name="P13"><text:span text:style-name="T9">太陽光電躉購費率適用時點權益保障之方式</text:span></text:p>
        </text:list-item>
      </text:list>
      <text:list xml:id="list3525065564479229164" text:style-name="WW8Num33">
        <text:list-item>
          <text:p text:style-name="P23"><text:soft-page-break/><text:span text:style-name="T11">裝</text:span><text:span text:style-name="T11">置容量10MW</text:span><text:span text:style-name="T11">以</text:span><text:span text:style-name="T11">上</text:span><text:span text:style-name="T11">之大型</text:span><text:span text:style-name="T11">電廠</text:span><text:span text:style-name="T9">躉購費率適用時點若</text:span><text:span text:style-name="T11">只</text:span><text:span text:style-name="T11">延長</text:span><text:span text:style-name="T11">6個</text:span><text:span text:style-name="T11">月</text:span><text:span text:style-name="T11">，可能較無法</text:span><text:span text:style-name="T11">完成融資規</text:span><text:span text:style-name="T11">劃</text:span><text:span text:style-name="T11">、</text:span><text:span text:style-name="T11">申</text:span><text:span text:style-name="T11">設電業取得備</text:span><text:span text:style-name="T11">案等程度，建議可針對申設階段中應完成項目之查核點後，就完成各查核點及其適用費率部分設計延長期限。</text:span></text:p>
        </text:list-item>
        <text:list-item>
          <text:p text:style-name="P23"><text:span text:style-name="T11">參照業者所提供之案場設置時程</text:span><text:span text:style-name="T11">資</text:span><text:span text:style-name="T11">訊</text:span><text:span text:style-name="T11">，</text:span><text:span text:style-name="T11">從</text:span><text:span text:style-name="T11">送</text:span><text:span text:style-name="T11">籌</text:span><text:span text:style-name="T11">設計畫</text:span><text:span text:style-name="T11">至</text:span><text:span text:style-name="T11">太陽能竣工</text:span><text:span text:style-name="T11">，預估一年</text:span><text:span text:style-name="T11">半</text:span><text:span text:style-name="T11">內可</text:span><text:span text:style-name="T11">完成，</text:span><text:span text:style-name="T11">故同</text:span><text:span text:style-name="T11">意</text:span><text:span text:style-name="T11">裝置容量10MW以上之地面型及</text:span><text:span text:style-name="T9">水面型</text:span><text:span text:style-name="T9">(浮力</text:span><text:span text:style-name="T9">式</text:span><text:span text:style-name="T9">)</text:span><text:span text:style-name="T11">太陽光電設備延長期完工期限，最少延長6個月。</text:span></text:p>
        </text:list-item>
        <text:list-item>
          <text:p text:style-name="P23"><text:span text:style-name="T11">建議後續針</text:span><text:span text:style-name="T11">對儲能</text:span><text:span text:style-name="T11">系</text:span><text:span text:style-name="T11">統相關建</text:span><text:span text:style-name="T11">置</text:span><text:span text:style-name="T11">及維運費用等</text:span><text:span text:style-name="T11">進</text:span><text:span text:style-name="T11">行資料蒐集，</text:span><text:span text:style-name="T11">以利</text:span><text:span text:style-name="T11">後續儲能系統可能納入躉購費率</text:span><text:span text:style-name="T11">之</text:span><text:span text:style-name="T11">設計。</text:span></text:p>
        </text:list-item>
        <text:list-item>
          <text:p text:style-name="P23"><text:span text:style-name="T11">未</text:span><text:span text:style-name="T11">來政策以</text:span><text:span text:style-name="T11">地</text:span><text:span text:style-name="T11">面型為主</text:span><text:span text:style-name="T11">要</text:span><text:span text:style-name="T11">推廣對象，而</text:span><text:span text:style-name="T11">電</text:span><text:span text:style-name="T11">網</text:span><text:span text:style-name="T11">布</text:span><text:span text:style-name="T11">建</text:span><text:span text:style-name="T11">影</text:span><text:span text:style-name="T11">響</text:span><text:span text:style-name="T11">投</text:span><text:span text:style-name="T11">資規劃期程</text:span><text:span text:style-name="T11">，故</text:span><text:span text:style-name="T11">地面</text:span><text:span text:style-name="T11">型</text:span><text:span text:style-name="T11">大規模</text:span><text:span text:style-name="T11">設</text:span><text:span text:style-name="T11">置耗時較</text:span><text:span text:style-name="T11">多</text:span><text:span text:style-name="T11">，</text:span><text:span text:style-name="T11">同意躉</text:span><text:span text:style-name="T11">購</text:span><text:span text:style-name="T11">費</text:span><text:span text:style-name="T11">率</text:span><text:span text:style-name="T11">適</text:span><text:span text:style-name="T11">用同</text:span><text:span text:style-name="T11">意</text:span><text:span text:style-name="T11">備</text:span><text:span text:style-name="T11">案</text:span><text:span text:style-name="T11">時之上</text:span><text:span text:style-name="T11">限</text:span><text:span text:style-name="T11">費率。</text:span></text:p>
        </text:list-item>
      </text:list>
      <text:p text:style-name="P16"><text:span text:style-name="T11">決定：</text:span></text:p>
      <text:list xml:id="list4932991970725639693" text:style-name="WW8Num24">
        <text:list-item>
          <text:p text:style-name="P14"><text:span text:style-name="T9">原</text:span><text:span text:style-name="T9">則</text:span><text:span text:style-name="T9">同</text:span><text:span text:style-name="T9">意維持離島地區加成獎勵機制</text:span><text:span text:style-name="T9">，</text:span><text:span text:style-name="T9">惟</text:span><text:span text:style-name="T9">建議但書取消之部分應考量</text:span><text:span text:style-name="T11">溯及既往之合宜性後，並於107年度第二次審定會再行確認</text:span><text:span text:style-name="T9">。</text:span></text:p>
        </text:list-item>
        <text:list-item>
          <text:p text:style-name="P14"><text:span text:style-name="T9">為</text:span><text:span text:style-name="T9">維持投資誘因與</text:span><text:span text:style-name="T9">政</text:span><text:span text:style-name="T9">策之穩定性，原則同意維持106</text:span><text:span text:style-name="T9">年</text:span><text:span text:style-name="T9">度之作法，即</text:span><text:span text:style-name="T9">107年</text:span><text:span text:style-name="T9">度太陽光電發電設備全數採用</text:span><text:span text:style-name="T9">經</text:span><text:span text:style-name="T9">濟部標準</text:span><text:span text:style-name="T9">檢</text:span><text:span text:style-name="T9">驗局公告台灣高效能太陽光電模組技術</text:span><text:span text:style-name="T9">規</text:span><text:span text:style-name="T9">範之太陽光電模組者，其躉購費率加成</text:span><text:span text:style-name="T9">6%。</text:span></text:p>
        </text:list-item>
        <text:list-item>
          <text:p text:style-name="P14"><text:span text:style-name="T9">基於考量北部地區加成獎勵機制之目的，原則同意</text:span><text:span text:style-name="T11">107年度</text:span><text:span text:style-name="T9">加成</text:span><text:span text:style-name="T9">區域</text:span><text:span text:style-name="T9">與106年度相同，即</text:span><text:span text:style-name="T15">太陽光電北部地區</text:span><text:span text:style-name="T11">(</text:span><text:span text:style-name="T11">含</text:span><text:soft-page-break/><text:span text:style-name="T11">北北基、桃竹苗及宜花）</text:span><text:span text:style-name="T15">107年度電能躉購費率按實際公告之費率加成15%</text:span><text:span text:style-name="T9">。</text:span></text:p>
        </text:list-item>
        <text:list-item>
          <text:p text:style-name="P14"><text:span text:style-name="T9">地</text:span><text:span text:style-name="T9">面型太陽光電費率</text:span><text:span text:style-name="T9">適</text:span><text:span text:style-name="T9">用時點</text:span><text:span text:style-name="T9">原</text:span><text:span text:style-name="T9">則上同</text:span><text:span text:style-name="T9">意</text:span><text:span text:style-name="T9">維持</text:span><text:span text:style-name="T9">106年</text:span><text:span text:style-name="T9">度之作法，即自</text:span><text:span text:style-name="T9">107年</text:span><text:span text:style-name="T9">起，當年度取得同意備案且符合規定之裝置容量</text:span><text:span text:style-name="T9">1萬</text:span><text:span text:style-name="T9">瓩以上</text:span><text:span text:style-name="T9">之</text:span><text:span text:style-name="T9">地面型及</text:span><text:bookmark-start text:name="OLE_LINK1"/><text:bookmark-start text:name="OLE_LINK2"/><text:span text:style-name="T9">水面型</text:span><text:span text:style-name="T9">(浮力</text:span><text:span text:style-name="T9">式</text:span><text:span text:style-name="T9">)</text:span><text:bookmark-end text:name="OLE_LINK1"/><text:bookmark-end text:name="OLE_LINK2"/><text:span text:style-name="T9">太</text:span><text:span text:style-name="T9">陽光電發電設備，於次</text:span><text:span text:style-name="T9">年1月1日</text:span><text:span text:style-name="T9">至</text:span><text:span text:style-name="T9">6月30日</text:span><text:span text:style-name="T9">間完工者，其躉購費率適用同意備案時之上限費率。</text:span></text:p>
        </text:list-item>
      </text:list>
      <text:p text:style-name="P39"><text:span text:style-name="T11">八、</text:span><text:span text:style-name="T11">散會</text:span><text:span text:style-name="T20">(</text:span><text:span text:style-name="T19">下午12</text:span><text:span text:style-name="T19">時30</text:span><text:span text:style-name="T19">分</text:span><text:span text:style-name="T20">)</text:span><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text-properties fo:font-size="16pt" style:font-name-asian="標楷體" style:font-family-asian="標楷體" style:font-family-generic-asian="script" style:font-size-asian="16pt"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name-asian="標楷體" style:font-family-asian="標楷體" style:font-family-generic-asian="script" style:font-size-asian="16pt" style:font-size-complex="16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size-asian="16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9z1" style:family="text">
      <style:text-properties fo:color="#000000"/>
    </style:style>
    <style:style style:name="WW8Num9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3" style:family="text"/>
    <style:style style:name="WW8Num9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name-asian="標楷體" style:font-family-asian="標楷體" style:font-family-generic-asian="script" style:font-size-asian="16pt" style:font-size-complex="16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text-properties fo:color="#000000"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9z5" style:family="text"/>
    <style:style style:name="WW8Num19z6" style:family="text"/>
    <style:style style:name="WW8Num19z7" style:family="text"/>
    <style:style style:name="WW8Num19z8" style:family="text"/>
    <style:style style:name="WW8Num20z0" style:family="text">
      <style:text-properties fo:font-size="16pt" style:font-name-asian="標楷體" style:font-family-asian="標楷體" style:font-family-generic-asian="script" style:font-size-asian="16pt" style:font-size-complex="16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style:font-name-asian="標楷體" style:font-family-asian="標楷體" style:font-family-generic-asian="script" style:font-size-asian="16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name-asian="標楷體" style:font-family-asian="標楷體" style:font-family-generic-asian="script" style:font-size-asian="16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style:font-name-asian="標楷體" style:font-family-asian="標楷體" style:font-family-generic-asian="script" style:font-size-asian="16pt" style:font-size-complex="16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6pt" style:font-name-asian="標楷體" style:font-family-asian="標楷體" style:font-family-generic-asian="script" style:font-size-asian="16pt" style:font-size-complex="16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6pt" style:font-name-asian="標楷體" style:font-family-asian="標楷體" style:font-family-generic-asian="script" style:font-size-asian="16pt" style:font-size-complex="16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0.0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0.78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1.6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2.4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fo:text-indent="-0.847cm" fo:margin-left="3.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3"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0.05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0.78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1.6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2.4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fo:text-indent="-1.27cm" fo:margin-left="3.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9z4"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fo:text-indent="-0.847cm" fo:margin-left="1.0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2">
        <style:list-level-properties text:list-level-position-and-space-mode="label-alignment">
          <style:list-level-label-alignment text:label-followed-by="listtab" fo:text-indent="-0.847cm" fo:margin-left="3.3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0.847cm" fo:text-indent="-1.034cm" fo:margin-left="1.8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cm" fo:margin-bottom="1.75cm" fo:margin-left="2.221cm" fo:margin-right="2.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1cm" fo:margin-top="0.372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32613</meta:initial-creator>
    <meta:creation-date>2017-09-13T17:51:00</meta:creation-date>
    <dc:creator>boe</dc:creator>
    <dc:date>2017-09-13T17:51:00</dc:date>
    <meta:print-date>2015-09-23T10:59:00</meta:print-date>
    <meta:editing-cycles>2</meta:editing-cycles>
    <meta:editing-duration>PT1M</meta:editing-duration>
    <meta:document-statistic meta:table-count="0" meta:image-count="0" meta:object-count="0" meta:page-count="7" meta:paragraph-count="71" meta:word-count="2549" meta:character-count="2820" meta:non-whitespace-character-count="2804"/>
    <meta:generator>LibreOffice/5.2.1.2$Windows_x86 LibreOffice_project/31dd62db80d4e60af04904455ec9c9219178d620</meta:generator>
  </office:meta>
</office:document-meta>
</file>