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nap-to-layout-grid="false"/>
    </style:style>
    <style:style style:name="P2" style:family="paragraph" style:parent-style-name="Standard" style:master-page-name="Standard">
      <style:paragraph-properties fo:margin-top="0.318cm" fo:margin-bottom="0.318cm" loext:contextual-spacing="false" fo:line-height="0.917cm" fo:text-align="center" style:justify-single-word="false" style:page-number="auto" style:snap-to-layout-grid="false"/>
    </style:style>
    <style:style style:name="P3" style:family="paragraph" style:parent-style-name="Standard" style:list-style-name="WW8Num5">
      <style:paragraph-properties fo:margin-top="0cm" fo:margin-bottom="0.318cm" loext:contextual-spacing="false" fo:line-height="0.917cm"/>
    </style:style>
    <style:style style:name="P4" style:family="paragraph" style:parent-style-name="Standard" style:list-style-name="WW8Num24">
      <style:paragraph-properties fo:margin-top="0cm" fo:margin-bottom="0.318cm" loext:contextual-spacing="false" fo:line-height="0.917cm" fo:text-align="justify" style:justify-single-word="false" style:snap-to-layout-grid="false"/>
    </style:style>
    <style:style style:name="P5" style:family="paragraph" style:parent-style-name="Standard" style:list-style-name="WW8Num10">
      <style:paragraph-properties fo:margin-top="0cm" fo:margin-bottom="0.318cm" loext:contextual-spacing="false" fo:line-height="0.917cm" fo:text-align="justify" style:justify-single-word="false" style:snap-to-layout-grid="false"/>
    </style:style>
    <style:style style:name="P6" style:family="paragraph" style:parent-style-name="Standard" style:list-style-name="WW8Num18">
      <style:paragraph-properties fo:margin-top="0cm" fo:margin-bottom="0.318cm" loext:contextual-spacing="false" fo:line-height="0.917cm" fo:text-align="justify" style:justify-single-word="false" style:snap-to-layout-grid="false"/>
    </style:style>
    <style:style style:name="P7" style:family="paragraph" style:parent-style-name="Standard" style:list-style-name="WW8Num14">
      <style:paragraph-properties fo:margin-top="0cm" fo:margin-bottom="0.318cm" loext:contextual-spacing="false" fo:line-height="0.917cm" fo:text-align="justify" style:justify-single-word="false" style:snap-to-layout-grid="false"/>
    </style:style>
    <style:style style:name="P8" style:family="paragraph" style:parent-style-name="Standard" style:list-style-name="WW8Num8">
      <style:paragraph-properties fo:margin-top="0cm" fo:margin-bottom="0.318cm" loext:contextual-spacing="false" fo:line-height="0.917cm" fo:text-align="justify" style:justify-single-word="false" style:snap-to-layout-grid="false"/>
    </style:style>
    <style:style style:name="P9" style:family="paragraph" style:parent-style-name="Standard" style:list-style-name="WW8Num5">
      <style:paragraph-properties fo:margin-top="0cm" fo:margin-bottom="0.318cm" loext:contextual-spacing="false" fo:line-height="0.917cm">
        <style:tab-stops/>
      </style:paragraph-properties>
      <style:text-properties fo:color="#000000" fo:font-size="16pt" style:font-name-asian="標楷體" style:font-size-asian="16pt" style:font-size-complex="16pt"/>
    </style:style>
    <style:style style:name="P10" style:family="paragraph" style:parent-style-name="Standard" style:list-style-name="WW8Num5">
      <style:paragraph-properties fo:margin-top="0cm" fo:margin-bottom="0.318cm" loext:contextual-spacing="false" fo:line-height="0.917cm"/>
      <style:text-properties fo:color="#000000" fo:font-size="16pt" style:font-name-asian="標楷體" style:font-size-asian="16pt" style:font-size-complex="16pt"/>
    </style:style>
    <style:style style:name="P11" style:family="paragraph" style:parent-style-name="Standard">
      <style:paragraph-properties fo:margin-left="1.251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12" style:family="paragraph" style:parent-style-name="Standard">
      <style:paragraph-properties fo:margin-left="2.997cm" fo:margin-right="0cm" fo:margin-top="0cm" fo:margin-bottom="0.318cm" loext:contextual-spacing="false" fo:line-height="0.917cm" fo:text-align="justify" style:justify-single-word="false" fo:text-indent="-1.739cm" style:auto-text-indent="false" style:snap-to-layout-grid="false"/>
    </style:style>
    <style:style style:name="P13" style:family="paragraph" style:parent-style-name="Standard" style:list-style-name="WW8Num6">
      <style:paragraph-properties fo:margin-left="2.247cm" fo:margin-right="0cm" fo:margin-top="0cm" fo:margin-bottom="0.318cm" loext:contextual-spacing="false" fo:line-height="0.917cm" fo:text-align="justify" style:justify-single-word="false" fo:text-indent="-0.997cm" style:auto-text-indent="false" style:snap-to-layout-grid="false"/>
      <style:text-properties fo:color="#000000" fo:font-size="16pt" style:font-name-asian="標楷體" style:font-size-asian="16pt" style:font-size-complex="16pt"/>
    </style:style>
    <style:style style:name="P14" style:family="paragraph" style:parent-style-name="Standard" style:list-style-name="WW8Num21">
      <style:paragraph-properties fo:margin-left="3cm" fo:margin-right="0cm" fo:margin-top="0cm" fo:margin-bottom="0.318cm" loext:contextual-spacing="false" fo:line-height="0.917cm" fo:text-align="justify" style:justify-single-word="false" fo:text-indent="-0.75cm" style:auto-text-indent="false" style:snap-to-layout-grid="false"/>
    </style:style>
    <style:style style:name="P15" style:family="paragraph" style:parent-style-name="Standard" style:list-style-name="WW8Num7">
      <style:paragraph-properties fo:margin-left="3cm" fo:margin-right="0cm" fo:margin-top="0cm" fo:margin-bottom="0.318cm" loext:contextual-spacing="false" fo:line-height="0.917cm" fo:text-align="justify" style:justify-single-word="false" fo:text-indent="-0.75cm" style:auto-text-indent="false" style:snap-to-layout-grid="false"/>
    </style:style>
    <style:style style:name="P16" style:family="paragraph" style:parent-style-name="Standard" style:list-style-name="WW8Num12">
      <style:paragraph-properties fo:margin-left="3cm" fo:margin-right="0cm" fo:margin-top="0cm" fo:margin-bottom="0.318cm" loext:contextual-spacing="false" fo:line-height="0.917cm" fo:text-align="justify" style:justify-single-word="false" fo:text-indent="-0.75cm" style:auto-text-indent="false" style:snap-to-layout-grid="false"/>
      <style:text-properties fo:color="#000000" fo:font-size="16pt" style:font-name-asian="標楷體" style:font-size-asian="16pt" style:font-size-complex="16pt"/>
    </style:style>
    <style:style style:name="P17" style:family="paragraph" style:parent-style-name="Standard">
      <style:paragraph-properties fo:margin-left="3.355cm" fo:margin-right="0cm" fo:margin-top="0cm" fo:margin-bottom="0.318cm" loext:contextual-spacing="false" fo:line-height="0.917cm" fo:text-align="justify" style:justify-single-word="false" fo:text-indent="-2.85cm" style:auto-text-indent="false"/>
    </style:style>
    <style:style style:name="P18" style:family="paragraph" style:parent-style-name="Standard">
      <style:paragraph-properties fo:margin-left="0.847cm" fo:margin-right="0cm" fo:margin-top="0cm" fo:margin-bottom="0.318cm" loext:contextual-spacing="false" fo:line-height="0.917cm" fo:text-align="justify" style:justify-single-word="false" fo:text-indent="0.339cm" style:auto-text-indent="false" style:snap-to-layout-grid="false"/>
      <style:text-properties fo:color="#000000" fo:font-size="16pt" style:font-name-asian="標楷體" style:font-size-asian="16pt" style:font-size-complex="16pt" style:font-weight-complex="bold"/>
    </style:style>
    <style:style style:name="P19" style:family="paragraph" style:parent-style-name="Standard" style:list-style-name="WW8Num20">
      <style:paragraph-properties fo:margin-left="4.001cm" fo:margin-right="0cm" fo:margin-top="0cm" fo:margin-bottom="0.318cm" loext:contextual-spacing="false" fo:line-height="0.917cm" fo:text-align="justify" style:justify-single-word="false" fo:text-indent="-0.847cm" style:auto-text-indent="false" style:snap-to-layout-grid="false"/>
    </style:style>
    <style:style style:name="P20" style:family="paragraph" style:parent-style-name="Standard">
      <style:paragraph-properties fo:margin-left="3.976cm" fo:margin-right="0cm" fo:margin-top="0cm" fo:margin-bottom="0.318cm" loext:contextual-spacing="false" fo:line-height="0.917cm" fo:text-align="justify" style:justify-single-word="false" fo:text-indent="0cm" style:auto-text-indent="false" style:snap-to-layout-grid="false"/>
    </style:style>
    <style:style style:name="P21" style:family="paragraph" style:parent-style-name="Standard" style:list-style-name="WW8Num18">
      <style:paragraph-properties fo:margin-left="3.976cm" fo:margin-right="0cm" fo:margin-top="0cm" fo:margin-bottom="0.318cm" loext:contextual-spacing="false" fo:line-height="0.917cm" fo:text-align="justify" style:justify-single-word="false" fo:text-indent="-0.79cm" style:auto-text-indent="false" style:snap-to-layout-grid="false"/>
    </style:style>
    <style:style style:name="P22" style:family="paragraph" style:parent-style-name="Standard" style:list-style-name="WW8Num10">
      <style:paragraph-properties fo:margin-left="4.643cm" fo:margin-right="0cm" fo:margin-top="0cm" fo:margin-bottom="0.318cm" loext:contextual-spacing="false" fo:line-height="0.917cm" fo:text-align="justify" style:justify-single-word="false" fo:text-indent="-0.568cm" style:auto-text-indent="false" style:snap-to-layout-grid="false"/>
    </style:style>
    <style:style style:name="P23" style:family="paragraph" style:parent-style-name="Standard" style:list-style-name="WW8Num1">
      <style:paragraph-properties fo:margin-left="4.643cm" fo:margin-right="0cm" fo:margin-top="0cm" fo:margin-bottom="0.318cm" loext:contextual-spacing="false" fo:line-height="0.917cm" fo:text-align="justify" style:justify-single-word="false" fo:text-indent="-0.568cm" style:auto-text-indent="false" style:snap-to-layout-grid="false"/>
    </style:style>
    <style:style style:name="P24" style:family="paragraph" style:parent-style-name="Standard" style:list-style-name="WW8Num16">
      <style:paragraph-properties fo:margin-left="2.914cm" fo:margin-right="0cm" fo:margin-top="0cm" fo:margin-bottom="0.318cm" loext:contextual-spacing="false" fo:line-height="0.917cm" fo:text-align="justify" style:justify-single-word="false" fo:text-indent="-0.667cm" style:auto-text-indent="false" style:snap-to-layout-grid="false"/>
    </style:style>
    <style:style style:name="P25" style:family="paragraph" style:parent-style-name="Standard">
      <style:paragraph-properties fo:margin-left="2.985cm" fo:margin-right="0cm" fo:margin-top="0cm" fo:margin-bottom="0.318cm" loext:contextual-spacing="false" fo:line-height="0.917cm" fo:text-align="justify" style:justify-single-word="false" fo:text-indent="0cm" style:auto-text-indent="false" style:snap-to-layout-grid="false"/>
    </style:style>
    <style:style style:name="P26" style:family="paragraph" style:parent-style-name="Standard" style:list-style-name="WW8Num2">
      <style:paragraph-properties fo:margin-left="4.075cm" fo:margin-right="0cm" fo:margin-top="0cm" fo:margin-bottom="0.318cm" loext:contextual-spacing="false" fo:line-height="0.917cm" fo:text-align="justify" style:justify-single-word="false" fo:text-indent="-0.914cm" style:auto-text-indent="false" style:snap-to-layout-grid="false"/>
    </style:style>
    <style:style style:name="P27" style:family="paragraph" style:parent-style-name="Standard" style:list-style-name="WW8Num15">
      <style:paragraph-properties fo:margin-left="4.05cm" fo:margin-right="0cm" fo:margin-top="0cm" fo:margin-bottom="0.318cm" loext:contextual-spacing="false" fo:line-height="0.917cm" fo:text-align="justify" style:justify-single-word="false" fo:text-indent="-0.864cm" style:auto-text-indent="false" style:snap-to-layout-grid="false"/>
    </style:style>
    <style:style style:name="P28" style:family="paragraph" style:parent-style-name="Standard" style:list-style-name="WW8Num3">
      <style:paragraph-properties fo:margin-left="4.099cm" fo:margin-right="0cm" fo:margin-top="0cm" fo:margin-bottom="0.318cm" loext:contextual-spacing="false" fo:line-height="0.917cm" fo:text-align="justify" style:justify-single-word="false" fo:text-indent="-0.889cm" style:auto-text-indent="false" style:snap-to-layout-grid="false"/>
    </style:style>
    <style:style style:name="P29" style:family="paragraph" style:parent-style-name="Standard" style:list-style-name="WW8Num19">
      <style:paragraph-properties fo:margin-left="2.988cm" fo:margin-right="0cm" fo:margin-top="0cm" fo:margin-bottom="0.318cm" loext:contextual-spacing="false" fo:line-height="0.917cm" fo:text-align="justify" style:justify-single-word="false" fo:text-indent="-0.741cm" style:auto-text-indent="false" style:snap-to-layout-grid="false"/>
    </style:style>
    <style:style style:name="P30" style:family="paragraph" style:parent-style-name="Standard" style:list-style-name="WW8Num17">
      <style:paragraph-properties fo:margin-left="4.075cm" fo:margin-right="0cm" fo:margin-top="0cm" fo:margin-bottom="0.318cm" loext:contextual-spacing="false" fo:line-height="0.917cm" fo:text-align="justify" style:justify-single-word="false" fo:text-indent="-0.864cm" style:auto-text-indent="false" style:snap-to-layout-grid="false"/>
    </style:style>
    <style:style style:name="P31" style:family="paragraph" style:parent-style-name="Standard" style:list-style-name="WW8Num14">
      <style:paragraph-properties fo:margin-left="1.342cm" fo:margin-right="0cm" fo:margin-top="0cm" fo:margin-bottom="0.318cm" loext:contextual-spacing="false" fo:line-height="0.917cm" fo:text-align="justify" style:justify-single-word="false" fo:text-indent="-0.083cm" style:auto-text-indent="false" style:snap-to-layout-grid="false"/>
    </style:style>
    <style:style style:name="P32" style:family="paragraph" style:parent-style-name="Standard" style:list-style-name="WW8Num4">
      <style:paragraph-properties fo:margin-left="2.914cm" fo:margin-right="0cm" fo:margin-top="0cm" fo:margin-bottom="0.318cm" loext:contextual-spacing="false" fo:line-height="0.917cm" fo:text-align="justify" style:justify-single-word="false" fo:text-indent="-0.663cm" style:auto-text-indent="false" style:snap-to-layout-grid="false"/>
    </style:style>
    <style:style style:name="P33" style:family="paragraph" style:parent-style-name="Standard" style:list-style-name="WW8Num11">
      <style:paragraph-properties fo:margin-left="4.075cm" fo:margin-right="0cm" fo:margin-top="0cm" fo:margin-bottom="0.318cm" loext:contextual-spacing="false" fo:line-height="0.917cm" fo:text-align="justify" style:justify-single-word="false" fo:text-indent="-0.84cm" style:auto-text-indent="false" style:snap-to-layout-grid="false"/>
    </style:style>
    <style:style style:name="P34" style:family="paragraph" style:parent-style-name="Standard">
      <style:paragraph-properties fo:margin-left="0.847cm" fo:margin-right="0cm" fo:margin-top="0cm" fo:margin-bottom="0.318cm" loext:contextual-spacing="false" fo:line-height="0.917cm" fo:text-align="justify" style:justify-single-word="false" fo:text-indent="0.4cm" style:auto-text-indent="false" style:snap-to-layout-grid="false"/>
      <style:text-properties fo:color="#000000" fo:font-size="16pt" style:font-name-asian="標楷體" style:font-size-asian="16pt" style:font-size-complex="16pt" style:font-weight-complex="bold"/>
    </style:style>
    <style:style style:name="P35" style:family="paragraph" style:parent-style-name="Standard" style:list-style-name="WW8Num23">
      <style:paragraph-properties fo:margin-left="2.914cm" fo:margin-right="0cm" fo:margin-top="0cm" fo:margin-bottom="0.318cm" loext:contextual-spacing="false" fo:line-height="0.917cm" fo:text-align="justify" style:justify-single-word="false" fo:text-indent="-0.642cm" style:auto-text-indent="false" style:snap-to-layout-grid="false"/>
    </style:style>
    <style:style style:name="P36" style:family="paragraph" style:parent-style-name="Standard">
      <style:paragraph-properties fo:margin-left="2.995cm" fo:margin-right="0cm" fo:margin-top="0cm" fo:margin-bottom="0.318cm" loext:contextual-spacing="false" fo:line-height="0.917cm" fo:text-align="justify" style:justify-single-word="false" fo:text-indent="-1.75cm" style:auto-text-indent="false" style:snap-to-layout-grid="false"/>
    </style:style>
    <style:style style:name="P37" style:family="paragraph" style:parent-style-name="Standard">
      <style:paragraph-properties fo:margin-left="2.995cm" fo:margin-right="0cm" fo:margin-top="0cm" fo:margin-bottom="0.318cm" loext:contextual-spacing="false" fo:line-height="0.917cm" fo:text-align="justify" style:justify-single-word="false" fo:text-indent="-1.665cm" style:auto-text-indent="false" style:snap-to-layout-grid="false"/>
    </style:style>
    <style:style style:name="P38" style:family="paragraph" style:parent-style-name="Footer">
      <style:paragraph-properties fo:margin-left="0cm" fo:margin-right="0.635cm" fo:text-indent="0cm" style:auto-text-indent="false"/>
    </style:style>
    <style:style style:name="P39" style:family="paragraph" style:parent-style-name="清單段落" style:list-style-name="WW8Num5">
      <style:paragraph-properties fo:margin-left="2.251cm" fo:margin-right="0cm" fo:margin-top="0cm" fo:margin-bottom="0.318cm" loext:contextual-spacing="false" fo:line-height="0.917cm" fo:text-align="justify" style:justify-single-word="false" fo:text-indent="-1cm" style:auto-text-indent="false" style:snap-to-layout-grid="false">
        <style:tab-stops/>
      </style:paragraph-properties>
    </style:style>
    <style:style style:name="P40" style:family="paragraph" style:parent-style-name="清單段落" style:list-style-name="WW8Num13">
      <style:paragraph-properties fo:margin-left="2.251cm" fo:margin-right="0cm" fo:margin-top="0cm" fo:margin-bottom="0.318cm" loext:contextual-spacing="false" fo:line-height="0.917cm" fo:text-align="justify" style:justify-single-word="false" fo:text-indent="-1cm" style:auto-text-indent="false" style:snap-to-layout-grid="false"/>
    </style:style>
    <style:style style:name="P41" style:family="paragraph" style:parent-style-name="清單段落" style:list-style-name="WW8Num9">
      <style:paragraph-properties fo:margin-top="0cm" fo:margin-bottom="0.318cm" loext:contextual-spacing="false" fo:line-height="0.917cm" fo:text-align="justify" style:justify-single-word="false" style:snap-to-layout-grid="false"/>
    </style:style>
    <style:style style:name="P42" style:family="paragraph" style:parent-style-name="清單段落">
      <style:paragraph-properties fo:margin-left="2.251cm" fo:margin-right="0cm" fo:margin-top="0cm" fo:margin-bottom="0.318cm" loext:contextual-spacing="false" fo:line-height="0.917cm" fo:text-align="justify" style:justify-single-word="false" fo:text-indent="0cm" style:auto-text-indent="false" style:snap-to-layout-grid="false"/>
    </style:style>
    <style:style style:name="P43" style:family="paragraph" style:parent-style-name="清單段落" style:list-style-name="WW8Num24">
      <style:paragraph-properties fo:margin-left="2.988cm" fo:margin-right="0cm" fo:margin-top="0cm" fo:margin-bottom="0.318cm" loext:contextual-spacing="false" fo:line-height="0.917cm" fo:text-align="justify" style:justify-single-word="false" fo:text-indent="-0.737cm" style:auto-text-indent="false" style:snap-to-layout-grid="false"/>
    </style:style>
    <style:style style:name="T1" style:family="text">
      <style:text-properties style:font-weight-complex="bold"/>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font-size-complex="16pt" style:font-weight-complex="bold"/>
    </style:style>
    <style:style style:name="T7" style:family="text">
      <style:text-properties fo:color="#000000" fo:font-size="16pt" style:font-name-asian="標楷體" style:font-size-asian="16pt" style:font-size-complex="16pt" style:font-weight-complex="bold"/>
    </style:style>
    <style:style style:name="T8" style:family="text">
      <style:text-properties fo:color="#000000" style:font-name="Calibri" fo:font-size="16pt" style:font-name-asian="標楷體" style:font-size-asian="16pt" style:font-name-complex="Calibri" style:font-size-complex="16pt"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07年度再生能源電能躉購費率審定會</text:span></text:p>
      <text:p text:style-name="P1"><text:span text:style-name="T2">生質能及其他再生能源</text:span><text:span text:style-name="T2">發電分組第</text:span><text:span text:style-name="T2">3</text:span><text:span text:style-name="T2">次會議紀錄</text:span></text:p>
      <text:list xml:id="list987711504817366759" text:style-name="WW8Num5">
        <text:list-item>
          <text:p text:style-name="P3"><text:span text:style-name="T4">時間：106年8月</text:span><text:span text:style-name="T4">29</text:span><text:span text:style-name="T4">日(星期</text:span><text:span text:style-name="T4">二</text:span><text:span text:style-name="T4">)下午2時</text:span></text:p>
        </text:list-item>
        <text:list-item>
          <text:p text:style-name="P3"><text:span text:style-name="T4">地點：經濟部能源局13樓第1會議室</text:span></text:p>
        </text:list-item>
        <text:list-item>
          <text:p text:style-name="P3"><text:span text:style-name="T4">主席：</text:span><text:span text:style-name="T4">李</text:span><text:span text:style-name="T4">副</text:span><text:span text:style-name="T4">局長君</text:span><text:span text:style-name="T4">禮</text:span><text:span text:style-name="T4">(代) </text:span><text:span text:style-name="T4"><text:s text:c="16"/>記錄：</text:span><text:span text:style-name="T4">張技士群立</text:span></text:p>
        </text:list-item>
        <text:list-item>
          <text:p text:style-name="P9">出(列)席單位及人員：(詳如會議簽名冊)</text:p>
        </text:list-item>
        <text:list-item>
          <text:p text:style-name="P10">主席致詞：（略）</text:p>
        </text:list-item>
        <text:list-item>
          <text:p text:style-name="P3"><text:span text:style-name="T4">報告事項：</text:span><text:span text:style-name="T6">第2次分組會議「期初設置成本」再確認</text:span></text:p>
        </text:list-item>
      </text:list>
      <text:p text:style-name="P11">委員發言重點：</text:p>
      <text:list xml:id="list185847067571355" text:continue-numbering="true" text:style-name="WW8Num5">
        <text:list-item>
          <text:list>
            <text:list-item>
              <text:p text:style-name="P39"><text:span text:style-name="T6">工</text:span><text:span text:style-name="T6">研</text:span><text:span text:style-name="T6">院四</text:span><text:span text:style-name="T6">磺</text:span><text:span text:style-name="T6">子坪</text:span><text:span text:style-name="T6">案</text:span><text:span text:style-name="T6">例</text:span><text:span text:style-name="T6">中各</text:span><text:span text:style-name="T6">項</text:span><text:span text:style-name="T6">期</text:span><text:span text:style-name="T6">初設置成本</text:span><text:span text:style-name="T6">與</text:span><text:span text:style-name="T6">其他案例差距甚大</text:span><text:span text:style-name="T6">，特</text:span><text:span text:style-name="T6">別是</text:span><text:span text:style-name="T6">鑽井成</text:span><text:span text:style-name="T6">本</text:span><text:span text:style-name="T6">部</text:span><text:span text:style-name="T6">分</text:span><text:span text:style-name="T6">。國</text:span><text:span text:style-name="T6">際</text:span><text:span text:style-name="T6">上，鑽井成</text:span><text:span text:style-name="T6">本</text:span><text:span text:style-name="T6">大</text:span><text:span text:style-name="T6">約</text:span><text:span text:style-name="T6">占整個</text:span><text:span text:style-name="T6">地熱開</text:span><text:span text:style-name="T6">發</text:span><text:span text:style-name="T6">成本之</text:span><text:span text:style-name="T6">4~5成</text:span><text:span text:style-name="T6">，工</text:span><text:span text:style-name="T6">研</text:span><text:span text:style-name="T6">院四</text:span><text:span text:style-name="T6">磺</text:span><text:span text:style-name="T6">子坪</text:span><text:span text:style-name="T6">案</text:span><text:span text:style-name="T6">例</text:span><text:span text:style-name="T6">之鑽井成</text:span><text:span text:style-name="T6">本</text:span><text:span text:style-name="T6">有偏</text:span><text:span text:style-name="T6">低</text:span><text:span text:style-name="T6">疑慮</text:span><text:span text:style-name="T6">，</text:span><text:span text:style-name="T6">建</text:span><text:span text:style-name="T6">議應</text:span><text:span text:style-name="T6">予以釐清。</text:span></text:p>
            </text:list-item>
            <text:list-item>
              <text:p text:style-name="P39"><text:span text:style-name="T6">清水地熱區案</text:span><text:span text:style-name="T6">係第2次</text:span><text:span text:style-name="T6">分組會議當</text:span><text:span text:style-name="T6">日</text:span><text:span text:style-name="T6">才取得相關資料，</text:span><text:span text:style-name="T6">經後</text:span><text:span text:style-name="T6">續</text:span><text:span text:style-name="T6">評估</text:span><text:span text:style-name="T6">後考量其</text:span><text:span text:style-name="T6">尚</text:span><text:span text:style-name="T6">未成熟、</text:span><text:span text:style-name="T6">風</text:span><text:span text:style-name="T6">險高</text:span><text:span text:style-name="T6">，</text:span><text:span text:style-name="T6">資料參採過於</text:span><text:span text:style-name="T6">勉</text:span><text:span text:style-name="T6">強，</text:span><text:span text:style-name="T6">建</text:span><text:span text:style-name="T6">議</text:span><text:span text:style-name="T6">不</text:span><text:span text:style-name="T6">列入地熱期初設置成本</text:span><text:span text:style-name="T6">之</text:span><text:span text:style-name="T6">資料參採。</text:span></text:p>
            </text:list-item>
            <text:list-item>
              <text:p text:style-name="P39"><text:span text:style-name="T6">考</text:span><text:span text:style-name="T6">量資料參</text:span><text:span text:style-name="T6">採</text:span><text:span text:style-name="T6">包括</text:span><text:span text:style-name="T6">鑽井成功與否</text:span><text:span text:style-name="T6">，</text:span><text:span text:style-name="T6">且</text:span><text:span text:style-name="T6">清水</text:span><text:span text:style-name="T6">地</text:span><text:span text:style-name="T6">熱區案例</text:span><text:span text:style-name="T6">之</text:span><text:span text:style-name="T6">可行性高於</text:span><text:span text:style-name="T6">四</text:span><text:span text:style-name="T6">磺</text:span><text:span text:style-name="T6">子</text:span><text:span text:style-name="T6">坪</text:span><text:span text:style-name="T6">和</text:span><text:span text:style-name="T6">綠島</text:span><text:span text:style-name="T6">案</text:span><text:span text:style-name="T6">例，建議簡報</text:span><text:span text:style-name="T6">列</text:span><text:span text:style-name="T6">示之</text:span><text:span text:style-name="T6">四個</text:span><text:span text:style-name="T6">案例應全部</text:span><text:span text:style-name="T6">參</text:span><text:span text:style-name="T6">採</text:span><text:span text:style-name="T6">，</text:span><text:span text:style-name="T6">方為合理</text:span><text:span text:style-name="T6">。</text:span></text:p>
            </text:list-item>
            <text:list-item>
              <text:p text:style-name="P39"><text:span text:style-name="T6">建議應強化說明107年度</text:span><text:span text:style-name="T6">川流式水力期初設置成</text:span><text:span text:style-name="T6">本參採</text:span><text:soft-page-break/><text:span text:style-name="T6">10.38萬/瓩之緣</text:span><text:span text:style-name="T6">由。</text:span></text:p>
            </text:list-item>
            <text:list-item>
              <text:p text:style-name="P39"><text:span text:style-name="T6">廢</text:span><text:span text:style-name="T6">棄物</text:span><text:span text:style-name="T6">一</text:span><text:span text:style-name="T6">詞</text:span><text:span text:style-name="T6">可考</text:span><text:span text:style-name="T6">量</text:span><text:span text:style-name="T6">修</text:span><text:span text:style-name="T6">正為</text:span><text:span text:style-name="T6">生</text:span><text:span text:style-name="T6">質物或廢棄生質</text:span><text:span text:style-name="T6">物，</text:span><text:span text:style-name="T6">國外多以固體生質物、生質物發電或</text:span><text:span text:style-name="T6">RDF等</text:span><text:span text:style-name="T6">名詞。</text:span></text:p>
            </text:list-item>
          </text:list>
        </text:list-item>
      </text:list>
      <text:p text:style-name="P12"><text:span text:style-name="T4">決定：</text:span><text:span text:style-name="T6">107年度</text:span><text:span text:style-name="T6">生質能及其他再生能源發電</text:span><text:span text:style-name="T6">電能躉購費率</text:span><text:span text:style-name="T4">「期初設置成本」</text:span><text:span text:style-name="T6">計算使用參數，原則同意如下：</text:span></text:p>
      <text:list xml:id="list5353915949840089630" text:style-name="WW8Num6">
        <text:list-item>
          <text:p text:style-name="P13">生質能</text:p>
        </text:list-item>
      </text:list>
      <text:list xml:id="list3396521287415300396" text:style-name="WW8Num12">
        <text:list-item>
          <text:p text:style-name="P16">無厭氧消化設備：5.7萬元/瓩</text:p>
        </text:list-item>
        <text:list-item>
          <text:p text:style-name="P16">有厭氧消化設備：20.83萬元/瓩</text:p>
        </text:list-item>
      </text:list>
      <text:list xml:id="list185846793967450" text:continue-list="list5353915949840089630" text:style-name="WW8Num6">
        <text:list-item>
          <text:p text:style-name="P13">廢棄物：8.02萬元/瓩</text:p>
        </text:list-item>
        <text:list-item>
          <text:p text:style-name="P13">川流式水力：10.38萬元/瓩</text:p>
        </text:list-item>
        <text:list-item>
          <text:p text:style-name="P13">地熱能：27.86萬元/瓩</text:p>
        </text:list-item>
      </text:list>
      <text:list xml:id="list185847280377252" text:continue-list="list185847067571355" text:style-name="WW8Num5">
        <text:list-item>
          <text:p text:style-name="P10">討論事項：</text:p>
        </text:list-item>
      </text:list>
      <text:p text:style-name="P17"><text:span text:style-name="T4">討論案一：</text:span><text:span text:style-name="T4">生</text:span><text:span text:style-name="T4">質能及其他再生能源發電「年運轉維護費」及「年售電量」使用參數建</text:span><text:span text:style-name="T4">議</text:span></text:p>
      <text:p text:style-name="P18">委員發言重點：</text:p>
      <text:list xml:id="list3915297814384315783" text:style-name="WW8Num13">
        <text:list-item>
          <text:p text:style-name="P40"><text:span text:style-name="T6">參數</text:span><text:span text:style-name="T6">資料參採原則</text:span></text:p>
        </text:list-item>
      </text:list>
      <text:p text:style-name="P42"><text:span text:style-name="T6">原則同意107年度參數資料參採原則。</text:span></text:p>
      <text:list xml:id="list185846373713584" text:continue-numbering="true" text:style-name="WW8Num13">
        <text:list-item>
          <text:p text:style-name="P40"><text:span text:style-name="T6">生</text:span><text:span text:style-name="T6">質能</text:span></text:p>
        </text:list-item>
      </text:list>
      <text:list xml:id="list3391518707908451858" text:style-name="WW8Num24">
        <text:list-item>
          <text:p text:style-name="P43"><text:span text:style-name="T6">無</text:span><text:span text:style-name="T6">厭氧消化設備</text:span></text:p>
        </text:list-item>
      </text:list>
      <text:list xml:id="list993835929481652769" text:style-name="WW8Num20">
        <text:list-item>
          <text:p text:style-name="P19"><text:span text:style-name="T6">年</text:span><text:span text:style-name="T6">運轉維</text:span><text:span text:style-name="T6">護</text:span><text:span text:style-name="T6">費</text:span></text:p>
        </text:list-item>
      </text:list>
      <text:p text:style-name="P20"><text:soft-page-break/><text:span text:style-name="T4">本年</text:span><text:span text:style-name="T4">度國內無新增</text:span><text:span text:style-name="T4">無厭氧消化設備之運轉維護資料，</text:span><text:span text:style-name="T4">依據</text:span><text:span text:style-name="T4">參數資料參採原則，原則</text:span><text:span text:style-name="T4">同意</text:span><text:span text:style-name="T4">援用106年度審定會參採數值，即7,395元/瓩，併考量物價上漲因素2%，20年均化後之運轉維護費用為8,984元/瓩，於期初設置成本5.7萬元/瓩</text:span><text:span text:style-name="T4">下</text:span><text:span text:style-name="T4">，原則同意10</text:span><text:span text:style-name="T4">7</text:span><text:span text:style-name="T4">年度生質能無厭氧消化設備年運轉維護費占期初設置成本比例為15.76%。</text:span></text:p>
      <text:list xml:id="list185848048004993" text:continue-numbering="true" text:style-name="WW8Num20">
        <text:list-item>
          <text:p text:style-name="P19"><text:span text:style-name="T4">年</text:span><text:span text:style-name="T4">售電量</text:span></text:p>
        </text:list-item>
      </text:list>
      <text:p text:style-name="P20"><text:span text:style-name="T4">本年度國內無新增無厭氧消化設備年售電量資料，另10</text:span><text:span text:style-name="T4">6</text:span><text:span text:style-name="T4">年度審定會參採數值亦介於國際資料區間，依據參數資料參採原則，原則同意10</text:span><text:span text:style-name="T4">7</text:span><text:span text:style-name="T4">年度生質能無厭氧消化設備年售電量維持5,300度/瓩。</text:span></text:p>
      <text:list xml:id="list185847448041081" text:continue-list="list3391518707908451858" text:style-name="WW8Num24">
        <text:list-item>
          <text:p text:style-name="P4"><text:span text:style-name="T4">有</text:span><text:span text:style-name="T6">厭氧消化設備</text:span></text:p>
        </text:list-item>
      </text:list>
      <text:list xml:id="list3546376943188942985" text:style-name="WW8Num18">
        <text:list-item>
          <text:p text:style-name="P21"><text:span text:style-name="T4">年</text:span><text:span text:style-name="T6">運轉維</text:span><text:span text:style-name="T6">護</text:span><text:span text:style-name="T6">費</text:span></text:p>
        </text:list-item>
      </text:list>
      <text:list xml:id="list3482949760266284231" text:style-name="WW8Num10">
        <text:list-item>
          <text:p text:style-name="P5"><text:span text:style-name="T4">本年度蒐集國內近三年年運轉維護費資料8筆，剔除因料源不足致發電運轉時數過低、及因設備故障頻繁與未提供實際可佐證資訊，致無法真實反映運維狀況等案例後，共參採3筆資料，平均單位年運轉維護費為12,580元/瓩，考量物價上漲因素2%，20年均化後之年運轉維護費為15,283元/瓩，於期初設置成本20.83萬元/瓩</text:span><text:span text:style-name="T4">下</text:span><text:span text:style-name="T4">，原則同意10</text:span><text:span text:style-name="T4">7</text:span><text:span text:style-name="T4">年度生質能有厭氧消化設備年運轉維護費占期初設置成本比例為7.34%。</text:span></text:p>
        </text:list-item>
        <text:list-item>
          <text:p text:style-name="P22"><text:span text:style-name="T4">考量生質能有厭氧消化設備資料較少，建議應說明清楚資料取捨的原則與一致性。</text:span></text:p>
        </text:list-item>
      </text:list>
      <text:list xml:id="list185846450647913" text:continue-list="list3546376943188942985" text:style-name="WW8Num18">
        <text:list-item>
          <text:p text:style-name="P6"><text:soft-page-break/><text:span text:style-name="T6">年售電</text:span><text:span text:style-name="T6">量</text:span></text:p>
        </text:list-item>
      </text:list>
      <text:list xml:id="list1498430257712742077" text:style-name="WW8Num1">
        <text:list-item>
          <text:p text:style-name="P23"><text:span text:style-name="T4">本年度蒐集國內8筆實際運轉之沼氣發電廠實際年發電時數資料，惟考量因設備故障、料源或沼氣量不足，併或其他多元利用等因素致發電量過低，無法反映實際運轉情況，依據參數參採原則，建議不予以參採。</text:span></text:p>
        </text:list-item>
        <text:list-item>
          <text:p text:style-name="P23"><text:span text:style-name="T4">為引導高效率機組於市場使用，參考經濟部「沼氣發電系統推廣計畫補助作業要點」第四點規範月容量因數達75%(年運轉時數為6,570度/瓩)以上之要求，作為標竿值，另為鼓勵業者投資，提升國內生質能沼氣發電設置誘因，原則同意107年度質能有厭氧消化設備援用106年度審定會參採數值，即6,450度/瓩。</text:span></text:p>
        </text:list-item>
      </text:list>
      <text:list xml:id="list185846334204765" text:continue-list="list185846373713584" text:style-name="WW8Num13">
        <text:list-item>
          <text:p text:style-name="P40"><text:span text:style-name="T6">廢</text:span><text:span text:style-name="T6">棄物發電</text:span></text:p>
        </text:list-item>
      </text:list>
      <text:list xml:id="list4048673776160512057" text:style-name="WW8Num16">
        <text:list-item>
          <text:p text:style-name="P24"><text:span text:style-name="T4">年</text:span><text:span text:style-name="T4">運轉維護費</text:span></text:p>
        </text:list-item>
      </text:list>
      <text:p text:style-name="P25"><text:span text:style-name="T4">本年度蒐集國內示範場資料1筆，考量為反映國內實際發展現況，依據參數資料參採原則，原則</text:span><text:span text:style-name="T4">同意</text:span><text:span text:style-name="T4">以國內評估資料及實際RDF燃料售價資訊為主。考量物價上漲因素2%，20年均化後之年運轉維護費用為21,468元/瓩</text:span><text:bookmark-start text:name="OLE_LINK8"/><text:bookmark-start text:name="OLE_LINK9"/><text:span text:style-name="T4">，於期初設置成本8.02萬元/瓩下，</text:span><text:bookmark-end text:name="OLE_LINK8"/><text:bookmark-end text:name="OLE_LINK9"/><text:span text:style-name="T4">107年度廢棄物發電設備之年運轉維護費占期初設置成本比例為26.77%。</text:span></text:p>
      <text:list xml:id="list185847274071167" text:continue-numbering="true" text:style-name="WW8Num16">
        <text:list-item>
          <text:p text:style-name="P24"><text:span text:style-name="T4">年</text:span><text:span text:style-name="T4">售電量</text:span></text:p>
        </text:list-item>
      </text:list>
      <text:p text:style-name="P25"><text:span text:style-name="T4">本年度業者雖有提供年發電量資料，但因未提供實際可佐證資訊，另考量106年度審定會參採數值仍介於國</text:span><text:soft-page-break/><text:span text:style-name="T4">際資料區間，依據參數資料參採原則「參數資料因缺乏近年實際案例或資訊不足者，以前期公告費率參酌國際成本變化及費率結構進行調整計算」，原則同意107年度廢棄物發電設備之年售電量援用106年度審定會參採數值，即7,200度/瓩。</text:span></text:p>
      <text:list xml:id="list185847400080320" text:continue-list="list185846334204765" text:style-name="WW8Num13">
        <text:list-item>
          <text:p text:style-name="P40"><text:span text:style-name="T6">川</text:span><text:span text:style-name="T6">流式水力</text:span></text:p>
        </text:list-item>
      </text:list>
      <text:list xml:id="list4565095706057580472" text:style-name="WW8Num21">
        <text:list-item>
          <text:p text:style-name="P14"><text:span text:style-name="T4">年</text:span><text:span text:style-name="T4">運轉維護費</text:span></text:p>
        </text:list-item>
      </text:list>
      <text:list xml:id="list382347489657107094" text:style-name="WW8Num2">
        <text:list-item>
          <text:p text:style-name="P26"><text:span text:style-name="T4">參採近三年(103~105年)台電公司裝置容量2MW以下之川流式水力發電年運轉維護費資料，平均每單位之年運轉維護費為2,213元/瓩，考量物價上漲因素2%，20年均化後之費用為2,689元/瓩。</text:span></text:p>
        </text:list-item>
        <text:list-item>
          <text:p text:style-name="P26"><text:span text:style-name="T4">考量各國水文、地理條件之差異，且我國參採數值尚介於國際資料範圍之內，故原</text:span><text:span text:style-name="T4">則</text:span><text:span text:style-name="T4">同意以國內實際資料為主，於期初設置成本10.38萬元/瓩下，即107年度年運轉維護費占期初設置成本之比例為2.59 %。</text:span></text:p>
        </text:list-item>
      </text:list>
      <text:list xml:id="list185847964725184" text:continue-list="list4565095706057580472" text:style-name="WW8Num21">
        <text:list-item>
          <text:p text:style-name="P14"><text:span text:style-name="T4">年售電</text:span><text:span text:style-name="T4">量</text:span></text:p>
        </text:list-item>
      </text:list>
      <text:list xml:id="list7217540590775915114" text:style-name="WW8Num15">
        <text:list-item>
          <text:p text:style-name="P27"><text:span text:style-name="T4">本年度參採101~105年台電公司及民營電廠之川流式水力年發電量資料，並觀察3~5年平均單位運轉時數之變化，其結果分別為3,781度/瓩、3,830度/瓩、3,994度/瓩。</text:span></text:p>
        </text:list-item>
        <text:list-item>
          <text:p text:style-name="P27"><text:span text:style-name="T4">考量各國水文、地理條件之差異，因此以國內資料為主，併同考量3~5年平均發電量估算結果，與106年度審定會參採之數值相近，故原</text:span><text:span text:style-name="T4">則同意</text:span><text:span text:style-name="T4">107年度年售電量援用106年度之水準，即4,000度/瓩。</text:span></text:p>
        </text:list-item>
      </text:list>
      <text:list xml:id="list185846755037566" text:continue-list="list185847400080320" text:style-name="WW8Num13">
        <text:list-item>
          <text:p text:style-name="P40"><text:soft-page-break/><text:span text:style-name="T6">地</text:span><text:span text:style-name="T6">熱能</text:span></text:p>
        </text:list-item>
      </text:list>
      <text:list xml:id="list2138612005357255207" text:style-name="WW8Num7">
        <text:list-item>
          <text:p text:style-name="P15"><text:span text:style-name="T4">年</text:span><text:span text:style-name="T4">運</text:span><text:span text:style-name="T4">轉</text:span><text:span text:style-name="T4">維護費</text:span></text:p>
        </text:list-item>
      </text:list>
      <text:list xml:id="list6705527080519418751" text:style-name="WW8Num3">
        <text:list-item>
          <text:p text:style-name="P28"><text:span text:style-name="T4">年運轉維護費用歷年均參採工研院評估資料，本年度同樣採用工研院105年度評估報告，單位年運轉維護費用為8,323元/瓩，考量物價上漲率2%，20年均化後之運轉維護費用為10,111元/瓩。</text:span></text:p>
        </text:list-item>
        <text:list-item>
          <text:p text:style-name="P28"><text:span text:style-name="T4">溫泉取用費援用106年度審定會估算方式，依溫泉取用費徵收費率及使用辦法第3條，原則同意以「回注至100公尺範圍內之原地層達90%」進行計算，其費用為320元/瓩後，且考量該費用屬於規費，因此不隨物價調整，故107年度年運轉維護費加計溫泉取用費後，總計為10,431元/瓩。</text:span></text:p>
        </text:list-item>
        <text:list-item>
          <text:p text:style-name="P28"><text:span text:style-name="T4">基於國內外地質條件與開發潛力差異，故</text:span><text:span text:style-name="T4">原則同意</text:span><text:span text:style-name="T4">以國內最新評估資料為主，於期初設置成本27.86萬元/瓩下，107年度年運轉維護費占期初設置成本比例分別為3.74%。</text:span></text:p>
        </text:list-item>
      </text:list>
      <text:list xml:id="list185847543560558" text:continue-list="list2138612005357255207" text:style-name="WW8Num7">
        <text:list-item>
          <text:p text:style-name="P15"><text:span text:style-name="T4">年</text:span><text:span text:style-name="T4">售電量</text:span></text:p>
        </text:list-item>
      </text:list>
      <text:p text:style-name="P25"><text:span text:style-name="T4">考量我國尚無實際運轉實績，且我國參數評估資料與國際資料相近，惟考量各國地質條件及開發潛力不同，因此以國內評估資料為主，故原</text:span><text:span text:style-name="T4">則同意</text:span><text:span text:style-name="T4">107年度年售電量援用106年度之水準，即6,400度/瓩。</text:span></text:p>
      <text:list xml:id="list185847339608511" text:continue-list="list185846755037566" text:style-name="WW8Num13">
        <text:list-item>
          <text:p text:style-name="P40"><text:span text:style-name="T6">建</text:span><text:span text:style-name="T6">議</text:span><text:span text:style-name="T6">未來可</text:span><text:span text:style-name="T6">針對</text:span><text:bookmark-start text:name="OLE_LINK10"/><text:bookmark-start text:name="OLE_LINK11"/><text:bookmark-start text:name="OLE_LINK12"/><text:span text:style-name="T6">躉購</text:span><text:bookmark-end text:name="OLE_LINK10"/><text:bookmark-end text:name="OLE_LINK11"/><text:bookmark-end text:name="OLE_LINK12"/><text:span text:style-name="T6">費</text:span><text:span text:style-name="T6">率及相關</text:span><text:span text:style-name="T6">獎勵制</text:span><text:span text:style-name="T6">度訂定</text:span><text:span text:style-name="T6">107年</text:span><text:span text:style-name="T6">度之</text:span><text:span text:style-name="T6">達成指標(如發電目標)</text:span><text:span text:style-name="T6">，</text:span><text:span text:style-name="T6">以</text:span><text:span text:style-name="T6">利</text:span><text:span text:style-name="T6">檢</text:span><text:span text:style-name="T6">討</text:span><text:span text:style-name="T6">躉購</text:span><text:span text:style-name="T6">費率之合理性</text:span><text:span text:style-name="T6">、</text:span><text:span text:style-name="T6">制度之優</text:span><text:span text:style-name="T6">劣</text:span><text:span text:style-name="T6">與需改進之處。</text:span></text:p>
        </text:list-item>
        <text:list-item>
          <text:p text:style-name="P40"><text:soft-page-break/><text:span text:style-name="T6">統</text:span><text:span text:style-name="T6">計數</text:span><text:span text:style-name="T6">字(如物價上漲因素)</text:span><text:span text:style-name="T6">或案例參採與否，應</text:span><text:span text:style-name="T6">充</text:span><text:span text:style-name="T6">分且清晰陳述</text:span><text:span text:style-name="T6">依</text:span><text:span text:style-name="T6">據或理</text:span><text:span text:style-name="T6">由</text:span><text:span text:style-name="T6">，未來較好依循參考，也較不易引起業</text:span><text:span text:style-name="T6">者</text:span><text:span text:style-name="T6">之爭議。</text:span></text:p>
        </text:list-item>
      </text:list>
      <text:p text:style-name="P12"><text:span text:style-name="T4">決定：</text:span><text:span text:style-name="T6">107年度</text:span><text:span text:style-name="T6">生質能及其他再生能源發電</text:span><text:span text:style-name="T6">電能躉購費率</text:span><text:span text:style-name="T4">「年運轉維護費」及「年售電量」</text:span><text:span text:style-name="T6">計算使用參數，原則同意如下：</text:span></text:p>
      <text:list xml:id="list7130757649156583613" text:style-name="WW8Num14">
        <text:list-item>
          <text:p text:style-name="P7"><text:span text:style-name="T4">年</text:span><text:span text:style-name="T4">運轉維</text:span><text:span text:style-name="T4">護費</text:span><text:span text:style-name="T4">占期初設置成本比例：</text:span></text:p>
        </text:list-item>
      </text:list>
      <text:list xml:id="list7565141566636473339" text:style-name="WW8Num19">
        <text:list-item>
          <text:p text:style-name="P29"><text:span text:style-name="T4">生質</text:span><text:span text:style-name="T4">能</text:span><text:span text:style-name="T4">：</text:span></text:p>
        </text:list-item>
      </text:list>
      <text:list xml:id="list321815127639379908" text:style-name="WW8Num17">
        <text:list-item>
          <text:p text:style-name="P30"><text:span text:style-name="T4">無厭</text:span><text:span text:style-name="T4">氧消化設備</text:span><text:span text:style-name="T4">：15.76%</text:span></text:p>
        </text:list-item>
        <text:list-item>
          <text:p text:style-name="P30"><text:span text:style-name="T4">有厭</text:span><text:span text:style-name="T4">氧</text:span><text:span text:style-name="T4">消</text:span><text:span text:style-name="T4">化設備</text:span><text:span text:style-name="T4">：7.34%</text:span></text:p>
        </text:list-item>
      </text:list>
      <text:list xml:id="list185847517616483" text:continue-list="list7565141566636473339" text:style-name="WW8Num19">
        <text:list-item>
          <text:p text:style-name="P29"><text:span text:style-name="T4">廢</text:span><text:span text:style-name="T4">棄物</text:span><text:span text:style-name="T4">：26.77%</text:span></text:p>
        </text:list-item>
        <text:list-item>
          <text:p text:style-name="P29"><text:span text:style-name="T4">川</text:span><text:span text:style-name="T4">流式水力</text:span><text:span text:style-name="T4">：2.59</text:span><text:span text:style-name="T4">%</text:span></text:p>
        </text:list-item>
        <text:list-item>
          <text:p text:style-name="P29"><text:span text:style-name="T4">地熱</text:span><text:span text:style-name="T4">能</text:span><text:span text:style-name="T4">：3.74%</text:span></text:p>
        </text:list-item>
      </text:list>
      <text:list xml:id="list185846646809654" text:continue-list="list7130757649156583613" text:style-name="WW8Num14">
        <text:list-item>
          <text:p text:style-name="P31"><text:span text:style-name="T4">年售</text:span><text:span text:style-name="T4">電量</text:span><text:span text:style-name="T4">：</text:span></text:p>
        </text:list-item>
      </text:list>
      <text:list xml:id="list4808967492513952573" text:style-name="WW8Num4">
        <text:list-item>
          <text:p text:style-name="P32"><text:span text:style-name="T4">生質</text:span><text:span text:style-name="T4">能</text:span><text:span text:style-name="T4">：</text:span></text:p>
        </text:list-item>
      </text:list>
      <text:list xml:id="list7670933017645232188" text:style-name="WW8Num11">
        <text:list-item>
          <text:p text:style-name="P33"><text:span text:style-name="T4">無厭</text:span><text:span text:style-name="T4">氧消化設備</text:span><text:span text:style-name="T4">：5,300度/瓩</text:span></text:p>
        </text:list-item>
        <text:list-item>
          <text:p text:style-name="P33"><text:span text:style-name="T4">有厭</text:span><text:span text:style-name="T4">氧</text:span><text:span text:style-name="T4">消化</text:span><text:span text:style-name="T4">設備</text:span><text:span text:style-name="T4">：</text:span><text:span text:style-name="T4">6</text:span><text:span text:style-name="T4">,</text:span><text:span text:style-name="T4">450</text:span><text:span text:style-name="T4">度/瓩</text:span></text:p>
        </text:list-item>
      </text:list>
      <text:list xml:id="list185847570392840" text:continue-list="list4808967492513952573" text:style-name="WW8Num4">
        <text:list-item>
          <text:p text:style-name="P32"><text:span text:style-name="T4">廢</text:span><text:span text:style-name="T4">棄物：</text:span><text:span text:style-name="T4">7,200度/瓩</text:span></text:p>
        </text:list-item>
        <text:list-item>
          <text:p text:style-name="P32"><text:span text:style-name="T4">川</text:span><text:span text:style-name="T4">流式水力</text:span><text:span text:style-name="T4">：4,000度/瓩</text:span></text:p>
        </text:list-item>
        <text:list-item>
          <text:p text:style-name="P32"><text:span text:style-name="T4">地</text:span><text:span text:style-name="T4">熱能：</text:span><text:span text:style-name="T4">6,400度/瓩</text:span></text:p>
        </text:list-item>
      </text:list>
      <text:p text:style-name="P17"><text:span text:style-name="T4">討論案</text:span><text:span text:style-name="T4">二</text:span><text:span text:style-name="T4">：</text:span><text:span text:style-name="T4">躉購</text:span><text:span text:style-name="T4">制度之獎勵機制相關議題</text:span></text:p>
      <text:list xml:id="list8108561020285727262" text:style-name="WW8Num9">
        <text:list-item>
          <text:p text:style-name="P41"><text:soft-page-break/><text:span text:style-name="T6">地</text:span><text:span text:style-name="T6">熱能躉購費率結構考量</text:span><text:span text:style-name="T6">階梯式(前高</text:span><text:span text:style-name="T6">後</text:span><text:span text:style-name="T6">低)設</text:span><text:span text:style-name="T6">計</text:span></text:p>
        </text:list-item>
      </text:list>
      <text:p text:style-name="P34">委員發言重點：</text:p>
      <text:list xml:id="list541234132394731379" text:style-name="WW8Num23">
        <text:list-item>
          <text:p text:style-name="P35"><text:span text:style-name="T6">基於鼓勵地熱發電發展透過政策引導，促成國內第一座地熱電廠之成立，且為減輕業者前期承擔之風險與不確定性，及償還銀行貸款，原則</text:span><text:span text:style-name="T6">同意</text:span><text:span text:style-name="T6">107年度地熱可採階梯式躉購費率。</text:span></text:p>
        </text:list-item>
        <text:list-item>
          <text:p text:style-name="P35"><text:span text:style-name="T6">地熱</text:span><text:span text:style-name="T6">初期投資高</text:span><text:span text:style-name="T6">(地</text:span><text:span text:style-name="T6">質調查</text:span><text:span text:style-name="T6">、</text:span><text:span text:style-name="T6">地</text:span><text:span text:style-name="T6">質</text:span><text:span text:style-name="T6">探勘、</text:span><text:span text:style-name="T6">鑽井工</text:span><text:span text:style-name="T6">程等</text:span><text:span text:style-name="T6">)、</text:span><text:span text:style-name="T6">風險高，國外有些政府主導前期工作</text:span><text:span text:style-name="T6">(程)，</text:span><text:span text:style-name="T6">所以同意</text:span><text:span text:style-name="T6">費</text:span><text:span text:style-name="T6">率結構採用</text:span><text:span text:style-name="T6">階梯式設</text:span><text:span text:style-name="T6">計，以鼓勵</text:span><text:span text:style-name="T6">業</text:span><text:span text:style-name="T6">者投</text:span><text:span text:style-name="T6">入</text:span><text:span text:style-name="T6">。</text:span></text:p>
        </text:list-item>
      </text:list>
      <text:p text:style-name="P36"><text:span text:style-name="T4">決定：原</text:span><text:span text:style-name="T4">則同意</text:span><text:span text:style-name="T4">107年</text:span><text:span text:style-name="T4">度</text:span><text:span text:style-name="T4">地熱發電於107年度簽約者，可依意願與公用售電業就「平均躉購費率」、「階梯式躉購費率」擇一簽訂購售電合約。107年度地熱發電「</text:span><text:span text:style-name="T4">平均躉購費率」</text:span><text:span text:style-name="T4">為5.195</text:span><text:span text:style-name="T4">6</text:span><text:span text:style-name="T4">元/度；</text:span><text:span text:style-name="T4">「</text:span><text:span text:style-name="T4">階梯式躉</text:span><text:span text:style-name="T4">購費率」</text:span><text:span text:style-name="T4">為</text:span><text:span text:style-name="T4">前</text:span><text:span text:style-name="T4">10年5.6447元/度</text:span><text:span text:style-name="T4">，後</text:span><text:span text:style-name="T4">10年</text:span><text:span text:style-name="T4">為</text:span><text:span text:style-name="T4">4.4465元/度</text:span><text:span text:style-name="T4">。</text:span></text:p>
      <text:list xml:id="list185846309236087" text:continue-list="list8108561020285727262" text:style-name="WW8Num9">
        <text:list-item>
          <text:p text:style-name="P41"><text:span text:style-name="T6">離</text:span><text:span text:style-name="T6">島地區</text:span><text:span text:style-name="T6">躉</text:span><text:span text:style-name="T6">購費率加成機制</text:span></text:p>
        </text:list-item>
      </text:list>
      <text:p text:style-name="P34">委員發言重點：</text:p>
      <text:list xml:id="list74819978811998731" text:style-name="WW8Num8">
        <text:list-item>
          <text:p text:style-name="P8"><text:bookmark-start text:name="OLE_LINK19"/><text:bookmark-start text:name="OLE_LINK20"/><text:span text:style-name="T6">原則</text:span><text:span text:style-name="T6">同意</text:span><text:span text:style-name="T6">107年度仍沿用離島地區躉購費率加成機制</text:span><text:bookmark-start text:name="OLE_LINK23"/><text:bookmark-start text:name="OLE_LINK22"/><text:bookmark-start text:name="OLE_LINK21"/><text:span text:style-name="T6">，</text:span><text:bookmark-end text:name="OLE_LINK19"/><text:bookmark-end text:name="OLE_LINK20"/><text:span text:style-name="T6">惟但書規定及考量海底電網聯結後仍需至離島地區進行設備維護而衍生之差旅費用部分，同意參考太陽光電分組討論結果，並於107年度第二次審定會討論後再確認</text:span><text:bookmark-end text:name="OLE_LINK23"/><text:bookmark-end text:name="OLE_LINK22"/><text:bookmark-end text:name="OLE_LINK21"/><text:span text:style-name="T6">。</text:span></text:p>
        </text:list-item>
        <text:list-item>
          <text:p text:style-name="P8"><text:span text:style-name="T6">同意</text:span><text:span text:style-name="T6">離島</text:span><text:span text:style-name="T6">地</text:span><text:span text:style-name="T6">區躉購費率加成</text:span><text:span text:style-name="T6">，</text:span><text:span text:style-name="T6">但費率估算應以維修</text:span><text:span text:style-name="T6">、</text:span><text:span text:style-name="T6">旅運及運費</text:span><text:span text:style-name="T6">為</text:span><text:span text:style-name="T6">主。</text:span></text:p>
        </text:list-item>
      </text:list>
      <text:p text:style-name="P37"><text:span text:style-name="T4">決定：</text:span><text:span text:style-name="T6">原則</text:span><text:span text:style-name="T6">同意</text:span><text:span text:style-name="T6">107年度仍沿用離島地區躉購費率加成機制，</text:span><text:soft-page-break/><text:span text:style-name="T6">惟但書規定及相關加成比例部分，同意參考太陽光電分組討論結果，並於107年度第二次審定會討論後再確認</text:span><text:span text:style-name="T4">。</text:span></text:p>
      <text:list xml:id="list185847804403492" text:continue-list="list185847280377252" text:style-name="WW8Num5">
        <text:list-item>
          <text:p text:style-name="P3"><text:span text:style-name="T6">散會(</text:span><text:span text:style-name="T4">下午</text:span><text:span text:style-name="T4">4</text:span><text:span text:style-name="T4">時</text:span><text:span text:style-name="T4">30分</text:span><text:span text:style-name="T6">)</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style:font-name-asian="標楷體" style:font-family-asian="標楷體" style:font-family-generic-asian="script" style:font-size-asian="16pt" style:font-size-complex="16pt" style:font-weight-complex="bold"/>
    </style:style>
    <style:style style:name="WW8Num5z1" style:family="text">
      <style:text-properties fo:font-size="16pt" style:font-name-asian="標楷體" style:font-family-asian="標楷體" style:font-family-generic-asian="script" style:font-size-asian="16pt" style:font-size-complex="16pt" style:font-weight-complex="bold"/>
    </style:style>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5"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name-asian="標楷體" style:font-family-asian="標楷體" style:font-family-generic-asian="script" style:font-size-asian="16pt" style:font-size-complex="16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91565d" style:text-line-through-style="none" style:text-line-through-type="none" style:text-underline-style="none"/>
    </style:style>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4.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5z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3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0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4.79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1.3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太陽光電分組」第3次會議</dc:title>
    <meta:initial-creator>user</meta:initial-creator>
    <meta:creation-date>2017-09-13T17:52:00</meta:creation-date>
    <dc:creator>boe</dc:creator>
    <dc:date>2017-09-20T09:43:00</dc:date>
    <meta:print-date>2017-09-20T09:37:00</meta:print-date>
    <meta:editing-cycles>3</meta:editing-cycles>
    <meta:editing-duration>PT1M</meta:editing-duration>
    <meta:document-statistic meta:table-count="0" meta:image-count="0" meta:object-count="0" meta:page-count="9" meta:paragraph-count="88" meta:word-count="3246" meta:character-count="3638" meta:non-whitespace-character-count="3620"/>
    <meta:generator>LibreOffice/5.2.1.2$Windows_x86 LibreOffice_project/31dd62db80d4e60af04904455ec9c9219178d620</meta:generator>
  </office:meta>
</office:document-meta>
</file>