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7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08cm" fo:keep-together="always"/>
    </style:style>
    <style:style style:name="表格1.5" style:family="table-row">
      <style:table-row-properties style:min-row-height="0.556cm" fo:keep-together="always"/>
    </style:style>
    <style:style style:name="表格2" style:family="table">
      <style:table-properties style:width="13.702cm" fo:margin-left="1.088cm" table:align="left" style:writing-mode="lr-tb"/>
    </style:style>
    <style:style style:name="表格2.A" style:family="table-column">
      <style:table-column-properties style:column-width="1.325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808cm" fo:keep-together="always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style:min-row-height="1.321cm" fo:keep-together="always"/>
    </style:style>
    <style:style style:name="表格3" style:family="table">
      <style:table-properties style:width="16.521cm" table:align="center" style:writing-mode="lr-tb"/>
    </style:style>
    <style:style style:name="表格3.A" style:family="table-column">
      <style:table-column-properties style:column-width="0.926cm"/>
    </style:style>
    <style:style style:name="表格3.B" style:family="table-column">
      <style:table-column-properties style:column-width="1.323cm"/>
    </style:style>
    <style:style style:name="表格3.C" style:family="table-column">
      <style:table-column-properties style:column-width="6.93cm"/>
    </style:style>
    <style:style style:name="表格3.D" style:family="table-column">
      <style:table-column-properties style:column-width="7.341cm"/>
    </style:style>
    <style:style style:name="表格3.1" style:family="table-row">
      <style:table-row-properties style:min-row-height="0.9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79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379cm" fo:keep-together="auto"/>
    </style:style>
    <style:style style:name="表格3.7" style:family="table-row">
      <style:table-row-properties style:min-row-height="1.143cm" fo:keep-together="auto"/>
    </style:style>
    <style:style style:name="表格3.8" style:family="table-row">
      <style:table-row-properties style:min-row-height="1.503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7.234cm" fo:keep-together="always"/>
    </style:style>
    <style:style style:name="表格4" style:family="table">
      <style:table-properties style:width="14.623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5.08cm"/>
    </style:style>
    <style:style style:name="表格4.D" style:family="table-column">
      <style:table-column-properties style:column-width="1.605cm"/>
    </style:style>
    <style:style style:name="表格4.1" style:family="table-row">
      <style:table-row-properties style:min-row-height="1.2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4.61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officeooo:paragraph-rsid="001c6d14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3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style:snap-to-layout-grid="false"/>
      <style:text-properties style:font-name="新細明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fo:font-size="14pt" officeooo:paragraph-rsid="001c6d14" style:font-name-asian="標楷體" style:font-size-asian="14pt" style:font-size-complex="14pt"/>
    </style:style>
    <style:style style:name="P23" style:family="paragraph" style:parent-style-name="Standard">
      <style:paragraph-properties fo:margin-left="3.457cm" fo:margin-right="0cm" fo:margin-top="0.318cm" fo:margin-bottom="0cm" loext:contextual-spacing="false" fo:line-height="0.882cm" fo:text-align="justify" style:justify-single-word="false" fo:text-indent="-3.457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053cm" fo:margin-right="0cm" fo:line-height="0.706cm" fo:text-align="justify" style:justify-single-word="false" fo:text-indent="-0.998cm" style:auto-text-indent="false"/>
    </style:style>
    <style:style style:name="P25" style:family="paragraph" style:parent-style-name="Standard">
      <style:paragraph-properties fo:margin-left="0.797cm" fo:margin-right="0cm" fo:line-height="0.706cm" fo:text-align="justify" style:justify-single-word="false" fo:text-indent="-0.30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01cm" fo:margin-right="0cm" fo:line-height="0.706cm" fo:text-align="justify" style:justify-single-word="false" fo:text-indent="-0.801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686cm" fo:margin-right="0cm" fo:line-height="0.706cm" fo:text-align="justify" style:justify-single-word="false" fo:text-indent="-0.686cm" style:auto-text-indent="false"/>
    </style:style>
    <style:style style:name="P28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499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34" style:family="paragraph" style:parent-style-name="內文_20__28_Web_29_">
      <style:paragraph-properties fo:margin-top="0cm" fo:margin-bottom="0cm" loext:contextual-spacing="false" fo:line-height="0.706cm" fo:text-align="center" style:justify-single-word="fals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Times New Roman" fo:font-weight="bold" style:letter-kerning="true" style:font-weight-asian="bold" style:font-name-complex="Times New Roman" style:font-weight-complex="bold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fo:break-before="pag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982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2.72cm" fo:margin-right="0cm" fo:line-height="0.882cm" fo:text-align="justify" style:justify-single-word="false" fo:text-indent="-2.72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42" style:family="paragraph" style:parent-style-name="Standard" style:master-page-name="轉換_20_1">
      <style:paragraph-properties fo:line-height="0.706cm" fo:text-align="justify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line-height="0.706cm" fo:text-align="justify" style:justify-single-word="false" style:punctuation-wrap="simple" style:writing-mode="lr-tb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「中華民國一百零七年度再生能源電能躉購費率</text:p>
      <text:p text:style-name="P2">及其計算公式」(草案)聽證會</text:p>
      <text:p text:style-name="P2">議程</text:p>
      <text:p text:style-name="P23">一、辦理日期：</text:p>
      <text:p text:style-name="P37">106年11月1日（星期三）上午9:30及下午13:30各1場。</text:p>
      <text:p text:style-name="P23">二、辦理地點：台大醫院國際會議中心301會議室(台北市中正區徐州路2號3樓)</text:p>
      <text:p text:style-name="P11">三、本聽證會依再生能源類別分開辦理聽證，場次時間分述如下：</text:p>
      <text:p text:style-name="P21"><draw:frame draw:style-name="fr2" draw:name="框架1" text:anchor-type="paragraph" svg:x="1.078cm" svg:y="0.247cm" svg:width="13.72cm" draw:z-index="4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場次</text:p></table:table-cell><table:table-cell table:style-name="表格1.A1" office:value-type="string"><text:p text:style-name="P6">時間</text:p></table:table-cell><table:table-cell table:style-name="表格1.C1" office:value-type="string"><text:p text:style-name="P6">會議議程</text:p></table:table-cell></table:table-row><table:table-row table:style-name="表格1.2"><table:table-cell table:style-name="表格1.A1" table:number-rows-spanned="5" office:value-type="string"><text:p text:style-name="P7"/><text:p text:style-name="P7"/><text:p text:style-name="P6">上</text:p><text:p text:style-name="P6">午</text:p><text:p text:style-name="P6">場</text:p><text:p text:style-name="P6">次</text:p></table:table-cell><table:table-cell table:style-name="表格1.B2" office:value-type="string"><text:p text:style-name="P34">09：30～09：45</text:p></table:table-cell><table:table-cell table:style-name="表格1.C1" office:value-type="string"><text:p text:style-name="P9">發言順序登記</text:p></table:table-cell></table:table-row><table:table-row table:style-name="表格1.2"><table:covered-table-cell/><table:table-cell table:style-name="表格1.B2" office:value-type="string"><text:p text:style-name="P34">09：45～09：50</text:p></table:table-cell><table:table-cell table:style-name="表格1.C1" office:value-type="string"><text:p text:style-name="P9">主持人說明案由</text:p></table:table-cell></table:table-row><table:table-row table:style-name="表格1.4"><table:covered-table-cell/><table:table-cell table:style-name="表格1.B2" office:value-type="string"><text:p text:style-name="P34">09：50～10：10</text:p></table:table-cell><table:table-cell table:style-name="表格1.C1" office:value-type="string"><text:p text:style-name="P24"><text:span text:style-name="T1">(一)</text:span><text:span text:style-name="T2">主持人或其指定人說明事件之內容要旨</text:span></text:p><text:p text:style-name="P24"><text:span text:style-name="T1">(二)</text:span><text:span text:style-name="T2">再生能源電能躉購費率及其計算公式：太陽光電</text:span></text:p></table:table-cell></table:table-row><table:table-row table:style-name="表格1.5"><table:covered-table-cell/><table:table-cell table:style-name="表格1.B2" office:value-type="string"><text:p text:style-name="P34">10：10～11：30</text:p></table:table-cell><table:table-cell table:style-name="表格1.C1" office:value-type="string"><text:p text:style-name="P9">出席者陳述意見、提出證據及發問</text:p></table:table-cell></table:table-row><table:table-row table:style-name="表格1.5"><table:covered-table-cell/><table:table-cell table:style-name="表格1.B2" office:value-type="string"><text:p text:style-name="P34">11：30～12：00</text:p></table:table-cell><table:table-cell table:style-name="表格1.C1" office:value-type="string"><text:p text:style-name="P18"><text:span text:style-name="T1">(一)</text:span><text:span text:style-name="T2">聽證紀錄確認</text:span></text:p><text:p text:style-name="P18"><text:span text:style-name="T1">(二)</text:span><text:span text:style-name="T2">聽證終結</text:span></text:p></table:table-cell></table:table-row></table:table></draw:text-box></draw:frame></text:p>
      <text:p text:style-name="P21"/>
      <text:p text:style-name="P21"/>
      <text:p text:style-name="P21"/>
      <text:p text:style-name="P22"/>
      <text:p text:style-name="P22"/>
      <text:p text:style-name="P22"/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8"/>
            <text:p text:style-name="P8"/>
            <text:p text:style-name="P8"/>
            <text:p text:style-name="P6">下</text:p>
            <text:p text:style-name="P6">午</text:p>
            <text:p text:style-name="P6">場</text:p>
            <text:p text:style-name="P6">次</text:p>
          </table:table-cell>
          <table:table-cell table:style-name="表格2.B1" office:value-type="string">
            <text:p text:style-name="P34">13：30～13：45</text:p>
          </table:table-cell>
          <table:table-cell table:style-name="表格2.C1" office:value-type="string">
            <text:p text:style-name="P9">發言順序登記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4">13：45～13：50</text:p>
          </table:table-cell>
          <table:table-cell table:style-name="表格2.C1" office:value-type="string">
            <text:p text:style-name="P9">主持人說明案由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34">13：50～14：20</text:p>
          </table:table-cell>
          <table:table-cell table:style-name="表格2.C1" office:value-type="string">
            <text:p text:style-name="P24"><text:span text:style-name="T1">(一)</text:span><text:span text:style-name="T2">主持人或其指定人說明事件之內容要旨</text:span></text:p>
            <text:p text:style-name="P24"><text:span text:style-name="T1">(二)</text:span><text:span text:style-name="T2">再生能源電能躉購費率及其計算公式：</text:span></text:p>
            <text:p text:style-name="P25">1.風力發電</text:p>
            <text:p text:style-name="P25">2.生質能及其他再生能源發電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34">14：20～15：40</text:p>
          </table:table-cell>
          <table:table-cell table:style-name="表格2.C1" office:value-type="string">
            <text:p text:style-name="P26">出席者陳述意見、提出證據及發問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34">15：40～16：10</text:p>
          </table:table-cell>
          <table:table-cell table:style-name="表格2.C1" office:value-type="string">
            <text:p text:style-name="P18"><text:span text:style-name="T1">(一)</text:span><text:span text:style-name="T2">聽證紀錄確認</text:span></text:p>
            <text:p text:style-name="P27"><text:span text:style-name="T1">(二)</text:span><text:span text:style-name="T2">聽證終結</text:span></text:p>
          </table:table-cell>
        </table:table-row>
      </table:table>
      <text:p text:style-name="P35">四、為使聽證順利進行，聽證會當日上午9:30及下午13:30開放發言登記，請欲發言者務必於會議開始前抵達會場，俾利排定發言人數、發言順序及發言時間。</text:p>
      <text:p text:style-name="P11">五、出席者意見陳述：</text:p>
      <text:p text:style-name="P28">（一）發言順序：依登記順序依次發言。於聽證會當日上午9:30及下午13:30開放發言登記，由主持人視議程宣布停止發言登記；惟視個案繁簡程度及出席者多寡，主持人得依現場情況變更登記制度。</text:p>
      <text:p text:style-name="P28">（二）發言時間：視個案繁簡程度及出席者多寡，由主持人加以衡酌分配。</text:p>
      <text:p text:style-name="P29">（三）發言內容：僅限於與本案有關問題。</text:p>
      <text:p text:style-name="P36">六、主持人認為出席者意見業已充分陳述，得終結聽證。</text:p>
      <text:p text:style-name="P11">七、聽證紀錄：</text:p>
      <text:p text:style-name="P11">（一）聽證紀錄，得以錄音、錄影輔助之。</text:p>
      <text:p text:style-name="P28">（二）出席者於聽證中所為陳述，將作成紀錄；該項紀錄包括所提出之書面意見。</text:p>
      <text:p text:style-name="P28">（三）前項紀錄當場製作完成者，由發言人或其授權代理人簽名或蓋章；未當場製作完成者，將由主持人於聽證結束前宣布日期、地點供發言人或其授權代理人閱覽，並簽名或蓋章；如發言人或其授權代理人拒絕簽名、蓋章或未前來閱覽者，將記明其事由。</text:p>
      <text:p text:style-name="P28">（四）出席者於聽證進行中所提出之有關書面意見，得以其所載內容視為陳述。</text:p>
      <text:p text:style-name="P36">八、主持人應本中立公正之立場，主持聽證；為避免延滯程序之進行，得禁止出席者之發問或發言；有妨礙聽證程序而情節重大者，並得命其退場。</text:p>
      <text:p text:style-name="P11">九、附件：</text:p>
      <text:p text:style-name="P11">（一）聽證討論議題</text:p>
      <text:p text:style-name="P11">（二）出席聽證會確認書</text:p>
      <text:p text:style-name="P11">（三）意見書</text:p>
      <text:p text:style-name="P42">附件（一）：聽證討論議題</text:p>
      <text:p text:style-name="P14">「中華民國一百零七年度再生能源電能躉購費率及其計算公式」草案(載於經濟部能源局網站(http://www.moeaboe.gov.tw）)</text:p>
      <text:p text:style-name="P14">您對於本躉購費率及其計算公式之意見？</text:p>
      <text:p text:style-name="P15">附件（二）：出席聽證會確認書</text:p>
      <text:p text:style-name="P38">案由：「中華民國一百零七年度再生能源電能躉購費率及其計算公式」草案聽證會</text:p>
      <text:p text:style-name="P30"><text:span text:style-name="T5">□</text:span>利害關係人 <text:s text:c="11"/><text:span text:style-name="T5">□</text:span>其他事業或機關團體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6">參與場次</text:p>
          </table:table-cell>
          <table:covered-table-cell/>
          <table:table-cell table:style-name="表格3.C1" table:number-columns-spanned="2" office:value-type="string">
            <text:p text:style-name="P16"><text:span text:style-name="T4">□</text:span><text:span text:style-name="T2">上午場-太陽光電</text:span></text:p>
            <text:p text:style-name="P16"><text:span text:style-name="T4">□</text:span><text:span text:style-name="T2">下午場-風力發電、生質能及其他再生能源發電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6">單位名稱</text:p>
          </table:table-cell>
          <table:covered-table-cell/>
          <table:table-cell table:style-name="表格3.C1" table:number-columns-spanned="2" office:value-type="string">
            <text:p text:style-name="P19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6">代表/代理姓名</text:p>
          </table:table-cell>
          <table:covered-table-cell/>
          <table:table-cell table:style-name="表格3.C3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4">
          <table:table-cell table:style-name="表格3.A1" table:number-columns-spanned="2" office:value-type="string">
            <text:p text:style-name="P17"><text:span text:style-name="T2">職</text:span><text:span text:style-name="T3"> <text:s/></text:span><text:span text:style-name="T2">稱</text:span></text:p>
          </table:table-cell>
          <table:covered-table-cell/>
          <table:table-cell table:style-name="表格3.C3" office:value-type="string">
            <text:p text:style-name="P10"/>
          </table:table-cell>
          <table:table-cell table:style-name="表格3.C1" office:value-type="string">
            <text:p text:style-name="P10"/>
          </table:table-cell>
        </table:table-row>
        <table:table-row table:style-name="表格3.4">
          <table:table-cell table:style-name="表格3.A1" table:number-columns-spanned="2" office:value-type="string">
            <text:p text:style-name="P5">聯絡電話</text:p>
          </table:table-cell>
          <table:covered-table-cell/>
          <table:table-cell table:style-name="表格3.C3" office:value-type="string">
            <text:p text:style-name="P10"/>
          </table:table-cell>
          <table:table-cell table:style-name="表格3.C1" office:value-type="string">
            <text:p text:style-name="P10"/>
          </table:table-cell>
        </table:table-row>
        <table:table-row table:style-name="表格3.4">
          <table:table-cell table:style-name="表格3.A1" table:number-columns-spanned="2" office:value-type="string">
            <text:p text:style-name="P6">E-mail</text:p>
          </table:table-cell>
          <table:covered-table-cell/>
          <table:table-cell table:style-name="表格3.C3" office:value-type="string">
            <text:p text:style-name="P10"/>
          </table:table-cell>
          <table:table-cell table:style-name="表格3.C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3"><text:span text:style-name="T1">性</text:span><text:span text:style-name="T6"> <text:s/></text:span><text:span text:style-name="T1">別</text:span></text:p>
          </table:table-cell>
          <table:covered-table-cell/>
          <table:table-cell table:style-name="表格3.C3" office:value-type="string">
            <text:p text:style-name="P18"><text:span text:style-name="T4"><text:s text:c="5"/>□</text:span><text:span text:style-name="T2">男</text:span><text:span text:style-name="T3"> <text:s text:c="2"/></text:span><text:span text:style-name="T2">/ <text:s text:c="2"/></text:span><text:span text:style-name="T4">□</text:span><text:span text:style-name="T2">女</text:span></text:p>
          </table:table-cell>
          <table:table-cell table:style-name="表格3.C1" office:value-type="string">
            <text:p text:style-name="P18"><text:span text:style-name="T4"><text:s text:c="5"/>□</text:span><text:span text:style-name="T2">男</text:span><text:span text:style-name="T3"> <text:s text:c="3"/></text:span><text:span text:style-name="T2">/ <text:s text:c="3"/></text:span><text:span text:style-name="T4">□</text:span><text:span text:style-name="T2">女</text:span></text:p>
          </table:table-cell>
        </table:table-row>
        <table:table-row table:style-name="表格3.8">
          <table:table-cell table:style-name="表格3.A8" table:number-columns-spanned="4" office:value-type="string">
            <text:p text:style-name="P18"><text:span text:style-name="T2">聯絡地址：</text:span><text:span text:style-name="T3"> <text:s text:c="21"/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">注意事項</text:p>
          </table:table-cell>
          <table:table-cell table:style-name="表格3.C1" table:number-columns-spanned="3" office:value-type="string">
            <text:p text:style-name="P31"><text:span text:style-name="T4">※</text:span><text:span text:style-name="T2">單位若有需陳述意見者，請指定1位為發言人。</text:span></text:p>
            <text:p text:style-name="P32"><text:span text:style-name="T4">※</text:span><text:span text:style-name="T2">如有陳述意見之書面資料者，請檢附相關資料及電子檔。</text:span></text:p>
            <text:p text:style-name="P32"><text:span text:style-name="T4">※</text:span><text:span text:style-name="T2">出席聽證會確認書送交方式：</text:span></text:p>
            <text:p text:style-name="P33"><text:span text:style-name="T6"><text:s text:c="2"/></text:span><text:span text:style-name="T1">得以親送、郵件、快遞、傳真等方式向經濟部能源局提出。</text:span></text:p>
            <text:p text:style-name="P39">地址：104臺北市復興北路2號12F能源技術組，傳真(02)2775-7728、E-mail：clchang@moeaboe.gov.tw</text:p>
            <text:p text:style-name="P32"><text:span text:style-name="T4">※</text:span><text:span text:style-name="T2">非親送者，請同時以電話通知本案承辦人員：張群立(02)2772-1370#619。</text:span></text:p>
            <text:p text:style-name="P32"><text:span text:style-name="T4">※</text:span><text:span text:style-name="T2">以案件之「利害關係人」身分申請者，請敘明與本案之利害關係。</text:span></text:p>
            <text:p text:style-name="P32"><text:span text:style-name="T4">※</text:span><text:span text:style-name="T2">若無事先報名者，現場會議資料發放完畢，恕不補發!</text:span></text:p>
            <text:p text:style-name="P32"><text:span text:style-name="T4">※</text:span><text:span text:style-name="T2">為促進本議題之性別比例均衡，敬請貴單位多派女性出席與會。</text:span></text:p>
          </table:table-cell>
          <table:covered-table-cell/>
          <table:covered-table-cell/>
        </table:table-row>
      </table:table>
      <text:p text:style-name="P40">附件（三）：「中華民國一百零七年度再生能源電能躉購費率及其計算公式」(草案)聽證會意見書</text:p>
      <text:p text:style-name="P20"><text:span text:style-name="T1">單位：</text:span><text:span text:style-name="T6"> <text:s text:c="20"/></text:span><text:span text:style-name="T1">姓名：</text:span><text:span text:style-name="T6"> <text:s text:c="12"/></text:span><text:span text:style-name="T1">職稱：</text:span></text:p>
      <text:p text:style-name="P4"><text:span text:style-name="T1">聯絡地址：</text:span><text:span text:style-name="T6"> <text:s text:c="35"/></text:span><text:span text:style-name="T1">電話：</text:span></text:p>
      <text:p text:style-name="P4"><text:span text:style-name="T1">電子郵件：</text:span><text:span text:style-name="T6"> <text:s text:c="35"/></text:span><text:span text:style-name="T1">傳真：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3">案由</text:p>
          </table:table-cell>
          <table:table-cell table:style-name="表格4.A1" office:value-type="string">
            <text:p text:style-name="P13">意見</text:p>
          </table:table-cell>
          <table:table-cell table:style-name="表格4.A1" office:value-type="string">
            <text:p text:style-name="P13">理由</text:p>
          </table:table-cell>
          <table:table-cell table:style-name="表格4.D1" office:value-type="string">
            <text:p text:style-name="P13">備註</text:p>
          </table:table-cell>
        </table:table-row>
        <table:table-row table:style-name="表格4.2"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A2" office:value-type="string">
            <text:p text:style-name="P12"/>
          </table:table-cell>
          <table:table-cell table:style-name="表格4.D2" office:value-type="string">
            <text:p text:style-name="P12"/>
          </table:table-cell>
        </table:table-row>
      </table:table>
      <text:p text:style-name="P43">請於106年10月27日（星期五）以前，以電子郵件（E-mail）方式提出中文意見書至clchang@moeaboe.gov.tw，或傳真至(02)2775-7728。意見書請註明單位、姓名、職稱及聯絡電話，所提意見若有引述參考文獻者，亦請註明出處並附註原文，表單不敷使用請自行影印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language="en" fo:country="US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858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 <text:s text:c="37"/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 <text:s text:c="37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「再生能源電能躉購費率及其計算公式草案」聽證會</dc:title>
    <meta:initial-creator>Administrator</meta:initial-creator>
    <meta:creation-date>2017-09-22T17:38:00</meta:creation-date>
    <dc:date>2017-10-05T09:37:12.919000000</dc:date>
    <meta:editing-cycles>6</meta:editing-cycles>
    <meta:editing-duration>PT12M15S</meta:editing-duration>
    <meta:generator>OxOffice/5.2.6.2.0$Windows_x86 LibreOffice_project/1a9277ead08911cccb0cec95270b9158290a0d93</meta:generator>
    <meta:print-date>2017-10-03T15:43:14.487000000</meta:print-date>
    <meta:document-statistic meta:table-count="4" meta:image-count="0" meta:object-count="0" meta:page-count="4" meta:paragraph-count="101" meta:word-count="1575" meta:character-count="2016" meta:non-whitespace-character-count="1770"/>
  </office:meta>
</office:document-meta>
</file>