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TablePreview8.svm" manifest:media-type=""/>
  <manifest:file-entry manifest:full-path="Pictures/2000000D00001253000005D68BDB898C89B341C5.wmf" manifest:media-type="image/x-wmf"/>
  <manifest:file-entry manifest:full-path="Pictures/TablePreview1.svm" manifest:media-type=""/>
  <manifest:file-entry manifest:full-path="Pictures/TablePreview2.svm" manifest:media-type=""/>
  <manifest:file-entry manifest:full-path="Pictures/20000082000069D500003E03816876EBE6533B6F.wmf" manifest:media-type="image/x-wmf"/>
  <manifest:file-entry manifest:full-path="Pictures/TablePreview3.svm" manifest:media-type=""/>
  <manifest:file-entry manifest:full-path="Pictures/TablePreview4.svm" manifest:media-type=""/>
  <manifest:file-entry manifest:full-path="Pictures/200000F4000018D100000AF13CC955E52031B6DF.wmf" manifest:media-type="image/x-wmf"/>
  <manifest:file-entry manifest:full-path="Pictures/TablePreview5.svm" manifest:media-type=""/>
  <manifest:file-entry manifest:full-path="Pictures/TablePreview6.svm" manifest:media-type=""/>
  <manifest:file-entry manifest:full-path="Pictures/TablePreview7.svm" manifest:media-type=""/>
  <manifest:file-entry manifest:full-path="Pictures/TablePreview9.svm" manifest:media-type=""/>
  <manifest:file-entry manifest:full-path="Pictures/TablePreview10.svm" manifest:media-type=""/>
  <manifest:file-entry manifest:full-path="Pictures/TablePreview11.svm" manifest:media-type=""/>
  <manifest:file-entry manifest:full-path="Pictures/TablePreview12.svm" manifest:media-type=""/>
  <manifest:file-entry manifest:full-path="Pictures/TablePreview13.svm" manifest:media-type=""/>
  <manifest:file-entry manifest:full-path="Pictures/TablePreview14.svm" manifest:media-type=""/>
  <manifest:file-entry manifest:full-path="Pictures/TablePreview15.svm" manifest:media-type=""/>
  <manifest:file-entry manifest:full-path="Pictures/TablePreview16.svm" manifest:media-type=""/>
  <manifest:file-entry manifest:full-path="Pictures/TablePreview17.svm" manifest:media-type=""/>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Arial1" svg:font-family="Arial"/>
    <style:font-face style:name="Calibri1" svg:font-family="Calibri"/>
    <style:font-face style:name="Times New Roman5" svg:font-family="'Times New Roman'"/>
    <style:font-face style:name="新細明體7" svg:font-family="新細明體"/>
    <style:font-face style:name="標楷體4" svg:font-family="標楷體"/>
    <style:font-face style:name="細明體1" svg:font-family="細明體"/>
    <style:font-face style:name="標楷體10" svg:font-family="標楷體" style:font-family-generic="decorative"/>
    <style:font-face style:name="新細明體3" svg:font-family="新細明體" style:font-family-generic="modern"/>
    <style:font-face style:name="標楷體6" svg:font-family="標楷體" style:font-family-generic="modern"/>
    <style:font-face style:name="Arial3" svg:font-family="Arial" style:font-family-generic="roman"/>
    <style:font-face style:name="Times New Roman2" svg:font-family="'Times New Roman'" style:font-family-generic="roman"/>
    <style:font-face style:name="Times New Roman4" svg:font-family="'Times New Roman'" style:font-family-generic="roman" style:font-pitch="fixed"/>
    <style:font-face style:name="標楷體2" svg:font-family="標楷體" style:font-family-generic="roman" style:font-pitch="fixed"/>
    <style:font-face style:name="標楷體1" svg:font-family="標楷體" style:font-family-generic="script" style:font-pitch="fixed"/>
    <style:font-face style:name="+mn-cs" svg:font-family="+mn-cs" style:font-pitch="variable"/>
    <style:font-face style:name="Arial" svg:font-family="Arial" style:font-pitch="variable"/>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Mangal2" svg:font-family="Mangal" style:font-pitch="variable"/>
    <style:font-face style:name="Times New Roman1" svg:font-family="'Times New Roman'" style:font-pitch="variable"/>
    <style:font-face style:name="微軟正黑體3" svg:font-family="微軟正黑體" style:font-pitch="variable"/>
    <style:font-face style:name="新細明體6" svg:font-family="新細明體" style:font-pitch="variable"/>
    <style:font-face style:name="標楷體3" svg:font-family="標楷體" style:font-pitch="variable"/>
    <style:font-face style:name="細明體" svg:font-family="細明體" style:font-pitch="variable"/>
    <style:font-face style:name="微軟正黑體2" svg:font-family="微軟正黑體" style:font-family-generic="decorative" style:font-pitch="variable"/>
    <style:font-face style:name="新細明體5" svg:font-family="新細明體" style:font-family-generic="decorative" style:font-pitch="variable"/>
    <style:font-face style:name="標楷體7" svg:font-family="標楷體" style:font-family-generic="decorative" style:font-pitch="variable"/>
    <style:font-face style:name="微軟正黑體1" svg:font-family="微軟正黑體" style:font-family-generic="modern" style:font-pitch="variable"/>
    <style:font-face style:name="新細明體" svg:font-family="新細明體"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Times New Roman3" svg:font-family="'Times New Roman'" style:font-family-generic="script" style:font-pitch="variable"/>
    <style:font-face style:name="標楷體" svg:font-family="標楷體" style:font-family-generic="script" style:font-pitch="variable"/>
    <style:font-face style:name="Arial2" svg:font-family="Arial" style:font-family-generic="swiss" style:font-pitch="variable"/>
    <style:font-face style:name="Liberation Sans2" svg:font-family="'Liberation Sans'" style:font-family-generic="swiss" style:font-pitch="variable"/>
    <style:font-face style:name="Liberation Serif2" svg:font-family="'Liberation Serif'"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4" svg:font-family="新細明體" style:font-family-generic="system" style:font-pitch="variable"/>
    <style:font-face style:name="新細明體2" svg:font-family="新細明體" style:font-pitch="fixed"/>
    <style:font-face style:name="標楷體5" svg:font-family="標楷體" style:font-pitch="fixed"/>
    <style:font-face style:name="PMingLiU3" svg:font-family="PMingLiU" style:font-family-generic="decorative" style:font-pitch="fixed"/>
    <style:font-face style:name="標楷體12" svg:font-family="標楷體" style:font-family-generic="decorative" style:font-pitch="fixed"/>
    <style:font-face style:name="PMingLiU2" svg:font-family="PMingLiU" style:font-family-generic="modern" style:font-pitch="fixed"/>
    <style:font-face style:name="新細明體1" svg:font-family="新細明體" style:font-family-generic="modern" style:font-pitch="fixed"/>
    <style:font-face style:name="標楷體9" svg:font-family="標楷體" style:font-pitch="fixed"/>
    <style:font-face style:name="標楷體8" svg:font-family="標楷體" style:font-family-generic="decorative" style:font-pitch="fixed"/>
    <style:font-face style:name="PMingLiU1" svg:font-family="PMingLiU" style:font-family-generic="modern" style:font-pitch="fixed"/>
    <style:font-face style:name="標楷體11" svg:font-family="標楷體"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 style:family="graphic" style:parent-style-name="standard">
      <style:graphic-properties draw:stroke="none" svg:stroke-width="0cm" draw:fill="none" draw:textarea-vertical-align="middle" draw:auto-grow-height="false" draw:fit-to-size="false" fo:min-height="0cm" fo:min-width="0cm" fo:padding-top="0.125cm" fo:padding-bottom="0.125cm" fo:padding-left="0.25cm" fo:padding-right="0.25cm" fo:wrap-option="wrap"/>
    </style:style>
    <style:style style:name="gr3"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visible-area-left="0cm" draw:visible-area-top="0cm" draw:visible-area-width="5cm" draw:visible-area-height="5cm" draw:ole-draw-aspect="1"/>
    </style:style>
    <style:style style:name="gr4" style:family="graphic" style:parent-style-name="物體無填充也無線條">
      <style:graphic-properties draw:textarea-vertical-align="middle"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gr7" style:family="graphic" style:parent-style-name="standard">
      <style:graphic-properties draw:stroke="none" svg:stroke-width="0cm" draw:fill="none" draw:textarea-vertical-align="bottom" draw:auto-grow-height="false" draw:fit-to-size="false" fo:min-height="0cm" fo:min-width="0cm" fo:padding-top="0.133cm" fo:padding-bottom="0.133cm" fo:padding-left="0.265cm" fo:padding-right="0.265cm" fo:wrap-option="wrap"/>
    </style:style>
    <style:style style:name="gr8" style:family="graphic" style:parent-style-name="standard">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wrap"/>
    </style:style>
    <style:style style:name="gr9" style:family="graphic" style:parent-style-name="standard">
      <style:graphic-properties draw:stroke="none" svg:stroke-width="0.026cm" draw:stroke-linejoin="miter" draw:fill="none" draw:textarea-vertical-align="top" draw:auto-grow-height="false" draw:fit-to-size="false" fo:min-height="0cm" fo:min-width="0cm" fo:padding-top="0.125cm" fo:padding-bottom="0.125cm" fo:padding-left="0.25cm" fo:padding-right="0.25cm" fo:wrap-option="wrap"/>
    </style:style>
    <style:style style:name="gr10" style:family="graphic" style:parent-style-name="standard">
      <style:graphic-properties draw:stroke="solid" svg:stroke-width="0.053cm" svg:stroke-color="#000000" draw:stroke-linejoin="round" draw:fill="none" draw:textarea-horizontal-align="center" draw:textarea-vertical-align="top" draw:auto-grow-height="false" draw:fit-to-size="false" fo:padding-top="0.125cm" fo:padding-bottom="0.125cm" fo:padding-left="0.25cm" fo:padding-right="0.25cm" fo:wrap-option="wrap"/>
    </style:style>
    <style:style style:name="gr11" style:family="graphic" style:parent-style-name="standard">
      <style:graphic-properties draw:stroke="solid" svg:stroke-width="0.035cm" svg:stroke-color="#c55a11" draw:stroke-linejoin="miter" draw:fill="gradient" draw:fill-gradient-name="Gradient_20_2" draw:textarea-vertical-align="middle" draw:auto-grow-height="false" draw:fit-to-size="false" fo:min-height="0cm" fo:min-width="0cm" fo:padding-top="0.125cm" fo:padding-bottom="0.125cm" fo:padding-left="0.25cm" fo:padding-right="0.25cm" fo:wrap-option="wrap"/>
    </style:style>
    <style:style style:name="gr12" style:family="graphic" style:parent-style-name="standard">
      <style:graphic-properties draw:stroke="solid" svg:stroke-width="0cm" svg:stroke-color="#ffc000" draw:fill="solid" draw:fill-color="#fff2cc" draw:textarea-vertical-align="top" draw:auto-grow-height="false" draw:fit-to-size="false" fo:min-height="0cm" fo:min-width="0cm" fo:padding-top="0.125cm" fo:padding-bottom="0.125cm" fo:padding-left="0.25cm" fo:padding-right="0.25cm" fo:wrap-option="wrap" draw:shadow="visible" draw:shadow-offset-x="0.055cm" draw:shadow-offset-y="0.073cm" draw:shadow-color="#000000" draw:shadow-opacity="30%"/>
    </style:style>
    <style:style style:name="gr13"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4" style:family="graphic" style:parent-style-name="standard">
      <style:graphic-properties draw:stroke="solid" svg:stroke-width="0.026cm" svg:stroke-color="#000000" draw:fill="none" draw:textarea-vertical-align="top" draw:auto-grow-height="true" draw:fit-to-size="false" fo:min-height="0cm" fo:min-width="0cm" fo:padding-top="0.125cm" fo:padding-bottom="0.125cm" fo:padding-left="0.25cm" fo:padding-right="0.25cm" fo:wrap-option="wrap"/>
    </style:style>
    <style:style style:name="gr15"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gr16" style:family="graphic" style:parent-style-name="standard">
      <style:graphic-properties draw:stroke="solid" svg:stroke-width="0.071cm" svg:stroke-color="#967100" draw:fill="solid" draw:fill-color="#fff0c2" draw:textarea-vertical-align="middle" draw:auto-grow-height="false" draw:fit-to-size="false" fo:min-height="0cm" fo:min-width="0cm" fo:padding-top="0.125cm" fo:padding-bottom="0.125cm" fo:padding-left="0.25cm" fo:padding-right="0.25cm" fo:wrap-option="wrap"/>
    </style:style>
    <style:style style:name="gr17" style:family="graphic" style:parent-style-name="standard">
      <style:graphic-properties draw:stroke="solid" svg:stroke-width="0.071cm" svg:stroke-color="#967100" draw:fill="solid" draw:fill-color="#cc9900" draw:textarea-vertical-align="middle" draw:auto-grow-height="false" draw:fit-to-size="false" fo:min-height="0cm" fo:min-width="0cm" fo:padding-top="0.125cm" fo:padding-bottom="0.125cm" fo:padding-left="0.25cm" fo:padding-right="0.25cm" fo:wrap-option="wrap"/>
    </style:style>
    <style:style style:name="gr18" style:family="graphic" style:parent-style-name="standard">
      <style:graphic-properties draw:stroke="none" svg:stroke-width="0cm" draw:fill="none" draw:textarea-vertical-align="bottom" draw:auto-grow-height="false" draw:fit-to-size="false" fo:min-height="0cm" fo:min-width="0cm" fo:padding-top="0.112cm" fo:padding-bottom="0.112cm" fo:padding-left="0.224cm" fo:padding-right="0.224cm" fo:wrap-option="wrap"/>
    </style:style>
    <style:style style:name="gr19" style:family="graphic" style:parent-style-name="standard">
      <style:graphic-properties draw:stroke="none" svg:stroke-width="0cm" draw:fill="none" draw:textarea-vertical-align="bottom" draw:auto-grow-height="false" draw:fit-to-size="false" fo:min-height="0cm" fo:min-width="0cm" fo:padding-top="0.133cm" fo:padding-bottom="0.133cm" fo:padding-left="0.266cm" fo:padding-right="0.266cm" fo:wrap-option="wrap"/>
    </style:style>
    <style:style style:name="pr1" style:family="presentation" style:parent-style-name="標題投影片-notes">
      <style:graphic-properties draw:stroke="none" svg:stroke-width="0cm" draw:fill="none" draw:fill-color="#ffffff" draw:textarea-vertical-align="top" draw:auto-grow-height="false" draw:fit-to-size="false" fo:min-height="12.793cm" fo:padding-top="0.132cm" fo:padding-bottom="0.132cm" fo:padding-left="0.264cm" fo:padding-right="0.264cm" fo:wrap-option="wrap"/>
    </style:style>
    <style:style style:name="pr2" style:family="presentation" style:parent-style-name="空白-backgroundobjects">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pr3" style:family="presentation" style:parent-style-name="空白-notes">
      <style:graphic-properties draw:stroke="none" svg:stroke-width="0cm" draw:fill="none" draw:fill-color="#ffffff" draw:textarea-vertical-align="top" draw:auto-grow-height="false" draw:fit-to-size="false" fo:min-height="12.793cm" fo:padding-top="0.132cm" fo:padding-bottom="0.132cm" fo:padding-left="0.264cm" fo:padding-right="0.264cm" fo:wrap-option="wrap"/>
    </style:style>
    <style:style style:name="pr4" style:family="presentation" style:parent-style-name="空白-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5" style:family="presentation" style:parent-style-name="空白-notes">
      <style:graphic-properties draw:stroke="none" svg:stroke-width="0cm" draw:fill="none" draw:fill-color="#ffffff" draw:textarea-vertical-align="top" draw:auto-grow-height="false" draw:fit-to-size="false" fo:min-height="12.793cm" fo:padding-top="0.133cm" fo:padding-bottom="0.133cm" fo:padding-left="0.265cm" fo:padding-right="0.265cm" fo:wrap-option="wrap"/>
    </style:style>
    <style:style style:name="pr6" style:family="presentation" style:parent-style-name="標題及物件-backgroundobjects">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pr7" style:family="presentation" style:parent-style-name="標題及物件-notes">
      <style:graphic-properties draw:stroke="none" svg:stroke-width="0cm" draw:fill="none" draw:fill-color="#ffffff" draw:textarea-vertical-align="top" draw:auto-grow-height="false" draw:fit-to-size="false" fo:min-height="12.793cm" fo:padding-top="0.132cm" fo:padding-bottom="0.132cm" fo:padding-left="0.264cm" fo:padding-right="0.264cm" fo:wrap-option="wrap"/>
    </style:style>
    <style:style style:name="pr8" style:family="presentation" style:parent-style-name="空白-notes">
      <style:graphic-properties draw:stroke="none" svg:stroke-width="0cm" draw:fill="none" draw:fill-color="#ffffff" draw:textarea-vertical-align="top" draw:auto-grow-height="false" draw:fit-to-size="false" fo:min-height="12.793cm" fo:padding-top="0.112cm" fo:padding-bottom="0.112cm" fo:padding-left="0.224cm" fo:padding-right="0.224cm" fo:wrap-option="wrap"/>
    </style:style>
    <style:style style:name="pr9" style:family="presentation" style:parent-style-name="標題及物件-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10" style:family="presentation" style:parent-style-name="標題及物件-notes">
      <style:graphic-properties draw:fill-color="#ffffff" fo:min-height="12.792cm"/>
    </style:style>
    <style:style style:name="pr11" style:family="presentation" style:parent-style-name="空白-notes">
      <style:graphic-properties draw:stroke="none" svg:stroke-width="0cm" draw:fill="none" draw:fill-color="#ffffff" draw:textarea-vertical-align="top" draw:auto-grow-height="false" draw:fit-to-size="false" fo:min-height="12.793cm" fo:padding-top="0.133cm" fo:padding-bottom="0.133cm" fo:padding-left="0.266cm" fo:padding-right="0.266cm" fo:wrap-option="wrap"/>
    </style:style>
    <style:style style:name="co1" style:family="table-column">
      <style:table-column-properties style:column-width="2.6cm" style:use-optimal-column-width="false"/>
    </style:style>
    <style:style style:name="co2" style:family="table-column">
      <style:table-column-properties style:column-width="3.6cm" style:use-optimal-column-width="false"/>
    </style:style>
    <style:style style:name="co3" style:family="table-column">
      <style:table-column-properties style:column-width="4cm" style:use-optimal-column-width="false"/>
    </style:style>
    <style:style style:name="co4" style:family="table-column">
      <style:table-column-properties style:column-width="3.4cm" style:use-optimal-column-width="false"/>
    </style:style>
    <style:style style:name="co5" style:family="table-column">
      <style:table-column-properties style:column-width="3.401cm" style:use-optimal-column-width="false"/>
    </style:style>
    <style:style style:name="co6" style:family="table-column">
      <style:table-column-properties style:column-width="5.2cm" style:use-optimal-column-width="false"/>
    </style:style>
    <style:style style:name="co7" style:family="table-column">
      <style:table-column-properties style:column-width="6cm" style:use-optimal-column-width="false"/>
    </style:style>
    <style:style style:name="co8" style:family="table-column">
      <style:table-column-properties style:column-width="10.202cm" style:use-optimal-column-width="false"/>
    </style:style>
    <style:style style:name="co9" style:family="table-column">
      <style:table-column-properties style:column-width="5.6cm" style:use-optimal-column-width="false"/>
    </style:style>
    <style:style style:name="co10" style:family="table-column">
      <style:table-column-properties style:column-width="8cm" style:use-optimal-column-width="false"/>
    </style:style>
    <style:style style:name="co11" style:family="table-column">
      <style:table-column-properties style:column-width="7.402cm" style:use-optimal-column-width="false"/>
    </style:style>
    <style:style style:name="co12" style:family="table-column">
      <style:table-column-properties style:column-width="7.6cm" style:use-optimal-column-width="false"/>
    </style:style>
    <style:style style:name="co13" style:family="table-column">
      <style:table-column-properties style:column-width="8.002cm" style:use-optimal-column-width="false"/>
    </style:style>
    <style:style style:name="co14" style:family="table-column">
      <style:table-column-properties style:column-width="3.8cm" style:use-optimal-column-width="false"/>
    </style:style>
    <style:style style:name="co15" style:family="table-column">
      <style:table-column-properties style:column-width="4.6cm" style:use-optimal-column-width="false"/>
    </style:style>
    <style:style style:name="co16" style:family="table-column">
      <style:table-column-properties style:column-width="4.202cm" style:use-optimal-column-width="false"/>
    </style:style>
    <style:style style:name="co17" style:family="table-column">
      <style:table-column-properties style:column-width="2.8cm" style:use-optimal-column-width="false"/>
    </style:style>
    <style:style style:name="co18" style:family="table-column">
      <style:table-column-properties style:column-width="2.402cm" style:use-optimal-column-width="false"/>
    </style:style>
    <style:style style:name="co19" style:family="table-column">
      <style:table-column-properties style:column-width="1.6cm" style:use-optimal-column-width="false"/>
    </style:style>
    <style:style style:name="co20" style:family="table-column">
      <style:table-column-properties style:column-width="1.8cm" style:use-optimal-column-width="false"/>
    </style:style>
    <style:style style:name="co21" style:family="table-column">
      <style:table-column-properties style:column-width="2.772cm" style:use-optimal-column-width="false"/>
    </style:style>
    <style:style style:name="co22" style:family="table-column">
      <style:table-column-properties style:column-width="1.251cm" style:use-optimal-column-width="false"/>
    </style:style>
    <style:style style:name="co23" style:family="table-column">
      <style:table-column-properties style:column-width="2.04cm" style:use-optimal-column-width="false"/>
    </style:style>
    <style:style style:name="co24" style:family="table-column">
      <style:table-column-properties style:column-width="1.898cm" style:use-optimal-column-width="false"/>
    </style:style>
    <style:style style:name="co25" style:family="table-column">
      <style:table-column-properties style:column-width="1.111cm" style:use-optimal-column-width="false"/>
    </style:style>
    <style:style style:name="co26" style:family="table-column">
      <style:table-column-properties style:column-width="2.348cm" style:use-optimal-column-width="false"/>
    </style:style>
    <style:style style:name="co27" style:family="table-column">
      <style:table-column-properties style:column-width="2.35cm" style:use-optimal-column-width="false"/>
    </style:style>
    <style:style style:name="co28" style:family="table-column">
      <style:table-column-properties style:column-width="2.383cm" style:use-optimal-column-width="false"/>
    </style:style>
    <style:style style:name="co29" style:family="table-column">
      <style:table-column-properties style:column-width="2.4cm" style:use-optimal-column-width="false"/>
    </style:style>
    <style:style style:name="co30" style:family="table-column">
      <style:table-column-properties style:column-width="1.4cm" style:use-optimal-column-width="false"/>
    </style:style>
    <style:style style:name="co31" style:family="table-column">
      <style:table-column-properties style:column-width="3.417cm" style:use-optimal-column-width="false"/>
    </style:style>
    <style:style style:name="co32" style:family="table-column">
      <style:table-column-properties style:column-width="1.401cm" style:use-optimal-column-width="false"/>
    </style:style>
    <style:style style:name="co33" style:family="table-column">
      <style:table-column-properties style:column-width="2.462cm" style:use-optimal-column-width="false"/>
    </style:style>
    <style:style style:name="co34" style:family="table-column">
      <style:table-column-properties style:column-width="5.155cm" style:use-optimal-column-width="false"/>
    </style:style>
    <style:style style:name="co35" style:family="table-column">
      <style:table-column-properties style:column-width="6.392cm" style:use-optimal-column-width="false"/>
    </style:style>
    <style:style style:name="co36" style:family="table-column">
      <style:table-column-properties style:column-width="2.188cm" style:use-optimal-column-width="false"/>
    </style:style>
    <style:style style:name="co37" style:family="table-column">
      <style:table-column-properties style:column-width="3.366cm" style:use-optimal-column-width="false"/>
    </style:style>
    <style:style style:name="co38" style:family="table-column">
      <style:table-column-properties style:column-width="3.677cm" style:use-optimal-column-width="false"/>
    </style:style>
    <style:style style:name="co39" style:family="table-column">
      <style:table-column-properties style:column-width="3.323cm" style:use-optimal-column-width="false"/>
    </style:style>
    <style:style style:name="co40" style:family="table-column">
      <style:table-column-properties style:column-width="1.637cm" style:use-optimal-column-width="false"/>
    </style:style>
    <style:style style:name="co41" style:family="table-column">
      <style:table-column-properties style:column-width="3.641cm" style:use-optimal-column-width="false"/>
    </style:style>
    <style:style style:name="co42" style:family="table-column">
      <style:table-column-properties style:column-width="2.257cm" style:use-optimal-column-width="false"/>
    </style:style>
    <style:style style:name="co43" style:family="table-column">
      <style:table-column-properties style:column-width="2.095cm" style:use-optimal-column-width="false"/>
    </style:style>
    <style:style style:name="co44" style:family="table-column">
      <style:table-column-properties style:column-width="1.381cm" style:use-optimal-column-width="false"/>
    </style:style>
    <style:style style:name="co45" style:family="table-column">
      <style:table-column-properties style:column-width="2.601cm" style:use-optimal-column-width="false"/>
    </style:style>
    <style:style style:name="co46" style:family="table-column">
      <style:table-column-properties style:column-width="2.365cm" style:use-optimal-column-width="false"/>
    </style:style>
    <style:style style:name="co47" style:family="table-column">
      <style:table-column-properties style:column-width="1.302cm" style:use-optimal-column-width="false"/>
    </style:style>
    <style:style style:name="co48" style:family="table-column">
      <style:table-column-properties style:column-width="2.613cm" style:use-optimal-column-width="false"/>
    </style:style>
    <style:style style:name="co49" style:family="table-column">
      <style:table-column-properties style:column-width="2.327cm" style:use-optimal-column-width="false"/>
    </style:style>
    <style:style style:name="co50" style:family="table-column">
      <style:table-column-properties style:column-width="1.384cm" style:use-optimal-column-width="false"/>
    </style:style>
    <style:style style:name="co51" style:family="table-column">
      <style:table-column-properties style:column-width="2.878cm" style:use-optimal-column-width="false"/>
    </style:style>
    <style:style style:name="co52" style:family="table-column">
      <style:table-column-properties style:column-width="4.4cm" style:use-optimal-column-width="false"/>
    </style:style>
    <style:style style:name="co53" style:family="table-column">
      <style:table-column-properties style:column-width="12.601cm" style:use-optimal-column-width="false"/>
    </style:style>
    <style:style style:name="co54" style:family="table-column">
      <style:table-column-properties style:column-width="4.424cm" style:use-optimal-column-width="false"/>
    </style:style>
    <style:style style:name="co55" style:family="table-column">
      <style:table-column-properties style:column-width="13.282cm" style:use-optimal-column-width="false"/>
    </style:style>
    <style:style style:name="co56" style:family="table-column">
      <style:table-column-properties style:column-width="2.2cm" style:use-optimal-column-width="false"/>
    </style:style>
    <style:style style:name="co57" style:family="table-column">
      <style:table-column-properties style:column-width="13.002cm" style:use-optimal-column-width="false"/>
    </style:style>
    <style:style style:name="co58" style:family="table-column">
      <style:table-column-properties style:column-width="8.6cm" style:use-optimal-column-width="false"/>
    </style:style>
    <style:style style:name="co59" style:family="table-column">
      <style:table-column-properties style:column-width="10.601cm" style:use-optimal-column-width="false"/>
    </style:style>
    <style:style style:name="co60" style:family="table-column">
      <style:table-column-properties style:column-width="4.176cm" style:use-optimal-column-width="false"/>
    </style:style>
    <style:style style:name="co61" style:family="table-column">
      <style:table-column-properties style:column-width="3cm" style:use-optimal-column-width="false"/>
    </style:style>
    <style:style style:name="co62" style:family="table-column">
      <style:table-column-properties style:column-width="16.401cm" style:use-optimal-column-width="false"/>
    </style:style>
    <style:style style:name="co63" style:family="table-column">
      <style:table-column-properties style:column-width="2.948cm" style:use-optimal-column-width="false"/>
    </style:style>
    <style:style style:name="co64" style:family="table-column">
      <style:table-column-properties style:column-width="4.054cm" style:use-optimal-column-width="false"/>
    </style:style>
    <style:style style:name="co65" style:family="table-column">
      <style:table-column-properties style:column-width="2.647cm" style:use-optimal-column-width="false"/>
    </style:style>
    <style:style style:name="co66" style:family="table-column">
      <style:table-column-properties style:column-width="2.716cm" style:use-optimal-column-width="false"/>
    </style:style>
    <style:style style:name="co67" style:family="table-column">
      <style:table-column-properties style:column-width="2.637cm" style:use-optimal-column-width="false"/>
    </style:style>
    <style:style style:name="co68" style:family="table-column">
      <style:table-column-properties style:column-width="2.598cm" style:use-optimal-column-width="false"/>
    </style:style>
    <style:style style:name="co69" style:family="table-column">
      <style:table-column-properties style:column-width="1.803cm" style:use-optimal-column-width="false"/>
    </style:style>
    <style:style style:name="ro1" style:family="table-row">
      <style:table-row-properties style:row-height="2.281cm"/>
    </style:style>
    <style:style style:name="ro2" style:family="table-row">
      <style:table-row-properties style:row-height="1.127cm"/>
    </style:style>
    <style:style style:name="ro3" style:family="table-row">
      <style:table-row-properties style:row-height="0.936cm"/>
    </style:style>
    <style:style style:name="ro4" style:family="table-row">
      <style:table-row-properties style:row-height="8.371cm"/>
    </style:style>
    <style:style style:name="ro5" style:family="table-row">
      <style:table-row-properties style:row-height="4.293cm"/>
    </style:style>
    <style:style style:name="ro6" style:family="table-row">
      <style:table-row-properties style:row-height="6.336cm"/>
    </style:style>
    <style:style style:name="ro7" style:family="table-row">
      <style:table-row-properties style:row-height="6.985cm"/>
    </style:style>
    <style:style style:name="ro8" style:family="table-row">
      <style:table-row-properties style:row-height="7.674cm"/>
    </style:style>
    <style:style style:name="ro9" style:family="table-row">
      <style:table-row-properties style:row-height="1.609cm"/>
    </style:style>
    <style:style style:name="ro10" style:family="table-row">
      <style:table-row-properties style:row-height="0.894cm"/>
    </style:style>
    <style:style style:name="ro11" style:family="table-row">
      <style:table-row-properties style:row-height="0.928cm"/>
    </style:style>
    <style:style style:name="ro12" style:family="table-row">
      <style:table-row-properties style:row-height="1.607cm"/>
    </style:style>
    <style:style style:name="ro13" style:family="table-row">
      <style:table-row-properties style:row-height="2.288cm"/>
    </style:style>
    <style:style style:name="ro14" style:family="table-row">
      <style:table-row-properties style:row-height="0.934cm"/>
    </style:style>
    <style:style style:name="ro15" style:family="table-row">
      <style:table-row-properties style:row-height="0.762cm"/>
    </style:style>
    <style:style style:name="ro16" style:family="table-row">
      <style:table-row-properties style:row-height="1.186cm"/>
    </style:style>
    <style:style style:name="ro17" style:family="table-row">
      <style:table-row-properties style:row-height="0.592cm"/>
    </style:style>
    <style:style style:name="ro18" style:family="table-row">
      <style:table-row-properties style:row-height="0.599cm"/>
    </style:style>
    <style:style style:name="ro19" style:family="table-row">
      <style:table-row-properties style:row-height="1.776cm"/>
    </style:style>
    <style:style style:name="ro20" style:family="table-row">
      <style:table-row-properties style:row-height="0.565cm"/>
    </style:style>
    <style:style style:name="ro21" style:family="table-row">
      <style:table-row-properties style:row-height="0.784cm"/>
    </style:style>
    <style:style style:name="ro22" style:family="table-row">
      <style:table-row-properties style:row-height="1.419cm"/>
    </style:style>
    <style:style style:name="ro23" style:family="table-row">
      <style:table-row-properties style:row-height="2.01cm"/>
    </style:style>
    <style:style style:name="ro24" style:family="table-row">
      <style:table-row-properties style:row-height="0.854cm"/>
    </style:style>
    <style:style style:name="ro25" style:family="table-row">
      <style:table-row-properties style:row-height="1.447cm"/>
    </style:style>
    <style:style style:name="ro26" style:family="table-row">
      <style:table-row-properties style:row-height="2.048cm"/>
    </style:style>
    <style:style style:name="ro27" style:family="table-row">
      <style:table-row-properties style:row-height="1.287cm"/>
    </style:style>
    <style:style style:name="ro28" style:family="table-row">
      <style:table-row-properties style:row-height="0.505cm"/>
    </style:style>
    <style:style style:name="ro29" style:family="table-row">
      <style:table-row-properties style:row-height="0.763cm"/>
    </style:style>
    <style:style style:name="ro30" style:family="table-row">
      <style:table-row-properties style:row-height="1.795cm"/>
    </style:style>
    <style:style style:name="ro31" style:family="table-row">
      <style:table-row-properties style:row-height="0.509cm"/>
    </style:style>
    <style:style style:name="ro32" style:family="table-row">
      <style:table-row-properties style:row-height="1.541cm"/>
    </style:style>
    <style:style style:name="ro33" style:family="table-row">
      <style:table-row-properties style:row-height="0.517cm"/>
    </style:style>
    <style:style style:name="ro34" style:family="table-row">
      <style:table-row-properties style:row-height="0.518cm"/>
    </style:style>
    <style:style style:name="ro35" style:family="table-row">
      <style:table-row-properties style:row-height="1.525cm"/>
    </style:style>
    <style:style style:name="ro36" style:family="table-row">
      <style:table-row-properties style:row-height="0cm"/>
    </style:style>
    <style:style style:name="ro37" style:family="table-row">
      <style:table-row-properties style:row-height="0.528cm"/>
    </style:style>
    <style:style style:name="ro38" style:family="table-row">
      <style:table-row-properties style:row-height="0.967cm"/>
    </style:style>
    <style:style style:name="ro39" style:family="table-row">
      <style:table-row-properties style:row-height="0.986cm"/>
    </style:style>
    <style:style style:name="ro40" style:family="table-row">
      <style:table-row-properties style:row-height="0.536cm"/>
    </style:style>
    <style:style style:name="ro41" style:family="table-row">
      <style:table-row-properties style:row-height="1.797cm"/>
    </style:style>
    <style:style style:name="ro42" style:family="table-row">
      <style:table-row-properties style:row-height="0.721cm"/>
    </style:style>
    <style:style style:name="ro43" style:family="table-row">
      <style:table-row-properties style:row-height="0.79cm"/>
    </style:style>
    <style:style style:name="ro44" style:family="table-row">
      <style:table-row-properties style:row-height="1.553cm"/>
    </style:style>
    <style:style style:name="ro45" style:family="table-row">
      <style:table-row-properties style:row-height="1.561cm"/>
    </style:style>
    <style:style style:name="ro46" style:family="table-row">
      <style:table-row-properties style:row-height="1.439cm"/>
    </style:style>
    <style:style style:name="ro47" style:family="table-row">
      <style:table-row-properties style:row-height="2.031cm"/>
    </style:style>
    <style:style style:name="ro48" style:family="table-row">
      <style:table-row-properties style:row-height="1.353cm"/>
    </style:style>
    <style:style style:name="ce1" style:family="table-cell">
      <loext:graphic-properties draw:fill="solid" draw:fill-color="#ccecff" draw:textarea-vertical-align="middle" fo:padding-top="0.126cm" fo:padding-bottom="0.126cm" fo:padding-left="0.254cm" fo:padding-right="0.254cm"/>
      <style:paragraph-properties fo:border="0.48pt solid #000000"/>
    </style:style>
    <style:style style:name="ce2" style:family="table-cell">
      <loext:graphic-properties draw:fill="solid" draw:fill-color="#ffffcc" draw:textarea-vertical-align="middle" fo:padding-top="0.126cm" fo:padding-bottom="0.126cm" fo:padding-left="0.254cm" fo:padding-right="0.254cm"/>
      <style:paragraph-properties fo:border="0.48pt solid #000000"/>
    </style:style>
    <style:style style:name="ce3" style:family="table-cell">
      <loext:graphic-properties draw:fill="solid" draw:fill-color="#ccffff" draw:textarea-vertical-align="middle" fo:padding-top="0.126cm" fo:padding-bottom="0.126cm" fo:padding-left="0.254cm" fo:padding-right="0.254cm"/>
      <style:paragraph-properties fo:border="0.48pt solid #000000"/>
    </style:style>
    <style:style style:name="ce4" style:family="table-cell">
      <loext:graphic-properties draw:fill="none" draw:textarea-vertical-align="middle" fo:padding-top="0.126cm" fo:padding-bottom="0.126cm" fo:padding-left="0.254cm" fo:padding-right="0.254cm"/>
      <style:paragraph-properties fo:border="0.48pt solid #000000"/>
    </style:style>
    <style:style style:name="ce5" style:family="table-cell">
      <loext:graphic-properties draw:fill="none" draw:textarea-vertical-align="middle" fo:padding-top="0cm" fo:padding-bottom="0cm" fo:padding-left="0cm" fo:padding-right="0cm"/>
      <style:paragraph-properties fo:border="0.48pt solid #000000"/>
    </style:style>
    <style:style style:name="ce6" style:family="table-cell">
      <loext:graphic-properties draw:fill="solid" draw:fill-color="#ffffcc" draw:textarea-vertical-align="middle" fo:padding-top="0.026cm" fo:padding-bottom="0cm" fo:padding-left="0.026cm" fo:padding-right="0.026cm"/>
      <style:paragraph-properties fo:border="0.48pt solid #000000"/>
    </style:style>
    <style:style style:name="ce7" style:family="table-cell">
      <loext:graphic-properties draw:fill="solid" draw:fill-color="#ccffff" draw:textarea-vertical-align="middle" fo:padding-top="0.026cm" fo:padding-bottom="0cm" fo:padding-left="0.026cm" fo:padding-right="0.026cm"/>
      <style:paragraph-properties fo:border="0.48pt solid #000000"/>
    </style:style>
    <style:style style:name="ce8" style:family="table-cell">
      <loext:graphic-properties draw:fill="solid" draw:fill-color="#ffffcc" draw:textarea-vertical-align="top" fo:padding-top="0.127cm" fo:padding-bottom="0.127cm" fo:padding-left="0.253cm" fo:padding-right="0.253cm"/>
      <style:paragraph-properties fo:border="0.48pt solid #000000"/>
    </style:style>
    <style:style style:name="ce9" style:family="table-cell">
      <loext:graphic-properties draw:fill="solid" draw:fill-color="#ffffff" draw:textarea-vertical-align="middle" fo:padding-top="0.127cm" fo:padding-bottom="0.127cm" fo:padding-left="0.253cm" fo:padding-right="0.253cm"/>
      <style:paragraph-properties fo:border="0.48pt solid #000000"/>
    </style:style>
    <style:style style:name="ce10" style:family="table-cell">
      <loext:graphic-properties draw:fill="solid" draw:fill-color="#ffffff" draw:textarea-vertical-align="top" fo:padding-top="0.127cm" fo:padding-bottom="0.127cm" fo:padding-left="0.253cm" fo:padding-right="0.253cm"/>
      <style:paragraph-properties fo:border="0.48pt solid #000000"/>
    </style:style>
    <style:style style:name="ce11" style:family="table-cell">
      <loext:graphic-properties draw:fill="solid" draw:fill-color="#ffffcc" draw:textarea-vertical-align="middle" fo:padding-top="0.127cm" fo:padding-bottom="0.127cm" fo:padding-left="0.254cm" fo:padding-right="0.254cm"/>
      <style:paragraph-properties fo:border-left="none" fo:border-right="none" fo:border-top="none" fo:border-bottom="0.48pt solid #000000"/>
    </style:style>
    <style:style style:name="ce12" style:family="table-cell">
      <loext:graphic-properties draw:fill="solid" draw:fill-color="#ffffcc" draw:textarea-vertical-align="top" fo:padding-top="0.127cm" fo:padding-bottom="0.127cm" fo:padding-left="0.254cm" fo:padding-right="0.254cm"/>
      <style:paragraph-properties fo:border="none"/>
    </style:style>
    <style:style style:name="ce13" style:family="table-cell">
      <loext:graphic-properties draw:fill="solid" draw:fill-color="#ffffcc" draw:textarea-vertical-align="middle" fo:padding-top="0.127cm" fo:padding-bottom="0.127cm" fo:padding-left="0.254cm" fo:padding-right="0.254cm"/>
      <style:paragraph-properties fo:border-left="none" fo:border-right="none" fo:border-top="0.48pt solid #000000" fo:border-bottom="none"/>
    </style:style>
    <style:style style:name="ce14" style:family="table-cell">
      <loext:graphic-properties draw:fill="solid" draw:fill-color="#ffffcc" draw:textarea-vertical-align="top" fo:padding-top="0.127cm" fo:padding-bottom="0.127cm" fo:padding-left="0.254cm" fo:padding-right="0.254cm"/>
      <style:paragraph-properties fo:border-left="none" fo:border-right="none" fo:border-top="0.48pt solid #000000" fo:border-bottom="none"/>
    </style:style>
    <style:style style:name="ce15" style:family="table-cell">
      <loext:graphic-properties draw:fill="solid" draw:fill-color="#ffffff" draw:textarea-vertical-align="middle" fo:padding-top="0.127cm" fo:padding-bottom="0.127cm" fo:padding-left="0.254cm" fo:padding-right="0.254cm"/>
      <style:paragraph-properties fo:border="none"/>
    </style:style>
    <style:style style:name="ce16" style:family="table-cell">
      <loext:graphic-properties draw:fill="solid" draw:fill-color="#ffffff" draw:textarea-vertical-align="top" fo:padding-top="0.127cm" fo:padding-bottom="0.127cm" fo:padding-left="0.254cm" fo:padding-right="0.254cm"/>
      <style:paragraph-properties fo:border="none"/>
    </style:style>
    <style:style style:name="ce17" style:family="table-cell">
      <loext:graphic-properties draw:fill="solid" draw:fill-color="#ccccff" draw:opacity="20%" draw:textarea-vertical-align="middle" fo:padding-top="0.126cm" fo:padding-bottom="0.126cm" fo:padding-left="0.253cm" fo:padding-right="0.253cm"/>
      <style:paragraph-properties fo:border="0.48pt solid #000000"/>
    </style:style>
    <style:style style:name="ce18" style:family="table-cell">
      <loext:graphic-properties draw:fill="solid" draw:fill-color="#ccccff" draw:opacity="20%" draw:textarea-vertical-align="top" fo:padding-top="0.126cm" fo:padding-bottom="0.126cm" fo:padding-left="0.253cm" fo:padding-right="0.253cm"/>
      <style:paragraph-properties fo:border="0.48pt solid #000000"/>
    </style:style>
    <style:style style:name="ce19" style:family="table-cell">
      <loext:graphic-properties draw:fill="solid" draw:fill-color="#ccccff" draw:opacity="20%" draw:textarea-vertical-align="top" fo:padding-top="0.126cm" fo:padding-bottom="0.126cm" fo:padding-left="0.254cm" fo:padding-right="0.254cm"/>
      <style:paragraph-properties fo:border="0.48pt solid #000000"/>
    </style:style>
    <style:style style:name="ce20" style:family="table-cell">
      <loext:graphic-properties draw:fill="solid" draw:fill-color="#ffffcc" draw:opacity="50%" draw:textarea-vertical-align="middle" fo:padding-top="0.126cm" fo:padding-bottom="0.126cm" fo:padding-left="0.253cm" fo:padding-right="0.253cm"/>
      <style:paragraph-properties fo:border="0.48pt solid #000000"/>
    </style:style>
    <style:style style:name="ce21" style:family="table-cell">
      <loext:graphic-properties draw:fill="solid" draw:fill-color="#ffffcc" draw:opacity="50%" draw:textarea-vertical-align="middle" fo:padding-top="0cm" fo:padding-bottom="0cm" fo:padding-left="0cm" fo:padding-right="0cm"/>
      <style:paragraph-properties fo:border="0.48pt solid #000000"/>
    </style:style>
    <style:style style:name="ce22" style:family="table-cell">
      <loext:graphic-properties draw:fill="solid" draw:fill-color="#ffcccc" draw:opacity="50%" draw:textarea-vertical-align="middle" fo:padding-top="0.126cm" fo:padding-bottom="0.126cm" fo:padding-left="0.253cm" fo:padding-right="0.253cm"/>
      <style:paragraph-properties fo:border="0.48pt solid #000000"/>
    </style:style>
    <style:style style:name="ce23" style:family="table-cell">
      <loext:graphic-properties draw:fill="solid" draw:fill-color="#ffcccc" draw:opacity="50%" draw:textarea-vertical-align="middle" fo:padding-top="0cm" fo:padding-bottom="0cm" fo:padding-left="0cm" fo:padding-right="0cm"/>
      <style:paragraph-properties fo:border="0.48pt solid #000000"/>
    </style:style>
    <style:style style:name="ce24" style:family="table-cell">
      <loext:graphic-properties draw:fill="solid" draw:fill-color="#ccffcc" draw:opacity="50%" draw:textarea-vertical-align="middle" fo:padding-top="0.126cm" fo:padding-bottom="0.126cm" fo:padding-left="0.253cm" fo:padding-right="0.253cm"/>
      <style:paragraph-properties fo:border="0.48pt solid #000000"/>
    </style:style>
    <style:style style:name="ce25" style:family="table-cell">
      <loext:graphic-properties draw:fill="solid" draw:fill-color="#ccffcc" draw:opacity="50%" draw:textarea-vertical-align="middle" fo:padding-top="0cm" fo:padding-bottom="0cm" fo:padding-left="0cm" fo:padding-right="0cm"/>
      <style:paragraph-properties fo:border="0.48pt solid #000000"/>
    </style:style>
    <style:style style:name="ce26" style:family="table-cell">
      <loext:graphic-properties draw:fill="solid" draw:fill-color="#f5efe7" draw:textarea-vertical-align="middle" fo:padding-top="0cm" fo:padding-bottom="0cm" fo:padding-left="0cm" fo:padding-right="0cm"/>
      <style:paragraph-properties fo:border="0.48pt solid #000000"/>
    </style:style>
    <style:style style:name="ce27" style:family="table-cell">
      <loext:graphic-properties draw:fill="solid" draw:fill-color="#ccecff" draw:opacity="50%" draw:textarea-vertical-align="middle" fo:padding-top="0cm" fo:padding-bottom="0cm" fo:padding-left="0cm" fo:padding-right="0cm"/>
      <style:paragraph-properties fo:border="0.48pt solid #000000"/>
    </style:style>
    <style:style style:name="ce28" style:family="table-cell">
      <loext:graphic-properties draw:fill="solid" draw:fill-color="#ffffcc" draw:opacity="50%" draw:textarea-vertical-align="top" fo:padding-top="0.127cm" fo:padding-bottom="0.127cm" fo:padding-left="0.253cm" fo:padding-right="0.253cm"/>
      <style:paragraph-properties fo:border="0.48pt solid #000000"/>
    </style:style>
    <style:style style:name="ce29" style:family="table-cell">
      <loext:graphic-properties draw:fill="solid" draw:fill-color="#ccccff" draw:opacity="30%" draw:textarea-vertical-align="top" fo:padding-top="0.127cm" fo:padding-bottom="0.127cm" fo:padding-left="0.253cm" fo:padding-right="0.253cm"/>
      <style:paragraph-properties fo:border="0.48pt solid #000000"/>
    </style:style>
    <style:style style:name="ce30" style:family="table-cell">
      <loext:graphic-properties draw:fill="solid" draw:fill-color="#f9f4ee" draw:textarea-vertical-align="top" fo:padding-top="0.127cm" fo:padding-bottom="0.127cm" fo:padding-left="0.253cm" fo:padding-right="0.253cm"/>
      <style:paragraph-properties fo:border="0.48pt solid #000000"/>
    </style:style>
    <style:style style:name="ce31" style:family="table-cell">
      <loext:graphic-properties draw:fill="solid" draw:fill-color="#ff6699" draw:opacity="20%" draw:textarea-vertical-align="top" fo:padding-top="0.127cm" fo:padding-bottom="0.127cm" fo:padding-left="0.253cm" fo:padding-right="0.253cm"/>
      <style:paragraph-properties fo:border="0.48pt solid #000000"/>
    </style:style>
    <style:style style:name="ce32" style:family="table-cell">
      <loext:graphic-properties draw:fill="solid" draw:fill-color="#ccecff" draw:opacity="50%" draw:textarea-vertical-align="top" fo:padding-top="0.127cm" fo:padding-bottom="0.127cm" fo:padding-left="0.253cm" fo:padding-right="0.253cm"/>
      <style:paragraph-properties fo:border="0.48pt solid #000000"/>
    </style:style>
    <style:style style:name="ce33" style:family="table-cell">
      <loext:graphic-properties draw:fill="solid" draw:fill-color="#ffffcc" draw:opacity="50%" draw:textarea-vertical-align="middle" fo:padding-top="0.127cm" fo:padding-bottom="0.127cm" fo:padding-left="0.253cm" fo:padding-right="0.253cm"/>
      <style:paragraph-properties fo:border="0.48pt solid #000000"/>
    </style:style>
    <style:style style:name="ce34" style:family="table-cell">
      <loext:graphic-properties draw:fill="solid" draw:fill-color="#ccccff" draw:opacity="30%" draw:textarea-vertical-align="middle" fo:padding-top="0cm" fo:padding-bottom="0cm" fo:padding-left="0cm" fo:padding-right="0cm"/>
      <style:paragraph-properties fo:border="0.48pt solid #000000"/>
    </style:style>
    <style:style style:name="ce35" style:family="table-cell">
      <loext:graphic-properties draw:fill="solid" draw:fill-color="#ff6699" draw:opacity="20%" draw:textarea-vertical-align="middle" fo:padding-top="0.127cm" fo:padding-bottom="0.127cm" fo:padding-left="0.253cm" fo:padding-right="0.253cm"/>
      <style:paragraph-properties fo:border="0.48pt solid #000000"/>
    </style:style>
    <style:style style:name="ce36" style:family="table-cell">
      <loext:graphic-properties draw:fill="solid" draw:fill-color="#ff6699" draw:opacity="20%" draw:textarea-vertical-align="middle" fo:padding-top="0cm" fo:padding-bottom="0cm" fo:padding-left="0cm" fo:padding-right="0cm"/>
      <style:paragraph-properties fo:border="0.48pt solid #000000"/>
    </style:style>
    <style:style style:name="ce37" style:family="table-cell">
      <loext:graphic-properties draw:fill="solid" draw:fill-color="#ccecff" draw:opacity="50%" draw:textarea-vertical-align="middle" fo:padding-top="0.127cm" fo:padding-bottom="0.127cm" fo:padding-left="0.253cm" fo:padding-right="0.253cm"/>
      <style:paragraph-properties fo:border="0.48pt solid #000000"/>
    </style:style>
    <style:style style:name="ce38" style:family="table-cell">
      <loext:graphic-properties draw:fill="solid" draw:fill-color="#ffffcc" draw:opacity="50%" draw:textarea-vertical-align="middle" fo:padding-top="0.021cm" fo:padding-bottom="0cm" fo:padding-left="0.021cm" fo:padding-right="0.021cm"/>
      <style:paragraph-properties fo:border="0.48pt solid #000000"/>
    </style:style>
    <style:style style:name="ce39" style:family="table-cell">
      <loext:graphic-properties draw:fill="solid" draw:fill-color="#ccccff" draw:opacity="30%" draw:textarea-vertical-align="middle" fo:padding-top="0.126cm" fo:padding-bottom="0.126cm" fo:padding-left="0.253cm" fo:padding-right="0.253cm"/>
      <style:paragraph-properties fo:border="0.48pt solid #000000"/>
    </style:style>
    <style:style style:name="ce40" style:family="table-cell">
      <loext:graphic-properties draw:fill="solid" draw:fill-color="#ccccff" draw:opacity="30%" draw:textarea-vertical-align="top" fo:padding-top="0.126cm" fo:padding-bottom="0.126cm" fo:padding-left="0.253cm" fo:padding-right="0.253cm"/>
      <style:paragraph-properties fo:border="0.48pt solid #000000"/>
    </style:style>
    <style:style style:name="ce41" style:family="table-cell">
      <loext:graphic-properties draw:fill="solid" draw:fill-color="#ccccff" draw:opacity="50%" draw:textarea-vertical-align="top" fo:padding-top="0.127cm" fo:padding-bottom="0.127cm" fo:padding-left="0.253cm" fo:padding-right="0.253cm"/>
      <style:paragraph-properties fo:border="0.48pt solid #000000"/>
    </style:style>
    <style:style style:name="ce42" style:family="table-cell">
      <loext:graphic-properties draw:fill="solid" draw:fill-color="#ffcc99" draw:opacity="50%" draw:textarea-vertical-align="top" fo:padding-top="0.127cm" fo:padding-bottom="0.127cm" fo:padding-left="0.253cm" fo:padding-right="0.253cm"/>
      <style:paragraph-properties fo:border="0.48pt solid #000000"/>
    </style:style>
    <style:style style:name="ce43" style:family="table-cell">
      <loext:graphic-properties draw:fill="solid" draw:fill-color="#ffcc99" draw:opacity="50%" draw:textarea-vertical-align="middle" fo:padding-top="0.026cm" fo:padding-bottom="0cm" fo:padding-left="0.026cm" fo:padding-right="0.026cm"/>
      <style:paragraph-properties fo:border="0.48pt solid #000000"/>
    </style:style>
    <style:style style:name="ce44" style:family="table-cell">
      <loext:graphic-properties draw:fill="solid" draw:fill-color="#ffcccc" draw:opacity="50%" draw:textarea-vertical-align="middle" fo:padding-top="0.127cm" fo:padding-bottom="0.127cm" fo:padding-left="0.253cm" fo:padding-right="0.253cm"/>
      <style:paragraph-properties fo:border="0.48pt solid #000000"/>
    </style:style>
    <style:style style:name="ce45" style:family="table-cell">
      <loext:graphic-properties draw:fill="solid" draw:fill-color="#ffcccc" draw:opacity="50%" draw:textarea-vertical-align="middle" fo:padding-top="0.021cm" fo:padding-bottom="0cm" fo:padding-left="0.021cm" fo:padding-right="0.021cm"/>
      <style:paragraph-properties fo:border="0.48pt solid #000000"/>
    </style:style>
    <style:style style:name="ce46" style:family="table-cell">
      <loext:graphic-properties draw:fill="none" draw:textarea-vertical-align="middle" fo:padding-top="0cm" fo:padding-bottom="0cm" fo:padding-left="0.19cm" fo:padding-right="0.19cm"/>
      <style:paragraph-properties fo:border="0.48pt solid #000000"/>
    </style:style>
    <style:style style:name="ce47" style:family="table-cell">
      <loext:graphic-properties draw:fill="solid" draw:fill-color="#ffccff" draw:textarea-vertical-align="middle" fo:padding-top="0cm" fo:padding-bottom="0cm" fo:padding-left="0.19cm" fo:padding-right="0.19cm"/>
      <style:paragraph-properties fo:border="0.48pt solid #000000"/>
    </style:style>
    <style:style style:name="ce48" style:family="table-cell">
      <loext:graphic-properties draw:fill="solid" draw:fill-color="#ccffff" draw:textarea-vertical-align="middle" fo:padding-top="0cm" fo:padding-bottom="0cm" fo:padding-left="0.19cm" fo:padding-right="0.19cm"/>
      <style:paragraph-properties fo:border="0.48pt solid #000000"/>
    </style:style>
    <style:style style:name="ce49" style:family="table-cell">
      <loext:graphic-properties draw:fill="solid" draw:fill-color="#ffffcc" draw:textarea-vertical-align="middle" fo:padding-top="0cm" fo:padding-bottom="0cm" fo:padding-left="0.19cm" fo:padding-right="0.19cm"/>
      <style:paragraph-properties fo:border="0.48pt solid #000000"/>
    </style:style>
    <style:style style:name="ce50" style:family="table-cell">
      <loext:graphic-properties draw:fill="solid" draw:fill-color="#ccffcc" draw:textarea-vertical-align="middle" fo:padding-top="0cm" fo:padding-bottom="0cm" fo:padding-left="0.19cm" fo:padding-right="0.19cm"/>
      <style:paragraph-properties fo:border="0.48pt solid #000000"/>
    </style:style>
    <style:style style:name="ce51" style:family="table-cell">
      <loext:graphic-properties draw:fill="solid" draw:fill-color="#ccffcc" draw:textarea-vertical-align="middle" fo:padding-top="0.026cm" fo:padding-bottom="0cm" fo:padding-left="0.026cm" fo:padding-right="0.026cm"/>
      <style:paragraph-properties fo:border="0.48pt solid #000000"/>
    </style:style>
    <style:style style:name="ce52" style:family="table-cell">
      <loext:graphic-properties draw:fill="solid" draw:fill-color="#ccffff" draw:textarea-vertical-align="middle" fo:padding-top="0.021cm" fo:padding-bottom="0cm" fo:padding-left="0.021cm" fo:padding-right="0.021cm"/>
      <style:paragraph-properties fo:border="0.48pt solid #000000"/>
    </style:style>
    <style:style style:name="ce53" style:family="table-cell">
      <loext:graphic-properties draw:fill="solid" draw:fill-color="#ffcccc" draw:textarea-vertical-align="middle" fo:padding-top="0cm" fo:padding-bottom="0cm" fo:padding-left="0.19cm" fo:padding-right="0.19cm"/>
      <style:paragraph-properties fo:border="0.48pt solid #000000"/>
    </style:style>
    <style:style style:name="ce54" style:family="table-cell">
      <loext:graphic-properties draw:fill="solid" draw:fill-color="#ffffff" draw:textarea-vertical-align="top" fo:padding-top="0.127cm" fo:padding-bottom="0.127cm" fo:padding-left="0.254cm" fo:padding-right="0.254cm"/>
      <style:paragraph-properties fo:border="0.48pt solid #000000"/>
    </style:style>
    <style:style style:name="ce55" style:family="table-cell">
      <loext:graphic-properties draw:fill="solid" draw:fill-color="#ffffff" draw:textarea-vertical-align="middle" fo:padding-top="0.026cm" fo:padding-bottom="0cm" fo:padding-left="0.026cm" fo:padding-right="0.026cm"/>
      <style:paragraph-properties fo:border="0.48pt solid #000000"/>
    </style:style>
    <style:style style:name="ce56" style:family="table-cell">
      <loext:graphic-properties draw:fill="solid" draw:fill-color="#ffffff" draw:textarea-vertical-align="middle" fo:padding-top="0cm" fo:padding-bottom="0cm" fo:padding-left="0cm" fo:padding-right="0cm"/>
      <style:paragraph-properties fo:border="0.48pt solid #000000"/>
    </style:style>
    <style:style style:name="ce57" style:family="table-cell">
      <loext:graphic-properties draw:fill="solid" draw:fill-color="#ffffff" draw:textarea-vertical-align="middle" fo:padding-top="0.019cm" fo:padding-bottom="0cm" fo:padding-left="0.019cm" fo:padding-right="0.019cm"/>
      <style:paragraph-properties fo:border="0.26pt solid #000000"/>
    </style:style>
    <style:style style:name="ce58" style:family="table-cell">
      <loext:graphic-properties draw:fill="solid" draw:fill-color="#ffffff" draw:textarea-vertical-align="middle" fo:padding-top="0cm" fo:padding-bottom="0cm" fo:padding-left="0cm" fo:padding-right="0cm"/>
      <style:paragraph-properties fo:border-left="0.26pt solid #000000" fo:border-right="0.26pt solid #000000" fo:border-top="0.26pt solid #000000" fo:border-bottom="0.48pt solid #000000"/>
    </style:style>
    <style:style style:name="ce59" style:family="table-cell">
      <loext:graphic-properties draw:fill="solid" draw:fill-color="#ffffff" draw:textarea-vertical-align="middle" fo:padding-top="0cm" fo:padding-bottom="0cm" fo:padding-left="0cm" fo:padding-right="0cm"/>
      <style:paragraph-properties fo:border-left="0.26pt solid #000000" fo:border-right="0.26pt solid #000000" fo:border-top="0.48pt solid #000000" fo:border-bottom="0.26pt solid #000000"/>
    </style:style>
    <style:style style:name="ce60" style:family="table-cell">
      <loext:graphic-properties draw:fill="solid" draw:fill-color="#ffffff" draw:textarea-vertical-align="middle" fo:padding-top="0.019cm" fo:padding-bottom="0cm" fo:padding-left="0.019cm" fo:padding-right="0.019cm"/>
      <style:paragraph-properties fo:border-left="0.26pt solid #000000" fo:border-right="0.26pt solid #000000" fo:border-top="0.26pt solid #000000" fo:border-bottom="0.48pt solid #000000"/>
    </style:style>
    <style:style style:name="ce61" style:family="table-cell">
      <loext:graphic-properties draw:fill="solid" draw:fill-color="#ffff00" draw:textarea-vertical-align="middle" fo:padding-top="0.019cm" fo:padding-bottom="0cm" fo:padding-left="0.019cm" fo:padding-right="0.019cm"/>
      <style:paragraph-properties fo:border-left="0.26pt solid #000000" fo:border-right="0.26pt solid #000000" fo:border-top="0.26pt solid #000000" fo:border-bottom="0.48pt solid #000000"/>
    </style:style>
    <style:style style:name="ce62" style:family="table-cell">
      <loext:graphic-properties draw:fill="solid" draw:fill-color="#ffffff" draw:textarea-vertical-align="middle" fo:padding-top="0.019cm" fo:padding-bottom="0cm" fo:padding-left="0.019cm" fo:padding-right="0.019cm"/>
      <style:paragraph-properties fo:border-left="0.26pt solid #000000" fo:border-right="0.26pt solid #000000" fo:border-top="0.48pt solid #000000" fo:border-bottom="0.26pt solid #000000"/>
    </style:style>
    <style:style style:name="ce63" style:family="table-cell">
      <loext:graphic-properties draw:fill="solid" draw:fill-color="#ffffff" draw:textarea-vertical-align="middle" fo:padding-top="0cm" fo:padding-bottom="0cm" fo:padding-left="0cm" fo:padding-right="0cm"/>
      <style:paragraph-properties fo:border-left="0.26pt solid #000000" fo:border-right="0.26pt solid #000000" fo:border-top="0.48pt solid #000000" fo:border-bottom="0.48pt solid #000000"/>
    </style:style>
    <style:style style:name="ce64" style:family="table-cell">
      <loext:graphic-properties draw:fill="solid" draw:fill-color="#ffc000" draw:textarea-vertical-align="middle" fo:padding-top="0cm" fo:padding-bottom="0cm" fo:padding-left="0cm" fo:padding-right="0cm"/>
      <style:paragraph-properties fo:border-left="0.26pt solid #000000" fo:border-right="0.26pt solid #000000" fo:border-top="0.48pt solid #000000" fo:border-bottom="0.48pt solid #000000"/>
    </style:style>
    <style:style style:name="ce65" style:family="table-cell">
      <loext:graphic-properties draw:fill="solid" draw:fill-color="#ffffff" draw:textarea-vertical-align="middle" fo:padding-top="0cm" fo:padding-bottom="0cm" fo:padding-left="0cm" fo:padding-right="0cm"/>
      <style:paragraph-properties fo:border="0.26pt solid #000000"/>
    </style:style>
    <style:style style:name="ce66" style:family="table-cell">
      <loext:graphic-properties draw:fill="solid" draw:fill-color="#ffc000" draw:textarea-vertical-align="middle" fo:padding-top="0cm" fo:padding-bottom="0cm" fo:padding-left="0cm" fo:padding-right="0cm"/>
      <style:paragraph-properties fo:border="0.26pt solid #000000"/>
    </style:style>
    <style:style style:name="ce67" style:family="table-cell">
      <loext:graphic-properties draw:fill="none" draw:textarea-vertical-align="middle" fo:padding-top="0.026cm" fo:padding-bottom="0cm" fo:padding-left="0.026cm" fo:padding-right="0.026cm"/>
      <style:paragraph-properties fo:border="0.48pt solid #000000"/>
    </style:style>
    <style:style style:name="ce68" style:family="table-cell">
      <loext:graphic-properties draw:fill="solid" draw:fill-color="#ffff99" draw:textarea-vertical-align="middle" fo:padding-top="0.127cm" fo:padding-bottom="0.127cm" fo:padding-left="0.254cm" fo:padding-right="0.254cm"/>
      <style:paragraph-properties fo:border="1.11pt solid #000000"/>
    </style:style>
    <style:style style:name="ce69" style:family="table-cell">
      <loext:graphic-properties draw:fill="solid" draw:fill-color="#ffffff" draw:textarea-vertical-align="middle" fo:padding-top="0.127cm" fo:padding-bottom="0.127cm" fo:padding-left="0.254cm" fo:padding-right="0.254cm"/>
      <style:paragraph-properties fo:border="1.11pt solid #000000"/>
    </style:style>
    <style:style style:name="ce70" style:family="table-cell">
      <loext:graphic-properties draw:fill="none" draw:textarea-vertical-align="middle" fo:padding-top="0.127cm" fo:padding-bottom="0.127cm" fo:padding-left="0.254cm" fo:padding-right="0.254cm"/>
      <style:paragraph-properties fo:border="1.11pt solid #000000"/>
    </style:style>
    <style:style style:name="ce71" style:family="table-cell">
      <loext:graphic-properties draw:fill="none" draw:textarea-vertical-align="middle" fo:padding-top="0.026cm" fo:padding-bottom="0cm" fo:padding-left="0.026cm" fo:padding-right="0.026cm"/>
      <style:paragraph-properties fo:border="1.11pt solid #000000"/>
    </style:style>
    <style:style style:name="ce72" style:family="table-cell">
      <loext:graphic-properties draw:fill="none" draw:textarea-vertical-align="middle" fo:padding-top="0.126cm" fo:padding-bottom="0.126cm" fo:padding-left="0.254cm" fo:padding-right="0.254cm"/>
      <style:paragraph-properties fo:border="1.11pt solid #000000"/>
    </style:style>
    <style:style style:name="P1" style:family="paragraph">
      <style:paragraph-properties fo:margin-top="0.635cm" fo:margin-bottom="0cm" fo:line-height="100%" fo:text-align="center" style:punctuation-wrap="hanging" style:writing-mode="lr-tb"/>
    </style:style>
    <style:style style:name="P2" style:family="paragraph">
      <style:paragraph-properties fo:margin-top="0.564cm" fo:margin-bottom="0cm" fo:line-height="100%" fo:text-align="center" style:punctuation-wrap="hanging" style:writing-mode="lr-tb"/>
    </style:style>
    <style:style style:name="P3" style:family="paragraph">
      <loext:graphic-properties draw:fill="none"/>
      <style:paragraph-properties fo:text-align="start" style:font-independent-line-spacing="true"/>
      <style:text-properties fo:font-size="18pt"/>
    </style:style>
    <style:style style:name="P4" style:family="paragraph">
      <style:paragraph-properties fo:margin-top="0cm" fo:margin-bottom="0cm" fo:line-height="100%" fo:text-align="center" style:writing-mode="lr-tb"/>
    </style:style>
    <style:style style:name="P5" style:family="paragraph">
      <style:paragraph-properties fo:margin-top="0cm" fo:margin-bottom="0cm" fo:line-height="120%" fo:text-align="center" style:writing-mode="lr-tb"/>
    </style:style>
    <style:style style:name="P6" style:family="paragraph">
      <loext:graphic-properties draw:fill="none"/>
      <style:paragraph-properties fo:text-align="start"/>
      <style:text-properties fo:font-size="18pt"/>
    </style:style>
    <style:style style:name="P7" style:family="paragraph">
      <style:paragraph-properties fo:text-align="center"/>
    </style:style>
    <style:style style:name="P8" style:family="paragraph">
      <loext:graphic-properties draw:fill="none" draw:fill-color="#ffffff"/>
      <style:paragraph-properties fo:text-align="start" style:font-independent-line-spacing="true"/>
      <style:text-properties fo:font-size="18pt"/>
    </style:style>
    <style:style style:name="P9" style:family="paragraph">
      <style:paragraph-properties fo:margin-left="2.258cm" fo:margin-right="0cm" fo:margin-top="0.318cm" fo:margin-bottom="0cm" fo:line-height="100%" fo:text-align="start" fo:text-indent="-2.257cm" style:writing-mode="lr-tb">
        <style:tab-stops>
          <style:tab-stop style:position="0cm"/>
        </style:tab-stops>
      </style:paragraph-properties>
    </style:style>
    <style:style style:name="P10" style:family="paragraph">
      <style:paragraph-properties fo:margin-left="3.254cm" fo:margin-right="0cm" fo:margin-top="0.318cm" fo:margin-bottom="0cm" fo:line-height="100%" fo:text-align="start" fo:text-indent="-2.257cm" style:writing-mode="lr-tb">
        <style:tab-stops>
          <style:tab-stop style:position="0cm"/>
        </style:tab-stops>
      </style:paragraph-properties>
    </style:style>
    <style:style style:name="P11" style:family="paragraph">
      <style:paragraph-properties fo:margin-top="0cm" fo:margin-bottom="0cm" fo:line-height="100%" fo:text-align="end" style:punctuation-wrap="hanging" style:writing-mode="lr-tb"/>
      <style:text-properties fo:font-size="14pt" style:font-size-asian="14pt" style:font-size-complex="14pt"/>
    </style:style>
    <style:style style:name="P12" style:family="paragraph">
      <loext:graphic-properties draw:fill="none" draw:fill-color="#ffffff"/>
      <style:paragraph-properties fo:text-align="start" style:font-independent-line-spacing="true"/>
      <style:text-properties fo:font-size="14pt" style:font-size-asian="14pt" style:font-size-complex="14pt"/>
    </style:style>
    <style:style style:name="P13" style:family="paragraph">
      <style:paragraph-properties fo:margin-left="1.742cm" fo:margin-right="0cm" fo:margin-top="0.346cm" fo:margin-bottom="0cm" fo:line-height="120%" fo:text-align="start" fo:text-indent="-1.736cm" style:punctuation-wrap="simple" style:writing-mode="lr-tb">
        <style:tab-stops>
          <style:tab-stop style:position="0cm"/>
        </style:tab-stops>
      </style:paragraph-properties>
    </style:style>
    <style:style style:name="P14" style:family="paragraph">
      <style:paragraph-properties fo:margin-left="1.742cm" fo:margin-right="0cm" fo:margin-top="0.222cm" fo:margin-bottom="0cm" fo:line-height="120%" fo:text-align="start" fo:text-indent="-1.736cm" style:punctuation-wrap="simple" style:writing-mode="lr-tb">
        <style:tab-stops>
          <style:tab-stop style:position="0cm"/>
        </style:tab-stops>
      </style:paragraph-properties>
    </style:style>
    <style:style style:name="P15" style:family="paragraph">
      <loext:graphic-properties draw:fill="none"/>
      <style:paragraph-properties fo:text-align="start" style:font-independent-line-spacing="true"/>
      <style:text-properties fo:font-size="30pt"/>
    </style:style>
    <style:style style:name="P16" style:family="paragraph">
      <style:paragraph-properties fo:margin-left="0.953cm" fo:margin-right="0cm" fo:margin-top="0cm" fo:margin-bottom="0cm" fo:line-height="100%" fo:text-align="start" fo:text-indent="-0.952cm" style:writing-mode="lr-tb">
        <style:tab-stops>
          <style:tab-stop style:position="0cm"/>
        </style:tab-stops>
      </style:paragraph-properties>
    </style:style>
    <style:style style:name="P17" style:family="paragraph">
      <style:paragraph-properties fo:margin-top="0cm" fo:margin-bottom="0cm" fo:line-height="100%" fo:text-align="center" style:punctuation-wrap="simple" style:writing-mode="lr-tb"/>
    </style:style>
    <style:style style:name="P18" style:family="paragraph">
      <style:paragraph-properties fo:margin-top="0.388cm" fo:margin-bottom="0cm" fo:line-height="100%" fo:text-align="start" style:writing-mode="lr-tb"/>
    </style:style>
    <style:style style:name="P19" style:family="paragraph">
      <style:paragraph-properties fo:margin-top="0.388cm" fo:margin-bottom="0cm" fo:line-height="100%" fo:text-align="center" style:writing-mode="lr-tb"/>
    </style:style>
    <style:style style:name="P20" style:family="paragraph">
      <style:paragraph-properties fo:margin-left="0.953cm" fo:margin-right="0cm" fo:margin-top="0cm" fo:margin-bottom="0cm" fo:line-height="100%" fo:text-align="start" fo:text-indent="-0.952cm" style:punctuation-wrap="hanging" style:writing-mode="lr-tb">
        <style:tab-stops>
          <style:tab-stop style:position="0cm"/>
        </style:tab-stops>
      </style:paragraph-properties>
    </style:style>
    <style:style style:name="P21" style:family="paragraph">
      <style:paragraph-properties fo:margin-left="1.755cm" fo:margin-right="0cm" fo:margin-top="0.423cm" fo:margin-bottom="0cm" fo:line-height="100%" fo:text-align="justify" fo:text-indent="-1.498cm" style:punctuation-wrap="hanging" style:writing-mode="lr-tb">
        <style:tab-stops>
          <style:tab-stop style:position="0cm"/>
        </style:tab-stops>
      </style:paragraph-properties>
    </style:style>
    <style:style style:name="P22" style:family="paragraph">
      <loext:graphic-properties draw:fill="none"/>
      <style:paragraph-properties fo:text-align="start" style:font-independent-line-spacing="true"/>
      <style:text-properties fo:font-size="32pt"/>
    </style:style>
    <style:style style:name="P23" style:family="paragraph">
      <style:paragraph-properties fo:margin-left="1.729cm" fo:margin-right="0cm" fo:margin-top="0.296cm" fo:margin-bottom="0cm" fo:line-height="120%" fo:text-align="justify" fo:text-indent="-1.503cm" style:punctuation-wrap="simple" style:writing-mode="lr-tb">
        <style:tab-stops>
          <style:tab-stop style:position="0cm"/>
        </style:tab-stops>
      </style:paragraph-properties>
    </style:style>
    <style:style style:name="P24" style:family="paragraph">
      <style:paragraph-properties fo:margin-left="0cm" fo:margin-right="0cm" fo:margin-top="0cm" fo:margin-bottom="0cm" fo:line-height="100%" fo:text-align="end" fo:text-indent="0cm" style:punctuation-wrap="hanging" style:writing-mode="lr-tb">
        <style:tab-stops>
          <style:tab-stop style:position="0cm"/>
        </style:tab-stops>
      </style:paragraph-properties>
      <style:text-properties fo:font-size="14pt" style:font-size-asian="14pt" style:font-size-complex="14pt" fo:hyphenate="false"/>
    </style:style>
    <style:style style:name="P25" style:family="paragraph">
      <style:paragraph-properties fo:margin-left="2.5cm" fo:margin-right="0cm" fo:margin-top="0.106cm" fo:margin-bottom="0cm" style:line-height-at-least="1.058cm" fo:text-align="justify" fo:text-indent="-1.485cm" style:punctuation-wrap="simple" style:writing-mode="lr-tb">
        <style:tab-stops>
          <style:tab-stop style:position="0cm"/>
        </style:tab-stops>
      </style:paragraph-properties>
    </style:style>
    <style:style style:name="P26" style:family="paragraph">
      <style:paragraph-properties fo:margin-left="1.759cm" fo:margin-right="0cm" fo:margin-top="0cm" fo:margin-bottom="0cm" fo:line-height="100%" fo:text-align="start" fo:text-indent="-1.758cm" style:punctuation-wrap="hanging" style:writing-mode="lr-tb">
        <style:tab-stops>
          <style:tab-stop style:position="0cm"/>
        </style:tab-stops>
      </style:paragraph-properties>
      <style:text-properties fo:hyphenate="false"/>
    </style:style>
    <style:style style:name="P27" style:family="paragraph">
      <style:paragraph-properties fo:margin-left="0cm" fo:margin-right="0cm" fo:margin-top="0cm" fo:margin-bottom="0cm" fo:line-height="100%" fo:text-align="center" fo:text-indent="0cm" style:punctuation-wrap="simple" style:writing-mode="lr-tb">
        <style:tab-stops>
          <style:tab-stop style:position="0cm"/>
        </style:tab-stops>
      </style:paragraph-properties>
      <style:text-properties fo:hyphenate="false"/>
    </style:style>
    <style:style style:name="P28" style:family="paragraph">
      <style:paragraph-properties fo:margin-left="0cm" fo:margin-right="0cm" fo:margin-top="0.099cm" fo:margin-bottom="0cm" fo:line-height="75%" fo:text-align="center" fo:text-indent="0cm" style:punctuation-wrap="simple" style:writing-mode="lr-tb">
        <style:tab-stops>
          <style:tab-stop style:position="0cm"/>
        </style:tab-stops>
      </style:paragraph-properties>
      <style:text-properties fo:hyphenate="false"/>
    </style:style>
    <style:style style:name="P29"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30"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31" style:family="paragraph">
      <style:paragraph-properties fo:margin-left="0cm" fo:margin-right="0cm" fo:margin-top="0cm" fo:margin-bottom="0cm" fo:line-height="75%" fo:text-align="center" fo:text-indent="0cm" style:punctuation-wrap="simple" style:writing-mode="lr-tb">
        <style:tab-stops>
          <style:tab-stop style:position="0cm"/>
        </style:tab-stops>
      </style:paragraph-properties>
      <style:text-properties fo:hyphenate="false"/>
    </style:style>
    <style:style style:name="P32" style:family="paragraph">
      <style:paragraph-properties fo:margin-left="0.953cm" fo:margin-right="0cm" fo:margin-top="0cm" fo:margin-bottom="0cm" fo:line-height="100%" fo:text-align="start" fo:text-indent="-0.709cm" style:punctuation-wrap="simple" style:writing-mode="lr-tb">
        <style:tab-stops>
          <style:tab-stop style:position="0cm"/>
        </style:tab-stops>
      </style:paragraph-properties>
    </style:style>
    <style:style style:name="P33" style:family="paragraph">
      <style:paragraph-properties fo:margin-left="1.742cm" fo:margin-right="0cm" fo:margin-top="0.035cm" fo:margin-bottom="0.035cm" fo:line-height="100%" fo:text-align="start" fo:text-indent="-0.012cm" style:punctuation-wrap="simple" style:writing-mode="lr-tb">
        <style:tab-stops>
          <style:tab-stop style:position="0cm"/>
        </style:tab-stops>
      </style:paragraph-properties>
    </style:style>
    <style:style style:name="P34" style:family="paragraph">
      <style:paragraph-properties fo:margin-left="0cm" fo:margin-right="0cm" fo:margin-top="0cm" fo:margin-bottom="0cm" fo:line-height="100%" fo:text-align="justify" fo:text-indent="0cm" style:punctuation-wrap="hanging" style:writing-mode="lr-tb">
        <style:tab-stops>
          <style:tab-stop style:position="0cm"/>
        </style:tab-stops>
      </style:paragraph-properties>
      <style:text-properties fo:hyphenate="false"/>
    </style:style>
    <style:style style:name="P35" style:family="paragraph">
      <style:paragraph-properties fo:margin-left="0.489cm" fo:margin-right="0cm" fo:margin-top="0cm" fo:margin-bottom="0cm" fo:line-height="100%" fo:text-align="justify" fo:text-indent="-0.488cm" style:punctuation-wrap="hanging" style:writing-mode="lr-tb">
        <style:tab-stops>
          <style:tab-stop style:position="0cm"/>
        </style:tab-stops>
      </style:paragraph-properties>
      <style:text-properties fo:hyphenate="false"/>
    </style:style>
    <style:style style:name="P36" style:family="paragraph">
      <style:paragraph-properties fo:margin-left="0cm" fo:margin-right="0cm" fo:margin-top="0cm" fo:margin-bottom="0cm" fo:line-height="100%" fo:text-align="justify" fo:text-indent="0cm" style:punctuation-wrap="simple" style:writing-mode="lr-tb"/>
      <style:text-properties fo:hyphenate="false"/>
    </style:style>
    <style:style style:name="P37" style:family="paragraph">
      <style:paragraph-properties fo:margin-left="2.011cm" fo:margin-right="0cm" fo:margin-top="0.035cm" fo:margin-bottom="0.035cm" fo:line-height="100%" fo:text-align="start" fo:text-indent="-0.012cm" style:punctuation-wrap="simple" style:writing-mode="lr-tb">
        <style:tab-stops>
          <style:tab-stop style:position="0cm"/>
        </style:tab-stops>
      </style:paragraph-properties>
    </style:style>
    <style:style style:name="P38" style:family="paragraph">
      <style:paragraph-properties fo:margin-left="0cm" fo:margin-right="0cm" fo:margin-top="0cm" fo:margin-bottom="0cm" fo:line-height="100%" fo:text-align="justify" fo:text-indent="0cm" style:punctuation-wrap="simple" style:writing-mode="lr-tb">
        <style:tab-stops>
          <style:tab-stop style:position="0cm"/>
        </style:tab-stops>
      </style:paragraph-properties>
      <style:text-properties fo:hyphenate="false"/>
    </style:style>
    <style:style style:name="P39" style:family="paragraph">
      <style:paragraph-properties fo:margin-left="0cm" fo:margin-right="0cm" fo:margin-top="0cm" fo:margin-bottom="0cm" fo:line-height="100%" fo:text-align="justify" fo:text-indent="0cm" style:punctuation-wrap="hanging" style:writing-mode="lr-tb"/>
      <style:text-properties fo:hyphenate="false"/>
    </style:style>
    <style:style style:name="P40"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41" style:family="paragraph">
      <loext:graphic-properties draw:fill="gradient" draw:fill-gradient-name="Gradient_20_2"/>
      <style:paragraph-properties fo:text-align="start" style:font-independent-line-spacing="true"/>
      <style:text-properties fo:font-size="18pt"/>
    </style:style>
    <style:style style:name="P42" style:family="paragraph">
      <style:paragraph-properties fo:margin-top="0cm" fo:margin-bottom="0cm" style:line-height-at-least="0.706cm" fo:text-align="justify" style:writing-mode="lr-tb"/>
    </style:style>
    <style:style style:name="P43" style:family="paragraph">
      <style:paragraph-properties fo:margin-left="0.758cm" fo:margin-right="0cm" fo:margin-top="0.106cm" fo:margin-bottom="0cm" fo:line-height="100%" fo:text-align="justify" fo:text-indent="-0.757cm" style:punctuation-wrap="simple" style:writing-mode="lr-tb">
        <style:tab-stops>
          <style:tab-stop style:position="0cm"/>
        </style:tab-stops>
      </style:paragraph-properties>
    </style:style>
    <style:style style:name="P44" style:family="paragraph">
      <style:paragraph-properties fo:margin-left="0.758cm" fo:margin-right="0cm" fo:margin-top="0cm" fo:margin-bottom="0cm" style:line-height-at-least="0.706cm" fo:text-align="justify" fo:text-indent="-0.757cm" style:punctuation-wrap="simple" style:writing-mode="lr-tb">
        <style:tab-stops>
          <style:tab-stop style:position="0cm"/>
        </style:tab-stops>
      </style:paragraph-properties>
    </style:style>
    <style:style style:name="P45" style:family="paragraph">
      <loext:graphic-properties draw:fill="solid" draw:fill-color="#fff2cc"/>
      <style:paragraph-properties fo:text-align="start" style:font-independent-line-spacing="true"/>
      <style:text-properties fo:font-size="18pt"/>
    </style:style>
    <style:style style:name="P46" style:family="paragraph">
      <style:paragraph-properties fo:margin-left="0.503cm" fo:margin-right="0cm" fo:margin-top="0cm" fo:margin-bottom="0cm" style:line-height-at-least="0.917cm" fo:text-align="start" fo:text-indent="-0.502cm" style:writing-mode="lr-tb">
        <style:tab-stops>
          <style:tab-stop style:position="0cm"/>
        </style:tab-stops>
      </style:paragraph-properties>
    </style:style>
    <style:style style:name="P47" style:family="paragraph">
      <style:paragraph-properties fo:margin-left="0.503cm" fo:margin-right="0cm" fo:margin-top="0cm" fo:margin-bottom="0cm" style:line-height-at-least="0.847cm" fo:text-align="start" fo:text-indent="-0.259cm" style:writing-mode="lr-tb">
        <style:tab-stops>
          <style:tab-stop style:position="0cm"/>
        </style:tab-stops>
      </style:paragraph-properties>
    </style:style>
    <style:style style:name="P48" style:family="paragraph">
      <style:paragraph-properties fo:margin-left="2.487cm" fo:margin-right="0cm" fo:margin-top="0cm" fo:margin-bottom="0cm" fo:line-height="100%" fo:text-align="center" fo:text-indent="-2.486cm" style:punctuation-wrap="hanging" style:writing-mode="lr-tb">
        <style:tab-stops>
          <style:tab-stop style:position="0cm"/>
        </style:tab-stops>
      </style:paragraph-properties>
      <style:text-properties fo:hyphenate="false"/>
    </style:style>
    <style:style style:name="P49" style:family="paragraph">
      <style:paragraph-properties fo:margin-left="1.001cm" fo:margin-right="0cm" fo:margin-top="0cm" fo:margin-bottom="0cm" fo:line-height="100%" fo:text-align="start" fo:text-indent="-1cm" style:punctuation-wrap="hanging" style:writing-mode="lr-tb">
        <style:tab-stops>
          <style:tab-stop style:position="0cm"/>
        </style:tab-stops>
      </style:paragraph-properties>
      <style:text-properties fo:hyphenate="false"/>
    </style:style>
    <style:style style:name="P50" style:family="paragraph">
      <style:paragraph-properties fo:margin-left="0.503cm" fo:margin-right="0cm" fo:margin-top="0cm" fo:margin-bottom="0cm" style:line-height-at-least="0.706cm" fo:text-align="start" fo:text-indent="-0.502cm" style:punctuation-wrap="simple" style:writing-mode="lr-tb">
        <style:tab-stops>
          <style:tab-stop style:position="0cm"/>
        </style:tab-stops>
      </style:paragraph-properties>
    </style:style>
    <style:style style:name="P51" style:family="paragraph">
      <style:paragraph-properties fo:margin-left="0.953cm" fo:margin-right="0cm" fo:margin-top="0cm" fo:margin-bottom="0cm" style:line-height-at-least="0.706cm" fo:text-align="start" fo:text-indent="-0.709cm" style:punctuation-wrap="simple" style:writing-mode="lr-tb">
        <style:tab-stops>
          <style:tab-stop style:position="0cm"/>
        </style:tab-stops>
      </style:paragraph-properties>
      <style:text-properties fo:hyphenate="false"/>
    </style:style>
    <style:style style:name="P52" style:family="paragraph">
      <style:paragraph-properties fo:margin-left="1.252cm" fo:margin-right="0cm" fo:margin-top="0.212cm" fo:margin-bottom="0cm" style:line-height-at-least="0.635cm" fo:text-align="justify" fo:text-indent="-1.009cm" style:punctuation-wrap="simple" style:writing-mode="lr-tb">
        <style:tab-stops>
          <style:tab-stop style:position="0cm"/>
        </style:tab-stops>
      </style:paragraph-properties>
      <style:text-properties fo:hyphenate="false"/>
    </style:style>
    <style:style style:name="P53" style:family="paragraph">
      <style:paragraph-properties fo:margin-left="1.001cm" fo:margin-right="0cm" fo:margin-top="0.212cm" fo:margin-bottom="0cm" style:line-height-at-least="0.706cm" fo:text-align="justify" fo:text-indent="0cm" style:punctuation-wrap="simple" style:writing-mode="lr-tb">
        <style:tab-stops>
          <style:tab-stop style:position="0cm"/>
        </style:tab-stops>
      </style:paragraph-properties>
      <style:text-properties fo:hyphenate="false"/>
    </style:style>
    <style:style style:name="P54" style:family="paragraph">
      <style:paragraph-properties fo:margin-left="1.49cm" fo:margin-right="0cm" fo:margin-top="0.071cm" fo:margin-bottom="0cm" style:line-height-at-least="0.706cm" fo:text-align="justify" fo:text-indent="-0.488cm" style:punctuation-wrap="simple" style:writing-mode="lr-tb">
        <style:tab-stops>
          <style:tab-stop style:position="0cm"/>
        </style:tab-stops>
      </style:paragraph-properties>
      <style:text-properties fo:hyphenate="false"/>
    </style:style>
    <style:style style:name="P55" style:family="paragraph">
      <style:paragraph-properties fo:margin-left="0.953cm" fo:margin-right="0cm" fo:margin-top="0cm" fo:margin-bottom="0cm" fo:line-height="100%" fo:text-align="start" fo:text-indent="-0.952cm" style:punctuation-wrap="simple" style:writing-mode="lr-tb">
        <style:tab-stops>
          <style:tab-stop style:position="0cm"/>
        </style:tab-stops>
      </style:paragraph-properties>
    </style:style>
    <style:style style:name="P56" style:family="paragraph">
      <style:paragraph-properties fo:margin-left="0.745cm" fo:margin-right="0cm" fo:margin-top="0.212cm" fo:margin-bottom="0cm" style:line-height-at-least="0.635cm" fo:text-align="justify" fo:text-indent="-0.493cm" style:punctuation-wrap="simple" style:writing-mode="lr-tb">
        <style:tab-stops>
          <style:tab-stop style:position="0cm"/>
        </style:tab-stops>
      </style:paragraph-properties>
      <style:text-properties fo:hyphenate="false"/>
    </style:style>
    <style:style style:name="P57" style:family="paragraph">
      <style:paragraph-properties fo:margin-left="1.49cm" fo:margin-right="0cm" fo:margin-top="0.071cm" fo:margin-bottom="0cm" style:line-height-at-least="0.6cm" fo:text-align="justify" fo:text-indent="-0.731cm" style:punctuation-wrap="simple" style:writing-mode="lr-tb">
        <style:tab-stops>
          <style:tab-stop style:position="0cm"/>
        </style:tab-stops>
      </style:paragraph-properties>
      <style:text-properties fo:hyphenate="false"/>
    </style:style>
    <style:style style:name="P58" style:family="paragraph">
      <style:paragraph-properties fo:margin-left="1.49cm" fo:margin-right="0cm" fo:margin-top="0.071cm" fo:margin-bottom="0cm" style:line-height-at-least="0.564cm" fo:text-align="justify" fo:text-indent="-0.731cm" style:punctuation-wrap="simple" style:writing-mode="lr-tb">
        <style:tab-stops>
          <style:tab-stop style:position="0cm"/>
        </style:tab-stops>
      </style:paragraph-properties>
      <style:text-properties fo:hyphenate="false"/>
    </style:style>
    <style:style style:name="P59" style:family="paragraph">
      <style:paragraph-properties fo:margin-left="0.992cm" fo:margin-right="0cm" fo:margin-top="0cm" fo:margin-bottom="0cm" fo:line-height="100%" fo:text-align="justify" fo:text-indent="-0.749cm" style:punctuation-wrap="simple" style:writing-mode="lr-tb">
        <style:tab-stops>
          <style:tab-stop style:position="0cm"/>
        </style:tab-stops>
      </style:paragraph-properties>
      <style:text-properties fo:hyphenate="false"/>
    </style:style>
    <style:style style:name="P60" style:family="paragraph">
      <style:paragraph-properties fo:margin-left="1.49cm" fo:margin-right="0cm" fo:margin-top="0cm" fo:margin-bottom="0cm" fo:line-height="100%" fo:text-align="justify" fo:text-indent="-0.731cm" style:punctuation-wrap="simple" style:writing-mode="lr-tb">
        <style:tab-stops>
          <style:tab-stop style:position="0cm"/>
        </style:tab-stops>
      </style:paragraph-properties>
      <style:text-properties fo:hyphenate="false"/>
    </style:style>
    <style:style style:name="P61" style:family="paragraph">
      <style:paragraph-properties fo:margin-left="2.002cm" fo:margin-right="0cm" fo:margin-top="0.071cm" fo:margin-bottom="0cm" style:line-height-at-least="0.564cm" fo:text-align="justify" fo:text-indent="-0.511cm" style:punctuation-wrap="simple" style:writing-mode="lr-tb">
        <style:tab-stops>
          <style:tab-stop style:position="0cm"/>
        </style:tab-stops>
      </style:paragraph-properties>
      <style:text-properties fo:hyphenate="false"/>
    </style:style>
    <style:style style:name="P62" style:family="paragraph">
      <style:paragraph-properties fo:margin-left="2.002cm" fo:margin-right="0cm" fo:margin-top="0.106cm" fo:margin-bottom="0cm" style:line-height-at-least="0.6cm" fo:text-align="justify" fo:text-indent="-0.511cm" style:punctuation-wrap="simple" style:writing-mode="lr-tb">
        <style:tab-stops>
          <style:tab-stop style:position="0cm"/>
        </style:tab-stops>
      </style:paragraph-properties>
      <style:text-properties fo:hyphenate="false"/>
    </style:style>
    <style:style style:name="P63" style:family="paragraph">
      <style:paragraph-properties fo:margin-left="1.49cm" fo:margin-right="0cm" fo:margin-top="0.106cm" fo:margin-bottom="0cm" style:line-height-at-least="0.6cm" fo:text-align="justify" fo:text-indent="-0.731cm" style:punctuation-wrap="simple" style:writing-mode="lr-tb">
        <style:tab-stops>
          <style:tab-stop style:position="0cm"/>
        </style:tab-stops>
      </style:paragraph-properties>
      <style:text-properties fo:hyphenate="false"/>
    </style:style>
    <style:style style:name="P64" style:family="paragraph">
      <style:paragraph-properties fo:margin-left="0.489cm" fo:margin-right="0cm" fo:margin-top="0cm" fo:margin-bottom="0cm" fo:line-height="100%" fo:text-align="justify" fo:text-indent="0cm" style:punctuation-wrap="hanging" style:writing-mode="lr-tb">
        <style:tab-stops>
          <style:tab-stop style:position="0cm"/>
        </style:tab-stops>
      </style:paragraph-properties>
      <style:text-properties fo:hyphenate="false"/>
    </style:style>
    <style:style style:name="P65" style:family="paragraph">
      <style:paragraph-properties fo:margin-left="1.733cm" fo:margin-right="0cm" fo:margin-top="0.071cm" fo:margin-bottom="0cm" style:line-height-at-least="0.635cm" fo:text-align="justify" fo:text-indent="-0.488cm" style:punctuation-wrap="hanging" style:writing-mode="lr-tb">
        <style:tab-stops>
          <style:tab-stop style:position="0cm"/>
        </style:tab-stops>
      </style:paragraph-properties>
      <style:text-properties fo:hyphenate="false"/>
    </style:style>
    <style:style style:name="P66" style:family="paragraph">
      <style:paragraph-properties fo:margin-left="0.758cm" fo:margin-right="0cm" fo:margin-top="0cm" fo:margin-bottom="0cm" fo:line-height="100%" fo:text-align="justify" fo:text-indent="-0.515cm" style:punctuation-wrap="simple" style:writing-mode="lr-tb">
        <style:tab-stops>
          <style:tab-stop style:position="0cm"/>
        </style:tab-stops>
      </style:paragraph-properties>
    </style:style>
    <style:style style:name="P67" style:family="paragraph">
      <style:paragraph-properties fo:margin-left="0cm" fo:margin-right="0cm" fo:margin-top="0.106cm" fo:margin-bottom="0cm" style:line-height-at-least="0.529cm" fo:text-align="center" fo:text-indent="0cm" style:punctuation-wrap="hanging" style:writing-mode="lr-tb"/>
      <style:text-properties fo:hyphenate="false"/>
    </style:style>
    <style:style style:name="P68" style:family="paragraph">
      <style:paragraph-properties fo:margin-left="0cm" fo:margin-right="0cm" fo:margin-top="0.106cm" fo:margin-bottom="0cm" style:line-height-at-least="0.564cm" fo:text-align="center" fo:text-indent="0cm" style:punctuation-wrap="simple" style:writing-mode="lr-tb">
        <style:tab-stops>
          <style:tab-stop style:position="0cm"/>
        </style:tab-stops>
      </style:paragraph-properties>
      <style:text-properties fo:hyphenate="false"/>
    </style:style>
    <style:style style:name="P69" style:family="paragraph">
      <style:paragraph-properties fo:margin-left="0cm" fo:margin-right="0cm" fo:margin-top="0.106cm" fo:margin-bottom="0cm" style:line-height-at-least="0.564cm" fo:text-align="center" fo:text-indent="0cm" style:punctuation-wrap="hanging" style:writing-mode="lr-tb"/>
      <style:text-properties fo:hyphenate="false"/>
    </style:style>
    <style:style style:name="P70" style:family="paragraph">
      <style:paragraph-properties fo:margin-left="0cm" fo:margin-right="0cm" fo:margin-top="0.106cm" fo:margin-bottom="0cm" style:line-height-at-least="0.564cm" fo:text-align="center" fo:text-indent="0cm" style:punctuation-wrap="hanging" style:writing-mode="lr-tb">
        <style:tab-stops>
          <style:tab-stop style:position="0cm"/>
        </style:tab-stops>
      </style:paragraph-properties>
      <style:text-properties fo:hyphenate="false"/>
    </style:style>
    <style:style style:name="P71" style:family="paragraph">
      <style:paragraph-properties fo:margin-left="0.503cm" fo:margin-right="0cm" fo:margin-top="0cm" fo:margin-bottom="0cm" style:line-height-at-least="0.706cm" fo:text-align="start" fo:text-indent="-0.502cm" style:writing-mode="lr-tb">
        <style:tab-stops>
          <style:tab-stop style:position="0cm"/>
        </style:tab-stops>
      </style:paragraph-properties>
    </style:style>
    <style:style style:name="P72" style:family="paragraph">
      <style:paragraph-properties fo:margin-left="0.503cm" fo:margin-right="0cm" fo:margin-top="0cm" fo:margin-bottom="0cm" style:line-height-at-least="0.706cm" fo:text-align="start" fo:text-indent="-0.502cm" style:punctuation-wrap="hanging" style:writing-mode="lr-tb">
        <style:tab-stops>
          <style:tab-stop style:position="0cm"/>
        </style:tab-stops>
      </style:paragraph-properties>
      <style:text-properties fo:hyphenate="false"/>
    </style:style>
    <style:style style:name="P73" style:family="paragraph">
      <style:paragraph-properties fo:margin-left="0.503cm" fo:margin-right="0cm" fo:margin-top="0cm" fo:margin-bottom="0cm" style:line-height-at-least="0.706cm" fo:text-align="start" fo:text-indent="-0.259cm" style:punctuation-wrap="hanging" style:writing-mode="lr-tb">
        <style:tab-stops>
          <style:tab-stop style:position="0cm"/>
        </style:tab-stops>
      </style:paragraph-properties>
      <style:text-properties fo:hyphenate="false"/>
    </style:style>
    <style:style style:name="P74" style:family="paragraph">
      <style:paragraph-properties fo:margin-left="0.503cm" fo:margin-right="0cm" fo:margin-top="0.071cm" fo:margin-bottom="0cm" style:line-height-at-least="0.847cm" fo:text-align="start" fo:text-indent="-0.502cm" style:punctuation-wrap="hanging" style:writing-mode="lr-tb">
        <style:tab-stops>
          <style:tab-stop style:position="0cm"/>
        </style:tab-stops>
      </style:paragraph-properties>
      <style:text-properties fo:hyphenate="false"/>
    </style:style>
    <style:style style:name="P75" style:family="paragraph">
      <style:paragraph-properties fo:margin-left="1.49cm" fo:margin-right="0cm" fo:margin-top="0cm" fo:margin-bottom="0cm" style:line-height-at-least="0.706cm" fo:text-align="justify" fo:text-indent="-0.731cm" style:punctuation-wrap="hanging" style:writing-mode="lr-tb">
        <style:tab-stops>
          <style:tab-stop style:position="0cm"/>
        </style:tab-stops>
      </style:paragraph-properties>
      <style:text-properties fo:hyphenate="false"/>
    </style:style>
    <style:style style:name="P76" style:family="paragraph">
      <style:paragraph-properties fo:margin-left="1.49cm" fo:margin-right="0cm" fo:margin-top="0cm" fo:margin-bottom="0cm" style:line-height-at-least="0.706cm" fo:text-align="justify" fo:text-indent="-0.731cm" style:punctuation-wrap="simple" style:writing-mode="lr-tb">
        <style:tab-stops>
          <style:tab-stop style:position="0cm"/>
        </style:tab-stops>
      </style:paragraph-properties>
      <style:text-properties fo:hyphenate="false"/>
    </style:style>
    <style:style style:name="P77" style:family="paragraph">
      <style:paragraph-properties fo:margin-left="0cm" fo:margin-right="0cm" fo:margin-top="0cm" fo:margin-bottom="0cm" style:line-height-at-least="0.529cm" fo:text-align="center" fo:text-indent="0cm" style:punctuation-wrap="hanging" style:writing-mode="lr-tb">
        <style:tab-stops>
          <style:tab-stop style:position="0cm"/>
        </style:tab-stops>
      </style:paragraph-properties>
      <style:text-properties fo:hyphenate="false"/>
    </style:style>
    <style:style style:name="P78" style:family="paragraph">
      <style:paragraph-properties fo:margin-left="0cm" fo:margin-right="0cm" fo:margin-top="0cm" fo:margin-bottom="0cm" style:line-height-at-least="0.529cm" fo:text-align="center" fo:text-indent="0cm" style:punctuation-wrap="hanging" style:writing-mode="lr-tb"/>
      <style:text-properties fo:hyphenate="false"/>
    </style:style>
    <style:style style:name="P79" style:family="paragraph">
      <style:paragraph-properties fo:margin-left="0.503cm" fo:margin-right="0cm" fo:margin-top="0.071cm" fo:margin-bottom="0cm" fo:line-height="110%" fo:text-align="start" fo:text-indent="-0.502cm" style:writing-mode="lr-tb">
        <style:tab-stops>
          <style:tab-stop style:position="0cm"/>
        </style:tab-stops>
      </style:paragraph-properties>
    </style:style>
    <style:style style:name="P80" style:family="paragraph">
      <style:paragraph-properties fo:margin-left="0.503cm" fo:margin-right="0cm" fo:margin-top="0.071cm" fo:margin-bottom="0cm" fo:line-height="110%" fo:text-align="start" fo:text-indent="-0.502cm" style:punctuation-wrap="hanging" style:writing-mode="lr-tb">
        <style:tab-stops>
          <style:tab-stop style:position="0cm"/>
        </style:tab-stops>
      </style:paragraph-properties>
      <style:text-properties fo:hyphenate="false"/>
    </style:style>
    <style:style style:name="P81" style:family="paragraph">
      <style:paragraph-properties fo:margin-left="1.001cm" fo:margin-right="0cm" fo:margin-top="0cm" fo:margin-bottom="0cm" fo:line-height="100%" fo:text-align="justify" fo:text-indent="-0.757cm" style:punctuation-wrap="simple" style:writing-mode="lr-tb">
        <style:tab-stops>
          <style:tab-stop style:position="0cm"/>
        </style:tab-stops>
      </style:paragraph-properties>
      <style:text-properties fo:hyphenate="false"/>
    </style:style>
    <style:style style:name="P82" style:family="paragraph">
      <style:paragraph-properties fo:margin-left="0cm" fo:margin-right="0cm" fo:margin-top="0cm" fo:margin-bottom="0cm" style:line-height-at-least="0.494cm" fo:text-align="center" fo:text-indent="0cm" style:punctuation-wrap="hanging" style:writing-mode="lr-tb"/>
      <style:text-properties fo:hyphenate="false"/>
    </style:style>
    <style:style style:name="P83" style:family="paragraph">
      <style:paragraph-properties fo:margin-left="0cm" fo:margin-right="0cm" fo:margin-top="0cm" fo:margin-bottom="0cm" style:line-height-at-least="0.494cm" fo:text-align="center" fo:text-indent="0cm" style:punctuation-wrap="hanging" style:writing-mode="lr-tb">
        <style:tab-stops>
          <style:tab-stop style:position="0cm"/>
        </style:tab-stops>
      </style:paragraph-properties>
      <style:text-properties fo:hyphenate="false"/>
    </style:style>
    <style:style style:name="P84" style:family="paragraph">
      <style:paragraph-properties fo:margin-left="0cm" fo:margin-right="0cm" fo:margin-top="0cm" fo:margin-bottom="0cm" style:line-height-at-least="0.423cm" fo:text-align="center" fo:text-indent="0cm" style:punctuation-wrap="hanging" style:writing-mode="lr-tb"/>
      <style:text-properties fo:hyphenate="false"/>
    </style:style>
    <style:style style:name="P85" style:family="paragraph">
      <style:paragraph-properties fo:margin-left="0cm" fo:margin-right="0cm" fo:margin-top="0cm" fo:margin-bottom="0cm" style:line-height-at-least="0.423cm" fo:text-align="center" fo:text-indent="0cm" style:punctuation-wrap="simple" style:writing-mode="lr-tb">
        <style:tab-stops>
          <style:tab-stop style:position="0cm"/>
        </style:tab-stops>
      </style:paragraph-properties>
      <style:text-properties fo:hyphenate="false"/>
    </style:style>
    <style:style style:name="P86" style:family="paragraph">
      <style:paragraph-properties fo:margin-left="0cm" fo:margin-right="0cm" fo:margin-top="0cm" fo:margin-bottom="0cm" style:line-height-at-least="0.423cm" fo:text-align="center" fo:text-indent="0cm" style:punctuation-wrap="hanging" style:writing-mode="lr-tb">
        <style:tab-stops>
          <style:tab-stop style:position="0cm"/>
        </style:tab-stops>
      </style:paragraph-properties>
      <style:text-properties fo:hyphenate="false"/>
    </style:style>
    <style:style style:name="P87" style:family="paragraph">
      <style:paragraph-properties fo:margin-left="0.503cm" fo:margin-right="0cm" fo:margin-top="0.085cm" fo:margin-bottom="0cm" style:line-height-at-least="0.776cm" fo:text-align="start" fo:text-indent="-0.502cm" style:writing-mode="lr-tb">
        <style:tab-stops>
          <style:tab-stop style:position="0cm"/>
        </style:tab-stops>
      </style:paragraph-properties>
    </style:style>
    <style:style style:name="P88" style:family="paragraph">
      <style:paragraph-properties fo:margin-left="0.503cm" fo:margin-right="0cm" fo:margin-top="0.071cm" fo:margin-bottom="0cm" style:line-height-at-least="0.882cm" fo:text-align="start" fo:text-indent="-0.502cm" style:writing-mode="lr-tb">
        <style:tab-stops>
          <style:tab-stop style:position="0cm"/>
        </style:tab-stops>
      </style:paragraph-properties>
    </style:style>
    <style:style style:name="P89" style:family="paragraph">
      <style:paragraph-properties fo:margin-left="0.243cm" fo:margin-right="0cm" fo:margin-top="0.106cm" fo:margin-bottom="0cm" style:line-height-at-least="0.847cm" fo:text-align="start" fo:text-indent="-0.502cm" style:writing-mode="lr-tb">
        <style:tab-stops>
          <style:tab-stop style:position="0cm"/>
        </style:tab-stops>
      </style:paragraph-properties>
    </style:style>
    <style:style style:name="P90" style:family="paragraph">
      <style:paragraph-properties fo:margin-left="0.243cm" fo:margin-right="0cm" fo:margin-top="0.106cm" fo:margin-bottom="0cm" fo:line-height="100%" fo:text-align="start" fo:text-indent="-0.502cm" style:writing-mode="lr-tb">
        <style:tab-stops>
          <style:tab-stop style:position="0cm"/>
        </style:tab-stops>
      </style:paragraph-properties>
    </style:style>
    <style:style style:name="P91" style:family="paragraph">
      <style:paragraph-properties fo:margin-left="1.49cm" fo:margin-right="0cm" fo:margin-top="0.106cm" fo:margin-bottom="0cm" fo:line-height="100%" fo:text-align="justify" fo:text-indent="-0.731cm" style:writing-mode="lr-tb">
        <style:tab-stops>
          <style:tab-stop style:position="0cm"/>
        </style:tab-stops>
      </style:paragraph-properties>
    </style:style>
    <style:style style:name="P92" style:family="paragraph">
      <style:paragraph-properties fo:margin-left="1.49cm" fo:margin-right="0cm" fo:margin-top="0.106cm" fo:margin-bottom="0cm" fo:line-height="100%" fo:text-align="justify" fo:text-indent="-0.731cm" style:punctuation-wrap="simple" style:writing-mode="lr-tb">
        <style:tab-stops>
          <style:tab-stop style:position="0cm"/>
        </style:tab-stops>
      </style:paragraph-properties>
    </style:style>
    <style:style style:name="P93" style:family="paragraph">
      <style:paragraph-properties fo:margin-left="1.001cm" fo:margin-right="0cm" fo:margin-top="0.212cm" fo:margin-bottom="0cm" style:line-height-at-least="0.776cm" fo:text-align="justify" fo:text-indent="-0.528cm" style:punctuation-wrap="simple" style:writing-mode="lr-tb">
        <style:tab-stops>
          <style:tab-stop style:position="0cm"/>
        </style:tab-stops>
      </style:paragraph-properties>
    </style:style>
    <style:style style:name="P94" style:family="paragraph">
      <style:paragraph-properties fo:margin-left="0.741cm" fo:margin-right="0cm" fo:margin-top="0.042cm" fo:margin-bottom="0cm" fo:line-height="100%" fo:text-align="start" fo:text-indent="-0.74cm" style:punctuation-wrap="hanging" style:writing-mode="lr-tb">
        <style:tab-stops>
          <style:tab-stop style:position="0cm"/>
        </style:tab-stops>
      </style:paragraph-properties>
    </style:style>
    <style:style style:name="P95" style:family="paragraph">
      <style:paragraph-properties fo:margin-top="0cm" fo:margin-bottom="0.212cm" style:line-height-at-least="0.882cm" fo:text-align="start" style:writing-mode="lr-tb">
        <style:tab-stops>
          <style:tab-stop style:position="2.505cm"/>
        </style:tab-stops>
      </style:paragraph-properties>
    </style:style>
    <style:style style:name="P96" style:family="paragraph">
      <style:paragraph-properties fo:margin-left="0.243cm" fo:margin-right="0cm" fo:margin-top="0.071cm" fo:margin-bottom="0cm" style:line-height-at-least="0.882cm" fo:text-align="start" fo:text-indent="0cm" style:writing-mode="lr-tb">
        <style:tab-stops>
          <style:tab-stop style:position="2.505cm"/>
        </style:tab-stops>
      </style:paragraph-properties>
    </style:style>
    <style:style style:name="P97" style:family="paragraph">
      <style:paragraph-properties fo:margin-left="1.49cm" fo:margin-right="0cm" fo:margin-top="0.212cm" fo:margin-bottom="0cm" fo:line-height="100%" fo:text-align="start" fo:text-indent="-0.488cm" style:writing-mode="lr-tb">
        <style:tab-stops>
          <style:tab-stop style:position="0cm"/>
        </style:tab-stops>
      </style:paragraph-properties>
    </style:style>
    <style:style style:name="P98" style:family="paragraph">
      <style:paragraph-properties fo:margin-left="1.733cm" fo:margin-right="0cm" fo:margin-top="0.212cm" fo:margin-bottom="0cm" fo:line-height="100%" fo:text-align="justify" fo:text-indent="-0.731cm" style:punctuation-wrap="simple" style:writing-mode="lr-tb">
        <style:tab-stops>
          <style:tab-stop style:position="0cm"/>
        </style:tab-stops>
      </style:paragraph-properties>
    </style:style>
    <style:style style:name="P99" style:family="paragraph">
      <style:paragraph-properties fo:margin-left="0cm" fo:margin-right="0cm" fo:margin-top="0.106cm" fo:margin-bottom="0cm" fo:line-height="100%" fo:text-align="justify" fo:text-indent="0cm" style:writing-mode="lr-tb"/>
    </style:style>
    <style:style style:name="P100" style:family="paragraph">
      <style:paragraph-properties fo:margin-left="0.507cm" fo:margin-right="0cm" fo:margin-top="0.212cm" fo:margin-bottom="0cm" fo:line-height="120%" fo:text-align="start" fo:text-indent="0cm" style:punctuation-wrap="hanging" style:writing-mode="lr-tb">
        <style:tab-stops>
          <style:tab-stop style:position="2.505cm"/>
        </style:tab-stops>
      </style:paragraph-properties>
    </style:style>
    <style:style style:name="P101" style:family="paragraph">
      <style:paragraph-properties fo:margin-left="0.758cm" fo:margin-right="0cm" fo:margin-top="0cm" fo:margin-bottom="0cm" fo:line-height="100%" fo:text-align="justify" fo:text-indent="0cm" style:punctuation-wrap="hanging" style:writing-mode="lr-tb">
        <style:tab-stops>
          <style:tab-stop style:position="2.505cm"/>
        </style:tab-stops>
      </style:paragraph-properties>
    </style:style>
    <style:style style:name="P102" style:family="paragraph">
      <style:paragraph-properties fo:margin-left="1.49cm" fo:margin-right="0cm" fo:margin-top="0cm" fo:margin-bottom="0cm" fo:line-height="100%" fo:text-align="justify" fo:text-indent="0cm" style:punctuation-wrap="hanging" style:writing-mode="lr-tb">
        <style:tab-stops>
          <style:tab-stop style:position="2.505cm"/>
        </style:tab-stops>
      </style:paragraph-properties>
    </style:style>
    <style:style style:name="P103" style:family="paragraph">
      <style:paragraph-properties fo:margin-left="1.733cm" fo:margin-right="0cm" fo:margin-top="0cm" fo:margin-bottom="0cm" fo:line-height="100%" fo:text-align="justify" fo:text-indent="-0.731cm" style:punctuation-wrap="hanging" style:writing-mode="lr-tb">
        <style:tab-stops>
          <style:tab-stop style:position="0cm"/>
        </style:tab-stops>
      </style:paragraph-properties>
    </style:style>
    <style:style style:name="P104" style:family="paragraph">
      <style:paragraph-properties fo:margin-top="0cm" fo:margin-bottom="0cm" fo:line-height="100%" fo:text-align="justify" style:writing-mode="lr-tb"/>
    </style:style>
    <style:style style:name="P105" style:family="paragraph">
      <loext:graphic-properties draw:fill="solid" draw:fill-color="#fff0c2"/>
      <style:paragraph-properties fo:text-align="start" style:font-independent-line-spacing="true"/>
      <style:text-properties fo:font-size="18pt"/>
    </style:style>
    <style:style style:name="P106" style:family="paragraph">
      <loext:graphic-properties draw:fill="solid" draw:fill-color="#cc9900"/>
      <style:paragraph-properties fo:text-align="start" style:font-independent-line-spacing="true"/>
      <style:text-properties fo:font-size="18pt"/>
    </style:style>
    <style:style style:name="P107" style:family="paragraph">
      <loext:graphic-properties draw:fill="none"/>
      <style:paragraph-properties fo:text-align="start" style:font-independent-line-spacing="true"/>
      <style:text-properties fo:font-size="12pt"/>
    </style:style>
    <style:style style:name="P108" style:family="paragraph">
      <style:paragraph-properties fo:margin-left="0.507cm" fo:margin-right="0cm" fo:margin-top="0.212cm" fo:margin-bottom="0cm" fo:line-height="100%" fo:text-align="start" fo:text-indent="0cm" style:punctuation-wrap="hanging" style:writing-mode="lr-tb">
        <style:tab-stops>
          <style:tab-stop style:position="2.505cm"/>
        </style:tab-stops>
      </style:paragraph-properties>
    </style:style>
    <style:style style:name="P109" style:family="paragraph">
      <style:paragraph-properties fo:margin-left="0.997cm" fo:margin-right="0cm" fo:margin-top="0.212cm" fo:margin-bottom="0cm" fo:line-height="100%" fo:text-align="justify" fo:text-indent="0cm" style:punctuation-wrap="hanging" style:writing-mode="lr-tb">
        <style:tab-stops>
          <style:tab-stop style:position="2.505cm"/>
        </style:tab-stops>
      </style:paragraph-properties>
    </style:style>
    <style:style style:name="P110" style:family="paragraph">
      <style:paragraph-properties fo:margin-left="1.755cm" fo:margin-right="0cm" fo:margin-top="0.212cm" fo:margin-bottom="0cm" fo:line-height="100%" fo:text-align="justify" fo:text-indent="-0.757cm" style:punctuation-wrap="hanging" style:writing-mode="lr-tb">
        <style:tab-stops>
          <style:tab-stop style:position="0cm"/>
        </style:tab-stops>
      </style:paragraph-properties>
    </style:style>
    <style:style style:name="P111"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12" style:family="paragraph">
      <style:paragraph-properties fo:margin-left="0.507cm" fo:margin-right="0cm" fo:margin-top="0cm" fo:margin-bottom="0.212cm" fo:line-height="100%" fo:text-align="start" fo:text-indent="0cm" style:punctuation-wrap="hanging" style:writing-mode="lr-tb">
        <style:tab-stops>
          <style:tab-stop style:position="2.505cm"/>
        </style:tab-stops>
      </style:paragraph-properties>
    </style:style>
    <style:style style:name="P113" style:family="paragraph">
      <style:paragraph-properties fo:margin-left="0.503cm" fo:margin-right="0cm" fo:margin-top="0cm" fo:margin-bottom="0.212cm" fo:line-height="100%" fo:text-align="justify" fo:text-indent="0cm" style:punctuation-wrap="simple" style:writing-mode="lr-tb">
        <style:tab-stops>
          <style:tab-stop style:position="2.505cm"/>
        </style:tab-stops>
      </style:paragraph-properties>
    </style:style>
    <style:style style:name="P114" style:family="paragraph">
      <style:paragraph-properties fo:margin-left="1.49cm" fo:margin-right="0cm" fo:margin-top="0cm" fo:margin-bottom="0.212cm" fo:line-height="100%" fo:text-align="justify" fo:text-indent="-0.757cm" style:punctuation-wrap="hanging" style:writing-mode="lr-tb">
        <style:tab-stops>
          <style:tab-stop style:position="0cm"/>
        </style:tab-stops>
      </style:paragraph-properties>
    </style:style>
    <style:style style:name="P115" style:family="paragraph">
      <style:paragraph-properties fo:margin-left="1.49cm" fo:margin-right="0cm" fo:margin-top="0cm" fo:margin-bottom="0.212cm" fo:line-height="100%" fo:text-align="justify" fo:text-indent="-0.731cm" style:punctuation-wrap="hanging" style:writing-mode="lr-tb">
        <style:tab-stops>
          <style:tab-stop style:position="0cm"/>
        </style:tab-stops>
      </style:paragraph-properties>
    </style:style>
    <style:style style:name="P116" style:family="paragraph">
      <style:paragraph-properties fo:margin-left="0cm" fo:margin-right="0cm" fo:margin-top="0cm" fo:margin-bottom="0cm" fo:line-height="100%" fo:text-align="justify" fo:text-indent="0cm" style:punctuation-wrap="simple" style:writing-mode="lr-tb">
        <style:tab-stops>
          <style:tab-stop style:position="2.505cm"/>
        </style:tab-stops>
      </style:paragraph-properties>
    </style:style>
    <style:style style:name="P117" style:family="paragraph">
      <style:paragraph-properties fo:margin-left="1.49cm" fo:margin-right="0cm" fo:margin-top="0cm" fo:margin-bottom="0cm" fo:line-height="100%" fo:text-align="justify" fo:text-indent="0cm" style:punctuation-wrap="simple" style:writing-mode="lr-tb">
        <style:tab-stops>
          <style:tab-stop style:position="2.505cm"/>
        </style:tab-stops>
      </style:paragraph-properties>
    </style:style>
    <style:style style:name="P118" style:family="paragraph">
      <style:paragraph-properties fo:margin-left="2.752cm" fo:margin-right="0cm" fo:margin-top="0cm" fo:margin-bottom="0cm" fo:line-height="100%" fo:text-align="start" fo:text-indent="-2.751cm" style:punctuation-wrap="hanging" style:writing-mode="lr-tb">
        <style:tab-stops>
          <style:tab-stop style:position="0cm"/>
        </style:tab-stops>
      </style:paragraph-properties>
      <style:text-properties fo:hyphenate="false"/>
    </style:style>
    <style:style style:name="P119" style:family="paragraph">
      <style:paragraph-properties fo:margin-left="0.507cm" fo:margin-right="0cm" fo:margin-top="0cm" fo:margin-bottom="0cm" fo:line-height="100%" fo:text-align="start" fo:text-indent="0cm" style:punctuation-wrap="hanging" style:writing-mode="lr-tb">
        <style:tab-stops>
          <style:tab-stop style:position="0cm"/>
        </style:tab-stops>
      </style:paragraph-properties>
    </style:style>
    <style:style style:name="P120" style:family="paragraph">
      <style:paragraph-properties fo:margin-left="1.001cm" fo:margin-right="0cm" fo:margin-top="0cm" fo:margin-bottom="0cm" fo:line-height="100%" fo:text-align="start" fo:text-indent="0cm" style:punctuation-wrap="hanging" style:writing-mode="lr-tb">
        <style:tab-stops>
          <style:tab-stop style:position="0cm"/>
        </style:tab-stops>
      </style:paragraph-properties>
    </style:style>
    <style:style style:name="P121" style:family="paragraph">
      <style:paragraph-properties fo:margin-left="1.23cm" fo:margin-right="0cm" fo:margin-top="0cm" fo:margin-bottom="0cm" fo:line-height="100%" fo:text-align="start" fo:text-indent="0cm" style:punctuation-wrap="hanging" style:writing-mode="lr-tb">
        <style:tab-stops>
          <style:tab-stop style:position="0cm"/>
        </style:tab-stops>
      </style:paragraph-properties>
    </style:style>
    <style:style style:name="P122" style:family="paragraph">
      <loext:graphic-properties draw:fill-color="#ffffff"/>
    </style:style>
    <style:style style:name="P123" style:family="paragraph">
      <style:paragraph-properties fo:margin-left="0.507cm" fo:margin-right="0cm" fo:margin-top="0.212cm" fo:margin-bottom="0cm" fo:line-height="120%" fo:text-align="start" fo:text-indent="0cm" style:writing-mode="lr-tb"/>
    </style:style>
    <style:style style:name="P124" style:family="paragraph">
      <style:paragraph-properties fo:margin-left="0.997cm" fo:margin-right="0cm" fo:margin-top="0.212cm" fo:margin-bottom="0.071cm" fo:line-height="100%" fo:text-align="start" fo:text-indent="-0.488cm" style:writing-mode="lr-tb">
        <style:tab-stops>
          <style:tab-stop style:position="0cm"/>
        </style:tab-stops>
      </style:paragraph-properties>
    </style:style>
    <style:style style:name="P125" style:family="paragraph">
      <style:paragraph-properties fo:margin-left="0.741cm" fo:margin-right="0cm" fo:margin-top="0.092cm" fo:margin-bottom="0cm" fo:line-height="100%" fo:text-align="start" fo:text-indent="-0.74cm" style:writing-mode="lr-tb">
        <style:tab-stops>
          <style:tab-stop style:position="0cm"/>
        </style:tab-stops>
      </style:paragraph-properties>
    </style:style>
    <style:style style:name="P126" style:family="paragraph">
      <style:paragraph-properties fo:margin-left="0.243cm" fo:margin-right="0cm" fo:margin-top="0.071cm" fo:margin-bottom="0cm" style:line-height-at-least="0.882cm" fo:text-align="start" fo:text-indent="-0.978cm" style:punctuation-wrap="hanging" style:writing-mode="lr-tb">
        <style:tab-stops>
          <style:tab-stop style:position="0cm"/>
        </style:tab-stops>
      </style:paragraph-properties>
    </style:style>
    <style:style style:name="P127" style:family="paragraph">
      <style:paragraph-properties fo:margin-left="1.244cm" fo:margin-right="0cm" fo:margin-top="0.212cm" fo:margin-bottom="0.212cm" fo:line-height="100%" fo:text-align="justify" fo:text-indent="-0.484cm" style:punctuation-wrap="hanging" style:writing-mode="lr-tb">
        <style:tab-stops>
          <style:tab-stop style:position="0cm"/>
        </style:tab-stops>
      </style:paragraph-properties>
    </style:style>
    <style:style style:name="P128" style:family="paragraph">
      <style:paragraph-properties fo:margin-left="3.735cm" fo:margin-right="0cm" fo:margin-top="0cm" fo:margin-bottom="0.212cm" fo:line-height="100%" fo:text-align="justify" fo:text-indent="0cm" style:punctuation-wrap="hanging" style:writing-mode="lr-tb">
        <style:tab-stops>
          <style:tab-stop style:position="0cm"/>
        </style:tab-stops>
      </style:paragraph-properties>
    </style:style>
    <style:style style:name="P129" style:family="paragraph">
      <style:paragraph-properties fo:margin-left="1.49cm" fo:margin-right="0cm" fo:margin-top="0cm" fo:margin-bottom="0.064cm" fo:line-height="100%" fo:text-align="justify" fo:text-indent="-0.731cm" style:punctuation-wrap="hanging" style:writing-mode="lr-tb">
        <style:tab-stops>
          <style:tab-stop style:position="0cm"/>
        </style:tab-stops>
      </style:paragraph-properties>
    </style:style>
    <style:style style:name="P130" style:family="paragraph">
      <style:paragraph-properties fo:margin-top="0cm" fo:margin-bottom="0cm" fo:line-height="100%" fo:text-align="start" style:writing-mode="lr-tb"/>
    </style:style>
    <style:style style:name="P131" style:family="paragraph">
      <style:paragraph-properties fo:margin-left="0.997cm" fo:margin-right="0cm" fo:margin-top="0cm" fo:margin-bottom="0cm" fo:line-height="100%" fo:text-align="start" fo:text-indent="-0.996cm" style:punctuation-wrap="hanging" style:writing-mode="lr-tb">
        <style:tab-stops>
          <style:tab-stop style:position="0cm"/>
        </style:tab-stops>
      </style:paragraph-properties>
    </style:style>
    <style:style style:name="P132" style:family="paragraph">
      <style:paragraph-properties fo:margin-top="1.058cm" fo:margin-bottom="0cm" fo:line-height="100%" fo:text-align="center" style:punctuation-wrap="hanging" style:writing-mode="lr-tb"/>
    </style:style>
    <style:style style:name="T1" style:family="text">
      <style:text-properties fo:font-variant="normal" fo:text-transform="none" fo:color="#000099" style:text-line-through-style="none" style:text-line-through-type="none" style:text-position="0% 100%" style:font-name="Times New Roman" fo:font-size="36pt" fo:letter-spacing="normal" fo:font-style="normal" style:text-underline-style="none" fo:font-weight="bold" style:font-name-asian="標楷體8" style:font-size-asian="36pt" style:font-style-asian="normal" style:font-weight-asian="bold" style:font-size-complex="36pt" style:font-style-complex="normal" style:font-weight-complex="bold"/>
    </style:style>
    <style:style style:name="T2" style:family="text">
      <style:text-properties fo:font-variant="normal" fo:text-transform="none" fo:color="#000099" style:text-line-through-style="none" style:text-line-through-type="none" style:text-position="0% 100%" style:font-name="Arial1" fo:font-size="32pt" fo:letter-spacing="normal" fo:font-style="normal" style:text-underline-style="none" fo:font-weight="bold" style:font-name-asian="標楷體8" style:font-size-asian="32pt" style:font-style-asian="normal" style:font-weight-asian="bold" style:font-size-complex="32pt" style:font-style-complex="normal" style:font-weight-complex="bold"/>
    </style:style>
    <style:style style:name="T3" style:family="text">
      <style:text-properties fo:font-variant="normal" fo:text-transform="none" fo:color="#000000" style:text-line-through-style="none" style:text-line-through-type="none" style:text-position="0% 100%" style:font-name="Arial1" fo:font-size="26pt" fo:letter-spacing="normal" fo:font-style="normal" style:text-underline-style="none" fo:font-weight="bold" style:font-name-asian="標楷體8" style:font-size-asian="26pt" style:font-style-asian="normal" style:font-weight-asian="bold" style:font-size-complex="26pt" style:font-style-complex="normal" style:font-weight-complex="bold"/>
    </style:style>
    <style:style style:name="T4" style:family="text">
      <style:text-properties fo:font-variant="normal" fo:text-transform="none" fo:color="#000099" style:text-line-through-style="none" style:text-line-through-type="none" style:text-position="0% 100%" style:font-name="Times New Roman" fo:font-size="36pt" fo:letter-spacing="normal" fo:font-style="normal" style:text-underline-style="none" fo:font-weight="bold" style:font-name-asian="標楷體8" style:font-size-asian="36pt" style:font-style-asian="normal" style:font-weight-asian="bold" style:font-name-complex="Times New Roman" style:font-size-complex="36pt" style:font-style-complex="normal" style:font-weight-complex="bold"/>
    </style:style>
    <style:style style:name="T5" style:family="text">
      <style:text-properties fo:font-variant="normal" fo:text-transform="none" fo:color="#008080" style:text-line-through-style="none" style:text-line-through-type="none" style:text-position="0% 100%" style:font-name="Times New Roman" fo:font-size="32pt" fo:letter-spacing="normal" fo:font-style="normal" style:text-underline-style="none" fo:font-weight="bold" style:font-name-asian="標楷體8" style:font-size-asian="32pt" style:font-style-asian="normal" style:font-weight-asian="bold" style:font-name-complex="Times New Roman" style:font-size-complex="32pt" style:font-style-complex="normal" style:font-weight-complex="bold"/>
    </style:style>
    <style:style style:name="T6" style:family="text">
      <style:text-properties fo:font-variant="normal" fo:text-transform="none" fo:color="#000099" style:text-line-through-style="none" style:text-line-through-type="none" style:text-position="0% 100%" style:font-name="Arial1" fo:font-size="44pt" fo:letter-spacing="normal" fo:font-style="normal" style:text-underline-style="none" fo:font-weight="bold" style:font-name-asian="標楷體8" style:font-size-asian="44pt" style:font-style-asian="normal" style:font-weight-asian="bold" style:font-size-complex="44pt" style:font-style-complex="normal" style:font-weight-complex="bold"/>
    </style:style>
    <style:style style:name="T7" style:family="text">
      <style:text-properties fo:font-variant="normal" fo:text-transform="none" fo:color="#000099" style:text-line-through-style="none" style:text-line-through-type="none" style:text-position="0% 100%" style:font-name="Times New Roman" fo:font-size="30pt" fo:letter-spacing="normal" fo:font-style="normal" style:text-underline-style="none" fo:font-weight="bold" style:font-name-asian="標楷體8" style:font-size-asian="30pt" style:font-style-asian="normal" style:font-weight-asian="bold" style:font-size-complex="30pt" style:font-style-complex="normal" style:font-weight-complex="bold"/>
    </style:style>
    <style:style style:name="T8"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name-asian="新細明體1" style:font-size-asian="14pt" style:font-style-asian="normal" style:font-weight-asian="normal" style:font-size-complex="14pt" style:font-style-complex="normal" style:font-weight-complex="normal"/>
    </style:style>
    <style:style style:name="T9" style:family="text">
      <style:text-properties fo:font-variant="normal" fo:text-transform="none" fo:color="#000099" style:text-line-through-style="none" style:text-line-through-type="none" style:text-position="0% 100%" style:font-name="Times New Roman" fo:font-size="28pt" fo:letter-spacing="normal" fo:font-style="normal" style:text-underline-style="none" fo:font-weight="bold" style:font-name-asian="標楷體4" style:font-size-asian="28pt" style:font-style-asian="normal" style:font-weight-asian="bold" style:font-size-complex="28pt" style:font-style-complex="normal" style:font-weight-complex="bold"/>
    </style:style>
    <style:style style:name="T10" style:family="text">
      <style:text-properties fo:font-variant="normal" fo:text-transform="none" fo:color="#000099" style:text-line-through-style="none" style:text-line-through-type="none" style:text-position="0% 100%" style:font-name="Times New Roman" fo:font-size="18pt" fo:letter-spacing="normal" fo:font-style="normal" style:text-underline-style="none" fo:font-weight="bold" style:font-name-asian="標楷體4" style:font-size-asian="18pt" style:font-style-asian="normal" style:font-weight-asian="bold" style:font-size-complex="18pt" style:font-style-complex="normal" style:font-weight-complex="bold"/>
    </style:style>
    <style:style style:name="T11" style:family="text">
      <style:text-properties fo:font-variant="normal" fo:text-transform="none" fo:color="#002060" style:text-line-through-style="none" style:text-line-through-type="none" style:text-position="0% 100%" style:font-name="Times New Roman" fo:font-size="24pt" fo:letter-spacing="normal" fo:font-style="normal" style:text-underline-style="none" fo:font-weight="bold" style:font-name-asian="標楷體8" style:font-size-asian="24pt" style:font-style-asian="normal" style:font-weight-asian="bold" style:font-name-complex="Times New Roman" style:font-size-complex="24pt" style:font-style-complex="normal" style:font-weight-complex="bold"/>
    </style:style>
    <style:style style:name="T12" style:family="text">
      <style:text-properties fo:font-variant="normal" fo:text-transform="none" fo:color="#0000cc" style:text-line-through-style="none" style:text-line-through-type="none" style:text-position="0% 100%" style:font-name="Times New Roman" fo:font-size="26pt" fo:letter-spacing="normal" fo:font-style="normal" style:text-underline-style="none" fo:font-weight="bold" style:font-name-asian="標楷體8" style:font-size-asian="26pt" style:font-style-asian="normal" style:font-weight-asian="bold" style:font-name-complex="Times New Roman" style:font-size-complex="26pt" style:font-style-complex="normal" style:font-weight-complex="bold"/>
    </style:style>
    <style:style style:name="T13" style:family="text">
      <style:text-properties fo:font-variant="normal" fo:text-transform="none" fo:color="#28571f" style:text-line-through-style="none" style:text-line-through-type="none" style:text-position="0% 100%" style:font-name="Times New Roman" fo:font-size="28pt" fo:letter-spacing="normal" fo:font-style="normal" style:text-underline-style="none" fo:font-weight="bold" style:font-name-asian="標楷體8" style:font-size-asian="28pt" style:font-style-asian="normal" style:font-weight-asian="bold" style:font-name-complex="Times New Roman" style:font-size-complex="28pt" style:font-style-complex="normal" style:font-weight-complex="bold"/>
    </style:style>
    <style:style style:name="T14" style:family="text">
      <style:text-properties fo:font-variant="normal" fo:text-transform="none" fo:color="#000000" style:text-line-through-style="none" style:text-line-through-type="none" style:text-position="0% 100%" style:font-name="Times New Roman" fo:font-size="22pt" fo:letter-spacing="normal" fo:font-style="normal" style:text-underline-style="none" fo:font-weight="normal" style:font-name-asian="標楷體8" style:font-size-asian="22pt" style:font-style-asian="normal" style:font-weight-asian="normal" style:font-size-complex="22pt" style:font-style-complex="normal" style:font-weight-complex="normal"/>
    </style:style>
    <style:style style:name="T15" style:family="text">
      <style:text-properties fo:font-variant="normal" fo:text-transform="none" fo:color="#000000" style:text-line-through-style="none" style:text-line-through-type="none" style:text-position="70% 58%" style:font-name="Times New Roman" fo:font-size="22pt" fo:letter-spacing="normal" fo:font-style="normal" style:text-underline-style="none" fo:font-weight="normal" style:font-name-asian="標楷體8" style:font-size-asian="22pt" style:font-style-asian="normal" style:font-weight-asian="normal" style:font-size-complex="22pt" style:font-style-complex="normal" style:font-weight-complex="normal"/>
    </style:style>
    <style:style style:name="T16" style:family="text">
      <style:text-properties fo:font-variant="normal" fo:text-transform="none" fo:color="#002060" style:text-line-through-style="none" style:text-line-through-type="none" style:text-position="0% 100%" style:font-name="Times New Roman" fo:font-size="24pt" fo:letter-spacing="normal" fo:font-style="normal" style:text-underline-style="none" fo:font-weight="bold" style:font-name-asian="標楷體4" style:font-size-asian="24pt" style:font-style-asian="normal" style:font-weight-asian="bold" style:font-name-complex="Times New Roman" style:font-size-complex="24pt" style:font-style-complex="normal" style:font-weight-complex="bold"/>
    </style:style>
    <style:style style:name="T17" style:family="text">
      <style:text-properties fo:font-variant="normal" fo:text-transform="none" fo:color="#000099" style:text-line-through-style="none" style:text-line-through-type="none" style:text-position="0% 100%" style:font-name="Times New Roman" fo:font-size="24pt" fo:letter-spacing="normal" fo:font-style="normal" style:text-underline-style="none" fo:font-weight="bold" style:font-name-asian="標楷體4" style:font-size-asian="24pt" style:font-style-asian="normal" style:font-weight-asian="bold" style:font-name-complex="Times New Roman" style:font-size-complex="24pt" style:font-style-complex="normal" style:font-weight-complex="bold"/>
    </style:style>
    <style:style style:name="T18" style:family="text">
      <style:text-properties fo:font-variant="normal" fo:text-transform="none" fo:color="#ff0000" style:text-line-through-style="none" style:text-line-through-type="none" style:text-position="0% 100%" style:font-name="Times New Roman" fo:font-size="24pt" fo:letter-spacing="normal" fo:font-style="normal" style:text-underline-style="solid" style:text-underline-width="auto" style:text-underline-color="font-color" fo:font-weight="bold" style:font-name-asian="標楷體4" style:font-size-asian="24pt" style:font-style-asian="normal" style:font-weight-asian="bold" style:font-name-complex="Times New Roman" style:font-size-complex="24pt" style:font-style-complex="normal" style:font-weight-complex="bold"/>
    </style:style>
    <style:style style:name="T19" style:family="text">
      <style:text-properties fo:font-variant="normal" fo:text-transform="none" fo:color="#000066" style:text-line-through-style="none" style:text-line-through-type="none" style:text-position="0% 100%" style:font-name="Times New Roman" fo:font-size="24pt" fo:letter-spacing="normal" fo:font-style="normal" style:text-underline-style="none" fo:font-weight="bold" style:font-name-asian="標楷體8" style:font-size-asian="24pt" style:font-style-asian="normal" style:font-weight-asian="bold" style:font-size-complex="24pt" style:font-style-complex="normal" style:font-weight-complex="bold"/>
    </style:style>
    <style:style style:name="T20" style:family="text">
      <style:text-properties fo:font-variant="normal" fo:text-transform="none" fo:color="#000000" style:text-line-through-style="none" style:text-line-through-type="none" style:text-position="0% 100%" style:font-name="Times New Roman" fo:font-size="24pt" fo:letter-spacing="normal" fo:font-style="normal" style:text-underline-style="none" fo:font-weight="bold" style:font-name-asian="標楷體4" style:font-size-asian="24pt" style:font-style-asian="normal" style:font-weight-asian="bold" style:font-size-complex="24pt" style:font-style-complex="normal" style:font-weight-complex="bold"/>
    </style:style>
    <style:style style:name="T21" style:family="text">
      <style:text-properties fo:font-variant="normal" fo:text-transform="none" fo:color="#800080" style:text-line-through-style="none" style:text-line-through-type="none" style:text-position="0% 100%" style:font-name="Times New Roman" fo:font-size="12pt" fo:letter-spacing="normal" fo:font-style="normal" style:text-underline-style="none" fo:font-weight="bold" style:font-name-asian="標楷體4" style:font-size-asian="12pt" style:font-style-asian="normal" style:font-weight-asian="bold" style:font-size-complex="12pt" style:font-style-complex="normal" style:font-weight-complex="bold"/>
    </style:style>
    <style:style style:name="T22" style:family="text">
      <style:text-properties fo:font-variant="normal" fo:text-transform="none" fo:color="#000000" style:text-line-through-style="none" style:text-line-through-type="none" style:text-position="0% 100%" style:font-name="Times New Roman" fo:font-size="16pt" fo:letter-spacing="normal" fo:font-style="normal" style:text-underline-style="none" fo:font-weight="bold" style:font-name-asian="標楷體8" style:font-size-asian="16pt" style:font-style-asian="normal" style:font-weight-asian="bold" style:font-name-complex="Times New Roman" style:font-size-complex="16pt" style:font-style-complex="normal" style:font-weight-complex="bold"/>
    </style:style>
    <style:style style:name="T23" style:family="text">
      <style:text-properties fo:font-variant="normal" fo:text-transform="none" fo:color="#000000" style:text-line-through-style="none" style:text-line-through-type="none" style:text-position="0% 100%" style:font-name="Times New Roman" fo:font-size="16pt" fo:letter-spacing="normal" fo:font-style="normal" style:text-underline-style="none" fo:font-weight="bold" style:font-name-asian="標楷體8" style:font-size-asian="16pt" style:font-style-asian="normal" style:font-weight-asian="bold" style:font-size-complex="16pt" style:font-style-complex="normal" style:font-weight-complex="bold"/>
    </style:style>
    <style:style style:name="T24" style:family="text">
      <style:text-properties fo:font-variant="normal" fo:text-transform="none" fo:color="#000000" style:text-line-through-style="none" style:text-line-through-type="none" style:text-position="0% 100%" style:font-name="Times New Roman" fo:font-size="14pt" fo:letter-spacing="normal" fo:font-style="normal" style:text-underline-style="none" fo:font-weight="bold" style:font-name-asian="標楷體8" style:font-size-asian="14pt" style:font-style-asian="normal" style:font-weight-asian="bold" style:font-name-complex="Times New Roman" style:font-size-complex="14pt" style:font-style-complex="normal" style:font-weight-complex="bold"/>
    </style:style>
    <style:style style:name="T25" style:family="text">
      <style:text-properties fo:font-variant="normal" fo:text-transform="none" fo:color="#ff0066" style:text-line-through-style="none" style:text-line-through-type="none" style:text-position="0% 100%" style:font-name="Times New Roman" fo:font-size="13pt" fo:letter-spacing="normal" fo:font-style="normal" style:text-underline-style="solid" style:text-underline-width="auto" style:text-underline-color="font-color" fo:font-weight="bold" style:font-name-asian="標楷體8" style:font-size-asian="13pt" style:font-style-asian="normal" style:font-weight-asian="bold" style:font-name-complex="Times New Roman" style:font-size-complex="13pt" style:font-style-complex="normal" style:font-weight-complex="bold"/>
    </style:style>
    <style:style style:name="T26" style:family="text">
      <style:text-properties fo:font-variant="normal" fo:text-transform="none" fo:color="#3399ff" style:text-line-through-style="none" style:text-line-through-type="none" style:text-position="0% 100%" style:font-name="Times New Roman" fo:font-size="13pt" fo:letter-spacing="normal" fo:font-style="normal" style:text-underline-style="none" fo:font-weight="bold" style:font-name-asian="標楷體8" style:font-size-asian="13pt" style:font-style-asian="normal" style:font-weight-asian="bold" style:font-name-complex="Times New Roman" style:font-size-complex="13pt" style:font-style-complex="normal" style:font-weight-complex="bold"/>
    </style:style>
    <style:style style:name="T27" style:family="text">
      <style:text-properties fo:font-variant="normal" fo:text-transform="none" fo:color="#000066" style:text-line-through-style="none" style:text-line-through-type="none" style:text-position="0% 100%" style:font-name="Times New Roman" fo:font-size="22pt" fo:letter-spacing="normal" fo:font-style="normal" style:text-underline-style="none" fo:font-weight="bold" style:font-name-asian="標楷體8" style:font-size-asian="22pt" style:font-style-asian="normal" style:font-weight-asian="bold" style:font-size-complex="22pt" style:font-style-complex="normal" style:font-weight-complex="bold"/>
    </style:style>
    <style:style style:name="T28" style:family="text">
      <style:text-properties fo:font-variant="normal" fo:text-transform="none" fo:color="#000000" style:text-line-through-style="none" style:text-line-through-type="none" style:text-position="0% 100%" style:font-name="Times New Roman" fo:font-size="20pt" fo:letter-spacing="normal" fo:font-style="normal" style:text-underline-style="none" fo:font-weight="bold" style:font-name-asian="標楷體4" style:font-size-asian="20pt" style:font-style-asian="normal" style:font-weight-asian="bold" style:font-size-complex="20pt" style:font-style-complex="normal" style:font-weight-complex="bold"/>
    </style:style>
    <style:style style:name="T29" style:family="text">
      <style:text-properties fo:font-variant="normal" fo:text-transform="none" fo:color="#ff0000" style:text-line-through-style="none" style:text-line-through-type="none" style:text-position="0% 100%" style:font-name="Times New Roman" fo:font-size="16pt" fo:letter-spacing="normal" fo:font-style="normal" style:text-underline-style="none" fo:font-weight="bold" style:font-name-asian="標楷體8" style:font-size-asian="16pt" style:font-style-asian="normal" style:font-weight-asian="bold" style:font-name-complex="Times New Roman" style:font-size-complex="16pt" style:font-style-complex="normal" style:font-weight-complex="bold"/>
    </style:style>
    <style:style style:name="T30" style:family="text">
      <style:text-properties fo:font-variant="normal" fo:text-transform="none" fo:color="#ff0000" style:text-line-through-style="none" style:text-line-through-type="none" style:text-position="0% 100%" style:font-name="Times New Roman" fo:font-size="16pt" fo:letter-spacing="normal" fo:font-style="normal" style:text-underline-style="solid" style:text-underline-width="auto" style:text-underline-color="font-color" fo:font-weight="bold" style:font-name-asian="標楷體8" style:font-size-asian="16pt" style:font-style-asian="normal" style:font-weight-asian="bold" style:font-name-complex="Times New Roman" style:font-size-complex="16pt" style:font-style-complex="normal" style:font-weight-complex="bold"/>
    </style:style>
    <style:style style:name="T31" style:family="text">
      <style:text-properties fo:font-variant="normal" fo:text-transform="none" fo:color="#ff0066" style:text-line-through-style="none" style:text-line-through-type="none" style:text-position="0% 100%" style:font-name="Times New Roman" fo:font-size="16pt" fo:letter-spacing="normal" fo:font-style="normal" style:text-underline-style="none" fo:font-weight="bold" style:font-name-asian="標楷體8" style:font-size-asian="16pt" style:font-style-asian="normal" style:font-weight-asian="bold" style:font-name-complex="Times New Roman" style:font-size-complex="16pt" style:font-style-complex="normal" style:font-weight-complex="bold"/>
    </style:style>
    <style:style style:name="T32" style:family="text">
      <style:text-properties fo:font-variant="normal" fo:text-transform="none" fo:color="#ff0066" style:text-line-through-style="none" style:text-line-through-type="none" style:text-position="0% 100%" style:font-name="Times New Roman" fo:font-size="16pt" fo:letter-spacing="normal" fo:font-style="normal" style:text-underline-style="solid" style:text-underline-width="auto" style:text-underline-color="font-color" fo:font-weight="bold" style:font-name-asian="標楷體8" style:font-size-asian="16pt" style:font-style-asian="normal" style:font-weight-asian="bold" style:font-name-complex="Times New Roman" style:font-size-complex="16pt" style:font-style-complex="normal" style:font-weight-complex="bold"/>
    </style:style>
    <style:style style:name="T33" style:family="text">
      <style:text-properties fo:font-variant="normal" fo:text-transform="none" fo:color="#000000" style:text-line-through-style="none" style:text-line-through-type="none" style:text-position="0% 100%" style:font-name="Times New Roman" fo:font-size="16pt" fo:letter-spacing="normal" fo:font-style="normal" style:text-underline-style="none" fo:font-weight="bold" style:font-name-asian="標楷體4" style:font-size-asian="16pt" style:font-style-asian="normal" style:font-weight-asian="bold" style:font-name-complex="Times New Roman" style:font-size-complex="16pt" style:font-style-complex="normal" style:font-weight-complex="bold"/>
    </style:style>
    <style:style style:name="T34" style:family="text">
      <style:text-properties fo:font-variant="normal" fo:text-transform="none" fo:color="#ff0066" style:text-line-through-style="none" style:text-line-through-type="none" style:text-position="0% 100%" style:font-name="Times New Roman" fo:font-size="16pt" fo:letter-spacing="normal" fo:font-style="normal" style:text-underline-style="none" fo:font-weight="bold" style:font-name-asian="標楷體4" style:font-size-asian="16pt" style:font-style-asian="normal" style:font-weight-asian="bold" style:font-name-complex="Times New Roman" style:font-size-complex="16pt" style:font-style-complex="normal" style:font-weight-complex="bold"/>
    </style:style>
    <style:style style:name="T35" style:family="text">
      <style:text-properties fo:font-variant="normal" fo:text-transform="none" fo:color="#ff0066" style:text-line-through-style="none" style:text-line-through-type="none" style:text-position="0% 100%" style:font-name="Times New Roman" fo:font-size="16pt" fo:letter-spacing="normal" fo:font-style="normal" style:text-underline-style="solid" style:text-underline-width="auto" style:text-underline-color="font-color" fo:font-weight="bold" style:font-name-asian="標楷體4" style:font-size-asian="16pt" style:font-style-asian="normal" style:font-weight-asian="bold" style:font-name-complex="Times New Roman" style:font-size-complex="16pt" style:font-style-complex="normal" style:font-weight-complex="bold"/>
    </style:style>
    <style:style style:name="T36" style:family="text">
      <style:text-properties fo:font-variant="normal" fo:text-transform="none" fo:color="#000000" style:text-line-through-style="none" style:text-line-through-type="none" style:text-position="0% 100%" style:font-name="Times New Roman" fo:font-size="16pt" fo:letter-spacing="normal" fo:font-style="normal" style:text-underline-style="solid" style:text-underline-width="auto" style:text-underline-color="font-color" fo:font-weight="bold" style:font-name-asian="標楷體8" style:font-size-asian="16pt" style:font-style-asian="normal" style:font-weight-asian="bold" style:font-name-complex="Times New Roman" style:font-size-complex="16pt" style:font-style-complex="normal" style:font-weight-complex="bold"/>
    </style:style>
    <style:style style:name="T37" style:family="text">
      <style:text-properties fo:font-variant="normal" fo:text-transform="none" fo:color="#ff0000" style:text-line-through-style="none" style:text-line-through-type="none" style:text-position="0% 100%" style:font-name="Times New Roman" fo:font-size="16pt" fo:letter-spacing="normal" fo:font-style="normal" style:text-underline-style="none" fo:font-weight="bold" style:font-name-asian="標楷體8" style:font-size-asian="16pt" style:font-style-asian="normal" style:font-weight-asian="bold" style:font-size-complex="16pt" style:font-style-complex="normal" style:font-weight-complex="bold"/>
    </style:style>
    <style:style style:name="T38" style:family="text">
      <style:text-properties fo:font-variant="normal" fo:text-transform="none" fo:color="#ff3399" style:text-line-through-style="none" style:text-line-through-type="none" style:text-position="0% 100%" style:font-name="Times New Roman" fo:font-size="16pt" fo:letter-spacing="normal" fo:font-style="normal" style:text-underline-style="solid" style:text-underline-width="auto" style:text-underline-color="font-color" fo:font-weight="bold" style:font-name-asian="標楷體8" style:font-size-asian="16pt" style:font-style-asian="normal" style:font-weight-asian="bold" style:font-size-complex="16pt" style:font-style-complex="normal" style:font-weight-complex="bold"/>
    </style:style>
    <style:style style:name="T39" style:family="text">
      <style:text-properties fo:font-variant="normal" fo:text-transform="none" fo:color="#ff3399" style:text-line-through-style="none" style:text-line-through-type="none" style:text-position="0% 100%" style:font-name="Times New Roman" fo:font-size="16pt" fo:letter-spacing="normal" fo:font-style="normal" style:text-underline-style="none" fo:font-weight="bold" style:font-name-asian="標楷體8" style:font-size-asian="16pt" style:font-style-asian="normal" style:font-weight-asian="bold" style:font-size-complex="16pt" style:font-style-complex="normal" style:font-weight-complex="bold"/>
    </style:style>
    <style:style style:name="T40" style:family="text">
      <style:text-properties fo:font-variant="normal" fo:text-transform="none" fo:color="#000000" style:text-line-through-style="none" style:text-line-through-type="none" style:text-position="0% 100%" style:font-name="Times New Roman" fo:font-size="18pt" fo:letter-spacing="normal" fo:font-style="normal" style:text-underline-style="none" fo:font-weight="bold" style:font-name-asian="標楷體8" style:font-size-asian="18pt" style:font-style-asian="normal" style:font-weight-asian="bold" style:font-name-complex="Times New Roman" style:font-size-complex="18pt" style:font-style-complex="normal" style:font-weight-complex="bold"/>
    </style:style>
    <style:style style:name="T41" style:family="text">
      <style:text-properties fo:font-variant="normal" fo:text-transform="none" fo:color="#000066" style:text-line-through-style="none" style:text-line-through-type="none" style:text-position="0% 100%" style:font-name="Times New Roman" fo:font-size="24pt" fo:letter-spacing="normal" fo:font-style="normal" style:text-underline-style="none" fo:font-weight="bold" style:font-name-asian="標楷體4" style:font-size-asian="24pt" style:font-style-asian="normal" style:font-weight-asian="bold" style:font-size-complex="24pt" style:font-style-complex="normal" style:font-weight-complex="bold"/>
    </style:style>
    <style:style style:name="T42" style:family="text">
      <style:text-properties fo:font-variant="normal" fo:text-transform="none" fo:color="#660066" style:text-line-through-style="none" style:text-line-through-type="none" style:text-position="0% 100%" style:font-name="Times New Roman" fo:font-size="22pt" fo:letter-spacing="normal" fo:font-style="normal" style:text-underline-style="none" fo:font-weight="bold" style:font-name-asian="標楷體4" style:font-size-asian="22pt" style:font-style-asian="normal" style:font-weight-asian="bold" style:font-name-complex="Times New Roman" style:font-size-complex="22pt" style:font-style-complex="normal" style:font-weight-complex="bold"/>
    </style:style>
    <style:style style:name="T43" style:family="text">
      <style:text-properties fo:font-variant="normal" fo:text-transform="none" fo:color="#660066" style:text-line-through-style="none" style:text-line-through-type="none" style:text-position="0% 100%" style:font-name="Times New Roman" fo:font-size="22pt" fo:letter-spacing="normal" fo:font-style="normal" style:text-underline-style="none" fo:font-weight="bold" style:font-name-asian="標楷體8" style:font-size-asian="22pt" style:font-style-asian="normal" style:font-weight-asian="bold" style:font-name-complex="Times New Roman" style:font-size-complex="22pt" style:font-style-complex="normal" style:font-weight-complex="bold"/>
    </style:style>
    <style:style style:name="T44" style:family="text">
      <style:text-properties fo:font-variant="normal" fo:text-transform="none" fo:color="#003366" style:text-line-through-style="none" style:text-line-through-type="none" style:text-position="0% 100%" style:font-name="Times New Roman" fo:font-size="16pt" fo:letter-spacing="normal" fo:font-style="normal" style:text-underline-style="none" fo:font-weight="bold" style:font-name-asian="標楷體8" style:font-size-asian="16pt" style:font-style-asian="normal" style:font-weight-asian="bold" style:font-name-complex="Times New Roman" style:font-size-complex="16pt" style:font-style-complex="normal" style:font-weight-complex="bold"/>
    </style:style>
    <style:style style:name="T45" style:family="text">
      <style:text-properties fo:font-variant="normal" fo:text-transform="none" fo:color="#660066" style:text-line-through-style="none" style:text-line-through-type="none" style:text-position="0% 100%" style:font-name="Times New Roman" fo:font-size="16pt" fo:letter-spacing="normal" fo:font-style="normal" style:text-underline-style="none" fo:font-weight="bold" style:font-name-asian="標楷體8" style:font-size-asian="16pt" style:font-style-asian="normal" style:font-weight-asian="bold" style:font-name-complex="Times New Roman" style:font-size-complex="16pt" style:font-style-complex="normal" style:font-weight-complex="bold"/>
    </style:style>
    <style:style style:name="T46" style:family="text">
      <style:text-properties fo:font-variant="normal" fo:text-transform="none" fo:color="#000000" style:text-line-through-style="none" style:text-line-through-type="none" style:text-position="0% 100%" style:font-name="Times New Roman" fo:font-size="14pt" fo:letter-spacing="normal" fo:font-style="normal" style:text-underline-style="none" fo:font-weight="bold" style:font-name-asian="標楷體4" style:font-size-asian="14pt" style:font-style-asian="normal" style:font-weight-asian="bold" style:font-name-complex="Times New Roman" style:font-size-complex="14pt" style:font-style-complex="normal" style:font-weight-complex="bold"/>
    </style:style>
    <style:style style:name="T47" style:family="text">
      <style:text-properties fo:font-variant="normal" fo:text-transform="none" fo:color="#000000" style:text-line-through-style="none" style:text-line-through-type="none" style:text-position="0% 100%" style:font-name="Times New Roman" fo:font-size="12pt" fo:letter-spacing="normal" fo:font-style="normal" style:text-underline-style="none" fo:font-weight="bold" style:font-name-asian="標楷體4" style:font-size-asian="12pt" style:font-style-asian="normal" style:font-weight-asian="bold" style:font-name-complex="Times New Roman" style:font-size-complex="12pt" style:font-style-complex="normal" style:font-weight-complex="bold"/>
    </style:style>
    <style:style style:name="T48" style:family="text">
      <style:text-properties fo:font-variant="normal" fo:text-transform="none" fo:color="#000066" style:text-line-through-style="none" style:text-line-through-type="none" style:text-position="0% 100%" style:font-name="Times New Roman" fo:font-size="20pt" fo:letter-spacing="normal" fo:font-style="normal" style:text-underline-style="none" fo:font-weight="bold" style:font-name-asian="標楷體8" style:font-size-asian="20pt" style:font-style-asian="normal" style:font-weight-asian="bold" style:font-size-complex="20pt" style:font-style-complex="normal" style:font-weight-complex="bold"/>
    </style:style>
    <style:style style:name="T49" style:family="text">
      <style:text-properties fo:font-variant="normal" fo:text-transform="none" fo:color="#660066" style:text-line-through-style="none" style:text-line-through-type="none" style:text-position="0% 100%" style:font-name="Times New Roman" fo:font-size="20pt" fo:letter-spacing="normal" fo:font-style="normal" style:text-underline-style="none" fo:font-weight="bold" style:font-name-asian="標楷體8" style:font-size-asian="20pt" style:font-style-asian="normal" style:font-weight-asian="bold" style:font-name-complex="Times New Roman" style:font-size-complex="20pt" style:font-style-complex="normal" style:font-weight-complex="bold"/>
    </style:style>
    <style:style style:name="T50" style:family="text">
      <style:text-properties fo:font-variant="normal" fo:text-transform="none" fo:color="#333399" style:text-line-through-style="none" style:text-line-through-type="none" style:text-position="0% 100%" style:font-name="Times New Roman" fo:font-size="18pt" fo:letter-spacing="normal" fo:font-style="normal" style:text-underline-style="none" fo:font-weight="bold" style:font-name-asian="標楷體8" style:font-size-asian="18pt" style:font-style-asian="normal" style:font-weight-asian="bold" style:font-name-complex="Times New Roman" style:font-size-complex="18pt" style:font-style-complex="normal" style:font-weight-complex="bold"/>
    </style:style>
    <style:style style:name="T51" style:family="text">
      <style:text-properties fo:font-variant="normal" fo:text-transform="none" fo:color="#993366" style:text-line-through-style="none" style:text-line-through-type="none" style:text-position="0% 100%" style:font-name="Times New Roman" fo:font-size="16pt" fo:letter-spacing="normal" fo:font-style="normal" style:text-underline-style="none" fo:font-weight="bold" style:font-name-asian="標楷體4" style:font-size-asian="16pt" style:font-style-asian="normal" style:font-weight-asian="bold" style:font-name-complex="Times New Roman" style:font-size-complex="16pt" style:font-style-complex="normal" style:font-weight-complex="bold"/>
    </style:style>
    <style:style style:name="T52" style:family="text">
      <style:text-properties fo:font-variant="normal" fo:text-transform="none" fo:color="#ff3399" style:text-line-through-style="none" style:text-line-through-type="none" style:text-position="0% 100%" style:font-name="Times New Roman" fo:font-size="16pt" fo:letter-spacing="normal" fo:font-style="normal" style:text-underline-style="solid" style:text-underline-width="auto" style:text-underline-color="font-color" fo:font-weight="bold" style:font-name-asian="標楷體4" style:font-size-asian="16pt" style:font-style-asian="normal" style:font-weight-asian="bold" style:font-name-complex="Times New Roman" style:font-size-complex="16pt" style:font-style-complex="normal" style:font-weight-complex="bold"/>
    </style:style>
    <style:style style:name="T53" style:family="text">
      <style:text-properties fo:font-variant="normal" fo:text-transform="none" fo:color="#ff3399" style:text-line-through-style="none" style:text-line-through-type="none" style:text-position="0% 100%" style:font-name="Times New Roman" fo:font-size="16pt" fo:letter-spacing="normal" fo:font-style="normal" style:text-underline-style="none" fo:font-weight="bold" style:font-name-asian="標楷體4" style:font-size-asian="16pt" style:font-style-asian="normal" style:font-weight-asian="bold" style:font-name-complex="Times New Roman" style:font-size-complex="16pt" style:font-style-complex="normal" style:font-weight-complex="bold"/>
    </style:style>
    <style:style style:name="T54" style:family="text">
      <style:text-properties fo:font-variant="normal" fo:text-transform="none" fo:color="#000000" style:text-line-through-style="none" style:text-line-through-type="none" style:text-position="0% 100%" style:font-name="Times New Roman" fo:font-size="12pt" fo:letter-spacing="normal" fo:font-style="normal" style:text-underline-style="none" fo:font-weight="bold" style:font-name-asian="標楷體8" style:font-size-asian="12pt" style:font-style-asian="normal" style:font-weight-asian="bold" style:font-name-complex="Times New Roman" style:font-size-complex="12pt" style:font-style-complex="normal" style:font-weight-complex="bold"/>
    </style:style>
    <style:style style:name="T55" style:family="text">
      <style:text-properties fo:font-variant="normal" fo:text-transform="none" fo:color="#000000" style:text-line-through-style="none" style:text-line-through-type="none" style:text-position="0% 100%" style:font-name="Times New Roman" fo:font-size="12pt" fo:letter-spacing="normal" fo:font-style="normal" style:text-underline-style="none" fo:font-weight="normal" style:font-name-asian="標楷體8" style:font-size-asian="12pt" style:font-style-asian="normal" style:font-weight-asian="normal" style:font-name-complex="Times New Roman" style:font-size-complex="12pt" style:font-style-complex="normal" style:font-weight-complex="normal"/>
    </style:style>
    <style:style style:name="T56" style:family="text">
      <style:text-properties fo:font-variant="normal" fo:text-transform="none" fo:color="#660066" style:text-line-through-style="none" style:text-line-through-type="none" style:text-position="0% 100%" style:font-name="Times New Roman" fo:font-size="12pt" fo:letter-spacing="normal" fo:font-style="normal" style:text-underline-style="none" fo:font-weight="bold" style:font-name-asian="標楷體8" style:font-size-asian="12pt" style:font-style-asian="normal" style:font-weight-asian="bold" style:font-name-complex="Times New Roman" style:font-size-complex="12pt" style:font-style-complex="normal" style:font-weight-complex="bold"/>
    </style:style>
    <style:style style:name="T57" style:family="text">
      <style:text-properties fo:font-variant="normal" fo:text-transform="none" style:use-window-font-color="true" style:text-line-through-style="none" style:text-line-through-type="none" style:text-position="0% 100%" style:font-name="Times New Roman" fo:font-size="17pt" fo:letter-spacing="normal" fo:font-style="normal" style:text-underline-style="none" fo:font-weight="bold" style:font-name-asian="標楷體4" style:font-size-asian="17pt" style:font-style-asian="normal" style:font-weight-asian="bold" style:font-name-complex="Times New Roman" style:font-size-complex="17pt" style:font-style-complex="normal" style:font-weight-complex="bold"/>
    </style:style>
    <style:style style:name="T58" style:family="text">
      <style:text-properties fo:font-variant="normal" fo:text-transform="none" fo:color="#993366" style:text-line-through-style="none" style:text-line-through-type="none" style:text-position="0% 100%" style:font-name="Times New Roman" fo:font-size="17pt" fo:letter-spacing="normal" fo:font-style="normal" style:text-underline-style="none" fo:font-weight="bold" style:font-name-asian="標楷體4" style:font-size-asian="17pt" style:font-style-asian="normal" style:font-weight-asian="bold" style:font-name-complex="Times New Roman" style:font-size-complex="17pt" style:font-style-complex="normal" style:font-weight-complex="bold"/>
    </style:style>
    <style:style style:name="T59" style:family="text">
      <style:text-properties fo:font-variant="normal" fo:text-transform="none" fo:color="#000000" style:text-line-through-style="none" style:text-line-through-type="none" style:text-position="0% 100%" style:font-name="Times New Roman" fo:font-size="17pt" fo:letter-spacing="normal" fo:font-style="normal" style:text-underline-style="none" fo:font-weight="bold" style:font-name-asian="標楷體4" style:font-size-asian="17pt" style:font-style-asian="normal" style:font-weight-asian="bold" style:font-name-complex="Times New Roman" style:font-size-complex="17pt" style:font-style-complex="normal" style:font-weight-complex="bold"/>
    </style:style>
    <style:style style:name="T60" style:family="text">
      <style:text-properties fo:font-variant="normal" fo:text-transform="none" fo:color="#000000" style:text-line-through-style="none" style:text-line-through-type="none" style:text-position="0% 100%" style:font-name="Times New Roman" fo:font-size="15pt" fo:letter-spacing="normal" fo:font-style="normal" style:text-underline-style="none" fo:font-weight="bold" style:font-name-asian="標楷體8" style:font-size-asian="15pt" style:font-style-asian="normal" style:font-weight-asian="bold" style:font-name-complex="Times New Roman" style:font-size-complex="15pt" style:font-style-complex="normal" style:font-weight-complex="bold"/>
    </style:style>
    <style:style style:name="T61" style:family="text">
      <style:text-properties fo:font-variant="normal" fo:text-transform="none" fo:color="#336699" style:text-line-through-style="none" style:text-line-through-type="none" style:text-position="0% 100%" style:font-name="Times New Roman" fo:font-size="15pt" fo:letter-spacing="normal" fo:font-style="normal" style:text-underline-style="none" fo:font-weight="bold" style:font-name-asian="標楷體8" style:font-size-asian="15pt" style:font-style-asian="normal" style:font-weight-asian="bold" style:font-name-complex="Times New Roman" style:font-size-complex="15pt" style:font-style-complex="normal" style:font-weight-complex="bold"/>
    </style:style>
    <style:style style:name="T62" style:family="text">
      <style:text-properties fo:font-variant="normal" fo:text-transform="none" fo:color="#ff0066" style:text-line-through-style="none" style:text-line-through-type="none" style:text-position="0% 100%" style:font-name="Times New Roman" fo:font-size="15pt" fo:letter-spacing="normal" fo:font-style="normal" style:text-underline-style="solid" style:text-underline-width="auto" style:text-underline-color="font-color" fo:font-weight="bold" style:font-name-asian="標楷體8" style:font-size-asian="15pt" style:font-style-asian="normal" style:font-weight-asian="bold" style:font-name-complex="Times New Roman" style:font-size-complex="15pt" style:font-style-complex="normal" style:font-weight-complex="bold"/>
    </style:style>
    <style:style style:name="T63" style:family="text">
      <style:text-properties fo:font-variant="normal" fo:text-transform="none" fo:color="#ff0066" style:text-line-through-style="none" style:text-line-through-type="none" style:text-position="0% 100%" style:font-name="Times New Roman" fo:font-size="15pt" fo:letter-spacing="normal" fo:font-style="normal" style:text-underline-style="none" fo:font-weight="bold" style:font-name-asian="標楷體8" style:font-size-asian="15pt" style:font-style-asian="normal" style:font-weight-asian="bold" style:font-name-complex="Times New Roman" style:font-size-complex="15pt" style:font-style-complex="normal" style:font-weight-complex="bold"/>
    </style:style>
    <style:style style:name="T64" style:family="text">
      <style:text-properties fo:font-variant="normal" fo:text-transform="none" fo:color="#000000" style:text-line-through-style="none" style:text-line-through-type="none" style:text-position="0% 100%" style:font-name="Times New Roman" fo:font-size="15pt" fo:letter-spacing="normal" fo:font-style="normal" style:text-underline-style="solid" style:text-underline-width="auto" style:text-underline-color="font-color" fo:font-weight="bold" style:font-name-asian="標楷體8" style:font-size-asian="15pt" style:font-style-asian="normal" style:font-weight-asian="bold" style:font-name-complex="Times New Roman" style:font-size-complex="15pt" style:font-style-complex="normal" style:font-weight-complex="bold"/>
    </style:style>
    <style:style style:name="T65" style:family="text">
      <style:text-properties fo:font-variant="normal" fo:text-transform="none" fo:color="#000000" style:text-line-through-style="none" style:text-line-through-type="none" style:text-position="0% 100%" style:font-name="Times New Roman" fo:font-size="17pt" fo:letter-spacing="normal" fo:font-style="normal" style:text-underline-style="none" fo:font-weight="bold" style:font-name-asian="標楷體8" style:font-size-asian="17pt" style:font-style-asian="normal" style:font-weight-asian="bold" style:font-name-complex="Times New Roman" style:font-size-complex="17pt" style:font-style-complex="normal" style:font-weight-complex="bold"/>
    </style:style>
    <style:style style:name="T66" style:family="text">
      <style:text-properties fo:font-variant="normal" fo:text-transform="none" fo:color="#993366" style:text-line-through-style="none" style:text-line-through-type="none" style:text-position="0% 100%" style:font-name="Times New Roman" fo:font-size="17pt" fo:letter-spacing="normal" fo:font-style="normal" style:text-underline-style="none" fo:font-weight="bold" style:font-name-asian="標楷體8" style:font-size-asian="17pt" style:font-style-asian="normal" style:font-weight-asian="bold" style:font-name-complex="Times New Roman" style:font-size-complex="17pt" style:font-style-complex="normal" style:font-weight-complex="bold"/>
    </style:style>
    <style:style style:name="T67" style:family="text">
      <style:text-properties fo:font-variant="normal" fo:text-transform="none" style:use-window-font-color="true" style:text-line-through-style="none" style:text-line-through-type="none" style:text-position="0% 100%" style:font-name="Times New Roman" fo:font-size="17pt" fo:letter-spacing="normal" fo:font-style="normal" style:text-underline-style="none" fo:font-weight="bold" style:font-name-asian="標楷體8" style:font-size-asian="17pt" style:font-style-asian="normal" style:font-weight-asian="bold" style:font-name-complex="Times New Roman" style:font-size-complex="17pt" style:font-style-complex="normal" style:font-weight-complex="bold"/>
    </style:style>
    <style:style style:name="T68" style:family="text">
      <style:text-properties fo:font-variant="normal" fo:text-transform="none" fo:color="#000000" style:text-line-through-style="none" style:text-line-through-type="none" style:text-position="0% 100%" style:font-name="PMingLiU" fo:font-size="15pt" fo:letter-spacing="normal" fo:font-style="normal" style:text-underline-style="none" fo:font-weight="bold" style:font-name-asian="PMingLiU2" style:font-size-asian="15pt" style:font-style-asian="normal" style:font-weight-asian="bold" style:font-name-complex="Times New Roman" style:font-size-complex="15pt" style:font-style-complex="normal" style:font-weight-complex="bold"/>
    </style:style>
    <style:style style:name="T69" style:family="text">
      <style:text-properties fo:font-variant="normal" fo:text-transform="none" fo:color="#000000" style:text-line-through-style="none" style:text-line-through-type="none" style:text-position="0% 100%" style:font-name="標楷體1" fo:font-size="15pt" fo:letter-spacing="normal" fo:font-style="normal" style:text-underline-style="none" fo:font-weight="bold" style:font-name-asian="標楷體8" style:font-size-asian="15pt" style:font-style-asian="normal" style:font-weight-asian="bold" style:font-name-complex="Times New Roman" style:font-size-complex="15pt" style:font-style-complex="normal" style:font-weight-complex="bold"/>
    </style:style>
    <style:style style:name="T70" style:family="text">
      <style:text-properties fo:font-variant="normal" fo:text-transform="none" fo:color="#ff3399" style:text-line-through-style="none" style:text-line-through-type="none" style:text-position="0% 100%" style:font-name="Times New Roman" fo:font-size="15pt" fo:letter-spacing="normal" fo:font-style="normal" style:text-underline-style="none" fo:font-weight="bold" style:font-name-asian="標楷體8" style:font-size-asian="15pt" style:font-style-asian="normal" style:font-weight-asian="bold" style:font-name-complex="Times New Roman" style:font-size-complex="15pt" style:font-style-complex="normal" style:font-weight-complex="bold"/>
    </style:style>
    <style:style style:name="T71" style:family="text">
      <style:text-properties fo:font-variant="normal" fo:text-transform="none" fo:color="#ff3399" style:text-line-through-style="none" style:text-line-through-type="none" style:text-position="0% 100%" style:font-name="Times New Roman" fo:font-size="15pt" fo:letter-spacing="normal" fo:font-style="normal" style:text-underline-style="solid" style:text-underline-width="auto" style:text-underline-color="font-color" fo:font-weight="bold" style:font-name-asian="標楷體8" style:font-size-asian="15pt" style:font-style-asian="normal" style:font-weight-asian="bold" style:font-name-complex="Times New Roman" style:font-size-complex="15pt" style:font-style-complex="normal" style:font-weight-complex="bold"/>
    </style:style>
    <style:style style:name="T72" style:family="text">
      <style:text-properties fo:font-variant="normal" fo:text-transform="none" fo:color="#993366" style:text-line-through-style="none" style:text-line-through-type="none" style:text-position="0% 100%" style:font-name="Times New Roman" fo:font-size="17pt" fo:letter-spacing="normal" fo:font-style="normal" style:text-underline-style="solid" style:text-underline-width="auto" style:text-underline-color="font-color" fo:font-weight="bold" style:font-name-asian="標楷體8" style:font-size-asian="17pt" style:font-style-asian="normal" style:font-weight-asian="bold" style:font-name-complex="Times New Roman" style:font-size-complex="17pt" style:font-style-complex="normal" style:font-weight-complex="bold"/>
    </style:style>
    <style:style style:name="T73" style:family="text">
      <style:text-properties fo:font-variant="normal" fo:text-transform="none" fo:color="#ff0000" style:text-line-through-style="none" style:text-line-through-type="none" style:text-position="0% 100%" style:font-name="Times New Roman" fo:font-size="16pt" fo:letter-spacing="normal" fo:font-style="normal" style:text-underline-style="solid" style:text-underline-width="auto" style:text-underline-color="font-color" fo:font-weight="bold" style:font-name-asian="標楷體4" style:font-size-asian="16pt" style:font-style-asian="normal" style:font-weight-asian="bold" style:font-name-complex="Times New Roman" style:font-size-complex="16pt" style:font-style-complex="normal" style:font-weight-complex="bold"/>
    </style:style>
    <style:style style:name="T74" style:family="text">
      <style:text-properties fo:font-variant="normal" fo:text-transform="none" fo:color="#990033" style:text-line-through-style="none" style:text-line-through-type="none" style:text-position="0% 100%" style:font-name="Times New Roman" fo:font-size="12pt" fo:letter-spacing="normal" fo:font-style="normal" style:text-underline-style="none" fo:font-weight="bold" style:font-name-asian="標楷體8" style:font-size-asian="12pt" style:font-style-asian="normal" style:font-weight-asian="bold" style:font-name-complex="Times New Roman" style:font-size-complex="12pt" style:font-style-complex="normal" style:font-weight-complex="bold"/>
    </style:style>
    <style:style style:name="T75" style:family="text">
      <style:text-properties fo:font-variant="normal" fo:text-transform="none" fo:color="#000066" style:text-line-through-style="none" style:text-line-through-type="none" style:text-position="0% 100%" style:font-name="Times New Roman" fo:font-size="22pt" fo:letter-spacing="normal" fo:font-style="normal" style:text-underline-style="none" fo:font-weight="bold" style:font-name-asian="標楷體4" style:font-size-asian="22pt" style:font-style-asian="normal" style:font-weight-asian="bold" style:font-size-complex="22pt" style:font-style-complex="normal" style:font-weight-complex="bold"/>
    </style:style>
    <style:style style:name="T76" style:family="text">
      <style:text-properties fo:font-variant="normal" fo:text-transform="none" fo:color="#660066" style:text-line-through-style="none" style:text-line-through-type="none" style:text-position="0% 100%" style:font-name="Times New Roman" fo:font-size="18pt" fo:letter-spacing="normal" fo:font-style="normal" style:text-underline-style="none" fo:font-weight="bold" style:font-name-asian="標楷體4" style:font-size-asian="18pt" style:font-style-asian="normal" style:font-weight-asian="bold" style:font-name-complex="Times New Roman" style:font-size-complex="18pt" style:font-style-complex="normal" style:font-weight-complex="bold"/>
    </style:style>
    <style:style style:name="T77" style:family="text">
      <style:text-properties fo:font-variant="normal" fo:text-transform="none" fo:color="#660066" style:text-line-through-style="none" style:text-line-through-type="none" style:text-position="0% 100%" style:font-name="Times New Roman" fo:font-size="20pt" fo:letter-spacing="normal" fo:font-style="normal" style:text-underline-style="none" fo:font-weight="bold" style:font-name-asian="標楷體4" style:font-size-asian="20pt" style:font-style-asian="normal" style:font-weight-asian="bold" style:font-name-complex="Times New Roman" style:font-size-complex="20pt" style:font-style-complex="normal" style:font-weight-complex="bold"/>
    </style:style>
    <style:style style:name="T78" style:family="text">
      <style:text-properties fo:font-variant="normal" fo:text-transform="none" fo:color="#993366" style:text-line-through-style="none" style:text-line-through-type="none" style:text-position="0% 100%" style:font-name="Times New Roman" fo:font-size="15pt" fo:letter-spacing="normal" fo:font-style="normal" style:text-underline-style="none" fo:font-weight="bold" style:font-name-asian="標楷體8" style:font-size-asian="15pt" style:font-style-asian="normal" style:font-weight-asian="bold" style:font-name-complex="Times New Roman" style:font-size-complex="15pt" style:font-style-complex="normal" style:font-weight-complex="bold"/>
    </style:style>
    <style:style style:name="T79" style:family="text">
      <style:text-properties fo:font-variant="normal" fo:text-transform="none" fo:color="#ff0000" style:text-line-through-style="none" style:text-line-through-type="none" style:text-position="0% 100%" style:font-name="Times New Roman" fo:font-size="15pt" fo:letter-spacing="normal" fo:font-style="normal" style:text-underline-style="none" fo:font-weight="bold" style:font-name-asian="標楷體8" style:font-size-asian="15pt" style:font-style-asian="normal" style:font-weight-asian="bold" style:font-name-complex="Times New Roman" style:font-size-complex="15pt" style:font-style-complex="normal" style:font-weight-complex="bold"/>
    </style:style>
    <style:style style:name="T80" style:family="text">
      <style:text-properties fo:font-variant="normal" fo:text-transform="none" fo:color="#000000" style:text-line-through-style="none" style:text-line-through-type="none" style:text-position="0% 100%" style:font-name="Times New Roman" fo:font-size="15pt" fo:letter-spacing="normal" fo:font-style="normal" style:text-underline-style="none" fo:font-weight="bold" style:font-name-asian="標楷體4" style:font-size-asian="15pt" style:font-style-asian="normal" style:font-weight-asian="bold" style:font-name-complex="Times New Roman" style:font-size-complex="15pt" style:font-style-complex="normal" style:font-weight-complex="bold"/>
    </style:style>
    <style:style style:name="T81" style:family="text">
      <style:text-properties fo:font-variant="normal" fo:text-transform="none" fo:color="#003366" style:text-line-through-style="none" style:text-line-through-type="none" style:text-position="0% 100%" style:font-name="Times New Roman" fo:font-size="14pt" fo:letter-spacing="normal" fo:font-style="normal" style:text-underline-style="none" fo:font-weight="bold" style:font-name-asian="標楷體8" style:font-size-asian="14pt" style:font-style-asian="normal" style:font-weight-asian="bold" style:font-name-complex="Times New Roman" style:font-size-complex="14pt" style:font-style-complex="normal" style:font-weight-complex="bold"/>
    </style:style>
    <style:style style:name="T82" style:family="text">
      <style:text-properties fo:font-variant="normal" fo:text-transform="none" fo:color="#000066" style:text-line-through-style="none" style:text-line-through-type="none" style:text-position="0% 100%" style:font-name="Times New Roman" fo:font-size="20pt" fo:letter-spacing="normal" fo:font-style="normal" style:text-underline-style="none" fo:font-weight="bold" style:font-name-asian="標楷體4" style:font-size-asian="20pt" style:font-style-asian="normal" style:font-weight-asian="bold" style:font-size-complex="20pt" style:font-style-complex="normal" style:font-weight-complex="bold"/>
    </style:style>
    <style:style style:name="T83" style:family="text">
      <style:text-properties fo:font-variant="normal" fo:text-transform="none" fo:color="#000000" style:text-line-through-style="none" style:text-line-through-type="none" style:text-position="0% 100%" style:font-name="Times New Roman" fo:font-size="18pt" fo:letter-spacing="normal" fo:font-style="normal" style:text-underline-style="none" fo:font-weight="bold" style:font-name-asian="標楷體4" style:font-size-asian="18pt" style:font-style-asian="normal" style:font-weight-asian="bold" style:font-name-complex="Times New Roman" style:font-size-complex="18pt" style:font-style-complex="normal" style:font-weight-complex="bold"/>
    </style:style>
    <style:style style:name="T84" style:family="text">
      <style:text-properties fo:font-variant="normal" fo:text-transform="none" fo:color="#ff3399" style:text-line-through-style="none" style:text-line-through-type="none" style:text-position="0% 100%" style:font-name="Times New Roman" fo:font-size="18pt" fo:letter-spacing="normal" fo:font-style="normal" style:text-underline-style="solid" style:text-underline-width="auto" style:text-underline-color="font-color" fo:font-weight="bold" style:font-name-asian="標楷體8" style:font-size-asian="18pt" style:font-style-asian="normal" style:font-weight-asian="bold" style:font-name-complex="Times New Roman" style:font-size-complex="18pt" style:font-style-complex="normal" style:font-weight-complex="bold"/>
    </style:style>
    <style:style style:name="T85" style:family="text">
      <style:text-properties fo:font-variant="normal" fo:text-transform="none" fo:color="#ff0000" style:text-line-through-style="none" style:text-line-through-type="none" style:text-position="0% 100%" style:font-name="Times New Roman" fo:font-size="18pt" fo:letter-spacing="normal" fo:font-style="normal" style:text-underline-style="solid" style:text-underline-width="auto" style:text-underline-color="font-color" fo:font-weight="bold" style:font-name-asian="標楷體8" style:font-size-asian="18pt" style:font-style-asian="normal" style:font-weight-asian="bold" style:font-name-complex="Times New Roman" style:font-size-complex="18pt" style:font-style-complex="normal" style:font-weight-complex="bold"/>
    </style:style>
    <style:style style:name="T86" style:family="text">
      <style:text-properties fo:font-variant="normal" fo:text-transform="none" fo:color="#800080" style:text-line-through-style="none" style:text-line-through-type="none" style:text-position="0% 100%" style:font-name="Times New Roman" fo:font-size="18pt" fo:letter-spacing="normal" fo:font-style="normal" style:text-underline-style="none" fo:font-weight="bold" style:font-name-asian="標楷體8" style:font-size-asian="18pt" style:font-style-asian="normal" style:font-weight-asian="bold" style:font-name-complex="Times New Roman" style:font-size-complex="18pt" style:font-style-complex="normal" style:font-weight-complex="bold"/>
    </style:style>
    <style:style style:name="T87" style:family="text">
      <style:text-properties fo:font-variant="normal" fo:text-transform="none" fo:color="#800080" style:text-line-through-style="none" style:text-line-through-type="none" style:text-position="0% 100%" style:font-name="Times New Roman" fo:font-size="18pt" fo:letter-spacing="normal" fo:font-style="normal" style:text-underline-style="solid" style:text-underline-width="auto" style:text-underline-color="font-color" fo:font-weight="bold" style:font-name-asian="標楷體8" style:font-size-asian="18pt" style:font-style-asian="normal" style:font-weight-asian="bold" style:font-name-complex="Times New Roman" style:font-size-complex="18pt" style:font-style-complex="normal" style:font-weight-complex="bold"/>
    </style:style>
    <style:style style:name="T88" style:family="text">
      <style:text-properties fo:font-variant="normal" fo:text-transform="none" fo:color="#0070c0" style:text-line-through-style="none" style:text-line-through-type="none" style:text-position="0% 100%" style:font-name="Times New Roman" fo:font-size="18pt" fo:letter-spacing="normal" fo:font-style="normal" style:text-underline-style="none" fo:font-weight="bold" style:font-name-asian="標楷體8" style:font-size-asian="18pt" style:font-style-asian="normal" style:font-weight-asian="bold" style:font-name-complex="Times New Roman" style:font-size-complex="18pt" style:font-style-complex="normal" style:font-weight-complex="bold"/>
    </style:style>
    <style:style style:name="T89" style:family="text">
      <style:text-properties fo:font-variant="normal" fo:text-transform="none" fo:color="#ff0000" style:text-line-through-style="none" style:text-line-through-type="none" style:text-position="0% 100%" style:font-name="Times New Roman" fo:font-size="18pt" fo:letter-spacing="normal" fo:font-style="normal" style:text-underline-style="none" fo:font-weight="bold" style:font-name-asian="標楷體8" style:font-size-asian="18pt" style:font-style-asian="normal" style:font-weight-asian="bold" style:font-name-complex="Times New Roman" style:font-size-complex="18pt" style:font-style-complex="normal" style:font-weight-complex="bold"/>
    </style:style>
    <style:style style:name="T90" style:family="text">
      <style:text-properties fo:font-variant="normal" fo:text-transform="none" fo:color="#ff0066" style:text-line-through-style="none" style:text-line-through-type="none" style:text-position="0% 100%" style:font-name="Times New Roman" fo:font-size="18pt" fo:letter-spacing="normal" fo:font-style="normal" style:text-underline-style="none" fo:font-weight="bold" style:font-name-asian="標楷體8" style:font-size-asian="18pt" style:font-style-asian="normal" style:font-weight-asian="bold" style:font-name-complex="Times New Roman" style:font-size-complex="18pt" style:font-style-complex="normal" style:font-weight-complex="bold"/>
    </style:style>
    <style:style style:name="T91" style:family="text">
      <style:text-properties fo:font-variant="normal" fo:text-transform="none" fo:color="#000099" style:text-line-through-style="none" style:text-line-through-type="none" style:text-position="0% 100%" style:font-name="Times New Roman" fo:font-size="18pt" fo:letter-spacing="normal" fo:font-style="normal" style:text-underline-style="none" fo:font-weight="bold" style:font-name-asian="標楷體8" style:font-size-asian="18pt" style:font-style-asian="normal" style:font-weight-asian="bold" style:font-name-complex="Times New Roman" style:font-size-complex="18pt" style:font-style-complex="normal" style:font-weight-complex="bold"/>
    </style:style>
    <style:style style:name="T92" style:family="text">
      <style:text-properties fo:font-variant="normal" fo:text-transform="none" fo:color="#ff0000" style:text-line-through-style="none" style:text-line-through-type="none" style:text-position="0% 100%" style:font-name="Times New Roman" fo:font-size="12pt" fo:letter-spacing="normal" fo:font-style="normal" style:text-underline-style="none" fo:font-weight="bold" style:font-name-asian="標楷體8" style:font-size-asian="12pt" style:font-style-asian="normal" style:font-weight-asian="bold" style:font-name-complex="Times New Roman" style:font-size-complex="12pt" style:font-style-complex="normal" style:font-weight-complex="bold"/>
    </style:style>
    <style:style style:name="T93" style:family="text">
      <style:text-properties fo:font-variant="normal" fo:text-transform="none" fo:color="#660066" style:text-line-through-style="none" style:text-line-through-type="none" style:text-position="0% 100%" style:font-name="Times New Roman" fo:font-size="20pt" fo:letter-spacing="normal" fo:font-style="normal" style:text-underline-style="none" fo:font-weight="normal" style:font-name-asian="標楷體8" style:font-size-asian="20pt" style:font-style-asian="normal" style:font-weight-asian="normal" style:font-name-complex="Times New Roman" style:font-size-complex="20pt" style:font-style-complex="normal" style:font-weight-complex="normal"/>
    </style:style>
    <style:style style:name="T94" style:family="text">
      <style:text-properties fo:font-variant="normal" fo:text-transform="none" fo:color="#002060" style:text-line-through-style="none" style:text-line-through-type="none" style:text-position="0% 100%" style:font-name="Times New Roman" fo:font-size="20pt" fo:letter-spacing="normal" fo:font-style="normal" style:text-underline-style="none" fo:font-weight="bold" style:font-name-asian="標楷體8" style:font-size-asian="20pt" style:font-style-asian="normal" style:font-weight-asian="bold" style:font-name-complex="Times New Roman" style:font-size-complex="20pt" style:font-style-complex="normal" style:font-weight-complex="bold"/>
    </style:style>
    <style:style style:name="T95" style:family="text">
      <style:text-properties fo:font-variant="normal" fo:text-transform="none" fo:color="#002060" style:text-line-through-style="none" style:text-line-through-type="none" style:text-position="0% 100%" style:font-name="Times New Roman" fo:font-size="18pt" fo:letter-spacing="normal" fo:font-style="normal" style:text-underline-style="none" fo:font-weight="bold" style:font-name-asian="標楷體4" style:font-size-asian="18pt" style:font-style-asian="normal" style:font-weight-asian="bold" style:font-name-complex="Times New Roman" style:font-size-complex="18pt" style:font-style-complex="normal" style:font-weight-complex="bold"/>
    </style:style>
    <style:style style:name="T96" style:family="text">
      <style:text-properties fo:font-variant="normal" fo:text-transform="none" fo:color="#ff0000" style:text-line-through-style="none" style:text-line-through-type="none" style:text-position="0% 100%" style:font-name="Times New Roman" fo:font-size="18pt" fo:letter-spacing="normal" fo:font-style="normal" style:text-underline-style="solid" style:text-underline-width="auto" style:text-underline-color="font-color" fo:font-weight="bold" style:font-name-asian="標楷體4" style:font-size-asian="18pt" style:font-style-asian="normal" style:font-weight-asian="bold" style:font-name-complex="Times New Roman" style:font-size-complex="18pt" style:font-style-complex="normal" style:font-weight-complex="bold"/>
    </style:style>
    <style:style style:name="T97" style:family="text">
      <style:text-properties fo:font-variant="normal" fo:text-transform="none" fo:color="#000000" style:text-line-through-style="none" style:text-line-through-type="none" style:text-position="0% 100%" style:font-name="Times New Roman" fo:font-size="16pt" fo:letter-spacing="normal" fo:font-style="normal" style:text-underline-style="none" fo:font-weight="normal" style:font-name-asian="標楷體4" style:font-size-asian="16pt" style:font-style-asian="normal" style:font-weight-asian="normal" style:font-name-complex="Times New Roman" style:font-size-complex="16pt" style:font-style-complex="normal" style:font-weight-complex="normal"/>
    </style:style>
    <style:style style:name="T98" style:family="text">
      <style:text-properties fo:font-variant="normal" fo:text-transform="none" fo:color="#28571f" style:text-line-through-style="none" style:text-line-through-type="none" style:text-position="0% 100%" style:font-name="Times New Roman" fo:font-size="26pt" fo:letter-spacing="normal" fo:font-style="normal" style:text-underline-style="none" fo:font-weight="bold" style:font-name-asian="標楷體8" style:font-size-asian="26pt" style:font-style-asian="normal" style:font-weight-asian="bold" style:font-name-complex="Times New Roman" style:font-size-complex="26pt" style:font-style-complex="normal" style:font-weight-complex="bold"/>
    </style:style>
    <style:style style:name="T99" style:family="text">
      <style:text-properties fo:font-variant="normal" fo:text-transform="none" fo:color="#000000" style:text-line-through-style="none" style:text-line-through-type="none" style:text-position="0% 100%" style:font-name="Times New Roman" fo:font-size="20pt" fo:letter-spacing="normal" fo:font-style="normal" style:text-underline-style="none" fo:font-weight="bold" style:font-name-asian="標楷體8" style:font-size-asian="20pt" style:font-style-asian="normal" style:font-weight-asian="bold" style:font-name-complex="Times New Roman" style:font-size-complex="20pt" style:font-style-complex="normal" style:font-weight-complex="bold"/>
    </style:style>
    <style:style style:name="T100" style:family="text">
      <style:text-properties fo:font-variant="normal" fo:text-transform="none" fo:color="#ff0000" style:text-line-through-style="none" style:text-line-through-type="none" style:text-position="0% 100%" style:font-name="Times New Roman" fo:font-size="20pt" fo:letter-spacing="normal" fo:font-style="normal" style:text-underline-style="solid" style:text-underline-width="auto" style:text-underline-color="font-color" fo:font-weight="normal" style:font-name-asian="標楷體4" style:font-size-asian="20pt" style:font-style-asian="normal" style:font-weight-asian="normal" style:font-name-complex="Times New Roman" style:font-size-complex="20pt" style:font-style-complex="normal" style:font-weight-complex="normal"/>
    </style:style>
    <style:style style:name="T101" style:family="text">
      <style:text-properties fo:font-variant="normal" fo:text-transform="none" fo:color="#000000" style:text-line-through-style="none" style:text-line-through-type="none" style:text-position="0% 100%" style:font-name="Times New Roman" fo:font-size="20pt" fo:letter-spacing="normal" fo:font-style="normal" style:text-underline-style="none" fo:font-weight="normal" style:font-name-asian="標楷體4" style:font-size-asian="20pt" style:font-style-asian="normal" style:font-weight-asian="normal" style:font-name-complex="Times New Roman" style:font-size-complex="20pt" style:font-style-complex="normal" style:font-weight-complex="normal"/>
    </style:style>
    <style:style style:name="T102" style:family="text">
      <style:text-properties fo:font-variant="normal" fo:text-transform="none" fo:color="#000000" style:text-line-through-style="none" style:text-line-through-type="none" style:text-position="0% 100%" style:font-name="Times New Roman" fo:font-size="20pt" fo:letter-spacing="normal" fo:font-style="normal" style:text-underline-style="none" fo:font-weight="bold" style:font-name-asian="標楷體4" style:font-size-asian="20pt" style:font-style-asian="normal" style:font-weight-asian="bold" style:font-name-complex="Times New Roman" style:font-size-complex="20pt" style:font-style-complex="normal" style:font-weight-complex="bold"/>
    </style:style>
    <style:style style:name="T103" style:family="text">
      <style:text-properties fo:font-variant="normal" fo:text-transform="none" fo:color="#ff0000" style:text-line-through-style="none" style:text-line-through-type="none" style:text-position="0% 100%" style:font-name="Times New Roman" fo:font-size="20pt" fo:letter-spacing="normal" fo:font-style="normal" style:text-underline-style="solid" style:text-underline-width="auto" style:text-underline-color="font-color" fo:font-weight="bold" style:font-name-asian="標楷體4" style:font-size-asian="20pt" style:font-style-asian="normal" style:font-weight-asian="bold" style:font-name-complex="Times New Roman" style:font-size-complex="20pt" style:font-style-complex="normal" style:font-weight-complex="bold"/>
    </style:style>
    <style:style style:name="T104" style:family="text">
      <style:text-properties fo:font-variant="normal" fo:text-transform="none" fo:color="#000000" style:text-line-through-style="none" style:text-line-through-type="none" style:text-position="0% 100%" style:font-name="細明體1" fo:font-size="12pt" fo:letter-spacing="normal" fo:font-style="normal" style:text-underline-style="none" fo:font-weight="bold" style:font-name-asian="標楷體4" style:font-size-asian="12pt" style:font-style-asian="normal" style:font-weight-asian="bold" style:font-size-complex="12pt" style:font-style-complex="normal" style:font-weight-complex="bold"/>
    </style:style>
    <style:style style:name="T105" style:family="text">
      <style:text-properties fo:font-variant="normal" fo:text-transform="none" fo:color="#000000" style:text-line-through-style="none" style:text-line-through-type="none" style:text-position="0% 100%" style:font-name="Times New Roman5" fo:font-size="12pt" fo:letter-spacing="normal" fo:font-style="normal" style:text-underline-style="none" fo:font-weight="bold" style:font-name-asian="標楷體4" style:font-size-asian="12pt" style:font-style-asian="normal" style:font-weight-asian="bold" style:font-size-complex="12pt" style:font-style-complex="normal" style:font-weight-complex="bold"/>
    </style:style>
    <style:style style:name="T106" style:family="text">
      <style:text-properties fo:font-variant="normal" fo:text-transform="none" fo:color="#000000" style:text-line-through-style="none" style:text-line-through-type="none" style:text-position="0% 100%" style:font-name="標楷體4" fo:font-size="12pt" fo:letter-spacing="normal" fo:font-style="normal" style:text-underline-style="none" fo:font-weight="bold" style:font-name-asian="標楷體4" style:font-size-asian="12pt" style:font-style-asian="normal" style:font-weight-asian="bold" style:font-size-complex="12pt" style:font-style-complex="normal" style:font-weight-complex="bold"/>
    </style:style>
    <style:style style:name="T107" style:family="text">
      <style:text-properties fo:font-variant="normal" fo:text-transform="none" fo:color="#002060" style:text-line-through-style="none" style:text-line-through-type="none" style:text-position="0% 100%" style:font-name="Times New Roman" fo:font-size="20pt" fo:letter-spacing="normal" fo:font-style="normal" style:text-underline-style="none" fo:font-weight="bold" style:font-name-asian="標楷體4" style:font-size-asian="20pt" style:font-style-asian="normal" style:font-weight-asian="bold" style:font-name-complex="Times New Roman" style:font-size-complex="20pt" style:font-style-complex="normal" style:font-weight-complex="bold"/>
    </style:style>
    <style:style style:name="T108" style:family="text">
      <style:text-properties fo:font-variant="normal" fo:text-transform="none" fo:color="#009900" style:text-line-through-style="none" style:text-line-through-type="none" style:text-position="0% 100%" style:font-name="Times New Roman" fo:font-size="26pt" fo:letter-spacing="normal" fo:font-style="normal" style:text-underline-style="none" fo:font-weight="normal" style:font-name-asian="標楷體4" style:font-size-asian="26pt" style:font-style-asian="normal" style:font-weight-asian="normal" style:font-name-complex="Times New Roman" style:font-size-complex="26pt" style:font-style-complex="normal" style:font-weight-complex="normal"/>
    </style:style>
    <style:style style:name="T109" style:family="text">
      <style:text-properties fo:font-variant="normal" fo:text-transform="none" fo:color="#000000" style:text-line-through-style="none" style:text-line-through-type="none" style:text-position="0% 100%" style:font-name="Times New Roman" fo:font-size="18pt" fo:letter-spacing="normal" fo:font-style="normal" style:text-underline-style="none" fo:font-weight="normal" style:font-name-asian="標楷體4" style:font-size-asian="18pt" style:font-style-asian="normal" style:font-weight-asian="normal" style:font-name-complex="Times New Roman" style:font-size-complex="18pt" style:font-style-complex="normal" style:font-weight-complex="normal"/>
    </style:style>
    <style:style style:name="T110" style:family="text">
      <style:text-properties fo:font-variant="normal" fo:text-transform="none" fo:color="#0070c0" style:text-line-through-style="none" style:text-line-through-type="none" style:text-position="0% 100%" style:font-name="Times New Roman" fo:font-size="18pt" fo:letter-spacing="normal" fo:font-style="normal" style:text-underline-style="none" fo:font-weight="bold" style:font-name-asian="標楷體4" style:font-size-asian="18pt" style:font-style-asian="normal" style:font-weight-asian="bold" style:font-name-complex="Times New Roman" style:font-size-complex="18pt" style:font-style-complex="normal" style:font-weight-complex="bold"/>
    </style:style>
    <style:style style:name="T111" style:family="text">
      <style:text-properties fo:font-variant="normal" fo:text-transform="none" fo:color="#800080" style:text-line-through-style="none" style:text-line-through-type="none" style:text-position="0% 100%" style:font-name="Times New Roman" fo:font-size="12pt" fo:letter-spacing="normal" fo:font-style="normal" style:text-underline-style="none" fo:font-weight="bold" style:font-name-asian="標楷體8" style:font-size-asian="12pt" style:font-style-asian="normal" style:font-weight-asian="bold" style:font-size-complex="12pt" style:font-style-complex="normal" style:font-weight-complex="bold"/>
    </style:style>
    <style:style style:name="T112" style:family="text">
      <style:text-properties fo:font-variant="normal" fo:text-transform="none" fo:color="#000000" style:text-line-through-style="none" style:text-line-through-type="none" style:text-position="0% 100%" style:font-name="Times New Roman" fo:font-size="14pt" fo:letter-spacing="normal" fo:font-style="normal" style:text-underline-style="none" fo:font-weight="bold" style:font-name-asian="標楷體8" style:font-size-asian="14pt" style:font-style-asian="normal" style:font-weight-asian="bold" style:font-size-complex="14pt" style:font-style-complex="normal" style:font-weight-complex="bold"/>
    </style:style>
    <style:style style:name="T113" style:family="text">
      <style:text-properties fo:font-variant="normal" fo:text-transform="none" fo:color="#000000" style:text-line-through-style="none" style:text-line-through-type="none" style:text-position="0% 100%" style:font-name="Times New Roman" fo:font-size="13pt" fo:letter-spacing="normal" fo:font-style="normal" style:text-underline-style="none" fo:font-weight="bold" style:font-name-asian="標楷體8" style:font-size-asian="13pt" style:font-style-asian="normal" style:font-weight-asian="bold" style:font-name-complex="Times New Roman" style:font-size-complex="13pt" style:font-style-complex="normal" style:font-weight-complex="bold"/>
    </style:style>
    <style:style style:name="T114" style:family="text">
      <style:text-properties fo:font-variant="normal" fo:text-transform="none" fo:color="#ff0066" style:text-line-through-style="none" style:text-line-through-type="none" style:text-position="0% 100%" style:font-name="Times New Roman" fo:font-size="14pt" fo:letter-spacing="normal" fo:font-style="normal" style:text-underline-style="solid" style:text-underline-width="auto" style:text-underline-color="font-color" fo:font-weight="bold" style:font-name-asian="標楷體4" style:font-size-asian="14pt" style:font-style-asian="normal" style:font-weight-asian="bold" style:font-name-complex="Times New Roman" style:font-size-complex="14pt" style:font-style-complex="normal" style:font-weight-complex="bold"/>
    </style:style>
    <style:style style:name="T115" style:family="text">
      <style:text-properties fo:font-variant="normal" fo:text-transform="none" fo:color="#000099" style:text-line-through-style="none" style:text-line-through-type="none" style:text-position="0% 100%" style:font-name="Times New Roman" fo:font-size="60pt" fo:letter-spacing="normal" fo:font-style="normal" style:text-underline-style="none" fo:font-weight="bold" style:font-name-asian="標楷體8" style:font-size-asian="60pt" style:font-style-asian="normal" style:font-weight-asian="bold" style:font-size-complex="60pt" style:font-style-complex="normal" style:font-weight-complex="bold"/>
    </style:style>
    <text:list-style style:name="L1">
      <text:list-level-style-bullet text:level="1" text:bullet-char="●">
        <style:list-level-properties text:min-label-width="0.6cm"/>
        <style:text-properties fo:font-family="StarSymbol" fo:color="#0000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808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cc9900" fo:font-size="6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00206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0000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28571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0000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0000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0000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fo:color="#000066" fo:font-size="100%"/>
      </text:list-level-style-bullet>
      <text:list-level-style-bullet text:level="2" text:bullet-char="●">
        <style:list-level-properties text:space-before="0.6cm" text:min-label-width="0.6cm"/>
        <style:text-properties fo:font-family="StarSymbol" fo:color="#3b812f" fo:font-size="6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80008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text:min-label-width="0.6cm"/>
        <style:text-properties fo:color="#ff00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format="">
        <style:list-level-properties text:min-label-width="0.6cm"/>
        <style:text-properties fo:color="#3399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min-label-width="0.6cm"/>
        <style:text-properties fo:font-family="StarSymbol" fo:color="#3399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min-label-width="0.6cm"/>
        <style:text-properties fo:font-family="StarSymbol" fo:color="#ff00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min-label-width="0.6cm"/>
        <style:text-properties fo:font-family="StarSymbol" fo:color="#000000" fo:font-size="100%"/>
      </text:list-level-style-bullet>
      <text:list-level-style-number text:level="2" style:num-format="">
        <style:list-level-properties text:space-before="0.6cm" text:min-label-width="0.6cm"/>
        <style:text-properties fo:color="#00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min-label-width="0.6cm"/>
        <style:text-properties fo:font-family="StarSymbol" style:use-window-font-color="true" fo:font-size="45%"/>
      </text:list-level-style-bullet>
      <text:list-level-style-number text:level="2" style:num-format="">
        <style:list-level-properties text:space-before="0.6cm" text:min-label-width="0.6cm"/>
        <style:text-properties fo:color="#00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min-label-width="0.6cm"/>
        <style:text-properties fo:font-family="StarSymbol" fo:color="#cc9900" fo:font-size="6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number text:level="1" style:num-format="">
        <style:list-level-properties text:min-label-width="0.6cm"/>
        <style:text-properties fo:color="#cc9900" fo:font-size="6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number text:level="1" style:num-format="">
        <style:list-level-properties text:min-label-width="0.6cm"/>
        <style:text-properties fo:color="#0033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number text:level="1" style:num-format="">
        <style:list-level-properties text:min-label-width="0.6cm"/>
        <style:text-properties fo:color="#6600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number text:level="1" style:num-format="">
        <style:list-level-properties text:min-label-width="0.6cm"/>
        <style:text-properties fo:color="#3333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bullet text:level="1" text:bullet-char="●">
        <style:list-level-properties text:min-label-width="0.6cm"/>
        <style:text-properties fo:font-family="StarSymbol" fo:color="#6600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number text:level="1" style:num-format="">
        <style:list-level-properties text:min-label-width="0.6cm"/>
        <style:text-properties fo:color="#000000" fo:font-size="100%"/>
      </text:list-level-style-number>
      <text:list-level-style-number text:level="2" style:num-format="">
        <style:list-level-properties text:space-before="0.6cm" text:min-label-width="0.6cm"/>
        <style:text-properties fo:color="#00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number text:level="1" style:num-format="">
        <style:list-level-properties text:min-label-width="0.6cm"/>
        <style:text-properties fo:color="#000000" fo:font-size="100%"/>
      </text:list-level-style-number>
      <text:list-level-style-number text:level="2" style:num-format="">
        <style:list-level-properties text:space-before="0.6cm" text:min-label-width="0.6cm"/>
        <style:text-properties style:use-window-font-color="true"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fo:color="#660066"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bullet text:level="1" text:bullet-char="●">
        <style:list-level-properties text:min-label-width="0.6cm"/>
        <style:text-properties fo:font-family="StarSymbol" fo:color="#99003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number text:level="1" style:num-format="">
        <style:list-level-properties text:min-label-width="0.6cm"/>
        <style:text-properties fo:color="#cc9900" fo:font-size="65%"/>
      </text:list-level-style-number>
      <text:list-level-style-number text:level="2" style:num-format="">
        <style:list-level-properties text:space-before="0.6cm" text:min-label-width="0.6cm"/>
        <style:text-properties fo:color="#cc9900" fo:font-size="65%"/>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number text:level="1" style:num-format="">
        <style:list-level-properties text:min-label-width="0.6cm"/>
        <style:text-properties fo:color="#6600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6">
      <text:list-level-style-number text:level="1" style:num-format="">
        <style:list-level-properties text:min-label-width="0.6cm"/>
        <style:text-properties fo:color="#660066" fo:font-size="100%"/>
      </text:list-level-style-number>
      <text:list-level-style-bullet text:level="2" text:bullet-char="●">
        <style:list-level-properties text:space-before="0.6cm" text:min-label-width="0.6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7">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8">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9">
      <text:list-level-style-number text:level="1" style:num-prefix="(" style:num-suffix=")" style:num-format="1">
        <style:list-level-properties text:space-before="0.001cm" text:min-label-width="0.731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0">
      <text:list-level-style-number text:level="1" style:num-prefix="(" style:num-suffix=")" style:num-format="1" text:start-value="2">
        <style:list-level-properties text:space-before="0.503cm" text:min-label-width="0.987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
      <text:list-level-style-number text:level="1" style:num-prefix="(" style:num-suffix=")" style:num-format="1" text:start-value="2">
        <style:list-level-properties text:space-before="0.503cm" text:min-label-width="0.987cm"/>
        <style:text-properties fo:color="#66003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2">
      <text:list-level-style-number text:level="1" style:num-format="">
        <style:list-level-properties text:space-before="0.3cm" text:min-label-width="0.9cm"/>
        <style:text-properties fo:color="#cc99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3">
      <text:list-level-style-bullet text:level="1" text:bullet-char="●">
        <style:list-level-properties text:min-label-width="0.6cm"/>
        <style:text-properties fo:font-family="StarSymbol" fo:color="#660066" fo:font-size="100%"/>
      </text:list-level-style-bullet>
      <text:list-level-style-bullet text:level="2" text:bullet-char="●">
        <style:list-level-properties text:space-before="0.6cm" text:min-label-width="0.6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4">
      <text:list-level-style-bullet text:level="1" text:bullet-char="●">
        <style:list-level-properties text:min-label-width="0.6cm"/>
        <style:text-properties fo:font-family="StarSymbol" fo:color="#660066" fo:font-size="100%"/>
      </text:list-level-style-bullet>
      <text:list-level-style-bullet text:level="2" text:bullet-char="●">
        <style:list-level-properties text:space-before="0.6cm" text:min-label-width="0.6cm"/>
        <style:text-properties fo:font-family="StarSymbol" fo:color="#0070c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5">
      <text:list-level-style-bullet text:level="1" text:bullet-char="●">
        <style:list-level-properties text:min-label-width="0.6cm"/>
        <style:text-properties fo:font-family="StarSymbol" fo:color="#80008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標題投影片" presentation:presentation-page-layout-name="AL1T0">
        <draw:custom-shape draw:name="Text Box 11" draw:style-name="gr1" draw:text-style-name="P3" draw:layer="layout" svg:width="12.8cm" svg:height="3.693cm" svg:x="6.301cm" svg:y="13.278cm">
          <text:p text:style-name="P1"><text:span text:style-name="T1">經濟部</text:span></text:p>
          <text:p text:style-name="P2"><text:span text:style-name="T2">106</text:span><text:span text:style-name="T2">年</text:span><text:span text:style-name="T2">11</text:span><text:span text:style-name="T2">月</text:span><text:span text:style-name="T2">01</text:span><text:span text:style-name="T2">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0" draw:style-name="gr1" draw:text-style-name="P3" draw:layer="layout" svg:width="19.997cm" svg:height="2.451cm" svg:x="4.705cm" svg:y="0.322cm">
          <text:p text:style-name="P4"><text:span text:style-name="T3">107</text:span><text:span text:style-name="T3">年度「再生能源電能躉購費率及其計算公式」聽證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2" draw:text-style-name="P3" draw:layer="layout" svg:width="22.859cm" svg:height="5.198cm" svg:x="1.301cm" svg:y="5.525cm">
          <text:p text:style-name="P5"><text:span text:style-name="T4">再生能源電能躉購費率</text:span></text:p>
          <text:p text:style-name="P5"><text:span text:style-name="T4">及其計算公式說明</text:span></text:p>
          <text:p text:style-name="P5"><text:span text:style-name="T5">(</text:span><text:span text:style-name="T5">上午場次：太陽光電</text:span><text:span text:style-name="T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44" draw:style-name="gr3" draw:text-style-name="P6" draw:layer="layout" svg:width="4.682cm" svg:height="1.684cm" svg:x="0cm" svg:y="0cm">
          <loext:p/>
          <draw:object/>
          <draw:image xlink:href="./ObjectReplacements/" xlink:type="simple" xlink:show="embed" xlink:actuate="onLoad"/>
        </draw:frame>
        <draw:frame draw:style-name="gr4" draw:text-style-name="P7" draw:layer="layout" svg:width="4.657cm" svg:height="1.658cm" svg:x="0.001cm" svg:y="0cm">
          <draw:image xlink:href="Pictures/2000000D00001253000005D68BDB898C89B341C5.wmf" xlink:type="simple" xlink:show="embed" xlink:actuate="onLoad">
            <text:p/>
          </draw:image>
        </draw:frame>
        <presentation:notes draw:style-name="dp2">
          <draw:page-thumbnail draw:name="Rectangle 2" draw:style-name="gr5" draw:layer="layout" svg:width="14.203cm" svg:height="10.648cm" svg:x="2.756cm" svg:y="2.139cm" draw:page-number="1" presentation:class="page"/>
          <draw:frame draw:name="Rectangle 3" presentation:style-name="pr1" draw:text-style-name="P8" draw:layer="layout" svg:width="15.777cm" svg:height="12.793cm" svg:x="1.971cm" svg:y="13.499cm" presentation:class="notes" presentation:placeholder="true" presentation:user-transformed="true">
            <draw:text-box/>
          </draw:frame>
        </presentation:notes>
      </draw:page>
      <draw:page draw:name="page2" draw:style-name="dp1" draw:master-page-name="空白">
        <draw:custom-shape draw:name="Rectangle 5" draw:style-name="gr2" draw:text-style-name="P3" draw:layer="layout" svg:width="21.589cm" svg:height="1.503cm" svg:x="1.909cm" svg:y="0.525cm">
          <text:p text:style-name="P4"><text:span text:style-name="T6">目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6" draw:text-style-name="P3" draw:layer="layout" svg:width="24.6cm" svg:height="8.199cm" svg:x="0.499cm" svg:y="3.325cm">
          <text:p text:style-name="P9"><text:span text:style-name="T7">壹、</text:span><text:span text:style-name="T7">107</text:span><text:span text:style-name="T7">年度再生能源電能躉購費率計算公式</text:span></text:p>
          <text:p text:style-name="P9"><text:span text:style-name="T7">貳、 </text:span><text:span text:style-name="T7">107</text:span><text:span text:style-name="T7">年度太陽光電電能躉購費率</text:span></text:p>
          <text:p text:style-name="P10"><text:span text:style-name="T7">一、電能躉購費率審定原則</text:span></text:p>
          <text:p text:style-name="P10"><text:span text:style-name="T7">二、</text:span><text:span text:style-name="T7">107</text:span><text:span text:style-name="T7">年度太陽光電電能躉購費率試算</text:span></text:p>
          <text:p text:style-name="P10"><text:span text:style-name="T7">三、躉購制度獎勵及配套措施</text:span></text:p>
          <text:p text:style-name="P10"><text:span text:style-name="T7">四、躉購分類與容量級距</text:span></text:p>
          <text:p text:style-name="P10"><text:span text:style-name="T7">五、</text:span><text:span text:style-name="T7">107</text:span><text:span text:style-name="T7">年度太陽光電使用參數</text:span></text:p>
          <text:p text:style-name="P10"><text:span text:style-name="T7">六、平均資金成本率使用參數</text:span></text:p>
          <text:p text:style-name="P10"><text:span text:style-name="T7">七、</text:span><text:span text:style-name="T7">107</text:span><text:span text:style-name="T7">年度太陽光電電能躉購費率使用參數彙整</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29" presentation:style-name="pr2" draw:text-style-name="P12" draw:layer="layout" svg:width="5.926cm" svg:height="1.322cm" svg:x="19.5cm" svg:y="17.802cm" presentation:class="page-number" presentation:user-transformed="true">
          <draw:text-box>
            <text:p text:style-name="P11"><text:span text:style-name="T8"><text:page-number>&lt;編號&gt;</text:page-number></text:span></text:p>
          </draw:text-box>
        </draw:frame>
        <presentation:notes draw:style-name="dp2">
          <draw:custom-shape draw:name="Rectangle 7" draw:style-name="gr7" draw:text-style-name="P3" draw:layer="layout" svg:width="8.547cm" svg:height="1.422cm" svg:x="11.168cm" svg:y="27.002cm">
            <text:p><text:page-number>&lt;編號&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Rectangle 2" draw:style-name="gr5" draw:layer="layout" svg:width="14.203cm" svg:height="10.648cm" svg:x="2.756cm" svg:y="2.139cm" draw:page-number="2" presentation:class="page"/>
          <draw:frame draw:name="Rectangle 3" presentation:style-name="pr3" draw:text-style-name="P8" draw:layer="layout" svg:width="15.777cm" svg:height="12.793cm" svg:x="1.971cm" svg:y="13.499cm" presentation:class="notes" presentation:placeholder="true" presentation:user-transformed="true">
            <draw:text-box/>
          </draw:frame>
        </presentation:notes>
      </draw:page>
      <draw:page draw:name="page3" draw:style-name="dp1" draw:master-page-name="空白">
        <draw:frame draw:name="Rectangle 2" presentation:style-name="pr4" draw:text-style-name="P15" draw:layer="layout" svg:width="24.385cm" svg:height="14.635cm" svg:x="0.498cm" svg:y="3.325cm" presentation:class="outline" presentation:user-transformed="true">
          <draw:text-box>
            <text:p text:style-name="P13"><text:span text:style-name="T9"/></text:p>
            <text:p text:style-name="P13"><text:span text:style-name="T9"/></text:p>
            <text:p text:style-name="P13"><text:span text:style-name="T9"/></text:p>
            <text:p text:style-name="P13"><text:span text:style-name="T9"/></text:p>
            <text:p text:style-name="P13"><text:span text:style-name="T9"/></text:p>
            <text:p text:style-name="P13"><text:span text:style-name="T9"/></text:p>
            <text:p text:style-name="P13"><text:span text:style-name="T9"/></text:p>
            <text:p text:style-name="P14"><text:span text:style-name="T10"/></text:p>
          </draw:text-box>
        </draw:frame>
        <draw:custom-shape draw:name="Rectangle 4" draw:style-name="gr8" draw:text-style-name="P3" draw:layer="layout" svg:width="24.645cm" svg:height="3.467cm" svg:x="0.454cm" svg:y="1.561cm">
          <text:p text:style-name="P16"><text:span text:style-name="T11">一、公式說明</text:span></text:p>
          <text:p text:style-name="P16"><text:span text:style-name="T12">依</text:span><text:span text:style-name="T12">107</text:span><text:span text:style-name="T12">年度再生能源電能躉購費率審定會會議結論，電能躉購費率計算公式如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1" draw:style-name="gr9" draw:text-style-name="P3" draw:layer="layout" svg:width="20.8cm" svg:height="1.52cm" svg:x="4.301cm" svg:y="0.203cm">
          <text:p text:style-name="P17"><text:span text:style-name="T13">壹、</text:span><text:span text:style-name="T13">107</text:span><text:span text:style-name="T13">年度再生能源電能躉購費率計算公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29" presentation:style-name="pr2" draw:text-style-name="P12" draw:layer="layout" svg:width="5.926cm" svg:height="1.322cm" svg:x="19.5cm" svg:y="17.802cm" presentation:class="page-number" presentation:user-transformed="true">
          <draw:text-box>
            <text:p text:style-name="P11"><text:span text:style-name="T8"><text:page-number>&lt;編號&gt;</text:page-number></text:span></text:p>
          </draw:text-box>
        </draw:frame>
        <draw:g draw:name="Group 6">
          <draw:custom-shape draw:name="Text Box 6" draw:style-name="gr8" draw:text-style-name="P3" draw:layer="layout" svg:width="17.394cm" svg:height="1.182cm" svg:x="4.819cm" svg:y="5.642cm">
            <text:p text:style-name="P18"><text:span text:style-name="T14">期初設置成本 </text:span><text:span text:style-name="T14">× </text:span><text:span text:style-name="T14">資本還原因子 </text:span><text:span text:style-name="T14">+ </text:span><text:span text:style-name="T14">年運轉維護費</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8" draw:text-style-name="P3" draw:layer="layout" svg:width="4.648cm" svg:height="1.182cm" svg:x="0.751cm" svg:y="6.56cm">
            <text:p text:style-name="P18"><text:span text:style-name="T14">躉購費率</text:span><text:span text:style-name="T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 draw:style-name="gr10" draw:text-style-name="P3" draw:layer="layout" svg:x1="5.062cm" svg:y1="7.575cm" svg:x2="20.265cm" svg:y2="7.576cm">
            <text:p/>
          </draw:line>
          <draw:custom-shape draw:name="Text Box 5" draw:style-name="gr8" draw:text-style-name="P3" draw:layer="layout" svg:width="14.432cm" svg:height="1.182cm" svg:x="4.709cm" svg:y="7.734cm">
            <text:p text:style-name="P19"><text:span text:style-name="T14">年售電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8" draw:text-style-name="P3" draw:layer="layout" svg:width="6.622cm" svg:height="1.182cm" svg:x="0.698cm" svg:y="11.334cm">
            <text:p text:style-name="P18"><text:span text:style-name="T14">資本還原因子</text:span><text:span text:style-name="T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8" draw:text-style-name="P3" draw:layer="layout" svg:width="13.254cm" svg:height="1.397cm" svg:x="6.32cm" svg:y="12.65cm">
            <text:p text:style-name="P19"><text:span text:style-name="T14">(1+</text:span><text:span text:style-name="T14">平均資金成本率</text:span><text:span text:style-name="T14">)</text:span><text:span text:style-name="T15">躉購期間</text:span><text:span text:style-name="T14">-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8" draw:text-style-name="P3" draw:layer="layout" svg:width="16.867cm" svg:height="1.397cm" svg:x="6.723cm" svg:y="10.013cm">
            <text:p text:style-name="P18"><text:span text:style-name="T14">平均資金成本率 </text:span><text:span text:style-name="T14">× <text:s/>(1+</text:span><text:span text:style-name="T14">平均資金成本率</text:span><text:span text:style-name="T14">)</text:span><text:span text:style-name="T15">躉購期間</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 draw:style-name="gr10" draw:text-style-name="P3" draw:layer="layout" svg:x1="6.523cm" svg:y1="12.071cm" svg:x2="22.785cm" svg:y2="12.173cm">
            <text:p/>
          </draw:line>
          <draw:custom-shape draw:name="Text Box 11" draw:style-name="gr8" draw:text-style-name="P3" draw:layer="layout" svg:width="24.499cm" svg:height="1.182cm" svg:x="0.498cm" svg:y="15.388cm">
            <text:p text:style-name="P18"><text:span text:style-name="T14">年運轉維護費</text:span><text:span text:style-name="T14">= </text:span><text:span text:style-name="T14">期初設置成本 </text:span><text:span text:style-name="T14">×</text:span><text:span text:style-name="T14">年運轉維護費占期初設置成本比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name="Rectangle 2" draw:style-name="gr5" draw:layer="layout" svg:width="14.216cm" svg:height="10.662cm" svg:x="2.774cm" svg:y="2.13cm" draw:page-number="3" presentation:class="page"/>
          <draw:frame draw:name="Rectangle 3" presentation:style-name="pr5" draw:text-style-name="P8" draw:layer="layout" svg:width="15.768cm" svg:height="12.802cm" svg:x="1.976cm" svg:y="13.499cm" presentation:class="notes" presentation:placeholder="true" presentation:user-transformed="true">
            <draw:text-box/>
          </draw:frame>
        </presentation:notes>
      </draw:page>
      <draw:page draw:name="page4" draw:style-name="dp1" draw:master-page-name="標題及物件" presentation:presentation-page-layout-name="AL2T11">
        <draw:frame draw:name="Rectangle 29" presentation:style-name="pr6" draw:text-style-name="P12" draw:layer="layout" svg:width="5.926cm" svg:height="1.322cm" svg:x="19.5cm" svg:y="17.802cm" presentation:class="page-number" presentation:user-transformed="true">
          <draw:text-box>
            <text:p text:style-name="P11"><text:span text:style-name="T8"><text:page-number>&lt;編號&gt;</text:page-number></text:span></text:p>
          </draw:text-box>
        </draw:frame>
        <draw:custom-shape draw:name="Text Box 5" draw:style-name="gr8" draw:text-style-name="P22" draw:layer="layout" svg:width="24.601cm" svg:height="16.165cm" svg:x="0.3cm" svg:y="1.923cm">
          <text:p text:style-name="P20"><text:span text:style-name="T16">二、公式意義與內涵</text:span></text:p>
          <text:p text:style-name="P21"><text:span text:style-name="T17">(</text:span><text:span text:style-name="T17">一</text:span><text:span text:style-name="T17">)</text:span><text:span text:style-name="T17">利用躉購合約期間內，再生能源發電業者各年期的淨收入</text:span><text:span text:style-name="T17">(</text:span><text:span text:style-name="T17">電費收入減運維費用</text:span><text:span text:style-name="T17">)</text:span><text:span text:style-name="T17">以平均資金成本率折現之後，令其</text:span><text:span text:style-name="T18">各年淨收入現值之和等於期初設置成本</text:span><text:span text:style-name="T17">。</text:span></text:p>
          <text:p text:style-name="P21"><text:span text:style-name="T17">(</text:span><text:span text:style-name="T17">二</text:span><text:span text:style-name="T17">)</text:span><text:span text:style-name="T17">公式中的各項參數除期初設置成本之外，在計算公式中皆加以均化處理，以得到均化的躉購費率，因此，公式中之</text:span><text:span text:style-name="T18">參數皆為長期平均的概念</text:span><text:span text:style-name="T17">。</text:span></text:p>
          <text:p text:style-name="P21"><text:span text:style-name="T17">(</text:span><text:span text:style-name="T17">三</text:span><text:span text:style-name="T17">)</text:span><text:span text:style-name="T17">各項參數以長期平均化後，各年之淨收入將成為以平均資金成本率為變數的等比級數，故可以將各年的加總值簡化為平均資金成本率與年數的關係式，稱之為「資本還原因子」。</text:span></text:p>
          <text:p text:style-name="P21"><text:span text:style-name="T17">(</text:span><text:span text:style-name="T17">四</text:span><text:span text:style-name="T17">)</text:span><text:span text:style-name="T17">資本還原因子中之平均資金成本率並不是指業者的投資報酬率，而是指計畫投入全部資金的報酬率，所以</text:span><text:span text:style-name="T18">平均資金成本率會等於自有資金與外借資金的平均報酬率</text:span><text:span text:style-name="T1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1" draw:style-name="gr9" draw:text-style-name="P3" draw:layer="layout" svg:width="20.8cm" svg:height="1.52cm" svg:x="4.301cm" svg:y="0.203cm">
          <text:p text:style-name="P17"><text:span text:style-name="T13">壹、</text:span><text:span text:style-name="T13">107</text:span><text:span text:style-name="T13">年度再生能源電能躉購費率計算公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Rectangle 2" draw:style-name="gr5" draw:layer="layout" svg:width="14.203cm" svg:height="10.648cm" svg:x="2.756cm" svg:y="2.139cm" draw:page-number="4" presentation:class="page"/>
          <draw:frame draw:name="Rectangle 3" presentation:style-name="pr7" draw:text-style-name="P8" draw:layer="layout" svg:width="15.777cm" svg:height="12.793cm" svg:x="1.971cm" svg:y="13.499cm" presentation:class="notes" presentation:placeholder="true" presentation:user-transformed="true">
            <draw:text-box/>
          </draw:frame>
        </presentation:notes>
      </draw:page>
      <draw:page draw:name="page5" draw:style-name="dp1" draw:master-page-name="標題及物件" presentation:presentation-page-layout-name="AL2T11">
        <draw:frame draw:name="Rectangle 29" presentation:style-name="pr6" draw:text-style-name="P12" draw:layer="layout" svg:width="5.926cm" svg:height="1.322cm" svg:x="19.5cm" svg:y="17.802cm" presentation:class="page-number" presentation:user-transformed="true">
          <draw:text-box>
            <text:p text:style-name="P11"><text:span text:style-name="T8"><text:page-number>&lt;編號&gt;</text:page-number></text:span></text:p>
          </draw:text-box>
        </draw:frame>
        <draw:custom-shape draw:name="Text Box 4" draw:style-name="gr8" draw:text-style-name="P3" draw:layer="layout" svg:width="23.803cm" svg:height="11.907cm" svg:x="0.3cm" svg:y="1.923cm">
          <text:p text:style-name="P16"><text:span text:style-name="T16">三、公式特色</text:span></text:p>
          <text:p text:style-name="P23"><text:span text:style-name="T17">(</text:span><text:span text:style-name="T17">一</text:span><text:span text:style-name="T17">)</text:span><text:span text:style-name="T17">以</text:span><text:span text:style-name="T18">固定費率長期躉購</text:span><text:span text:style-name="T17">方式，讓業者可掌握每期之現金流量，降低業者營運風險，符合國際饋網電價</text:span><text:span text:style-name="T17">(Feed-in Tariff)</text:span><text:span text:style-name="T17">之精神。</text:span></text:p>
          <text:p text:style-name="P23"><text:span text:style-name="T17">(</text:span><text:span text:style-name="T17">二</text:span><text:span text:style-name="T17">)</text:span><text:span text:style-name="T17">鼓勵再生能源</text:span><text:span text:style-name="T18">資源較優之區域</text:span><text:span text:style-name="T17">及</text:span><text:span text:style-name="T18">經營效率較佳</text:span><text:span text:style-name="T17">之業者</text:span><text:span text:style-name="T18">優先進入市場</text:span><text:span text:style-name="T17">，並給予業者提高發電量之誘因，以提昇再生能源之經濟效益。</text:span></text:p>
          <text:p text:style-name="P23"><text:span text:style-name="T17">(</text:span><text:span text:style-name="T17">三</text:span><text:span text:style-name="T17">)</text:span><text:span text:style-name="T18">反映資金成本及投資風險溢酬</text:span><text:span text:style-name="T17">，有助於費率水準可以維持業者合理利潤之訂定目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1" draw:style-name="gr9" draw:text-style-name="P3" draw:layer="layout" svg:width="20.8cm" svg:height="1.52cm" svg:x="4.301cm" svg:y="0.203cm">
          <text:p text:style-name="P17"><text:span text:style-name="T13">壹、</text:span><text:span text:style-name="T13">107</text:span><text:span text:style-name="T13">年度再生能源電能躉購費率計算公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Rectangle 2" draw:style-name="gr5" draw:layer="layout" svg:width="14.203cm" svg:height="10.648cm" svg:x="2.756cm" svg:y="2.139cm" draw:page-number="5" presentation:class="page"/>
          <draw:frame draw:name="Rectangle 3" presentation:style-name="pr7" draw:text-style-name="P8" draw:layer="layout" svg:width="15.777cm" svg:height="12.793cm" svg:x="1.971cm" svg:y="13.499cm" presentation:class="notes" presentation:placeholder="true" presentation:user-transformed="true">
            <draw:text-box/>
          </draw:frame>
        </presentation:notes>
      </draw:page>
      <draw:page draw:name="page6" draw:style-name="dp1" draw:master-page-name="空白">
        <draw:frame draw:name="投影片編號版面配置區 5" presentation:style-name="pr2" draw:text-style-name="P12" draw:layer="layout" svg:width="3.324cm" svg:height="1.322cm" svg:x="22.101cm" svg:y="17.802cm" presentation:class="page-number" presentation:user-transformed="true">
          <draw:text-box>
            <text:p text:style-name="P24"><text:span text:style-name="T8"><text:page-number>&lt;編號&gt;</text:page-number></text:span></text:p>
          </draw:text-box>
        </draw:frame>
        <draw:custom-shape draw:name="Rectangle 2" draw:style-name="gr6" draw:text-style-name="P3" draw:layer="layout" svg:width="22.802cm" svg:height="1.595cm" svg:x="2.699cm" svg:y="-0.075cm">
          <text:p text:style-name="P4"><text:span text:style-name="T13">貳、 </text:span><text:span text:style-name="T13">107</text:span><text:span text:style-name="T13">年度太陽光電電能躉購費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8" draw:text-style-name="P3" draw:layer="layout" svg:width="24.202cm" svg:height="17.771cm" svg:x="0.499cm" svg:y="1.924cm">
          <text:p text:style-name="P16"><text:span text:style-name="T19">一、電能躉購費率審定原則</text:span></text:p>
          <text:p text:style-name="P25"><text:span text:style-name="T20">(</text:span><text:span text:style-name="T20">一</text:span><text:span text:style-name="T20">)</text:span><text:span text:style-name="T20">為鼓勵再生能源發電設備設置，依再生能源發電技術進步情形檢討再生能源躉購類別及級距，並以技術較成熟、具節能減碳、經濟及產業發展效益者優先推廣。</text:span></text:p>
          <text:p text:style-name="P25"><text:span text:style-name="T20">(</text:span><text:span text:style-name="T20">二</text:span><text:span text:style-name="T20">)</text:span><text:span text:style-name="T20">審議各項參數應考量資料來源及參採數據之公信力、客觀性及適用於我國氣候及資源條件、用電需求等發展環境之特性。</text:span></text:p>
          <text:p text:style-name="P25"><text:span text:style-name="T20">(</text:span><text:span text:style-name="T20">三</text:span><text:span text:style-name="T20">)</text:span><text:span text:style-name="T20">考量再生能源整體發展及推廣目標達成情形，並兼顧我國環境保護、國土利用或相關政策，就相關費率及參數水準做適當調整。</text:span></text:p>
          <text:p text:style-name="P25"><text:span text:style-name="T20">(</text:span><text:span text:style-name="T20">四</text:span><text:span text:style-name="T20">)</text:span><text:span text:style-name="T20">優先鼓勵開發最佳資源場址，並得考量再生能源區域均衡發展效益，必要時得制定獎勵機制與訂定差異化費率。</text:span></text:p>
          <text:p text:style-name="P25"><text:span text:style-name="T20">(</text:span><text:span text:style-name="T20">五</text:span><text:span text:style-name="T20">)</text:span><text:span text:style-name="T20">顧及社會公平性，並考量衍生電費上漲之衝擊。 </text:span></text:p>
          <text:p text:style-name="P25"><text:span text:style-name="T20">(</text:span><text:span text:style-name="T20">六</text:span><text:span text:style-name="T20">)</text:span><text:span text:style-name="T20">分組會議討論議題所做之共同意見，提請審定會予以確認參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Rectangle 2" draw:style-name="gr5" draw:layer="layout" svg:width="14.203cm" svg:height="10.648cm" svg:x="2.756cm" svg:y="2.139cm" draw:page-number="6" presentation:class="page"/>
          <draw:frame draw:name="Rectangle 3" presentation:style-name="pr3" draw:text-style-name="P8" draw:layer="layout" svg:width="15.777cm" svg:height="12.793cm" svg:x="1.971cm" svg:y="13.499cm" presentation:class="notes" presentation:placeholder="true" presentation:user-transformed="true">
            <draw:text-box/>
          </draw:frame>
        </presentation:notes>
      </draw:page>
      <draw:page draw:name="page7" draw:style-name="dp1" draw:master-page-name="空白">
        <draw:frame draw:name="投影片編號版面配置區 5" presentation:style-name="pr2" draw:text-style-name="P12" draw:layer="layout" svg:width="3.324cm" svg:height="1.322cm" svg:x="22.101cm" svg:y="17.802cm" presentation:class="page-number" presentation:user-transformed="true">
          <draw:text-box>
            <text:p text:style-name="P24"><text:span text:style-name="T8"><text:page-number>&lt;編號&gt;</text:page-number></text:span></text:p>
          </draw:text-box>
        </draw:frame>
        <draw:custom-shape draw:name="Text Box 65" draw:style-name="gr8" draw:text-style-name="P3" draw:layer="layout" svg:width="23cm" svg:height="1.265cm" svg:x="2.099cm" svg:y="13.125cm">
          <text:p text:style-name="P26"><text:span text:style-name="T21">註</text:span><text:span text:style-name="T21">1</text:span><text:span text:style-name="T21">：</text:span><text:span text:style-name="T21">( )</text:span><text:span text:style-name="T21">內數字為</text:span><text:span text:style-name="T21">106</text:span><text:span text:style-name="T21">年度公告數值。</text:span></text:p>
          <text:p text:style-name="P26"><text:span text:style-name="T21">註</text:span><text:span text:style-name="T21">2</text:span><text:span text:style-name="T21">：</text:span><text:span text:style-name="T21">107</text:span><text:span text:style-name="T21">年度下限費率為</text:span><text:span text:style-name="T21">2.3226</text:span><text:span text:style-name="T21">元</text:span><text:span text:style-name="T21">/</text:span><text:span text:style-name="T21">度。</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oup 74" draw:style-name="standard" draw:layer="layout" svg:width="21cm" svg:height="10.196cm" svg:x="2.299cm" svg:y="3.281cm">
          <table:table>
            <table:table-column table:style-name="co1"/>
            <table:table-column table:style-name="co2"/>
            <table:table-column table:style-name="co3"/>
            <table:table-column table:style-name="co4"/>
            <table:table-column table:style-name="co3"/>
            <table:table-column table:style-name="co5"/>
            <table:table-row table:style-name="ro1" table:default-cell-style-name="ce1">
              <table:table-cell>
                <text:p text:style-name="P27"><text:span text:style-name="T22">類型</text:span></text:p>
              </table:table-cell>
              <table:table-cell>
                <text:p text:style-name="P27"><text:span text:style-name="T22">級距</text:span></text:p>
                <text:p text:style-name="P27"><text:span text:style-name="T22">(kW)</text:span></text:p>
              </table:table-cell>
              <table:table-cell table:style-name="ce2">
                <text:p text:style-name="P27"><text:span text:style-name="T22">107</text:span><text:span text:style-name="T22">年第一期</text:span></text:p>
                <text:p text:style-name="P27"><text:span text:style-name="T22">躉購費率試算</text:span></text:p>
                <text:p text:style-name="P27"><text:span text:style-name="T22">(</text:span><text:span text:style-name="T22">元</text:span><text:span text:style-name="T22">/</text:span><text:span text:style-name="T22">度</text:span><text:span text:style-name="T22">)</text:span></text:p>
              </table:table-cell>
              <table:table-cell table:style-name="ce2">
                <text:p text:style-name="P27"><text:span text:style-name="T22">與</text:span><text:span text:style-name="T22">106</text:span><text:span text:style-name="T22">年</text:span></text:p>
                <text:p text:style-name="P27"><text:span text:style-name="T22">第二期比較</text:span></text:p>
                <text:p text:style-name="P27"><text:span text:style-name="T22">(%)</text:span></text:p>
              </table:table-cell>
              <table:table-cell table:style-name="ce3">
                <text:p text:style-name="P27"><text:span text:style-name="T22">107</text:span><text:span text:style-name="T22">年第二期</text:span></text:p>
                <text:p text:style-name="P27"><text:span text:style-name="T22">躉購費率試算</text:span></text:p>
                <text:p text:style-name="P27"><text:span text:style-name="T22">(</text:span><text:span text:style-name="T22">元</text:span><text:span text:style-name="T22">/</text:span><text:span text:style-name="T22">度</text:span><text:span text:style-name="T22">)</text:span></text:p>
              </table:table-cell>
              <table:table-cell table:style-name="ce3">
                <text:p text:style-name="P27"><text:span text:style-name="T23">與第</text:span><text:span text:style-name="T23">107</text:span><text:span text:style-name="T23">年</text:span></text:p>
                <text:p text:style-name="P27"><text:span text:style-name="T23">第一期比較</text:span></text:p>
                <text:p text:style-name="P27"><text:span text:style-name="T22">(%)</text:span></text:p>
              </table:table-cell>
            </table:table-row>
            <table:table-row table:style-name="ro2" table:default-cell-style-name="ce6">
              <table:table-cell table:style-name="ce4" table:number-rows-spanned="4">
                <text:p text:style-name="P27"><text:span text:style-name="T22">屋頂型</text:span></text:p>
              </table:table-cell>
              <table:table-cell table:style-name="ce5">
                <text:p text:style-name="P28"><text:span text:style-name="T24">≧</text:span><text:span text:style-name="T24">1 ~ &lt;20</text:span></text:p>
              </table:table-cell>
              <table:table-cell>
                <text:p text:style-name="P29"><text:span text:style-name="T25">5.3848</text:span></text:p>
                <text:p text:style-name="P29"><text:span text:style-name="T26">(6.1033)</text:span></text:p>
              </table:table-cell>
              <table:table-cell>
                <text:p text:style-name="P29"><text:span text:style-name="T26">-11.77</text:span></text:p>
              </table:table-cell>
              <table:table-cell table:style-name="ce7">
                <text:p text:style-name="P29"><text:span text:style-name="T25">5.2827</text:span></text:p>
                <text:p text:style-name="P29"><text:span text:style-name="T26">(6.1033)</text:span></text:p>
              </table:table-cell>
              <table:table-cell table:style-name="ce7">
                <text:p text:style-name="P30"><text:span text:style-name="T26">-1.90</text:span></text:p>
              </table:table-cell>
            </table:table-row>
            <table:table-row table:style-name="ro2" table:default-cell-style-name="ce6">
              <table:covered-table-cell/>
              <table:table-cell table:style-name="ce5">
                <text:p text:style-name="P28"><text:span text:style-name="T24">≧ </text:span><text:span text:style-name="T24">20 ~ &lt; 100</text:span></text:p>
              </table:table-cell>
              <table:table-cell>
                <text:p text:style-name="P29"><text:span text:style-name="T25">4.7906</text:span></text:p>
                <text:p text:style-name="P29"><text:span text:style-name="T26">(4.9772)</text:span></text:p>
              </table:table-cell>
              <table:table-cell>
                <text:p text:style-name="P30"><text:span text:style-name="T26">-3.75</text:span></text:p>
              </table:table-cell>
              <table:table-cell table:style-name="ce7">
                <text:p text:style-name="P29"><text:span text:style-name="T25">4.6885</text:span></text:p>
                <text:p text:style-name="P29"><text:span text:style-name="T26">(4.9772)</text:span></text:p>
              </table:table-cell>
              <table:table-cell table:style-name="ce7">
                <text:p text:style-name="P30"><text:span text:style-name="T26">-2.13</text:span></text:p>
              </table:table-cell>
            </table:table-row>
            <table:table-row table:style-name="ro2" table:default-cell-style-name="ce6">
              <table:covered-table-cell/>
              <table:table-cell table:style-name="ce5">
                <text:p text:style-name="P28"><text:span text:style-name="T24">≧ </text:span><text:span text:style-name="T24">100 ~ &lt; 500</text:span></text:p>
              </table:table-cell>
              <table:table-cell>
                <text:p text:style-name="P29"><text:span text:style-name="T25">4.4564</text:span></text:p>
                <text:p text:style-name="P29"><text:span text:style-name="T26">(4.5388)</text:span></text:p>
              </table:table-cell>
              <table:table-cell>
                <text:p text:style-name="P30"><text:span text:style-name="T26">-1.82</text:span></text:p>
              </table:table-cell>
              <table:table-cell table:style-name="ce7">
                <text:p text:style-name="P29"><text:span text:style-name="T25">4.3636</text:span></text:p>
                <text:p text:style-name="P29"><text:span text:style-name="T26">(4.5388)</text:span></text:p>
              </table:table-cell>
              <table:table-cell table:style-name="ce7">
                <text:p text:style-name="P30"><text:span text:style-name="T26">-2.08</text:span></text:p>
              </table:table-cell>
            </table:table-row>
            <table:table-row table:style-name="ro2" table:default-cell-style-name="ce6">
              <table:covered-table-cell/>
              <table:table-cell table:style-name="ce5">
                <text:p text:style-name="P28"><text:span text:style-name="T24">≧ </text:span><text:span text:style-name="T24">500</text:span></text:p>
              </table:table-cell>
              <table:table-cell>
                <text:p text:style-name="P29"><text:span text:style-name="T25">4.3264</text:span></text:p>
                <text:p text:style-name="P29"><text:span text:style-name="T26">(4.4098)</text:span></text:p>
              </table:table-cell>
              <table:table-cell>
                <text:p text:style-name="P30"><text:span text:style-name="T26">-1.89</text:span></text:p>
              </table:table-cell>
              <table:table-cell table:style-name="ce7">
                <text:p text:style-name="P29"><text:span text:style-name="T25">4.2429</text:span></text:p>
                <text:p text:style-name="P29"><text:span text:style-name="T26">(4.4098)</text:span></text:p>
              </table:table-cell>
              <table:table-cell table:style-name="ce7">
                <text:p text:style-name="P30"><text:span text:style-name="T26">-1.93</text:span></text:p>
              </table:table-cell>
            </table:table-row>
            <table:table-row table:style-name="ro2" table:default-cell-style-name="ce6">
              <table:table-cell table:style-name="ce4">
                <text:p text:style-name="P27"><text:span text:style-name="T22">地面型</text:span></text:p>
              </table:table-cell>
              <table:table-cell table:style-name="ce5">
                <text:p text:style-name="P31"><text:span text:style-name="T24">≧</text:span><text:span text:style-name="T24">1</text:span></text:p>
              </table:table-cell>
              <table:table-cell>
                <text:p text:style-name="P29"><text:span text:style-name="T25">4.3785</text:span></text:p>
                <text:p text:style-name="P29"><text:span text:style-name="T26">(4.5467)</text:span></text:p>
              </table:table-cell>
              <table:table-cell>
                <text:p text:style-name="P30"><text:span text:style-name="T26">-3.70</text:span></text:p>
              </table:table-cell>
              <table:table-cell table:style-name="ce7">
                <text:p text:style-name="P29"><text:span text:style-name="T25">4.2943</text:span></text:p>
                <text:p text:style-name="P29"><text:span text:style-name="T26">(4.5467)</text:span></text:p>
              </table:table-cell>
              <table:table-cell table:style-name="ce7">
                <text:p text:style-name="P30"><text:span text:style-name="T26">-1.92</text:span></text:p>
              </table:table-cell>
            </table:table-row>
            <table:table-row table:style-name="ro1" table:default-cell-style-name="ce6">
              <table:table-cell table:style-name="ce4">
                <text:p text:style-name="P27"><text:span text:style-name="T22">水面型</text:span></text:p>
                <text:p text:style-name="P27"><text:span text:style-name="T22">(</text:span><text:span text:style-name="T22">浮力式</text:span><text:span text:style-name="T22">)</text:span></text:p>
              </table:table-cell>
              <table:table-cell table:style-name="ce5">
                <text:p text:style-name="P31"><text:span text:style-name="T24">≧</text:span><text:span text:style-name="T24">1</text:span></text:p>
              </table:table-cell>
              <table:table-cell>
                <text:p text:style-name="P30"><text:span text:style-name="T25">4.7723</text:span></text:p>
                <text:p text:style-name="P30"><text:span text:style-name="T26">(4.9403)</text:span></text:p>
              </table:table-cell>
              <table:table-cell>
                <text:p text:style-name="P30"><text:span text:style-name="T26">-3.40</text:span></text:p>
              </table:table-cell>
              <table:table-cell table:style-name="ce7">
                <text:p text:style-name="P30"><text:span text:style-name="T25">4.6901</text:span></text:p>
                <text:p text:style-name="P30"><text:span text:style-name="T26">(4.9403)</text:span></text:p>
              </table:table-cell>
              <table:table-cell table:style-name="ce7">
                <text:p text:style-name="P30"><text:span text:style-name="T26">-1.72</text:span></text:p>
              </table:table-cell>
            </table:table-row>
          </table:table>
          <draw:image xlink:href="Pictures/TablePreview1.svm" xlink:type="simple" xlink:show="embed" xlink:actuate="onLoad"/>
        </draw:frame>
        <draw:custom-shape draw:name="Rectangle 2" draw:style-name="gr6" draw:text-style-name="P3" draw:layer="layout" svg:width="22.802cm" svg:height="1.595cm" svg:x="2.699cm" svg:y="-0.075cm">
          <text:p text:style-name="P4"><text:span text:style-name="T13">貳、 </text:span><text:span text:style-name="T13">107</text:span><text:span text:style-name="T13">年度太陽光電電能躉購費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8" draw:text-style-name="P3" draw:layer="layout" svg:width="15.645cm" svg:height="2.281cm" svg:x="1.699cm" svg:y="1.924cm">
          <text:p text:style-name="P16"><text:span text:style-name="T19">二、</text:span><text:span text:style-name="T19">107</text:span><text:span text:style-name="T19">年度太陽光電電能躉購費率試算</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Rectangle 2" draw:style-name="gr5" draw:layer="layout" svg:width="14.203cm" svg:height="10.648cm" svg:x="2.756cm" svg:y="2.139cm" draw:page-number="7" presentation:class="page"/>
          <draw:frame draw:name="Rectangle 3" presentation:style-name="pr3" draw:text-style-name="P8" draw:layer="layout" svg:width="15.777cm" svg:height="12.793cm" svg:x="1.971cm" svg:y="13.499cm" presentation:class="notes" presentation:placeholder="true" presentation:user-transformed="true">
            <draw:text-box/>
          </draw:frame>
        </presentation:notes>
      </draw:page>
      <draw:page draw:name="page8" draw:style-name="dp1" draw:master-page-name="標題及物件" presentation:presentation-page-layout-name="AL2T11">
        <draw:custom-shape draw:name="投影片編號版面配置區 1" draw:style-name="gr6" draw:text-style-name="P15" draw:layer="layout" svg:width="5.926cm" svg:height="1.322cm" svg:x="19.5cm" svg:y="17.802cm">
          <text:p><text:page-number>&lt;編號&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9" draw:text-style-name="P3" draw:layer="layout" svg:width="25.327cm" svg:height="1.174cm" svg:x="0.099cm" svg:y="1.124cm">
          <text:p text:style-name="P32"><text:span text:style-name="T27">三、躉購制度獎勵及配套措施</text:span></text:p>
          <text:p text:style-name="P33"><text:span text:style-name="T28">107</text:span><text:span text:style-name="T28">年度第二次審定會決議採取以下</text:span><text:span text:style-name="T28">5</text:span><text:span text:style-name="T28">項機制，藉以提升再生能源設置誘因</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6" draw:style-name="standard" draw:layer="layout" svg:width="24.801cm" svg:height="13.599cm" svg:x="0.299cm" svg:y="3.324cm">
          <table:table>
            <table:table-column table:style-name="co6"/>
            <table:table-column table:style-name="co7"/>
            <table:table-column table:style-name="co4"/>
            <table:table-column table:style-name="co8"/>
            <table:table-row table:style-name="ro3" table:default-cell-style-name="ce8">
              <table:table-cell>
                <text:p text:style-name="P30"><text:span text:style-name="T22">機制</text:span></text:p>
              </table:table-cell>
              <table:table-cell>
                <text:p text:style-name="P30"><text:span text:style-name="T22">目的</text:span></text:p>
              </table:table-cell>
              <table:table-cell>
                <text:p text:style-name="P30"><text:span text:style-name="T22">措施起始年</text:span></text:p>
              </table:table-cell>
              <table:table-cell>
                <text:p text:style-name="P30"><text:span text:style-name="T22">107</text:span><text:span text:style-name="T22">年度做法</text:span></text:p>
              </table:table-cell>
            </table:table-row>
            <table:table-row table:style-name="ro4" table:default-cell-style-name="ce9">
              <table:table-cell>
                <text:p text:style-name="P34"><text:span text:style-name="T22">離島費率獎勵機制</text:span></text:p>
              </table:table-cell>
              <table:table-cell>
                <text:p text:style-name="P34"><text:span text:style-name="T22">為取代離島地區發電成本，故以費率加成獎勵鼓勵離島地區設置再生能源。</text:span></text:p>
              </table:table-cell>
              <table:table-cell>
                <text:p text:style-name="P30"><text:span text:style-name="T22">103</text:span><text:span text:style-name="T22">年度</text:span></text:p>
              </table:table-cell>
              <table:table-cell>
                <text:p text:style-name="P34"><text:span text:style-name="T22">各類再生能源發電設備設置於離島地區，所適用之</text:span><text:span text:style-name="T22">107</text:span><text:span text:style-name="T22">年度躉購費率說明如下：</text:span></text:p>
                <text:p text:style-name="P35"><text:span text:style-name="T22">1.</text:span><text:span text:style-name="T22">若離島地區之電力系統</text:span><text:span text:style-name="T29">未</text:span><text:span text:style-name="T22">以海底電纜與台灣本島電網聯結者，其躉購費率加成比例</text:span><text:span text:style-name="T30">維持</text:span><text:span text:style-name="T30">15%</text:span><text:span text:style-name="T22">。</text:span></text:p>
                <text:p text:style-name="P35"><text:span text:style-name="T22">2.</text:span><text:span text:style-name="T22">考量海底電纜與本島聯結後，再生能源開發商</text:span><text:span text:style-name="T29">仍需</text:span><text:span text:style-name="T22">定期前往離島地區進行設備維護以使設備有效維持運轉，故</text:span><text:span text:style-name="T29">若離島地區之電力系統以海底電纜與台灣本島電網聯結者</text:span><text:span text:style-name="T22">，其躉購費率</text:span><text:span text:style-name="T31">加成比例</text:span><text:span text:style-name="T22">則調整</text:span><text:span text:style-name="T31">為</text:span><text:span text:style-name="T32">4</text:span><text:span text:style-name="T31">%</text:span><text:span text:style-name="T22">。</text:span></text:p>
              </table:table-cell>
            </table:table-row>
            <table:table-row table:style-name="ro5" table:default-cell-style-name="ce9">
              <table:table-cell>
                <text:p text:style-name="P34"><text:span text:style-name="T22">躉購費率與區域費率討論之連結</text:span></text:p>
              </table:table-cell>
              <table:table-cell>
                <text:p text:style-name="P36"><text:span text:style-name="T33">為解決北部尖峰用電需求及反映北部地區最佳優良場址日照資源，躉購費率以加成比例方式，提高北部地區設置誘因。</text:span></text:p>
              </table:table-cell>
              <table:table-cell>
                <text:p text:style-name="P30"><text:span text:style-name="T22">105</text:span><text:span text:style-name="T22">年度</text:span></text:p>
              </table:table-cell>
              <table:table-cell>
                <text:p text:style-name="P34"><text:span text:style-name="T22">考量</text:span><text:span text:style-name="T33">北部地區與審定會使用參數</text:span><text:span text:style-name="T33">(</text:span><text:span text:style-name="T32">13.68%</text:span><text:span text:style-name="T33">)</text:span><text:span text:style-name="T33">及實際發電量</text:span><text:span text:style-name="T33">(</text:span><text:span text:style-name="T32">14.23%</text:span><text:span text:style-name="T33">)</text:span><text:span text:style-name="T33">差距之平均，</text:span><text:span text:style-name="T22">北部地區</text:span><text:span text:style-name="T22">(</text:span><text:span text:style-name="T22">含北北基、桃竹苗及宜花）</text:span><text:span text:style-name="T22">107</text:span><text:span text:style-name="T22">年度電能躉購費率按實際公告之躉購費率加成</text:span><text:span text:style-name="T32">15%</text:span><text:span text:style-name="T22">。</text:span></text:p>
              </table:table-cell>
            </table:table-row>
          </table:table>
          <draw:image xlink:href="Pictures/TablePreview2.svm" xlink:type="simple" xlink:show="embed" xlink:actuate="onLoad"/>
        </draw:frame>
        <draw:custom-shape draw:name="Rectangle 2" draw:style-name="gr6" draw:text-style-name="P3" draw:layer="layout" svg:width="22.802cm" svg:height="1.595cm" svg:x="2.699cm" svg:y="-0.075cm">
          <text:p text:style-name="P4"><text:span text:style-name="T13">貳、 </text:span><text:span text:style-name="T13">107</text:span><text:span text:style-name="T13">年度太陽光電電能躉購費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Rectangle 2" draw:style-name="gr5" draw:layer="layout" svg:width="14.203cm" svg:height="10.648cm" svg:x="2.756cm" svg:y="2.139cm" draw:page-number="8" presentation:class="page"/>
          <draw:frame draw:name="Rectangle 3" presentation:style-name="pr7" draw:text-style-name="P8" draw:layer="layout" svg:width="15.777cm" svg:height="12.793cm" svg:x="1.971cm" svg:y="13.499cm" presentation:class="notes" presentation:placeholder="true" presentation:user-transformed="true">
            <draw:text-box/>
          </draw:frame>
        </presentation:notes>
      </draw:page>
      <draw:page draw:name="page9" draw:style-name="dp1" draw:master-page-name="標題及物件" presentation:presentation-page-layout-name="AL2T11">
        <draw:custom-shape draw:name="投影片編號版面配置區 1" draw:style-name="gr6" draw:text-style-name="P15" draw:layer="layout" svg:width="5.926cm" svg:height="1.322cm" svg:x="19.5cm" svg:y="17.802cm">
          <text:p><text:page-number>&lt;編號&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9" draw:text-style-name="P3" draw:layer="layout" svg:width="25.327cm" svg:height="1.174cm" svg:x="0.099cm" svg:y="1.124cm">
          <text:p text:style-name="P32"><text:span text:style-name="T27">三、躉購制度獎勵及配套措施</text:span></text:p>
          <text:p text:style-name="P37"><text:span text:style-name="T28">107</text:span><text:span text:style-name="T28">年度第二次審定會決議採取以下</text:span><text:span text:style-name="T28">5</text:span><text:span text:style-name="T28">項機制，藉以提升再生能源設置誘因</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6" draw:style-name="standard" draw:layer="layout" svg:width="24.401cm" svg:height="14.256cm" svg:x="0.499cm" svg:y="3.324cm">
          <table:table>
            <table:table-column table:style-name="co9"/>
            <table:table-column table:style-name="co10"/>
            <table:table-column table:style-name="co4"/>
            <table:table-column table:style-name="co11"/>
            <table:table-row table:style-name="ro3" table:default-cell-style-name="ce8">
              <table:table-cell>
                <text:p text:style-name="P30"><text:span text:style-name="T22">機制</text:span></text:p>
              </table:table-cell>
              <table:table-cell>
                <text:p text:style-name="P30"><text:span text:style-name="T22">目的</text:span></text:p>
              </table:table-cell>
              <table:table-cell>
                <text:p text:style-name="P30"><text:span text:style-name="T22">措施起始年</text:span></text:p>
              </table:table-cell>
              <table:table-cell>
                <text:p text:style-name="P30"><text:span text:style-name="T22">107</text:span><text:span text:style-name="T22">年度做法</text:span></text:p>
              </table:table-cell>
            </table:table-row>
            <table:table-row table:style-name="ro6" table:default-cell-style-name="ce9">
              <table:table-cell>
                <text:p text:style-name="P34"><text:span text:style-name="T22">太陽光電高效能模組躉購費率加成機制</text:span></text:p>
              </table:table-cell>
              <table:table-cell>
                <text:p text:style-name="P38"><text:span text:style-name="T22">為鼓勵太陽光電模組能持續朝高效率及高性能系統發展，且期望能在有限的屋頂及土地資源下，創造出最大的設置容量，引導高規格產品進入市場進行區分產品差異及促進產業升級，提升國內太陽光電產品水準。</text:span></text:p>
              </table:table-cell>
              <table:table-cell>
                <text:p text:style-name="P30"><text:span text:style-name="T22">106</text:span></text:p>
              </table:table-cell>
              <table:table-cell>
                <text:p text:style-name="P34"><text:span text:style-name="T33">全數採用取得經濟部標準檢驗局「太陽光電系統結晶矽、薄膜模組實施自願性產品驗證」證書，且該證書有效期間內出廠之太陽光電模組，並其躉購費率適用</text:span><text:span text:style-name="T33">107</text:span><text:span text:style-name="T33">年度完工上限費率者，其</text:span><text:span text:style-name="T33">107</text:span><text:span text:style-name="T33">年</text:span><text:span text:style-name="T34">躉購費率</text:span><text:span text:style-name="T33">可依公告上限費率</text:span><text:span text:style-name="T34">加成</text:span><text:span text:style-name="T35">6</text:span><text:span text:style-name="T34">%</text:span><text:span text:style-name="T33">。</text:span></text:p>
              </table:table-cell>
            </table:table-row>
            <table:table-row table:style-name="ro7" table:default-cell-style-name="ce10">
              <table:table-cell>
                <text:p text:style-name="P39"><text:span text:style-name="T22">放寬地面型太陽光電費率適用時點</text:span></text:p>
              </table:table-cell>
              <table:table-cell>
                <text:p text:style-name="P34"><text:span text:style-name="T22">考量擴大太陽光電推廣目標量且未來將以地面型為主要推廣對象；另土地資源多坐落於農業區或空曠區域，電網強度較不足；因此，為了吸引業者設置，將需要進行電網布建，進而會影響設置者投資規劃期程及其適用之躉購費率，故放寬地面型太陽光電費率適用時點。</text:span></text:p>
              </table:table-cell>
              <table:table-cell table:style-name="ce9">
                <text:p text:style-name="P30"><text:span text:style-name="T22">106</text:span></text:p>
              </table:table-cell>
              <table:table-cell table:style-name="ce9">
                <text:p text:style-name="P34"><text:span text:style-name="T23">考量併聯規範、規劃時程及未來推廣政策，</text:span><text:span text:style-name="T22">針對裝置容量為</text:span><text:span text:style-name="T32">10MW</text:span><text:span text:style-name="T32">以上</text:span><text:span text:style-name="T22">之</text:span><text:span text:style-name="T32">地面型</text:span><text:span text:style-name="T36">及</text:span><text:span text:style-name="T32">水面型太陽光電</text:span><text:span text:style-name="T22">設備，可放寬延長</text:span><text:span text:style-name="T30">6</text:span><text:span text:style-name="T30">個月完工期限</text:span><text:span text:style-name="T22">，即於</text:span><text:span text:style-name="T30">次年</text:span><text:span text:style-name="T30">6</text:span><text:span text:style-name="T30">月</text:span><text:span text:style-name="T30">30</text:span><text:span text:style-name="T30">日前完工者</text:span><text:span text:style-name="T22">，其躉購費率</text:span><text:span text:style-name="T30">適用同意備案時之上限費率</text:span><text:span text:style-name="T22">。</text:span></text:p>
              </table:table-cell>
            </table:table-row>
          </table:table>
          <draw:image xlink:href="Pictures/TablePreview3.svm" xlink:type="simple" xlink:show="embed" xlink:actuate="onLoad"/>
        </draw:frame>
        <draw:custom-shape draw:name="Rectangle 2" draw:style-name="gr6" draw:text-style-name="P3" draw:layer="layout" svg:width="22.802cm" svg:height="1.595cm" svg:x="2.699cm" svg:y="-0.075cm">
          <text:p text:style-name="P4"><text:span text:style-name="T13">貳、 </text:span><text:span text:style-name="T13">107</text:span><text:span text:style-name="T13">年度太陽光電電能躉購費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Rectangle 2" draw:style-name="gr5" draw:layer="layout" svg:width="14.203cm" svg:height="10.648cm" svg:x="2.756cm" svg:y="2.139cm" draw:page-number="9" presentation:class="page"/>
          <draw:frame draw:name="Rectangle 3" presentation:style-name="pr7" draw:text-style-name="P8" draw:layer="layout" svg:width="15.777cm" svg:height="12.793cm" svg:x="1.971cm" svg:y="13.499cm" presentation:class="notes" presentation:placeholder="true" presentation:user-transformed="true">
            <draw:text-box/>
          </draw:frame>
        </presentation:notes>
      </draw:page>
      <draw:page draw:name="page10" draw:style-name="dp1" draw:master-page-name="標題及物件" presentation:presentation-page-layout-name="AL2T11">
        <draw:custom-shape draw:name="投影片編號版面配置區 1" draw:style-name="gr6" draw:text-style-name="P15" draw:layer="layout" svg:width="5.926cm" svg:height="1.322cm" svg:x="19.5cm" svg:y="17.802cm">
          <text:p><text:page-number>&lt;編號&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9" draw:text-style-name="P3" draw:layer="layout" svg:width="25.327cm" svg:height="1.174cm" svg:x="0.099cm" svg:y="1.124cm">
          <text:p text:style-name="P32"><text:span text:style-name="T27">三、躉購制度獎勵及配套措施</text:span></text:p>
          <text:p text:style-name="P33"><text:span text:style-name="T28">107</text:span><text:span text:style-name="T28">年度第二次審定會決議採取以下</text:span><text:span text:style-name="T28">5</text:span><text:span text:style-name="T28">項機制，藉以提升再生能源設置誘因</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6" draw:style-name="standard" draw:layer="layout" svg:width="24.601cm" svg:height="8.609cm" svg:x="0.499cm" svg:y="3.524cm">
          <table:table>
            <table:table-column table:style-name="co9"/>
            <table:table-column table:style-name="co12"/>
            <table:table-column table:style-name="co4"/>
            <table:table-column table:style-name="co13"/>
            <table:table-row table:style-name="ro3" table:default-cell-style-name="ce8">
              <table:table-cell>
                <text:p text:style-name="P30"><text:span text:style-name="T22">機制</text:span></text:p>
              </table:table-cell>
              <table:table-cell>
                <text:p text:style-name="P30"><text:span text:style-name="T22">目的</text:span></text:p>
              </table:table-cell>
              <table:table-cell>
                <text:p text:style-name="P30"><text:span text:style-name="T22">措施起始年</text:span></text:p>
              </table:table-cell>
              <table:table-cell>
                <text:p text:style-name="P30"><text:span text:style-name="T22">107</text:span><text:span text:style-name="T22">年度做法</text:span></text:p>
              </table:table-cell>
            </table:table-row>
            <table:table-row table:style-name="ro8" table:default-cell-style-name="ce10">
              <table:table-cell>
                <text:p text:style-name="P39"><text:span text:style-name="T22">放寬太陽光電屋頂型及不及一萬瓩之地面型與水面型</text:span><text:span text:style-name="T22">(</text:span><text:span text:style-name="T22">浮力式</text:span><text:span text:style-name="T22">)</text:span><text:span text:style-name="T22">費率適用時點</text:span></text:p>
              </table:table-cell>
              <table:table-cell>
                <text:p text:style-name="P34"><text:span text:style-name="T22">考量實務作業期程與業者投資誘因，故</text:span><text:span text:style-name="T33">放寬屋頂型及不及一萬瓩之地面型與水面型業者之上限費率適用時點。</text:span></text:p>
              </table:table-cell>
              <table:table-cell table:style-name="ce9">
                <text:p text:style-name="P30"><text:span text:style-name="T22">106</text:span></text:p>
              </table:table-cell>
              <table:table-cell table:style-name="ce9">
                <text:p text:style-name="P35"><text:span text:style-name="T23">1.</text:span><text:span text:style-name="T23">屬「</text:span><text:span text:style-name="T37">再生能源發電設備設置管理辦法</text:span><text:span text:style-name="T23">」之</text:span><text:span text:style-name="T38">第一型</text:span><text:span text:style-name="T39">或</text:span><text:span text:style-name="T38">第二型</text:span><text:span text:style-name="T23">再生能源發電設備，且於</text:span><text:span text:style-name="T38">同意備案之日起六個月內完工者</text:span><text:span text:style-name="T23">；或</text:span></text:p>
                <text:p text:style-name="P35"><text:span text:style-name="T23">2.</text:span><text:span text:style-name="T23">屬「再生能源發電設備設置管理辦法」之</text:span><text:span text:style-name="T38">第三型</text:span><text:span text:style-name="T23">再生能源發電設備，且於</text:span><text:span text:style-name="T38">同意備案之日起四個月內完工者</text:span><text:span text:style-name="T23">，其電能躉購費率</text:span><text:span text:style-name="T39">適用同意備案時之上限費率</text:span><text:span text:style-name="T23">。</text:span></text:p>
              </table:table-cell>
            </table:table-row>
          </table:table>
          <draw:image xlink:href="Pictures/TablePreview4.svm" xlink:type="simple" xlink:show="embed" xlink:actuate="onLoad"/>
        </draw:frame>
        <draw:custom-shape draw:name="Rectangle 2" draw:style-name="gr6" draw:text-style-name="P3" draw:layer="layout" svg:width="22.802cm" svg:height="1.595cm" svg:x="2.699cm" svg:y="-0.075cm">
          <text:p text:style-name="P4"><text:span text:style-name="T13">貳、 </text:span><text:span text:style-name="T13">107</text:span><text:span text:style-name="T13">年度太陽光電電能躉購費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Rectangle 2" draw:style-name="gr5" draw:layer="layout" svg:width="14.203cm" svg:height="10.648cm" svg:x="2.756cm" svg:y="2.139cm" draw:page-number="10" presentation:class="page"/>
          <draw:frame draw:name="Rectangle 3" presentation:style-name="pr7" draw:text-style-name="P8" draw:layer="layout" svg:width="15.777cm" svg:height="12.793cm" svg:x="1.971cm" svg:y="13.499cm" presentation:class="notes" presentation:placeholder="true" presentation:user-transformed="true">
            <draw:text-box/>
          </draw:frame>
        </presentation:notes>
      </draw:page>
      <draw:page draw:name="page11" draw:style-name="dp1" draw:master-page-name="標題及物件" presentation:presentation-page-layout-name="AL2T11">
        <draw:custom-shape draw:name="投影片編號版面配置區 1" draw:style-name="gr6" draw:text-style-name="P15" draw:layer="layout" svg:width="5.926cm" svg:height="1.322cm" svg:x="19.473cm" svg:y="17.653cm">
          <text:p><text:page-number>&lt;編號&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9" draw:text-style-name="P3" draw:layer="layout" svg:width="25.327cm" svg:height="1.174cm" svg:x="0.099cm" svg:y="1.124cm">
          <text:p text:style-name="P32"><text:span text:style-name="T27">四、躉購分類與容量級距</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6" draw:text-style-name="P3" draw:layer="layout" svg:width="22.802cm" svg:height="1.595cm" svg:x="2.699cm" svg:y="-0.075cm">
          <text:p text:style-name="P4"><text:span text:style-name="T13">貳、 </text:span><text:span text:style-name="T13">107</text:span><text:span text:style-name="T13">年度太陽光電電能躉購費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5" draw:style-name="standard" draw:layer="layout" svg:width="24.001cm" svg:height="8.102cm" svg:x="0.699cm" svg:y="2.724cm">
          <table:table>
            <table:table-column table:style-name="co3"/>
            <table:table-column table:style-name="co2"/>
            <table:table-column table:style-name="co14"/>
            <table:table-column table:style-name="co15"/>
            <table:table-column table:style-name="co14"/>
            <table:table-column table:style-name="co16"/>
            <table:table-row table:style-name="ro3">
              <table:table-cell table:style-name="ce11" table:number-columns-spanned="3">
                <text:p text:style-name="P30"><text:span text:style-name="T22">106</text:span><text:span text:style-name="T22">年度</text:span></text:p>
              </table:table-cell>
              <table:covered-table-cell/>
              <table:covered-table-cell/>
              <table:table-cell table:style-name="ce12" table:number-columns-spanned="3">
                <text:p text:style-name="P30"><text:span text:style-name="T22">107</text:span><text:span text:style-name="T22">年度</text:span></text:p>
              </table:table-cell>
              <table:covered-table-cell/>
              <table:covered-table-cell/>
            </table:table-row>
            <table:table-row table:style-name="ro9" table:default-cell-style-name="ce12">
              <table:table-cell table:style-name="ce13">
                <text:p text:style-name="P40"><text:span text:style-name="T22">再生能源類別</text:span></text:p>
              </table:table-cell>
              <table:table-cell table:style-name="ce14">
                <text:p text:style-name="P30"><text:span text:style-name="T22">分類</text:span></text:p>
              </table:table-cell>
              <table:table-cell table:style-name="ce14">
                <text:p text:style-name="P30"><text:span text:style-name="T22">容量級距</text:span><text:span text:style-name="T22">(</text:span><text:span text:style-name="T22">瓩</text:span><text:span text:style-name="T22">)</text:span></text:p>
              </table:table-cell>
              <table:table-cell>
                <text:p text:style-name="P30"><text:span text:style-name="T22">再生能源類別</text:span></text:p>
              </table:table-cell>
              <table:table-cell>
                <text:p text:style-name="P30"><text:span text:style-name="T22">分類</text:span></text:p>
              </table:table-cell>
              <table:table-cell>
                <text:p text:style-name="P30"><text:span text:style-name="T22">容量級距</text:span><text:span text:style-name="T22">(</text:span><text:span text:style-name="T22">瓩</text:span><text:span text:style-name="T22">)</text:span></text:p>
              </table:table-cell>
            </table:table-row>
            <table:table-row table:style-name="ro3" table:default-cell-style-name="ce15">
              <table:table-cell table:number-rows-spanned="6">
                <text:p text:style-name="P30"><text:span text:style-name="T22">太陽光電</text:span></text:p>
              </table:table-cell>
              <table:table-cell table:number-rows-spanned="4">
                <text:p text:style-name="P30"><text:span text:style-name="T22">屋頂型</text:span></text:p>
              </table:table-cell>
              <table:table-cell>
                <text:p text:style-name="P27"><text:span text:style-name="T23">≧</text:span><text:span text:style-name="T22">1~</text:span><text:span text:style-name="T22">＜</text:span><text:span text:style-name="T22">20</text:span></text:p>
              </table:table-cell>
              <table:table-cell table:number-rows-spanned="6">
                <text:p text:style-name="P30"><text:span text:style-name="T22">太陽光電</text:span></text:p>
              </table:table-cell>
              <table:table-cell table:number-rows-spanned="4">
                <text:p text:style-name="P30"><text:span text:style-name="T22">屋頂型</text:span></text:p>
              </table:table-cell>
              <table:table-cell>
                <text:p text:style-name="P29"><text:span text:style-name="T22">≧</text:span><text:span text:style-name="T22">1~</text:span><text:span text:style-name="T22">＜</text:span><text:span text:style-name="T22">20</text:span></text:p>
              </table:table-cell>
            </table:table-row>
            <table:table-row table:style-name="ro3">
              <table:covered-table-cell/>
              <table:covered-table-cell/>
              <table:table-cell table:style-name="ce15">
                <text:p text:style-name="P27"><text:span text:style-name="T23">≧</text:span><text:span text:style-name="T22">20~</text:span><text:span text:style-name="T22">＜</text:span><text:span text:style-name="T22">100</text:span></text:p>
              </table:table-cell>
              <table:covered-table-cell/>
              <table:covered-table-cell/>
              <table:table-cell table:style-name="ce15">
                <text:p text:style-name="P27"><text:span text:style-name="T23">≧</text:span><text:span text:style-name="T22">20~</text:span><text:span text:style-name="T22">＜</text:span><text:span text:style-name="T22">100</text:span></text:p>
              </table:table-cell>
            </table:table-row>
            <table:table-row table:style-name="ro3">
              <table:covered-table-cell/>
              <table:covered-table-cell/>
              <table:table-cell table:style-name="ce15">
                <text:p text:style-name="P27"><text:span text:style-name="T23">≧</text:span><text:span text:style-name="T22">100~</text:span><text:span text:style-name="T22">＜</text:span><text:span text:style-name="T22">500</text:span></text:p>
              </table:table-cell>
              <table:covered-table-cell/>
              <table:covered-table-cell/>
              <table:table-cell table:style-name="ce15">
                <text:p text:style-name="P27"><text:span text:style-name="T23">≧</text:span><text:span text:style-name="T22">100~</text:span><text:span text:style-name="T22">＜</text:span><text:span text:style-name="T22">500</text:span></text:p>
              </table:table-cell>
            </table:table-row>
            <table:table-row table:style-name="ro10">
              <table:covered-table-cell/>
              <table:covered-table-cell/>
              <table:table-cell table:style-name="ce15">
                <text:p text:style-name="P27"><text:span text:style-name="T23">≧</text:span><text:span text:style-name="T22">500</text:span></text:p>
              </table:table-cell>
              <table:covered-table-cell/>
              <table:covered-table-cell/>
              <table:table-cell table:style-name="ce15">
                <text:p text:style-name="P27"><text:span text:style-name="T23">≧</text:span><text:span text:style-name="T22">500</text:span></text:p>
              </table:table-cell>
            </table:table-row>
            <table:table-row table:style-name="ro11" table:default-cell-style-name="ce16">
              <table:covered-table-cell/>
              <table:table-cell>
                <text:p text:style-name="P30"><text:span text:style-name="T22">地面型</text:span></text:p>
              </table:table-cell>
              <table:table-cell>
                <text:p text:style-name="P30"><text:span text:style-name="T22">≧</text:span><text:span text:style-name="T22">1</text:span></text:p>
              </table:table-cell>
              <table:covered-table-cell/>
              <table:table-cell>
                <text:p text:style-name="P30"><text:span text:style-name="T22">地面型</text:span></text:p>
              </table:table-cell>
              <table:table-cell>
                <text:p text:style-name="P30"><text:span text:style-name="T22">≧</text:span><text:span text:style-name="T22">1</text:span></text:p>
              </table:table-cell>
            </table:table-row>
            <table:table-row table:style-name="ro11" table:default-cell-style-name="ce16">
              <table:covered-table-cell/>
              <table:table-cell>
                <text:p text:style-name="P30"><text:span text:style-name="T22">水面型</text:span></text:p>
              </table:table-cell>
              <table:table-cell>
                <text:p text:style-name="P29"><text:span text:style-name="T22">≧</text:span><text:span text:style-name="T22">1</text:span></text:p>
              </table:table-cell>
              <table:covered-table-cell/>
              <table:table-cell>
                <text:p text:style-name="P29"><text:span text:style-name="T22">水面型</text:span></text:p>
              </table:table-cell>
              <table:table-cell>
                <text:p text:style-name="P29"><text:span text:style-name="T22">≧</text:span><text:span text:style-name="T22">1</text:span></text:p>
              </table:table-cell>
            </table:table-row>
          </table:table>
          <draw:image xlink:href="Pictures/TablePreview5.svm" xlink:type="simple" xlink:show="embed" xlink:actuate="onLoad"/>
        </draw:frame>
        <draw:custom-shape draw:name="向右箭號 10" draw:style-name="gr11" draw:text-style-name="P41" draw:layer="layout" svg:width="0.876cm" svg:height="1.599cm" svg:x="0.695cm" svg:y="11.125cm">
          <text:p text:style-name="P27"/>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ectangle 29" draw:style-name="gr12" draw:text-style-name="P45" draw:layer="layout" svg:width="22.908cm" svg:height="7.4cm" svg:x="1.782cm" svg:y="11.125cm">
          <text:p text:style-name="P42"><text:span text:style-name="T40">衡量我國目前推動策略、優先設置場域、資源分布及申設現況，</text:span><text:span text:style-name="T40">107</text:span><text:span text:style-name="T40">年度太陽光電躉購容量級距建議仍維持</text:span><text:span text:style-name="T40">106</text:span><text:span text:style-name="T40">年度相同，說明如下：</text:span></text:p>
          <text:p text:style-name="P43"><text:span text:style-name="T40">(1)</text:span><text:span text:style-name="T40">不新增追日型：我國目前設置場域以屋頂、地面及水域空間為主，且在設置型態與資源有限情況下，不應侷限各場域的設置型態及不應以設置技術來區分躉購分類，故</text:span><text:span text:style-name="T40">107</text:span><text:span text:style-name="T40">年度不新增追日型類別。</text:span></text:p>
          <text:p text:style-name="P43"><text:span text:style-name="T40">(2)</text:span><text:span text:style-name="T40">光電溫室及架高型：未來於農光合作推廣政策及其設置型態較為明確後，再進一步研議，故</text:span><text:span text:style-name="T40">107</text:span><text:span text:style-name="T40">年度不新增光電溫室及架高型類別。</text:span></text:p>
          <text:p text:style-name="P43"><text:span text:style-name="T40">(3)</text:span><text:span text:style-name="T40">地面大型電站：考量現行大型電站參採設置案例較少，且為使土地資源達到有效配置與利用，故</text:span><text:span text:style-name="T40">107</text:span><text:span text:style-name="T40">年度地面型太陽光電不區分容量級距。</text:span></text:p>
          <text:p text:style-name="P44"><text:span text:style-name="T40"/></text:p>
          <text:p text:style-name="P44"><text:span text:style-name="T40"/></text:p>
          <text:p text:style-name="P44"><text:span text:style-name="T4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Rectangle 2" draw:style-name="gr5" draw:layer="layout" svg:width="14.203cm" svg:height="10.648cm" svg:x="2.756cm" svg:y="2.139cm" draw:page-number="11" presentation:class="page"/>
          <draw:frame draw:name="Rectangle 3" presentation:style-name="pr7" draw:text-style-name="P8" draw:layer="layout" svg:width="15.777cm" svg:height="12.793cm" svg:x="1.971cm" svg:y="13.499cm" presentation:class="notes" presentation:placeholder="true" presentation:user-transformed="true">
            <draw:text-box/>
          </draw:frame>
        </presentation:notes>
      </draw:page>
      <draw:page draw:name="page12" draw:style-name="dp1" draw:master-page-name="標題及物件" presentation:presentation-page-layout-name="AL2T11">
        <draw:frame draw:name="Rectangle 29" presentation:style-name="pr6" draw:text-style-name="P12" draw:layer="layout" svg:width="5.926cm" svg:height="1.322cm" svg:x="19.5cm" svg:y="17.802cm" presentation:class="page-number" presentation:user-transformed="true">
          <draw:text-box>
            <text:p text:style-name="P11"><text:span text:style-name="T8"><text:page-number>&lt;編號&gt;</text:page-number></text:span></text:p>
          </draw:text-box>
        </draw:frame>
        <draw:custom-shape draw:name="Rectangle 3" draw:style-name="gr6" draw:text-style-name="P3" draw:layer="layout" svg:width="24.303cm" svg:height="3.198cm" svg:x="0.397cm" svg:y="1.526cm">
          <text:p text:style-name="P46"><text:span text:style-name="T19">五、 </text:span><text:span text:style-name="T19">107</text:span><text:span text:style-name="T19">年度太陽光電使用參數</text:span></text:p>
          <text:p text:style-name="P46"><text:span text:style-name="T41">(</text:span><text:span text:style-name="T41">一</text:span><text:span text:style-name="T41">) </text:span><text:span text:style-name="T41">期初設置成本</text:span></text:p>
          <text:p text:style-name="P47"><text:span text:style-name="T42">1.106</text:span><text:span text:style-name="T42">年度審定會使用參數值：如下表所述</text:span></text:p>
          <text:p text:style-name="P47"><text:span text:style-name="T42">2.107</text:span><text:span text:style-name="T42">年度</text:span><text:span text:style-name="T43">第二次審定會決議數值</text:span><text:span text:style-name="T42">：如下表所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6" draw:text-style-name="P3" draw:layer="layout" svg:width="22.802cm" svg:height="1.595cm" svg:x="2.699cm" svg:y="-0.075cm">
          <text:p text:style-name="P4"><text:span text:style-name="T13">貳、 </text:span><text:span text:style-name="T13">107</text:span><text:span text:style-name="T13">年度太陽光電電能躉購費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6" draw:style-name="standard" draw:layer="layout" svg:width="23.801cm" svg:height="12.198cm" svg:x="0.899cm" svg:y="5.439cm">
          <table:table>
            <table:table-column table:style-name="co17"/>
            <table:table-column table:style-name="co9"/>
            <table:table-column table:style-name="co1"/>
            <table:table-column table:style-name="co1"/>
            <table:table-column table:style-name="co1"/>
            <table:table-column table:style-name="co1"/>
            <table:table-column table:style-name="co1"/>
            <table:table-column table:style-name="co18"/>
            <table:table-row table:style-name="ro12" table:default-cell-style-name="ce18">
              <table:table-cell table:style-name="ce17" table:number-rows-spanned="2">
                <text:p text:style-name="P29"><text:span text:style-name="T22">類型</text:span></text:p>
              </table:table-cell>
              <table:table-cell table:number-rows-spanned="2">
                <text:p text:style-name="P29"><text:span text:style-name="T22">級距</text:span></text:p>
              </table:table-cell>
              <table:table-cell table:number-columns-spanned="2">
                <text:p text:style-name="P29"><text:span text:style-name="T44">106</text:span><text:span text:style-name="T44">年度審定會</text:span></text:p>
                <text:p text:style-name="P29"><text:span text:style-name="T44">使用參數值</text:span></text:p>
              </table:table-cell>
              <table:covered-table-cell/>
              <table:table-cell table:number-columns-spanned="2">
                <text:p text:style-name="P29"><text:span text:style-name="T44">107</text:span><text:span text:style-name="T44">年度審定會決議數值</text:span></text:p>
              </table:table-cell>
              <table:covered-table-cell/>
              <table:table-cell table:number-columns-spanned="2">
                <text:p text:style-name="P48"><text:span text:style-name="T44">成本變動幅度</text:span></text:p>
                <text:p text:style-name="P48"><text:span text:style-name="T44">(%)</text:span></text:p>
              </table:table-cell>
              <table:covered-table-cell/>
            </table:table-row>
            <table:table-row table:style-name="ro13" table:default-cell-style-name="ce18">
              <table:covered-table-cell/>
              <table:covered-table-cell/>
              <table:table-cell>
                <text:p text:style-name="P29"><text:span text:style-name="T22">第一期</text:span></text:p>
                <text:p text:style-name="P29"><text:span text:style-name="T22">(</text:span><text:span text:style-name="T45">元</text:span><text:span text:style-name="T45">/</text:span><text:span text:style-name="T45">瓩</text:span><text:span text:style-name="T22">)</text:span></text:p>
              </table:table-cell>
              <table:table-cell>
                <text:p text:style-name="P29"><text:span text:style-name="T22">第二期</text:span></text:p>
                <text:p text:style-name="P29"><text:span text:style-name="T22">(</text:span><text:span text:style-name="T45">元</text:span><text:span text:style-name="T45">/</text:span><text:span text:style-name="T45">瓩</text:span><text:span text:style-name="T22">)</text:span></text:p>
              </table:table-cell>
              <table:table-cell table:style-name="ce19">
                <text:p text:style-name="P29"><text:span text:style-name="T22">第一期</text:span></text:p>
                <text:p text:style-name="P29"><text:span text:style-name="T22">(</text:span><text:span text:style-name="T45">元</text:span><text:span text:style-name="T45">/</text:span><text:span text:style-name="T45">瓩</text:span><text:span text:style-name="T22">)</text:span></text:p>
              </table:table-cell>
              <table:table-cell table:style-name="ce19">
                <text:p text:style-name="P29"><text:span text:style-name="T22">第二期</text:span></text:p>
                <text:p text:style-name="P29"><text:span text:style-name="T22">(</text:span><text:span text:style-name="T45">元</text:span><text:span text:style-name="T45">/</text:span><text:span text:style-name="T45">瓩</text:span><text:span text:style-name="T22">)</text:span></text:p>
              </table:table-cell>
              <table:table-cell>
                <text:p text:style-name="P29"><text:span text:style-name="T22">第一期</text:span></text:p>
              </table:table-cell>
              <table:table-cell>
                <text:p text:style-name="P29"><text:span text:style-name="T22">第二期</text:span></text:p>
              </table:table-cell>
            </table:table-row>
            <table:table-row table:style-name="ro14" table:default-cell-style-name="ce21">
              <table:table-cell table:style-name="ce20" table:number-rows-spanned="4">
                <text:p text:style-name="P29"><text:span text:style-name="T22">屋頂型</text:span></text:p>
              </table:table-cell>
              <table:table-cell table:style-name="ce20">
                <text:p text:style-name="P29"><text:span text:style-name="T22">1</text:span><text:span text:style-name="T22">瓩以上未達</text:span><text:span text:style-name="T22">20</text:span><text:span text:style-name="T22">瓩</text:span></text:p>
              </table:table-cell>
              <table:table-cell>
                <text:p text:style-name="P30"><text:span text:style-name="T46">71,000 </text:span></text:p>
              </table:table-cell>
              <table:table-cell>
                <text:p text:style-name="P30"><text:span text:style-name="T46">71,000 </text:span></text:p>
              </table:table-cell>
              <table:table-cell>
                <text:p text:style-name="P30"><text:span text:style-name="T46">58,000 </text:span></text:p>
              </table:table-cell>
              <table:table-cell>
                <text:p text:style-name="P30"><text:span text:style-name="T46">56,900 </text:span></text:p>
              </table:table-cell>
              <table:table-cell>
                <text:p text:style-name="P30"><text:span text:style-name="T46">-18.31</text:span></text:p>
              </table:table-cell>
              <table:table-cell>
                <text:p text:style-name="P30"><text:span text:style-name="T46">-1.90</text:span></text:p>
              </table:table-cell>
            </table:table-row>
            <table:table-row table:style-name="ro12" table:default-cell-style-name="ce21">
              <table:covered-table-cell/>
              <table:table-cell table:style-name="ce20">
                <text:p text:style-name="P29"><text:span text:style-name="T22">20</text:span><text:span text:style-name="T22">瓩以上未達</text:span><text:span text:style-name="T22">100</text:span><text:span text:style-name="T22">瓩</text:span></text:p>
              </table:table-cell>
              <table:table-cell>
                <text:p text:style-name="P30"><text:span text:style-name="T46">57,900 </text:span></text:p>
              </table:table-cell>
              <table:table-cell>
                <text:p text:style-name="P30"><text:span text:style-name="T46">57,900 </text:span></text:p>
              </table:table-cell>
              <table:table-cell>
                <text:p text:style-name="P30"><text:span text:style-name="T46">51,600 </text:span></text:p>
              </table:table-cell>
              <table:table-cell>
                <text:p text:style-name="P30"><text:span text:style-name="T46">50,500 </text:span></text:p>
              </table:table-cell>
              <table:table-cell>
                <text:p text:style-name="P30"><text:span text:style-name="T46">-10.88</text:span></text:p>
              </table:table-cell>
              <table:table-cell>
                <text:p text:style-name="P30"><text:span text:style-name="T46">-2.13</text:span></text:p>
              </table:table-cell>
            </table:table-row>
            <table:table-row table:style-name="ro12" table:default-cell-style-name="ce21">
              <table:covered-table-cell/>
              <table:table-cell table:style-name="ce20">
                <text:p text:style-name="P29"><text:span text:style-name="T22">100</text:span><text:span text:style-name="T22">瓩以上未達</text:span><text:span text:style-name="T22">500</text:span><text:span text:style-name="T22">瓩</text:span></text:p>
              </table:table-cell>
              <table:table-cell>
                <text:p text:style-name="P30"><text:span text:style-name="T46">52,800 </text:span></text:p>
              </table:table-cell>
              <table:table-cell>
                <text:p text:style-name="P30"><text:span text:style-name="T46">52,800 </text:span></text:p>
              </table:table-cell>
              <table:table-cell>
                <text:p text:style-name="P30"><text:span text:style-name="T46">48,000 </text:span></text:p>
              </table:table-cell>
              <table:table-cell>
                <text:p text:style-name="P30"><text:span text:style-name="T46">47,000 </text:span></text:p>
              </table:table-cell>
              <table:table-cell>
                <text:p text:style-name="P30"><text:span text:style-name="T46">-9.09</text:span></text:p>
              </table:table-cell>
              <table:table-cell>
                <text:p text:style-name="P30"><text:span text:style-name="T46">-2.08</text:span></text:p>
              </table:table-cell>
            </table:table-row>
            <table:table-row table:style-name="ro14" table:default-cell-style-name="ce21">
              <table:covered-table-cell/>
              <table:table-cell table:style-name="ce20">
                <text:p text:style-name="P29"><text:span text:style-name="T22">500</text:span><text:span text:style-name="T22">瓩以上</text:span></text:p>
              </table:table-cell>
              <table:table-cell>
                <text:p text:style-name="P30"><text:span text:style-name="T46">51,300 </text:span></text:p>
              </table:table-cell>
              <table:table-cell>
                <text:p text:style-name="P30"><text:span text:style-name="T46">51,300 </text:span></text:p>
              </table:table-cell>
              <table:table-cell>
                <text:p text:style-name="P30"><text:span text:style-name="T46">46,600 </text:span></text:p>
              </table:table-cell>
              <table:table-cell>
                <text:p text:style-name="P30"><text:span text:style-name="T46">45,700 </text:span></text:p>
              </table:table-cell>
              <table:table-cell>
                <text:p text:style-name="P30"><text:span text:style-name="T46">-9.16</text:span></text:p>
              </table:table-cell>
              <table:table-cell>
                <text:p text:style-name="P30"><text:span text:style-name="T46">-1.93</text:span></text:p>
              </table:table-cell>
            </table:table-row>
            <table:table-row table:style-name="ro14" table:default-cell-style-name="ce23">
              <table:table-cell table:style-name="ce22">
                <text:p text:style-name="P29"><text:span text:style-name="T22">地面型</text:span></text:p>
              </table:table-cell>
              <table:table-cell table:style-name="ce22">
                <text:p text:style-name="P29"><text:span text:style-name="T22">1</text:span><text:span text:style-name="T22">瓩以上</text:span></text:p>
              </table:table-cell>
              <table:table-cell>
                <text:p text:style-name="P30"><text:span text:style-name="T46">54,100 </text:span></text:p>
              </table:table-cell>
              <table:table-cell>
                <text:p text:style-name="P30"><text:span text:style-name="T46">54,100 </text:span></text:p>
              </table:table-cell>
              <table:table-cell>
                <text:p text:style-name="P30"><text:span text:style-name="T46">52,000 </text:span></text:p>
              </table:table-cell>
              <table:table-cell>
                <text:p text:style-name="P30"><text:span text:style-name="T46">51,000</text:span></text:p>
              </table:table-cell>
              <table:table-cell>
                <text:p text:style-name="P30"><text:span text:style-name="T46">-3.88</text:span></text:p>
              </table:table-cell>
              <table:table-cell>
                <text:p text:style-name="P30"><text:span text:style-name="T46">-1.92</text:span></text:p>
              </table:table-cell>
            </table:table-row>
            <table:table-row table:style-name="ro13" table:default-cell-style-name="ce25">
              <table:table-cell table:style-name="ce24">
                <text:p text:style-name="P29"><text:span text:style-name="T22">水面型</text:span></text:p>
                <text:p text:style-name="P29"><text:span text:style-name="T22">(</text:span><text:span text:style-name="T22">浮力式</text:span><text:span text:style-name="T22">)</text:span></text:p>
              </table:table-cell>
              <table:table-cell table:style-name="ce24">
                <text:p text:style-name="P29"><text:span text:style-name="T22">1</text:span><text:span text:style-name="T22">瓩以上</text:span></text:p>
              </table:table-cell>
              <table:table-cell>
                <text:p text:style-name="P30"><text:span text:style-name="T46">60,100 </text:span></text:p>
              </table:table-cell>
              <table:table-cell>
                <text:p text:style-name="P30"><text:span text:style-name="T46">60,100 </text:span></text:p>
              </table:table-cell>
              <table:table-cell>
                <text:p text:style-name="P30"><text:span text:style-name="T46">58,000 </text:span></text:p>
              </table:table-cell>
              <table:table-cell>
                <text:p text:style-name="P30"><text:span text:style-name="T46">57,000 </text:span></text:p>
              </table:table-cell>
              <table:table-cell>
                <text:p text:style-name="P30"><text:span text:style-name="T46">-3.49</text:span></text:p>
              </table:table-cell>
              <table:table-cell>
                <text:p text:style-name="P30"><text:span text:style-name="T46">-1.72</text:span></text:p>
              </table:table-cell>
            </table:table-row>
          </table:table>
          <draw:image xlink:href="Pictures/TablePreview6.svm" xlink:type="simple" xlink:show="embed" xlink:actuate="onLoad"/>
        </draw:frame>
        <draw:custom-shape draw:name="文字方塊 7" draw:style-name="gr1" draw:text-style-name="P3" draw:layer="layout" svg:width="22.802cm" svg:height="1.265cm" svg:x="0.699cm" svg:y="14.926cm">
          <text:p text:style-name="P49"><text:span text:style-name="T47">註：第一期成本變動幅度係為</text:span><text:span text:style-name="T47">107</text:span><text:span text:style-name="T47">年第一期成本與</text:span><text:span text:style-name="T47">106</text:span><text:span text:style-name="T47">年第二期成本之比較；第二期成本變動幅度係為</text:span><text:span text:style-name="T47">107</text:span><text:span text:style-name="T47">年第二期成本與</text:span><text:span text:style-name="T47">107</text:span><text:span text:style-name="T47">年第一期成本之比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Rectangle 2" draw:style-name="gr5" draw:layer="layout" svg:width="14.203cm" svg:height="10.648cm" svg:x="2.756cm" svg:y="2.139cm" draw:page-number="12" presentation:class="page"/>
          <draw:frame draw:name="Rectangle 3" presentation:style-name="pr7" draw:text-style-name="P8" draw:layer="layout" svg:width="15.777cm" svg:height="12.793cm" svg:x="1.971cm" svg:y="13.499cm" presentation:class="notes" presentation:placeholder="true" presentation:user-transformed="true">
            <draw:text-box/>
          </draw:frame>
        </presentation:notes>
      </draw:page>
      <draw:page draw:name="page13" draw:style-name="dp1" draw:master-page-name="標題及物件" presentation:presentation-page-layout-name="AL2T11">
        <draw:frame draw:name="Rectangle 29" presentation:style-name="pr6" draw:text-style-name="P12" draw:layer="layout" svg:width="5.926cm" svg:height="1.322cm" svg:x="19.5cm" svg:y="17.802cm" presentation:class="page-number" presentation:user-transformed="true">
          <draw:text-box>
            <text:p text:style-name="P24"><text:span text:style-name="T8"><text:page-number>&lt;編號&gt;</text:page-number></text:span></text:p>
          </draw:text-box>
        </draw:frame>
        <draw:custom-shape draw:name="Rectangle 3" draw:style-name="gr6" draw:text-style-name="P3" draw:layer="layout" svg:width="24.88cm" svg:height="9.4cm" svg:x="0.221cm" svg:y="1.449cm">
          <text:p text:style-name="P50"><text:span text:style-name="T48">五、 </text:span><text:span text:style-name="T48">107</text:span><text:span text:style-name="T48">年度太陽光電使用參數</text:span></text:p>
          <text:p text:style-name="P51"><text:span text:style-name="T49">3.</text:span><text:span text:style-name="T49">資料參採說明</text:span></text:p>
          <text:p text:style-name="P52"><text:span text:style-name="T50">(1)</text:span><text:span text:style-name="T50">以發票資料之平均設置成本進行估算，反映市場實際現況</text:span></text:p>
          <text:p text:style-name="P53"><text:span text:style-name="T33">依據參數資料參採選定原則，應以可佐證之數據或市場實際成交價格為主，為有效反映市場實際成本現況，建議考量</text:span><text:span text:style-name="T33">105</text:span><text:span text:style-name="T33">年與</text:span><text:span text:style-name="T33">106</text:span><text:span text:style-name="T33">年</text:span><text:span text:style-name="T33">1</text:span><text:span text:style-name="T33">月至</text:span><text:span text:style-name="T33">5</text:span><text:span text:style-name="T33">月之設備認定發票資料之設置成本並加以平均，各級距說明如下：</text:span></text:p>
          <text:p text:style-name="P54"><text:span text:style-name="T33">A.</text:span><text:span text:style-name="T51">1~20</text:span><text:span text:style-name="T51">瓩、</text:span><text:span text:style-name="T51">20~100</text:span><text:span text:style-name="T51">瓩及</text:span><text:span text:style-name="T51">100~500</text:span><text:span text:style-name="T51">瓩</text:span><text:span text:style-name="T33">：設備認定發票資料皆為業者所提之市場實際成交價格，依據參數資料參採原則，皆納入資料參採對象，因此，容量級距</text:span><text:span text:style-name="T52">1~20</text:span><text:span text:style-name="T52">瓩、</text:span><text:span text:style-name="T52">20~100</text:span><text:span text:style-name="T52">瓩及</text:span><text:span text:style-name="T52">100~500</text:span><text:span text:style-name="T52">瓩</text:span><text:span text:style-name="T33">之第一期期初設置成本皆採納</text:span><text:span text:style-name="T52">設備認定發票資料</text:span><text:span text:style-name="T33">。</text:span></text:p>
          <text:p text:style-name="P54"><text:span text:style-name="T33">B.</text:span><text:span text:style-name="T51">500</text:span><text:span text:style-name="T51">瓩以上</text:span><text:span text:style-name="T33">：本年度未有新增案例，考量屋頂型</text:span><text:span text:style-name="T33">500</text:span><text:span text:style-name="T33">瓩以上與</text:span><text:span text:style-name="T33">100~500</text:span><text:span text:style-name="T33">瓩之設置條件、設置方式與規模相似，建議援用</text:span><text:span text:style-name="T33">106</text:span><text:span text:style-name="T33">年度審定會估算方式，以前一年度</text:span><text:span text:style-name="T53">與</text:span><text:span text:style-name="T53">100~500</text:span><text:span text:style-name="T53">瓩之成本差距</text:span><text:span text:style-name="T52">2.84%</text:span><text:span text:style-name="T53">進行調整</text:span><text:span text:style-name="T3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5" draw:style-name="standard" draw:layer="layout" svg:width="21.557cm" svg:height="7.874cm" svg:x="2.099cm" svg:y="10.65cm">
          <table:table>
            <table:table-column table:style-name="co19"/>
            <table:table-column table:style-name="co20"/>
            <table:table-column table:style-name="co21"/>
            <table:table-column table:style-name="co22"/>
            <table:table-column table:style-name="co23"/>
            <table:table-column table:style-name="co23"/>
            <table:table-column table:style-name="co24"/>
            <table:table-column table:style-name="co25"/>
            <table:table-column table:style-name="co26"/>
            <table:table-column table:style-name="co26"/>
            <table:table-column table:style-name="co27"/>
            <table:table-row table:style-name="ro15">
              <table:table-cell table:style-name="ce26" table:number-columns-spanned="3"/>
              <table:covered-table-cell/>
              <table:covered-table-cell/>
              <table:table-cell table:style-name="ce26" table:number-columns-spanned="4">
                <text:p text:style-name="P30"><text:span text:style-name="T54">原始資料</text:span></text:p>
              </table:table-cell>
              <table:covered-table-cell/>
              <table:covered-table-cell/>
              <table:covered-table-cell/>
              <table:table-cell table:style-name="ce26" table:number-columns-spanned="4">
                <text:p text:style-name="P30"><text:span text:style-name="T54">剔除極端值</text:span></text:p>
              </table:table-cell>
              <table:covered-table-cell/>
              <table:covered-table-cell/>
              <table:covered-table-cell/>
            </table:table-row>
            <table:table-row table:style-name="ro16" table:default-cell-style-name="ce21">
              <table:table-cell/>
              <table:table-cell>
                <text:p text:style-name="P30"><text:span text:style-name="T55">類型</text:span></text:p>
              </table:table-cell>
              <table:table-cell>
                <text:p text:style-name="P30"><text:span text:style-name="T55">容量級距</text:span></text:p>
              </table:table-cell>
              <table:table-cell>
                <text:p text:style-name="P30"><text:span text:style-name="T55">案件</text:span></text:p>
              </table:table-cell>
              <table:table-cell>
                <text:p text:style-name="P30"><text:span text:style-name="T55">平均值</text:span></text:p>
                <text:p text:style-name="P30"><text:span text:style-name="T55">(</text:span><text:span text:style-name="T55">元</text:span><text:span text:style-name="T55">/</text:span><text:span text:style-name="T55">瓩</text:span><text:span text:style-name="T55">)</text:span></text:p>
              </table:table-cell>
              <table:table-cell>
                <text:p text:style-name="P30"><text:span text:style-name="T55">最高值</text:span></text:p>
                <text:p text:style-name="P29"><text:span text:style-name="T55">(</text:span><text:span text:style-name="T55">元</text:span><text:span text:style-name="T55">/</text:span><text:span text:style-name="T55">瓩</text:span><text:span text:style-name="T55">)</text:span></text:p>
              </table:table-cell>
              <table:table-cell>
                <text:p text:style-name="P30"><text:span text:style-name="T55">最低值</text:span></text:p>
                <text:p text:style-name="P29"><text:span text:style-name="T55">(</text:span><text:span text:style-name="T55">元</text:span><text:span text:style-name="T55">/</text:span><text:span text:style-name="T55">瓩</text:span><text:span text:style-name="T55">)</text:span></text:p>
              </table:table-cell>
              <table:table-cell>
                <text:p text:style-name="P30"><text:span text:style-name="T55">案件</text:span></text:p>
              </table:table-cell>
              <table:table-cell>
                <text:p text:style-name="P30"><text:span text:style-name="T55">平均值</text:span></text:p>
                <text:p text:style-name="P30"><text:span text:style-name="T55">(</text:span><text:span text:style-name="T55">元</text:span><text:span text:style-name="T55">/</text:span><text:span text:style-name="T55">瓩</text:span><text:span text:style-name="T55">)</text:span></text:p>
              </table:table-cell>
              <table:table-cell>
                <text:p text:style-name="P30"><text:span text:style-name="T55">最高值</text:span></text:p>
                <text:p text:style-name="P29"><text:span text:style-name="T55">(</text:span><text:span text:style-name="T55">元</text:span><text:span text:style-name="T55">/</text:span><text:span text:style-name="T55">瓩</text:span><text:span text:style-name="T55">)</text:span></text:p>
              </table:table-cell>
              <table:table-cell>
                <text:p text:style-name="P30"><text:span text:style-name="T55">最低值</text:span></text:p>
                <text:p text:style-name="P29"><text:span text:style-name="T55">(</text:span><text:span text:style-name="T55">元</text:span><text:span text:style-name="T55">/</text:span><text:span text:style-name="T55">瓩</text:span><text:span text:style-name="T55">)</text:span></text:p>
              </table:table-cell>
            </table:table-row>
            <table:table-row table:style-name="ro17" table:default-cell-style-name="ce23">
              <table:table-cell table:number-rows-spanned="5">
                <text:p text:style-name="P30"><text:span text:style-name="T55">105</text:span><text:span text:style-name="T55">年</text:span></text:p>
              </table:table-cell>
              <table:table-cell table:number-rows-spanned="4">
                <text:p text:style-name="P30"><text:span text:style-name="T55">屋頂型</text:span></text:p>
              </table:table-cell>
              <table:table-cell>
                <text:p text:style-name="P30"><text:span text:style-name="T55">1-20</text:span><text:span text:style-name="T55">瓩</text:span></text:p>
              </table:table-cell>
              <table:table-cell>
                <text:p text:style-name="P30"><text:span text:style-name="T55">83 </text:span></text:p>
              </table:table-cell>
              <table:table-cell>
                <text:p text:style-name="P30"><text:span text:style-name="T55">62,655 </text:span></text:p>
              </table:table-cell>
              <table:table-cell>
                <text:p text:style-name="P30"><text:span text:style-name="T55">95,509</text:span></text:p>
              </table:table-cell>
              <table:table-cell>
                <text:p text:style-name="P30"><text:span text:style-name="T55">32,007 </text:span></text:p>
              </table:table-cell>
              <table:table-cell>
                <text:p text:style-name="P30"><text:span text:style-name="T56">67 </text:span></text:p>
              </table:table-cell>
              <table:table-cell>
                <text:p text:style-name="P30"><text:span text:style-name="T56">63,058 </text:span></text:p>
              </table:table-cell>
              <table:table-cell>
                <text:p text:style-name="P30"><text:span text:style-name="T55">75,949</text:span></text:p>
              </table:table-cell>
              <table:table-cell>
                <text:p text:style-name="P30"><text:span text:style-name="T55">42,105</text:span></text:p>
              </table:table-cell>
            </table:table-row>
            <table:table-row table:style-name="ro17" table:default-cell-style-name="ce23">
              <table:covered-table-cell/>
              <table:covered-table-cell/>
              <table:table-cell>
                <text:p text:style-name="P30"><text:span text:style-name="T55">20-100</text:span><text:span text:style-name="T55">瓩</text:span></text:p>
              </table:table-cell>
              <table:table-cell>
                <text:p text:style-name="P30"><text:span text:style-name="T55">88 </text:span></text:p>
              </table:table-cell>
              <table:table-cell>
                <text:p text:style-name="P30"><text:span text:style-name="T55">55,454 </text:span></text:p>
              </table:table-cell>
              <table:table-cell>
                <text:p text:style-name="P30"><text:span text:style-name="T55">92,271</text:span></text:p>
              </table:table-cell>
              <table:table-cell>
                <text:p text:style-name="P30"><text:span text:style-name="T55">31,200</text:span></text:p>
              </table:table-cell>
              <table:table-cell>
                <text:p text:style-name="P30"><text:span text:style-name="T56">70 </text:span></text:p>
              </table:table-cell>
              <table:table-cell>
                <text:p text:style-name="P30"><text:span text:style-name="T56">55,658 </text:span></text:p>
              </table:table-cell>
              <table:table-cell>
                <text:p text:style-name="P30"><text:span text:style-name="T55">63,710</text:span></text:p>
              </table:table-cell>
              <table:table-cell>
                <text:p text:style-name="P30"><text:span text:style-name="T55">43,740</text:span></text:p>
              </table:table-cell>
            </table:table-row>
            <table:table-row table:style-name="ro17" table:default-cell-style-name="ce23">
              <table:covered-table-cell/>
              <table:covered-table-cell/>
              <table:table-cell>
                <text:p text:style-name="P30"><text:span text:style-name="T55">100-500</text:span><text:span text:style-name="T55">瓩</text:span></text:p>
              </table:table-cell>
              <table:table-cell>
                <text:p text:style-name="P30"><text:span text:style-name="T55">92 </text:span></text:p>
              </table:table-cell>
              <table:table-cell>
                <text:p text:style-name="P30"><text:span text:style-name="T55">49,782 </text:span></text:p>
              </table:table-cell>
              <table:table-cell>
                <text:p text:style-name="P30"><text:span text:style-name="T55">68,681</text:span></text:p>
              </table:table-cell>
              <table:table-cell>
                <text:p text:style-name="P30"><text:span text:style-name="T55">31,886</text:span></text:p>
              </table:table-cell>
              <table:table-cell>
                <text:p text:style-name="P30"><text:span text:style-name="T56">74 </text:span></text:p>
              </table:table-cell>
              <table:table-cell>
                <text:p text:style-name="P30"><text:span text:style-name="T56">49,883 </text:span></text:p>
              </table:table-cell>
              <table:table-cell>
                <text:p text:style-name="P30"><text:span text:style-name="T55">62,741</text:span></text:p>
              </table:table-cell>
              <table:table-cell>
                <text:p text:style-name="P30"><text:span text:style-name="T55">36,721</text:span></text:p>
              </table:table-cell>
            </table:table-row>
            <table:table-row table:style-name="ro17" table:default-cell-style-name="ce23">
              <table:covered-table-cell/>
              <table:covered-table-cell/>
              <table:table-cell>
                <text:p text:style-name="P29"><text:span text:style-name="T55">500</text:span><text:span text:style-name="T55">瓩以上</text:span></text:p>
              </table:table-cell>
              <table:table-cell>
                <text:p text:style-name="P30"><text:span text:style-name="T55">--</text:span></text:p>
              </table:table-cell>
              <table:table-cell>
                <text:p text:style-name="P30"><text:span text:style-name="T55">--</text:span></text:p>
              </table:table-cell>
              <table:table-cell>
                <text:p text:style-name="P30"><text:span text:style-name="T55">--</text:span></text:p>
              </table:table-cell>
              <table:table-cell>
                <text:p text:style-name="P30"><text:span text:style-name="T55">--</text:span></text:p>
              </table:table-cell>
              <table:table-cell>
                <text:p text:style-name="P30"><text:span text:style-name="T55">--</text:span></text:p>
              </table:table-cell>
              <table:table-cell>
                <text:p text:style-name="P30"><text:span text:style-name="T55">--</text:span></text:p>
              </table:table-cell>
              <table:table-cell>
                <text:p text:style-name="P30"><text:span text:style-name="T55">--</text:span></text:p>
              </table:table-cell>
              <table:table-cell>
                <text:p text:style-name="P30"><text:span text:style-name="T55">--</text:span></text:p>
              </table:table-cell>
            </table:table-row>
            <table:table-row table:style-name="ro17" table:default-cell-style-name="ce23">
              <table:covered-table-cell/>
              <table:table-cell>
                <text:p text:style-name="P30"><text:span text:style-name="T55">地面型</text:span></text:p>
              </table:table-cell>
              <table:table-cell>
                <text:p text:style-name="P30"><text:span text:style-name="T55">1</text:span><text:span text:style-name="T55">瓩以上</text:span></text:p>
              </table:table-cell>
              <table:table-cell>
                <text:p text:style-name="P30"><text:span text:style-name="T55">--</text:span></text:p>
              </table:table-cell>
              <table:table-cell>
                <text:p text:style-name="P30"><text:span text:style-name="T55">--</text:span></text:p>
              </table:table-cell>
              <table:table-cell>
                <text:p text:style-name="P30"><text:span text:style-name="T55">--</text:span></text:p>
              </table:table-cell>
              <table:table-cell>
                <text:p text:style-name="P30"><text:span text:style-name="T55">--</text:span></text:p>
              </table:table-cell>
              <table:table-cell>
                <text:p text:style-name="P30"><text:span text:style-name="T55">--</text:span></text:p>
              </table:table-cell>
              <table:table-cell>
                <text:p text:style-name="P30"><text:span text:style-name="T55">--</text:span></text:p>
              </table:table-cell>
              <table:table-cell>
                <text:p text:style-name="P30"><text:span text:style-name="T55">--</text:span></text:p>
              </table:table-cell>
              <table:table-cell>
                <text:p text:style-name="P30"><text:span text:style-name="T55">--</text:span></text:p>
              </table:table-cell>
            </table:table-row>
            <table:table-row table:style-name="ro17" table:default-cell-style-name="ce27">
              <table:table-cell table:number-rows-spanned="5">
                <text:p text:style-name="P30"><text:span text:style-name="T55">106</text:span><text:span text:style-name="T55">年</text:span></text:p>
              </table:table-cell>
              <table:table-cell table:number-rows-spanned="4">
                <text:p text:style-name="P30"><text:span text:style-name="T55">屋頂型</text:span></text:p>
              </table:table-cell>
              <table:table-cell>
                <text:p text:style-name="P30"><text:span text:style-name="T55">1-20</text:span><text:span text:style-name="T55">瓩</text:span></text:p>
              </table:table-cell>
              <table:table-cell>
                <text:p text:style-name="P30"><text:span text:style-name="T55">35 </text:span></text:p>
              </table:table-cell>
              <table:table-cell>
                <text:p text:style-name="P30"><text:span text:style-name="T55">51,880 </text:span></text:p>
              </table:table-cell>
              <table:table-cell>
                <text:p text:style-name="P30"><text:span text:style-name="T55">82,353 </text:span></text:p>
              </table:table-cell>
              <table:table-cell>
                <text:p text:style-name="P30"><text:span text:style-name="T55">31,047 </text:span></text:p>
              </table:table-cell>
              <table:table-cell>
                <text:p text:style-name="P30"><text:span text:style-name="T56">27 </text:span></text:p>
              </table:table-cell>
              <table:table-cell>
                <text:p text:style-name="P30"><text:span text:style-name="T56">53,693 </text:span></text:p>
              </table:table-cell>
              <table:table-cell>
                <text:p text:style-name="P30"><text:span text:style-name="T55">63,718 </text:span></text:p>
              </table:table-cell>
              <table:table-cell>
                <text:p text:style-name="P30"><text:span text:style-name="T55">35,026 </text:span></text:p>
              </table:table-cell>
            </table:table-row>
            <table:table-row table:style-name="ro17" table:default-cell-style-name="ce27">
              <table:covered-table-cell/>
              <table:covered-table-cell/>
              <table:table-cell>
                <text:p text:style-name="P30"><text:span text:style-name="T55">20-100</text:span><text:span text:style-name="T55">瓩</text:span></text:p>
              </table:table-cell>
              <table:table-cell>
                <text:p text:style-name="P30"><text:span text:style-name="T55">30 </text:span></text:p>
              </table:table-cell>
              <table:table-cell>
                <text:p text:style-name="P30"><text:span text:style-name="T55">51,419 </text:span></text:p>
              </table:table-cell>
              <table:table-cell>
                <text:p text:style-name="P30"><text:span text:style-name="T55">70,175</text:span></text:p>
              </table:table-cell>
              <table:table-cell>
                <text:p text:style-name="P30"><text:span text:style-name="T55">36,991</text:span></text:p>
              </table:table-cell>
              <table:table-cell>
                <text:p text:style-name="P30"><text:span text:style-name="T56">24 </text:span></text:p>
              </table:table-cell>
              <table:table-cell>
                <text:p text:style-name="P30"><text:span text:style-name="T56">51,633 </text:span></text:p>
              </table:table-cell>
              <table:table-cell>
                <text:p text:style-name="P30"><text:span text:style-name="T55">62,987</text:span></text:p>
              </table:table-cell>
              <table:table-cell>
                <text:p text:style-name="P30"><text:span text:style-name="T55">33,600</text:span></text:p>
              </table:table-cell>
            </table:table-row>
            <table:table-row table:style-name="ro17" table:default-cell-style-name="ce27">
              <table:covered-table-cell/>
              <table:covered-table-cell/>
              <table:table-cell>
                <text:p text:style-name="P30"><text:span text:style-name="T55">100-500</text:span><text:span text:style-name="T55">瓩</text:span></text:p>
              </table:table-cell>
              <table:table-cell>
                <text:p text:style-name="P30"><text:span text:style-name="T55">22 </text:span></text:p>
              </table:table-cell>
              <table:table-cell>
                <text:p text:style-name="P30"><text:span text:style-name="T55">49,657 </text:span></text:p>
              </table:table-cell>
              <table:table-cell>
                <text:p text:style-name="P30"><text:span text:style-name="T55">63,604 </text:span></text:p>
              </table:table-cell>
              <table:table-cell>
                <text:p text:style-name="P30"><text:span text:style-name="T55">32,299 </text:span></text:p>
              </table:table-cell>
              <table:table-cell>
                <text:p text:style-name="P30"><text:span text:style-name="T56">18 </text:span></text:p>
              </table:table-cell>
              <table:table-cell>
                <text:p text:style-name="P30"><text:span text:style-name="T56">50,000 </text:span></text:p>
              </table:table-cell>
              <table:table-cell>
                <text:p text:style-name="P30"><text:span text:style-name="T55">63,595 </text:span></text:p>
              </table:table-cell>
              <table:table-cell>
                <text:p text:style-name="P30"><text:span text:style-name="T55">39,373 </text:span></text:p>
              </table:table-cell>
            </table:table-row>
            <table:table-row table:style-name="ro17" table:default-cell-style-name="ce27">
              <table:covered-table-cell/>
              <table:covered-table-cell/>
              <table:table-cell>
                <text:p text:style-name="P29"><text:span text:style-name="T55">500</text:span><text:span text:style-name="T55">瓩以上</text:span></text:p>
              </table:table-cell>
              <table:table-cell>
                <text:p text:style-name="P30"><text:span text:style-name="T55">--</text:span></text:p>
              </table:table-cell>
              <table:table-cell>
                <text:p text:style-name="P30"><text:span text:style-name="T55">--</text:span></text:p>
              </table:table-cell>
              <table:table-cell>
                <text:p text:style-name="P30"><text:span text:style-name="T55">--</text:span></text:p>
              </table:table-cell>
              <table:table-cell>
                <text:p text:style-name="P30"><text:span text:style-name="T55">--</text:span></text:p>
              </table:table-cell>
              <table:table-cell>
                <text:p text:style-name="P30"><text:span text:style-name="T55">--</text:span></text:p>
              </table:table-cell>
              <table:table-cell>
                <text:p text:style-name="P30"><text:span text:style-name="T55">--</text:span></text:p>
              </table:table-cell>
              <table:table-cell>
                <text:p text:style-name="P30"><text:span text:style-name="T55">--</text:span></text:p>
              </table:table-cell>
              <table:table-cell>
                <text:p text:style-name="P30"><text:span text:style-name="T55">--</text:span></text:p>
              </table:table-cell>
            </table:table-row>
            <table:table-row table:style-name="ro18" table:default-cell-style-name="ce27">
              <table:covered-table-cell/>
              <table:table-cell>
                <text:p text:style-name="P30"><text:span text:style-name="T55">地面型</text:span></text:p>
              </table:table-cell>
              <table:table-cell>
                <text:p text:style-name="P30"><text:span text:style-name="T55">1</text:span><text:span text:style-name="T55">瓩以上</text:span></text:p>
              </table:table-cell>
              <table:table-cell>
                <text:p text:style-name="P30"><text:span text:style-name="T55">1 </text:span></text:p>
              </table:table-cell>
              <table:table-cell>
                <text:p text:style-name="P30"><text:span text:style-name="T55">60,000 </text:span></text:p>
              </table:table-cell>
              <table:table-cell>
                <text:p text:style-name="P29"><text:span text:style-name="T55">60,000 </text:span></text:p>
              </table:table-cell>
              <table:table-cell>
                <text:p text:style-name="P30"><text:span text:style-name="T55">60,000</text:span></text:p>
              </table:table-cell>
              <table:table-cell>
                <text:p text:style-name="P30"><text:span text:style-name="T54">1 </text:span></text:p>
              </table:table-cell>
              <table:table-cell>
                <text:p text:style-name="P30"><text:span text:style-name="T54">60,000 </text:span></text:p>
              </table:table-cell>
              <table:table-cell>
                <text:p text:style-name="P29"><text:span text:style-name="T55">60,000 </text:span></text:p>
              </table:table-cell>
              <table:table-cell>
                <text:p text:style-name="P30"><text:span text:style-name="T55">60,000</text:span></text:p>
              </table:table-cell>
            </table:table-row>
          </table:table>
          <draw:image xlink:href="Pictures/TablePreview7.svm" xlink:type="simple" xlink:show="embed" xlink:actuate="onLoad"/>
        </draw:frame>
        <draw:custom-shape draw:name="Rectangle 2" draw:style-name="gr6" draw:text-style-name="P3" draw:layer="layout" svg:width="22.802cm" svg:height="1.595cm" svg:x="2.699cm" svg:y="-0.075cm">
          <text:p text:style-name="P4"><text:span text:style-name="T13">貳、 </text:span><text:span text:style-name="T13">107</text:span><text:span text:style-name="T13">年度太陽光電電能躉購費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Rectangle 2" draw:style-name="gr5" draw:layer="layout" svg:width="14.203cm" svg:height="10.648cm" svg:x="2.756cm" svg:y="2.139cm" draw:page-number="13" presentation:class="page"/>
          <draw:frame draw:name="Rectangle 3" presentation:style-name="pr7" draw:text-style-name="P8" draw:layer="layout" svg:width="15.777cm" svg:height="12.793cm" svg:x="1.971cm" svg:y="13.499cm" presentation:class="notes" presentation:placeholder="true" presentation:user-transformed="true">
            <draw:text-box/>
          </draw:frame>
        </presentation:notes>
      </draw:page>
      <draw:page draw:name="page14" draw:style-name="dp1" draw:master-page-name="標題及物件" presentation:presentation-page-layout-name="AL2T11">
        <draw:frame draw:name="Rectangle 29" presentation:style-name="pr6" draw:text-style-name="P12" draw:layer="layout" svg:width="5.926cm" svg:height="1.322cm" svg:x="19.5cm" svg:y="17.802cm" presentation:class="page-number" presentation:user-transformed="true">
          <draw:text-box>
            <text:p text:style-name="P24"><text:span text:style-name="T8"><text:page-number>&lt;編號&gt;</text:page-number></text:span></text:p>
          </draw:text-box>
        </draw:frame>
        <draw:custom-shape draw:name="Rectangle 3" draw:style-name="gr6" draw:text-style-name="P3" draw:layer="layout" svg:width="24.88cm" svg:height="16.201cm" svg:x="0.299cm" svg:y="1.124cm">
          <text:p text:style-name="P55"><text:span text:style-name="T19">五、 </text:span><text:span text:style-name="T19">107</text:span><text:span text:style-name="T19">年度太陽光電使用參數</text:span></text:p>
          <text:p text:style-name="P55"><text:span text:style-name="T49">3.</text:span><text:span text:style-name="T49">資料參採說明</text:span></text:p>
          <text:p text:style-name="P56"><text:span text:style-name="T57">C.</text:span><text:span text:style-name="T58">地面型</text:span><text:span text:style-name="T59">：</text:span></text:p>
          <text:p text:style-name="P57"><text:span text:style-name="T60">(A)</text:span><text:span text:style-name="T61">設備認定發票</text:span><text:span text:style-name="T60">：</text:span><text:span text:style-name="T60">106</text:span><text:span text:style-name="T60">年度新增</text:span><text:span text:style-name="T62">1</text:span><text:span text:style-name="T60">筆資料，總裝置容量為</text:span><text:span text:style-name="T62">69.6</text:span><text:span text:style-name="T60">瓩，單位期初設置成本為</text:span><text:span text:style-name="T62">60,000</text:span><text:span text:style-name="T60">元</text:span><text:span text:style-name="T60">/</text:span><text:span text:style-name="T60">瓩；</text:span><text:span text:style-name="T63">考量</text:span><text:span text:style-name="T60">我國</text:span><text:span text:style-name="T63">未來推廣主軸以電業設置為主</text:span><text:span text:style-name="T60">，因此，</text:span><text:span text:style-name="T63">建議</text:span><text:span text:style-name="T60">該案例</text:span><text:span text:style-name="T62">不納入參採</text:span><text:span text:style-name="T60">。</text:span></text:p>
          <text:p text:style-name="P57"><text:span text:style-name="T60">(B)</text:span><text:span text:style-name="T61">106</text:span><text:span text:style-name="T61">年度審定會使用資料</text:span><text:span text:style-name="T60">：參考</text:span><text:span text:style-name="T60">106</text:span><text:span text:style-name="T60">年度審定會使用工研院訪廠的成本資料，設置成本約</text:span><text:span text:style-name="T62">54,000</text:span><text:span text:style-name="T62">元</text:span><text:span text:style-name="T62">/</text:span><text:span text:style-name="T62">瓩</text:span><text:span text:style-name="T60">(</text:span><text:span text:style-name="T60">已包含</text:span><text:span text:style-name="T64">整地費用</text:span><text:span text:style-name="T64">(</text:span><text:span text:style-name="T64">用於維護生態環境與景觀設計</text:span><text:span text:style-name="T64">)</text:span><text:span text:style-name="T60">、</text:span><text:span text:style-name="T64">地質鑽探費</text:span><text:span text:style-name="T60">及</text:span><text:span text:style-name="T64">併網費用</text:span><text:span text:style-name="T60">)</text:span><text:span text:style-name="T60">。</text:span></text:p>
          <text:p text:style-name="P57"><text:span text:style-name="T60">(C)</text:span><text:span text:style-name="T60">依據參數資料參採原則，建議</text:span><text:span text:style-name="T60">107</text:span><text:span text:style-name="T60">年度地面型成本援用</text:span><text:span text:style-name="T60">106</text:span><text:span text:style-name="T60">年度審定會使用數值為</text:span><text:span text:style-name="T62">54,100</text:span><text:span text:style-name="T62">元</text:span><text:span text:style-name="T62">/</text:span><text:span text:style-name="T62">瓩</text:span><text:span text:style-name="T60">，再依國際預估未來成本降幅進行調整。</text:span></text:p>
          <text:p text:style-name="P56"><text:span text:style-name="T65">D.</text:span><text:span text:style-name="T66">水面</text:span><text:span text:style-name="T58">型</text:span><text:span text:style-name="T58">(</text:span><text:span text:style-name="T58">浮力式</text:span><text:span text:style-name="T58">)</text:span><text:span text:style-name="T59">：</text:span></text:p>
          <text:p text:style-name="P58"><text:span text:style-name="T60">(A)</text:span><text:span text:style-name="T60">因設置於水上，其所衍生之成本項目包含浮台及其上方之支撐架</text:span><text:span text:style-name="T60">(</text:span><text:span text:style-name="T60">需認屬不汙染水質材質</text:span><text:span text:style-name="T60">)</text:span><text:span text:style-name="T60">、浮力基座、水面上方維修走道設施、錨定、纜繩設施等。</text:span></text:p>
          <text:p text:style-name="P58"><text:span text:style-name="T60">(B)</text:span><text:span text:style-name="T60">考量</text:span><text:span text:style-name="T63">106</text:span><text:span text:style-name="T63">年度完工</text:span><text:span text:style-name="T60">之設置案例</text:span><text:span text:style-name="T63">未有發票得以佐證</text:span><text:span text:style-name="T60">，故建議援用</text:span><text:span text:style-name="T60">106</text:span><text:span text:style-name="T60">年度審定會估算方式，即以地面型期初設置成本為基準，再加計衍生之成本費用</text:span><text:span text:style-name="T62">6,000</text:span><text:span text:style-name="T62">元</text:span><text:span text:style-name="T62">/</text:span><text:span text:style-name="T62">瓩</text:span><text:span text:style-name="T60">。</text:span></text:p>
          <text:p text:style-name="P59"><text:span text:style-name="T67">E.</text:span><text:span text:style-name="T66">其他成本費用</text:span></text:p>
          <text:p text:style-name="P60"><text:span text:style-name="T60">(A)</text:span><text:span text:style-name="T60">自設昇壓站設備成本：</text:span></text:p>
          <text:p text:style-name="P61"><text:span text:style-name="T60">a.</text:span><text:span text:style-name="T60">自設昇壓站之需求產生於電網</text:span><text:span text:style-name="T22">饋線較不足之設置區域，目前</text:span><text:span text:style-name="T60">鹽業用地、嚴重地層下陷區、掩埋場及水域空間等區域之設置案件規模較大，應具有相對之經濟規模可涵括該項成本。</text:span></text:p>
          <text:p text:style-name="P61"><text:span text:style-name="T60">b.</text:span><text:span text:style-name="T60">業者進行大型案場設置規劃時，應已針對併網容量或相關設備費用進行評估；此外，昇壓站之成本費用較高，需釐清其在總設置成本中之比例後再做考量，故建議</text:span><text:span text:style-name="T60">107</text:span><text:span text:style-name="T60">年度不外加該項成本。</text:span></text:p>
          <text:p text:style-name="P58"><text:span text:style-name="T60">(B)</text:span><text:span text:style-name="T60">土地租金：</text:span></text:p>
          <text:p text:style-name="P62"><text:span text:style-name="T60">a.</text:span><text:span text:style-name="T60">依據本年度經濟部能源局辦理</text:span><text:span text:style-name="T68">「</text:span><text:span text:style-name="T60">嘉義縣鹽業用地設置太陽光電發電設備標租公告</text:span><text:span text:style-name="T69">」</text:span><text:span text:style-name="T60">中規範土地年租金</text:span><text:span text:style-name="T60">1</text:span><text:span text:style-name="T60">公頃</text:span><text:span text:style-name="T60">20</text:span><text:span text:style-name="T60">萬元為基準，考量</text:span><text:span text:style-name="T60">20</text:span><text:span text:style-name="T60">年之物價上漲率後，每瓩</text:span><text:span text:style-name="T70">20</text:span><text:span text:style-name="T70">年</text:span><text:span text:style-name="T60">的</text:span><text:span text:style-name="T70">土地租金</text:span><text:span text:style-name="T71">7,289</text:span><text:span text:style-name="T60">元。</text:span></text:p>
          <text:p text:style-name="P62"><text:span text:style-name="T60">b.</text:span><text:span text:style-name="T60">觀察台灣石門農田水利會實際執行後，每公頃每年的土地使用費最高達</text:span><text:span text:style-name="T60">90</text:span><text:span text:style-name="T60">萬，推估業者在現行躉購費率與土地租金規範下，該市場仍具誘因而進行案場設置，故建議不考量土地租金。</text:span></text:p>
          <text:p text:style-name="P63"><text:span text:style-name="T60">(C)</text:span><text:span text:style-name="T60">依據上述，建議</text:span><text:span text:style-name="T70">107</text:span><text:span text:style-name="T70">年度期初設置成本</text:span><text:span text:style-name="T71">不額外納入</text:span><text:span text:style-name="T70">自設昇壓站設備成本與土地租金成本</text:span><text:span text:style-name="T6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6" draw:text-style-name="P3" draw:layer="layout" svg:width="22.802cm" svg:height="1.595cm" svg:x="2.699cm" svg:y="-0.075cm">
          <text:p text:style-name="P4"><text:span text:style-name="T13">貳、 </text:span><text:span text:style-name="T13">107</text:span><text:span text:style-name="T13">年度太陽光電電能躉購費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Rectangle 2" draw:style-name="gr5" draw:layer="layout" svg:width="14.203cm" svg:height="10.648cm" svg:x="2.756cm" svg:y="2.139cm" draw:page-number="14" presentation:class="page"/>
          <draw:frame draw:name="Rectangle 3" presentation:style-name="pr7" draw:text-style-name="P8" draw:layer="layout" svg:width="15.777cm" svg:height="12.793cm" svg:x="1.971cm" svg:y="13.499cm" presentation:class="notes" presentation:placeholder="true" presentation:user-transformed="true">
            <draw:text-box/>
          </draw:frame>
        </presentation:notes>
      </draw:page>
      <draw:page draw:name="page15" draw:style-name="dp1" draw:master-page-name="標題及物件" presentation:presentation-page-layout-name="AL2T11">
        <draw:frame draw:name="Rectangle 29" presentation:style-name="pr6" draw:text-style-name="P12" draw:layer="layout" svg:width="5.926cm" svg:height="1.322cm" svg:x="19.5cm" svg:y="17.802cm" presentation:class="page-number" presentation:user-transformed="true">
          <draw:text-box>
            <text:p text:style-name="P24"><text:span text:style-name="T8"><text:page-number>&lt;編號&gt;</text:page-number></text:span></text:p>
          </draw:text-box>
        </draw:frame>
        <draw:custom-shape draw:name="Rectangle 9" draw:style-name="gr6" draw:text-style-name="P3" draw:layer="layout" svg:width="25.003cm" svg:height="4.598cm" svg:x="0.099cm" svg:y="1.125cm">
          <text:p text:style-name="P64"><text:span text:style-name="T65">(2)</text:span><text:span text:style-name="T66">分</text:span><text:span text:style-name="T72">兩期反映</text:span><text:span text:style-name="T66">國際預估</text:span><text:span text:style-name="T72">未來成本發展趨勢</text:span></text:p>
          <text:p text:style-name="P65"><text:span text:style-name="T33">A.</text:span><text:span text:style-name="T33">考量模組價格以美金報價，故考量</text:span><text:span text:style-name="T33">105</text:span><text:span text:style-name="T33">年全年與</text:span><text:span text:style-name="T33">106</text:span><text:span text:style-name="T33">年</text:span><text:span text:style-name="T33">1-7</text:span><text:span text:style-name="T33">月美元對新臺幣兌換匯率分別為</text:span><text:span text:style-name="T33">1:32.325</text:span><text:span text:style-name="T33">與</text:span><text:span text:style-name="T33">1:30.649</text:span><text:span text:style-name="T33">，並以模組占總設置成本</text:span><text:span text:style-name="T33">40%</text:span><text:span text:style-name="T33">估算，匯率變動幅度約</text:span><text:span text:style-name="T73">-2.00%</text:span><text:span text:style-name="T33">。</text:span></text:p>
          <text:p text:style-name="P65"><text:span text:style-name="T33">B.</text:span><text:span text:style-name="T33">蒐集</text:span><text:span text:style-name="T33">Joint Research Centre of the European Commission</text:span><text:span text:style-name="T33">、</text:span><text:span text:style-name="T33">IEA</text:span><text:span text:style-name="T33">及</text:span><text:span text:style-name="T33">DECC</text:span><text:span text:style-name="T33">等針對未來設置成本發展趨勢之預估資料，國際預估未來每年成本發展趨勢以平均降幅</text:span><text:span text:style-name="T73">3.89%</text:span><text:span text:style-name="T33">進行計算。</text:span></text:p>
          <text:p text:style-name="P65"><text:span text:style-name="T33">C.</text:span><text:span text:style-name="T33">考量我國太陽光電</text:span><text:span text:style-name="T33">2</text:span><text:span text:style-name="T33">年期計畫將於</text:span><text:span text:style-name="T33">2018</text:span><text:span text:style-name="T33">年</text:span><text:span text:style-name="T33">6</text:span><text:span text:style-name="T33">月截止，為鼓勵業者盡早進入市場，投資設置太陽光電，以達成我國太陽光電推廣目標，故建議國際降幅分兩期進行調整，即</text:span><text:span text:style-name="T73">上半年反映</text:span><text:span text:style-name="T73">50%</text:span><text:span text:style-name="T33">、</text:span><text:span text:style-name="T73">下半年反映</text:span><text:span text:style-name="T73">100%</text:span><text:span text:style-name="T3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 draw:style-name="gr13" draw:text-style-name="P3" draw:layer="layout" svg:width="10.526cm" svg:height="1.098cm" svg:x="-0.106cm" svg:y="6.925cm">
          <text:p text:style-name="P66"><text:span text:style-name="T49">4.107</text:span><text:span text:style-name="T49">年度期初設置成本估算</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7" draw:style-name="standard" draw:layer="layout" svg:width="22.2cm" svg:height="7.762cm" svg:x="1.716cm" svg:y="8.125cm">
          <table:table>
            <table:table-column table:style-name="co28"/>
            <table:table-column table:style-name="co17"/>
            <table:table-column table:style-name="co1"/>
            <table:table-column table:style-name="co29"/>
            <table:table-column table:style-name="co4"/>
            <table:table-column table:style-name="co30"/>
            <table:table-column table:style-name="co29"/>
            <table:table-column table:style-name="co31"/>
            <table:table-column table:style-name="co32"/>
            <table:table-row table:style-name="ro15">
              <table:table-cell table:style-name="ce28" table:number-rows-spanned="3">
                <text:p text:style-name="P30"><text:span text:style-name="T54">類型</text:span></text:p>
              </table:table-cell>
              <table:table-cell table:style-name="ce28" table:number-rows-spanned="3">
                <text:p text:style-name="P30"><text:span text:style-name="T54">容量級距</text:span></text:p>
                <text:p text:style-name="P30"><text:span text:style-name="T54">(</text:span><text:span text:style-name="T54">瓩</text:span><text:span text:style-name="T54">)</text:span></text:p>
              </table:table-cell>
              <table:table-cell table:style-name="ce29" table:number-rows-spanned="3">
                <text:p text:style-name="P30"><text:span text:style-name="T54">106</text:span><text:span text:style-name="T54">年期初設置成本</text:span><text:span text:style-name="T54">(</text:span><text:span text:style-name="T54">元</text:span><text:span text:style-name="T54">/</text:span><text:span text:style-name="T54">瓩</text:span><text:span text:style-name="T54">)</text:span></text:p>
              </table:table-cell>
              <table:table-cell table:style-name="ce30" table:number-columns-spanned="6">
                <text:p text:style-name="P30"><text:span text:style-name="T54">107</text:span><text:span text:style-name="T54">年度分組會議建議數值</text:span></text:p>
              </table:table-cell>
              <table:covered-table-cell/>
              <table:covered-table-cell/>
              <table:covered-table-cell/>
              <table:covered-table-cell/>
              <table:covered-table-cell/>
            </table:table-row>
            <table:table-row table:style-name="ro15">
              <table:covered-table-cell/>
              <table:covered-table-cell/>
              <table:covered-table-cell/>
              <table:table-cell table:style-name="ce31" table:number-columns-spanned="3">
                <text:p text:style-name="P30"><text:span text:style-name="T54">第一期</text:span></text:p>
              </table:table-cell>
              <table:covered-table-cell/>
              <table:covered-table-cell/>
              <table:table-cell table:style-name="ce32" table:number-columns-spanned="3">
                <text:p text:style-name="P30"><text:span text:style-name="T54">第二期</text:span></text:p>
              </table:table-cell>
              <table:covered-table-cell/>
              <table:covered-table-cell/>
            </table:table-row>
            <table:table-row table:style-name="ro19">
              <table:covered-table-cell/>
              <table:covered-table-cell/>
              <table:covered-table-cell/>
              <table:table-cell table:style-name="ce31">
                <text:p text:style-name="P30"><text:span text:style-name="T54">國際降幅</text:span></text:p>
                <text:p text:style-name="P30"><text:span text:style-name="T54">(%)</text:span></text:p>
              </table:table-cell>
              <table:table-cell table:style-name="ce31">
                <text:p text:style-name="P30"><text:span text:style-name="T54">期初設置成本</text:span></text:p>
                <text:p text:style-name="P30"><text:span text:style-name="T54">(</text:span><text:span text:style-name="T54">元</text:span><text:span text:style-name="T54">/</text:span><text:span text:style-name="T54">瓩</text:span><text:span text:style-name="T54">)</text:span></text:p>
              </table:table-cell>
              <table:table-cell table:style-name="ce31">
                <text:p text:style-name="P30"><text:span text:style-name="T54">降幅</text:span></text:p>
                <text:p text:style-name="P30"><text:span text:style-name="T54">(%)</text:span></text:p>
              </table:table-cell>
              <table:table-cell table:style-name="ce32">
                <text:p text:style-name="P30"><text:span text:style-name="T54">國際降幅</text:span></text:p>
                <text:p text:style-name="P30"><text:span text:style-name="T54">(%)</text:span></text:p>
              </table:table-cell>
              <table:table-cell table:style-name="ce32">
                <text:p text:style-name="P30"><text:span text:style-name="T54">期初設置成本</text:span></text:p>
                <text:p text:style-name="P30"><text:span text:style-name="T54">(</text:span><text:span text:style-name="T54">元</text:span><text:span text:style-name="T54">/</text:span><text:span text:style-name="T54">瓩</text:span><text:span text:style-name="T54">)</text:span></text:p>
              </table:table-cell>
              <table:table-cell table:style-name="ce32">
                <text:p text:style-name="P30"><text:span text:style-name="T54">降幅</text:span></text:p>
                <text:p text:style-name="P30"><text:span text:style-name="T54">(%)</text:span></text:p>
              </table:table-cell>
            </table:table-row>
            <table:table-row table:style-name="ro20" table:default-cell-style-name="ce27">
              <table:table-cell table:style-name="ce33" table:number-rows-spanned="4">
                <text:p text:style-name="P67"><text:span text:style-name="T54">屋頂型</text:span></text:p>
              </table:table-cell>
              <table:table-cell table:style-name="ce21">
                <text:p text:style-name="P68"><text:span text:style-name="T54">≧</text:span><text:span text:style-name="T54">1 ~ &lt;20</text:span></text:p>
              </table:table-cell>
              <table:table-cell table:style-name="ce34">
                <text:p text:style-name="P30"><text:span text:style-name="T54">71,000 </text:span></text:p>
              </table:table-cell>
              <table:table-cell table:style-name="ce35" table:number-rows-spanned="6">
                <text:p text:style-name="P69"><text:span text:style-name="T74">1.95</text:span></text:p>
              </table:table-cell>
              <table:table-cell table:style-name="ce36">
                <text:p text:style-name="P30"><text:span text:style-name="T54">58,000 </text:span></text:p>
              </table:table-cell>
              <table:table-cell table:style-name="ce36">
                <text:p text:style-name="P30"><text:span text:style-name="T55">-18.31</text:span></text:p>
              </table:table-cell>
              <table:table-cell table:style-name="ce37" table:number-rows-spanned="6">
                <text:p text:style-name="P69"><text:span text:style-name="T74">3.89</text:span></text:p>
              </table:table-cell>
              <table:table-cell>
                <text:p text:style-name="P30"><text:span text:style-name="T54">56,900 </text:span></text:p>
              </table:table-cell>
              <table:table-cell>
                <text:p text:style-name="P30"><text:span text:style-name="T55">-1.90</text:span></text:p>
              </table:table-cell>
            </table:table-row>
            <table:table-row table:style-name="ro20">
              <table:covered-table-cell/>
              <table:table-cell table:style-name="ce21">
                <text:p text:style-name="P68"><text:span text:style-name="T54">≧ </text:span><text:span text:style-name="T54">20~ &lt; 100</text:span></text:p>
              </table:table-cell>
              <table:table-cell table:style-name="ce34">
                <text:p text:style-name="P30"><text:span text:style-name="T54">57,900 </text:span></text:p>
              </table:table-cell>
              <table:covered-table-cell/>
              <table:table-cell table:style-name="ce36">
                <text:p text:style-name="P30"><text:span text:style-name="T54">51,600 </text:span></text:p>
              </table:table-cell>
              <table:table-cell table:style-name="ce36">
                <text:p text:style-name="P30"><text:span text:style-name="T55">-10.88</text:span></text:p>
              </table:table-cell>
              <table:covered-table-cell/>
              <table:table-cell table:style-name="ce27">
                <text:p text:style-name="P30"><text:span text:style-name="T54">50,500 </text:span></text:p>
              </table:table-cell>
              <table:table-cell table:style-name="ce27">
                <text:p text:style-name="P30"><text:span text:style-name="T55">-2.13</text:span></text:p>
              </table:table-cell>
            </table:table-row>
            <table:table-row table:style-name="ro20">
              <table:covered-table-cell/>
              <table:table-cell table:style-name="ce21">
                <text:p text:style-name="P68"><text:span text:style-name="T54">≧ </text:span><text:span text:style-name="T54">100 ~ &lt; 500</text:span></text:p>
              </table:table-cell>
              <table:table-cell table:style-name="ce34">
                <text:p text:style-name="P30"><text:span text:style-name="T54">52,800 </text:span></text:p>
              </table:table-cell>
              <table:covered-table-cell/>
              <table:table-cell table:style-name="ce36">
                <text:p text:style-name="P30"><text:span text:style-name="T54">48,000 </text:span></text:p>
              </table:table-cell>
              <table:table-cell table:style-name="ce36">
                <text:p text:style-name="P30"><text:span text:style-name="T55">-9.09</text:span></text:p>
              </table:table-cell>
              <table:covered-table-cell/>
              <table:table-cell table:style-name="ce27">
                <text:p text:style-name="P30"><text:span text:style-name="T54">47,000 </text:span></text:p>
              </table:table-cell>
              <table:table-cell table:style-name="ce27">
                <text:p text:style-name="P30"><text:span text:style-name="T55">-2.08</text:span></text:p>
              </table:table-cell>
            </table:table-row>
            <table:table-row table:style-name="ro20">
              <table:covered-table-cell/>
              <table:table-cell table:style-name="ce21">
                <text:p text:style-name="P68"><text:span text:style-name="T54">≧ </text:span><text:span text:style-name="T54">500</text:span></text:p>
              </table:table-cell>
              <table:table-cell table:style-name="ce34">
                <text:p text:style-name="P30"><text:span text:style-name="T54">51,300 </text:span></text:p>
              </table:table-cell>
              <table:covered-table-cell/>
              <table:table-cell table:style-name="ce36">
                <text:p text:style-name="P30"><text:span text:style-name="T54">46,600 </text:span></text:p>
              </table:table-cell>
              <table:table-cell table:style-name="ce36">
                <text:p text:style-name="P30"><text:span text:style-name="T55">-9.16</text:span></text:p>
              </table:table-cell>
              <table:covered-table-cell/>
              <table:table-cell table:style-name="ce27">
                <text:p text:style-name="P30"><text:span text:style-name="T54">45,700 </text:span></text:p>
              </table:table-cell>
              <table:table-cell table:style-name="ce27">
                <text:p text:style-name="P30"><text:span text:style-name="T55">-1.93</text:span></text:p>
              </table:table-cell>
            </table:table-row>
            <table:table-row table:style-name="ro21">
              <table:table-cell table:style-name="ce33">
                <text:p text:style-name="P67"><text:span text:style-name="T54">地面型</text:span></text:p>
              </table:table-cell>
              <table:table-cell table:style-name="ce38">
                <text:p text:style-name="P69"><text:span text:style-name="T54">≧</text:span><text:span text:style-name="T54">1</text:span></text:p>
              </table:table-cell>
              <table:table-cell table:style-name="ce34">
                <text:p text:style-name="P30"><text:span text:style-name="T54">54,100 </text:span></text:p>
              </table:table-cell>
              <table:covered-table-cell/>
              <table:table-cell table:style-name="ce36">
                <text:p text:style-name="P30"><text:span text:style-name="T54">52,000 </text:span></text:p>
              </table:table-cell>
              <table:table-cell table:style-name="ce36">
                <text:p text:style-name="P30"><text:span text:style-name="T55">-3.88</text:span></text:p>
              </table:table-cell>
              <table:covered-table-cell/>
              <table:table-cell table:style-name="ce27">
                <text:p text:style-name="P30"><text:span text:style-name="T54">51,000 </text:span></text:p>
              </table:table-cell>
              <table:table-cell table:style-name="ce27">
                <text:p text:style-name="P30"><text:span text:style-name="T55">-1.92</text:span></text:p>
              </table:table-cell>
            </table:table-row>
            <table:table-row table:style-name="ro22">
              <table:table-cell table:style-name="ce33">
                <text:p text:style-name="P67"><text:span text:style-name="T54">水面型</text:span></text:p>
                <text:p text:style-name="P67"><text:span text:style-name="T54">(</text:span><text:span text:style-name="T54">浮力式</text:span><text:span text:style-name="T54">)</text:span></text:p>
              </table:table-cell>
              <table:table-cell table:style-name="ce38">
                <text:p text:style-name="P70"><text:span text:style-name="T54">≧</text:span><text:span text:style-name="T54">1</text:span></text:p>
              </table:table-cell>
              <table:table-cell table:style-name="ce34">
                <text:p text:style-name="P30"><text:span text:style-name="T54">60,100 </text:span></text:p>
              </table:table-cell>
              <table:covered-table-cell/>
              <table:table-cell table:style-name="ce36">
                <text:p text:style-name="P30"><text:span text:style-name="T54">58,000 </text:span></text:p>
              </table:table-cell>
              <table:table-cell table:style-name="ce36">
                <text:p text:style-name="P30"><text:span text:style-name="T55">-3.49</text:span></text:p>
              </table:table-cell>
              <table:covered-table-cell/>
              <table:table-cell table:style-name="ce27">
                <text:p text:style-name="P30"><text:span text:style-name="T54">57,000 </text:span></text:p>
              </table:table-cell>
              <table:table-cell table:style-name="ce27">
                <text:p text:style-name="P30"><text:span text:style-name="T55">-1.72</text:span></text:p>
              </table:table-cell>
            </table:table-row>
          </table:table>
          <draw:image xlink:href="Pictures/TablePreview8.svm" xlink:type="simple" xlink:show="embed" xlink:actuate="onLoad"/>
        </draw:frame>
        <draw:custom-shape draw:name="文字方塊 9" draw:style-name="gr1" draw:text-style-name="P3" draw:layer="layout" svg:width="22.802cm" svg:height="1.265cm" svg:x="1.499cm" svg:y="15.643cm">
          <text:p text:style-name="P49"><text:span text:style-name="T47">註：第一期成本變動幅度係為</text:span><text:span text:style-name="T47">107</text:span><text:span text:style-name="T47">年第一期成本與</text:span><text:span text:style-name="T47">106</text:span><text:span text:style-name="T47">年第二期成本之比較；第二期成本變動幅度係為</text:span><text:span text:style-name="T47">107</text:span><text:span text:style-name="T47">年第二期成本與</text:span><text:span text:style-name="T47">107</text:span><text:span text:style-name="T47">年第一期成本之比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6" draw:text-style-name="P3" draw:layer="layout" svg:width="22.802cm" svg:height="1.595cm" svg:x="2.699cm" svg:y="-0.075cm">
          <text:p text:style-name="P4"><text:span text:style-name="T13">貳、 </text:span><text:span text:style-name="T13">107</text:span><text:span text:style-name="T13">年度太陽光電電能躉購費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Rectangle 2" draw:style-name="gr5" draw:layer="layout" svg:width="14.203cm" svg:height="10.648cm" svg:x="2.756cm" svg:y="2.139cm" draw:page-number="15" presentation:class="page"/>
          <draw:frame draw:name="Rectangle 3" presentation:style-name="pr7" draw:text-style-name="P8" draw:layer="layout" svg:width="15.777cm" svg:height="12.793cm" svg:x="1.971cm" svg:y="13.499cm" presentation:class="notes" presentation:placeholder="true" presentation:user-transformed="true">
            <draw:text-box/>
          </draw:frame>
        </presentation:notes>
      </draw:page>
      <draw:page draw:name="page16" draw:style-name="dp1" draw:master-page-name="標題及物件" presentation:presentation-page-layout-name="AL2T11">
        <draw:frame draw:name="Rectangle 29" presentation:style-name="pr6" draw:text-style-name="P12" draw:layer="layout" svg:width="5.926cm" svg:height="1.322cm" svg:x="19.5cm" svg:y="17.802cm" presentation:class="page-number" presentation:user-transformed="true">
          <draw:text-box>
            <text:p text:style-name="P24"><text:span text:style-name="T8"><text:page-number>&lt;編號&gt;</text:page-number></text:span></text:p>
          </draw:text-box>
        </draw:frame>
        <draw:custom-shape draw:name="Rectangle 29" draw:style-name="gr6" draw:text-style-name="P3" draw:layer="layout" svg:width="5.926cm" svg:height="1.322cm" svg:x="19.5cm" svg:y="17.802cm">
          <text:p><text:span text:style-name="T8"><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6" draw:text-style-name="P3" draw:layer="layout" svg:width="24.303cm" svg:height="16.401cm" svg:x="0.397cm" svg:y="1.324cm">
          <text:p text:style-name="P71"><text:span text:style-name="T27">五、 </text:span><text:span text:style-name="T27">107</text:span><text:span text:style-name="T27">年度太陽光電使用參數</text:span></text:p>
          <text:p text:style-name="P72"><text:span text:style-name="T75">(</text:span><text:span text:style-name="T75">二</text:span><text:span text:style-name="T75">)</text:span><text:span text:style-name="T75">年運轉維護費</text:span></text:p>
          <text:p text:style-name="P73"><text:span text:style-name="T76">1.106</text:span><text:span text:style-name="T76">年度審定會使用參數值：如下表所述</text:span></text:p>
          <text:p text:style-name="P73"><text:span text:style-name="T76">2.107</text:span><text:span text:style-name="T76">年度分組會議共同意見建議數值：如下表所述</text:span></text:p>
          <text:p text:style-name="P74"><text:span text:style-name="T77"/></text:p>
          <text:p text:style-name="P74"><text:span text:style-name="T77"/></text:p>
          <text:p text:style-name="P74"><text:span text:style-name="T77"/></text:p>
          <text:p text:style-name="P74"><text:span text:style-name="T77"/></text:p>
          <text:p text:style-name="P74"><text:span text:style-name="T77"/></text:p>
          <text:p text:style-name="P74"><text:span text:style-name="T77"/></text:p>
          <text:p text:style-name="P74"><text:span text:style-name="T77"/></text:p>
          <text:p text:style-name="P73"><text:span text:style-name="T76">3.</text:span><text:span text:style-name="T76">資料參採說明</text:span></text:p>
          <text:p text:style-name="P75"><text:span text:style-name="T60">(1)</text:span><text:span text:style-name="T78">太陽光電系統公會</text:span><text:span text:style-name="T60">：考量太陽光電系統公會於</text:span><text:span text:style-name="T60">106</text:span><text:span text:style-name="T60">年度所提資料為實際發生，且為目前市場上運轉維護工作實際執行之模式，考量本年度資料蒐集結果，依據參數料參採原則，建議參考太陽光電系統公會</text:span><text:span text:style-name="T60">106</text:span><text:span text:style-name="T60">年資料及計算方式，即</text:span><text:span text:style-name="T79">屋頂型</text:span><text:span text:style-name="T79">500</text:span><text:span text:style-name="T79">瓩以上</text:span><text:span text:style-name="T60">及</text:span><text:span text:style-name="T79">地面型</text:span><text:span text:style-name="T60">則</text:span><text:span text:style-name="T79">以</text:span><text:span text:style-name="T79">100-500</text:span><text:span text:style-name="T79">瓩之資料進行估算</text:span><text:span text:style-name="T60">。</text:span></text:p>
          <text:p text:style-name="P76"><text:span text:style-name="T60">(2)</text:span><text:span text:style-name="T78">台電資料</text:span><text:span text:style-name="T60">：觀察過往蒐集台電設置案場資料，完工時間介於</text:span><text:span text:style-name="T60">98-103</text:span><text:span text:style-name="T60">年間，考量近年市場運維模式的發展與改變，為能使運維模式能與目前市場發展狀況相符，建議</text:span><text:span text:style-name="T79">參採台電公司</text:span><text:span text:style-name="T79">101</text:span><text:span text:style-name="T79">年以後完工</text:span><text:span text:style-name="T60">之資料，即參採</text:span><text:span text:style-name="T79">地面型</text:span><text:span text:style-name="T60">案例</text:span><text:span text:style-name="T79">進行估算</text:span><text:span text:style-name="T60">。</text:span></text:p>
          <text:p text:style-name="P75"><text:span text:style-name="T60">(3)</text:span><text:span text:style-name="T78">水面型</text:span><text:span text:style-name="T78">(L</text:span><text:span text:style-name="T78">公司</text:span><text:span text:style-name="T78">)</text:span><text:span text:style-name="T60">：考量所提運轉維護費用次數為業者評估之數值，且場址運轉未滿一年，故建議援用</text:span><text:span text:style-name="T60">106</text:span><text:span text:style-name="T60">年度審定會做法，與地面型使用相同維護費用進行估算。</text:span></text:p>
          <text:p text:style-name="P75"><text:span text:style-name="T80">(4)</text:span><text:span text:style-name="T80">近年天災颱風導致設備受損嚴重而產生額外的保險費用，</text:span><text:span text:style-name="T60">故蒐集</text:span><text:span text:style-name="T63">保險費</text:span><text:span text:style-name="T60">用資料</text:span><text:span text:style-name="T60">(</text:span><text:span text:style-name="T60">含電子設備及公共意外責任險</text:span><text:span text:style-name="T60">)</text:span><text:span text:style-name="T60">，採約</text:span><text:span text:style-name="T62">300</text:span><text:span text:style-name="T62">元</text:span><text:span text:style-name="T62">/</text:span><text:span text:style-name="T62">瓩</text:span><text:span text:style-name="T60">進行估算。</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5" draw:style-name="standard" draw:layer="layout" svg:width="20.4cm" svg:height="8.92cm" svg:x="1.499cm" svg:y="4.324cm">
          <table:table>
            <table:table-column table:style-name="co33"/>
            <table:table-column table:style-name="co34"/>
            <table:table-column table:style-name="co35"/>
            <table:table-column table:style-name="co35"/>
            <table:table-row table:style-name="ro23" table:default-cell-style-name="ce40">
              <table:table-cell table:style-name="ce39">
                <text:p text:style-name="P77"><text:span text:style-name="T24">類型</text:span></text:p>
              </table:table-cell>
              <table:table-cell>
                <text:p text:style-name="P77"><text:span text:style-name="T24">級距</text:span></text:p>
              </table:table-cell>
              <table:table-cell>
                <text:p text:style-name="P77"><text:span text:style-name="T81">106</text:span><text:span text:style-name="T81">年度審定會使用參數值</text:span></text:p>
                <text:p text:style-name="P77"><text:span text:style-name="T81">(%)</text:span></text:p>
              </table:table-cell>
              <table:table-cell>
                <text:p text:style-name="P77"><text:span text:style-name="T81">107</text:span><text:span text:style-name="T81">年度分組會議建議數值</text:span></text:p>
                <text:p text:style-name="P77"><text:span text:style-name="T81">(%)</text:span></text:p>
              </table:table-cell>
            </table:table-row>
            <table:table-row table:style-name="ro24" table:default-cell-style-name="ce20">
              <table:table-cell table:number-rows-spanned="4">
                <text:p text:style-name="P77"><text:span text:style-name="T24">屋頂型</text:span></text:p>
              </table:table-cell>
              <table:table-cell>
                <text:p text:style-name="P77"><text:span text:style-name="T24">1</text:span><text:span text:style-name="T24">瓩以上未達</text:span><text:span text:style-name="T24">20</text:span><text:span text:style-name="T24">瓩</text:span></text:p>
              </table:table-cell>
              <table:table-cell table:style-name="ce21" table:number-rows-spanned="4">
                <text:p text:style-name="P78"><text:span text:style-name="T24">2.55</text:span></text:p>
              </table:table-cell>
              <table:table-cell table:style-name="ce21" table:number-rows-spanned="4">
                <text:p text:style-name="P78"><text:span text:style-name="T24">3.41</text:span></text:p>
              </table:table-cell>
            </table:table-row>
            <table:table-row table:style-name="ro24">
              <table:covered-table-cell/>
              <table:table-cell table:style-name="ce20">
                <text:p text:style-name="P77"><text:span text:style-name="T24">20</text:span><text:span text:style-name="T24">瓩以上未達</text:span><text:span text:style-name="T24">100</text:span><text:span text:style-name="T24">瓩</text:span></text:p>
              </table:table-cell>
              <table:covered-table-cell/>
              <table:covered-table-cell/>
            </table:table-row>
            <table:table-row table:style-name="ro25">
              <table:covered-table-cell/>
              <table:table-cell table:style-name="ce20">
                <text:p text:style-name="P77"><text:span text:style-name="T24">100</text:span><text:span text:style-name="T24">瓩以上未達</text:span><text:span text:style-name="T24">500</text:span><text:span text:style-name="T24">瓩</text:span></text:p>
              </table:table-cell>
              <table:covered-table-cell/>
              <table:covered-table-cell/>
            </table:table-row>
            <table:table-row table:style-name="ro24">
              <table:covered-table-cell/>
              <table:table-cell table:style-name="ce20">
                <text:p text:style-name="P77"><text:span text:style-name="T24">500</text:span><text:span text:style-name="T24">瓩以上</text:span></text:p>
              </table:table-cell>
              <table:covered-table-cell/>
              <table:covered-table-cell/>
            </table:table-row>
            <table:table-row table:style-name="ro24" table:default-cell-style-name="ce22">
              <table:table-cell>
                <text:p text:style-name="P77"><text:span text:style-name="T24">地面型</text:span></text:p>
              </table:table-cell>
              <table:table-cell>
                <text:p text:style-name="P77"><text:span text:style-name="T24">1</text:span><text:span text:style-name="T24">瓩以上</text:span></text:p>
              </table:table-cell>
              <table:table-cell table:style-name="ce23">
                <text:p text:style-name="P78"><text:span text:style-name="T24">2.31</text:span></text:p>
              </table:table-cell>
              <table:table-cell table:style-name="ce23">
                <text:p text:style-name="P78"><text:span text:style-name="T24">2.33</text:span></text:p>
              </table:table-cell>
            </table:table-row>
            <table:table-row table:style-name="ro26" table:default-cell-style-name="ce22">
              <table:table-cell>
                <text:p text:style-name="P77"><text:span text:style-name="T24">水面型</text:span></text:p>
                <text:p text:style-name="P77"><text:span text:style-name="T24">(</text:span><text:span text:style-name="T24">浮力式</text:span><text:span text:style-name="T24">)</text:span></text:p>
              </table:table-cell>
              <table:table-cell>
                <text:p text:style-name="P77"><text:span text:style-name="T24">1</text:span><text:span text:style-name="T24">瓩以上</text:span></text:p>
              </table:table-cell>
              <table:table-cell table:style-name="ce23">
                <text:p text:style-name="P78"><text:span text:style-name="T24">2.08</text:span></text:p>
              </table:table-cell>
              <table:table-cell table:style-name="ce23">
                <text:p text:style-name="P78"><text:span text:style-name="T24">2.09</text:span></text:p>
              </table:table-cell>
            </table:table-row>
          </table:table>
          <draw:image xlink:href="Pictures/TablePreview9.svm" xlink:type="simple" xlink:show="embed" xlink:actuate="onLoad"/>
        </draw:frame>
        <draw:custom-shape draw:name="Rectangle 2" draw:style-name="gr6" draw:text-style-name="P3" draw:layer="layout" svg:width="22.802cm" svg:height="1.595cm" svg:x="2.699cm" svg:y="-0.075cm">
          <text:p text:style-name="P4"><text:span text:style-name="T13">貳、 </text:span><text:span text:style-name="T13">107</text:span><text:span text:style-name="T13">年度太陽光電電能躉購費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Rectangle 2" draw:style-name="gr5" draw:layer="layout" svg:width="14.203cm" svg:height="10.648cm" svg:x="2.756cm" svg:y="2.139cm" draw:page-number="16" presentation:class="page"/>
          <draw:frame draw:name="Rectangle 3" presentation:style-name="pr7" draw:text-style-name="P8" draw:layer="layout" svg:width="15.777cm" svg:height="12.793cm" svg:x="1.971cm" svg:y="13.499cm" presentation:class="notes" presentation:placeholder="true" presentation:user-transformed="true">
            <draw:text-box/>
          </draw:frame>
        </presentation:notes>
      </draw:page>
      <draw:page draw:name="page17" draw:style-name="dp1" draw:master-page-name="標題及物件" presentation:presentation-page-layout-name="AL2T11">
        <draw:frame draw:name="Rectangle 29" presentation:style-name="pr6" draw:text-style-name="P12" draw:layer="layout" svg:width="5.926cm" svg:height="1.322cm" svg:x="19.5cm" svg:y="17.802cm" presentation:class="page-number" presentation:user-transformed="true">
          <draw:text-box>
            <text:p text:style-name="P24"><text:span text:style-name="T8"><text:page-number>&lt;編號&gt;</text:page-number></text:span></text:p>
          </draw:text-box>
        </draw:frame>
        <draw:custom-shape draw:name="Rectangle 29" draw:style-name="gr6" draw:text-style-name="P3" draw:layer="layout" svg:width="5.926cm" svg:height="1.322cm" svg:x="19.5cm" svg:y="17.802cm">
          <text:p><text:span text:style-name="T8"><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6" draw:text-style-name="P3" draw:layer="layout" svg:width="24.303cm" svg:height="17.598cm" svg:x="0.397cm" svg:y="1.327cm">
          <text:p text:style-name="P79"><text:span text:style-name="T48">五、 </text:span><text:span text:style-name="T48">107</text:span><text:span text:style-name="T48">年度太陽光電使用參數</text:span></text:p>
          <text:p text:style-name="P80"><text:span text:style-name="T82">(</text:span><text:span text:style-name="T82">二</text:span><text:span text:style-name="T82">)</text:span><text:span text:style-name="T82">年運轉維護費</text:span></text:p>
          <text:p text:style-name="P81"><text:span text:style-name="T83">(5)</text:span><text:span text:style-name="T40">107</text:span><text:span text:style-name="T40">年度運轉維護費用金額採台電公司與</text:span><text:span text:style-name="T83">太陽光電系統公會</text:span><text:span text:style-name="T40">所提資料並加計保險費用進行估算，進行估算後之</text:span><text:span text:style-name="T84">屋頂型</text:span><text:span text:style-name="T40">比例為</text:span><text:span text:style-name="T84">3.41%</text:span><text:span text:style-name="T40">、</text:span><text:span text:style-name="T85">地面型</text:span><text:span text:style-name="T40">為</text:span><text:span text:style-name="T85">2.33%</text:span><text:span text:style-name="T40">及</text:span><text:span text:style-name="T85">水面型</text:span><text:span text:style-name="T85">(</text:span><text:span text:style-name="T85">浮力式</text:span><text:span text:style-name="T85">)</text:span><text:span text:style-name="T40">為</text:span><text:span text:style-name="T85">2.09%</text:span><text:span text:style-name="T40">，故建議</text:span><text:span text:style-name="T40">107</text:span><text:span text:style-name="T40">年度太陽光電年運轉維護費占期初設置成本比例</text:span><text:span text:style-name="T84">屋頂型</text:span><text:span text:style-name="T40">為</text:span><text:span text:style-name="T84">3.41%</text:span><text:span text:style-name="T40">、</text:span><text:span text:style-name="T85">地面型</text:span><text:span text:style-name="T40">為</text:span><text:span text:style-name="T85">2.33%</text:span><text:span text:style-name="T40">及</text:span><text:span text:style-name="T85">水面型</text:span><text:span text:style-name="T85">(</text:span><text:span text:style-name="T85">浮力式</text:span><text:span text:style-name="T85">)</text:span><text:span text:style-name="T40">為</text:span><text:span text:style-name="T85">2.09% </text:span><text:span text:style-name="T4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8" draw:style-name="standard" draw:layer="layout" svg:width="17.831cm" svg:height="5.864cm" svg:x="3.632cm" svg:y="6.919cm">
          <table:table>
            <table:table-column table:style-name="co36"/>
            <table:table-column table:style-name="co37"/>
            <table:table-column table:style-name="co38"/>
            <table:table-column table:style-name="co39"/>
            <table:table-column table:style-name="co40"/>
            <table:table-column table:style-name="co41"/>
            <table:table-row table:style-name="ro27" table:default-cell-style-name="ce41">
              <table:table-cell>
                <text:p text:style-name="P82"><text:span text:style-name="T54">類型</text:span></text:p>
              </table:table-cell>
              <table:table-cell>
                <text:p text:style-name="P82"><text:span text:style-name="T54">裝置容量級距</text:span></text:p>
                <text:p text:style-name="P82"><text:span text:style-name="T54">(</text:span><text:span text:style-name="T54">瓩</text:span><text:span text:style-name="T54">)</text:span></text:p>
              </table:table-cell>
              <table:table-cell>
                <text:p text:style-name="P82"><text:span text:style-name="T54">107</text:span><text:span text:style-name="T54">年度期初設置成本</text:span><text:span text:style-name="T54">(</text:span><text:span text:style-name="T54">元</text:span><text:span text:style-name="T54">/</text:span><text:span text:style-name="T54">瓩</text:span><text:span text:style-name="T54">)</text:span></text:p>
              </table:table-cell>
              <table:table-cell>
                <text:p text:style-name="P82"><text:span text:style-name="T54">運轉維護費用</text:span></text:p>
                <text:p text:style-name="P83"><text:span text:style-name="T54">(</text:span><text:span text:style-name="T54">元</text:span><text:span text:style-name="T54">/</text:span><text:span text:style-name="T54">瓩</text:span><text:span text:style-name="T54">)</text:span></text:p>
              </table:table-cell>
              <table:table-cell>
                <text:p text:style-name="P83"><text:span text:style-name="T54">占比</text:span></text:p>
                <text:p text:style-name="P83"><text:span text:style-name="T54">(%)</text:span></text:p>
              </table:table-cell>
              <table:table-cell table:style-name="ce42">
                <text:p text:style-name="P83"><text:span text:style-name="T54">各類型占比</text:span></text:p>
                <text:p text:style-name="P83"><text:span text:style-name="T54">平均值</text:span><text:span text:style-name="T54">(%)</text:span></text:p>
              </table:table-cell>
            </table:table-row>
            <table:table-row table:style-name="ro28" table:default-cell-style-name="ce38">
              <table:table-cell table:style-name="ce33" table:number-rows-spanned="4">
                <text:p text:style-name="P84"><text:span text:style-name="T54">屋頂型</text:span></text:p>
              </table:table-cell>
              <table:table-cell table:style-name="ce21">
                <text:p text:style-name="P85"><text:span text:style-name="T55">≧</text:span><text:span text:style-name="T55">1 ~ &lt;20</text:span></text:p>
              </table:table-cell>
              <table:table-cell>
                <text:p text:style-name="P30"><text:span text:style-name="T55">57,450</text:span></text:p>
              </table:table-cell>
              <table:table-cell>
                <text:p text:style-name="P30"><text:span text:style-name="T55">2,286 </text:span></text:p>
              </table:table-cell>
              <table:table-cell>
                <text:p text:style-name="P30"><text:span text:style-name="T55">3.98</text:span></text:p>
              </table:table-cell>
              <table:table-cell table:style-name="ce43" table:number-rows-spanned="4">
                <text:p text:style-name="P30"><text:span text:style-name="T55">3.41</text:span></text:p>
              </table:table-cell>
            </table:table-row>
            <table:table-row table:style-name="ro28" table:default-cell-style-name="ce38">
              <table:covered-table-cell/>
              <table:table-cell table:style-name="ce21">
                <text:p text:style-name="P85"><text:span text:style-name="T55">≧ </text:span><text:span text:style-name="T55">20~ &lt; 100</text:span></text:p>
              </table:table-cell>
              <table:table-cell>
                <text:p text:style-name="P30"><text:span text:style-name="T55">51,050 </text:span></text:p>
              </table:table-cell>
              <table:table-cell>
                <text:p text:style-name="P30"><text:span text:style-name="T55">1,689 </text:span></text:p>
              </table:table-cell>
              <table:table-cell>
                <text:p text:style-name="P30"><text:span text:style-name="T55">3.31</text:span></text:p>
              </table:table-cell>
              <table:covered-table-cell/>
            </table:table-row>
            <table:table-row table:style-name="ro28" table:default-cell-style-name="ce38">
              <table:covered-table-cell/>
              <table:table-cell table:style-name="ce21">
                <text:p text:style-name="P85"><text:span text:style-name="T55">≧ </text:span><text:span text:style-name="T55">100 ~ &lt; 500</text:span></text:p>
              </table:table-cell>
              <table:table-cell>
                <text:p text:style-name="P30"><text:span text:style-name="T55">47,500 </text:span></text:p>
              </table:table-cell>
              <table:table-cell>
                <text:p text:style-name="P30"><text:span text:style-name="T55">1,486 </text:span></text:p>
              </table:table-cell>
              <table:table-cell>
                <text:p text:style-name="P30"><text:span text:style-name="T55">3.13</text:span></text:p>
              </table:table-cell>
              <table:covered-table-cell/>
            </table:table-row>
            <table:table-row table:style-name="ro28" table:default-cell-style-name="ce38">
              <table:covered-table-cell/>
              <table:table-cell table:style-name="ce21">
                <text:p text:style-name="P85"><text:span text:style-name="T55">≧ </text:span><text:span text:style-name="T55">500</text:span></text:p>
              </table:table-cell>
              <table:table-cell>
                <text:p text:style-name="P30"><text:span text:style-name="T55">46,150 </text:span></text:p>
              </table:table-cell>
              <table:table-cell>
                <text:p text:style-name="P30"><text:span text:style-name="T55">1,486 </text:span></text:p>
              </table:table-cell>
              <table:table-cell>
                <text:p text:style-name="P30"><text:span text:style-name="T55">3.22</text:span></text:p>
              </table:table-cell>
              <table:covered-table-cell/>
            </table:table-row>
            <table:table-row table:style-name="ro29" table:default-cell-style-name="ce45">
              <table:table-cell table:style-name="ce44">
                <text:p text:style-name="P84"><text:span text:style-name="T54">地面型</text:span></text:p>
              </table:table-cell>
              <table:table-cell>
                <text:p text:style-name="P84"><text:span text:style-name="T55">≧</text:span><text:span text:style-name="T55">1</text:span></text:p>
              </table:table-cell>
              <table:table-cell>
                <text:p text:style-name="P30"><text:span text:style-name="T55">51,500 </text:span></text:p>
              </table:table-cell>
              <table:table-cell>
                <text:p text:style-name="P30"><text:span text:style-name="T55">1,200</text:span></text:p>
              </table:table-cell>
              <table:table-cell>
                <text:p text:style-name="P30"><text:span text:style-name="T55">2.33</text:span></text:p>
              </table:table-cell>
              <table:table-cell table:style-name="ce43">
                <text:p text:style-name="P30"><text:span text:style-name="T55">2.33</text:span></text:p>
              </table:table-cell>
            </table:table-row>
            <table:table-row table:style-name="ro30" table:default-cell-style-name="ce45">
              <table:table-cell table:style-name="ce44">
                <text:p text:style-name="P84"><text:span text:style-name="T54">水面型</text:span></text:p>
                <text:p text:style-name="P84"><text:span text:style-name="T54">(</text:span><text:span text:style-name="T54">浮力式</text:span><text:span text:style-name="T54">)</text:span></text:p>
              </table:table-cell>
              <table:table-cell>
                <text:p text:style-name="P86"><text:span text:style-name="T55">≧</text:span><text:span text:style-name="T55">1</text:span></text:p>
              </table:table-cell>
              <table:table-cell>
                <text:p text:style-name="P30"><text:span text:style-name="T55">57,500 </text:span></text:p>
              </table:table-cell>
              <table:table-cell>
                <text:p text:style-name="P30"><text:span text:style-name="T55">1,200</text:span></text:p>
              </table:table-cell>
              <table:table-cell>
                <text:p text:style-name="P30"><text:span text:style-name="T55">2.09</text:span></text:p>
              </table:table-cell>
              <table:table-cell table:style-name="ce43">
                <text:p text:style-name="P30"><text:span text:style-name="T55">2.09</text:span></text:p>
              </table:table-cell>
            </table:table-row>
          </table:table>
          <draw:image xlink:href="Pictures/TablePreview10.svm" xlink:type="simple" xlink:show="embed" xlink:actuate="onLoad"/>
        </draw:frame>
        <draw:custom-shape draw:name="Rectangle 2" draw:style-name="gr6" draw:text-style-name="P3" draw:layer="layout" svg:width="22.802cm" svg:height="1.595cm" svg:x="2.699cm" svg:y="-0.075cm">
          <text:p text:style-name="P4"><text:span text:style-name="T13">貳、 </text:span><text:span text:style-name="T13">107</text:span><text:span text:style-name="T13">年度太陽光電電能躉購費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Rectangle 2" draw:style-name="gr5" draw:layer="layout" svg:width="14.203cm" svg:height="10.648cm" svg:x="2.756cm" svg:y="2.139cm" draw:page-number="17" presentation:class="page"/>
          <draw:frame draw:name="Rectangle 3" presentation:style-name="pr7" draw:text-style-name="P8" draw:layer="layout" svg:width="15.777cm" svg:height="12.793cm" svg:x="1.971cm" svg:y="13.499cm" presentation:class="notes" presentation:placeholder="true" presentation:user-transformed="true">
            <draw:text-box/>
          </draw:frame>
        </presentation:notes>
      </draw:page>
      <draw:page draw:name="page18" draw:style-name="dp1" draw:master-page-name="標題及物件" presentation:presentation-page-layout-name="AL2T11">
        <draw:custom-shape draw:name="Rectangle 3" draw:style-name="gr6" draw:text-style-name="P3" draw:layer="layout" svg:width="24.503cm" svg:height="10.599cm" svg:x="0.397cm" svg:y="1.526cm">
          <text:p text:style-name="P87"><text:span text:style-name="T19">五、 </text:span><text:span text:style-name="T19">107</text:span><text:span text:style-name="T19">年度太陽光電使用參數</text:span></text:p>
          <text:p text:style-name="P88"><text:span text:style-name="T41">(</text:span><text:span text:style-name="T41">三</text:span><text:span text:style-name="T41">)</text:span><text:span text:style-name="T41">年售電量</text:span></text:p>
          <text:p text:style-name="P89"><text:span text:style-name="T77">1.106</text:span><text:span text:style-name="T77">年度審定會使用參數值：</text:span><text:span text:style-name="T77">1,250</text:span><text:span text:style-name="T77">度</text:span><text:span text:style-name="T77">/</text:span><text:span text:style-name="T77">瓩</text:span></text:p>
          <text:p text:style-name="P89"><text:span text:style-name="T77">2.107</text:span><text:span text:style-name="T77">年度</text:span><text:span text:style-name="T49">第二次審定會決議數值</text:span><text:span text:style-name="T77">：</text:span><text:span text:style-name="T77">1,250</text:span><text:span text:style-name="T77">度</text:span><text:span text:style-name="T77">/</text:span><text:span text:style-name="T77">瓩</text:span></text:p>
          <text:p text:style-name="P90"><text:span text:style-name="T77">3.</text:span><text:span text:style-name="T77">資料參採說明</text:span></text:p>
          <text:p text:style-name="P91"><text:span text:style-name="T83">(1)</text:span><text:span text:style-name="T83">考量優先鼓勵開發優良場址，並引導發電效率較好之產品進入市場，為避免發電量參數波動過大，應觀察長期參數資料而非單一年度資料。</text:span></text:p>
          <text:p text:style-name="P92"><text:span text:style-name="T83">(2)</text:span><text:span text:style-name="T40">觀察台電、工研院及電能補貼</text:span><text:span text:style-name="T40">103</text:span><text:span text:style-name="T40">與</text:span><text:span text:style-name="T40">105</text:span><text:span text:style-name="T40">年資料，</text:span><text:span text:style-name="T86">全臺灣場址</text:span><text:span text:style-name="T40">年發電量介於</text:span><text:span text:style-name="T40">1,090~1,303</text:span><text:span text:style-name="T40">度</text:span><text:span text:style-name="T40">/</text:span><text:span text:style-name="T40">瓩，平均為</text:span><text:span text:style-name="T87">1,226</text:span><text:span text:style-name="T40">度</text:span><text:span text:style-name="T40">/</text:span><text:span text:style-name="T40">瓩，考量</text:span><text:span text:style-name="T86">效率遞減率</text:span><text:span text:style-name="T88">(</text:span><text:span text:style-name="T88">第</text:span><text:span text:style-name="T88">11</text:span><text:span text:style-name="T88">年起每年遞減</text:span><text:span text:style-name="T88">1%)</text:span><text:span text:style-name="T40">後平均為</text:span><text:span text:style-name="T87">1,172</text:span><text:span text:style-name="T40">度</text:span><text:span text:style-name="T40">/</text:span><text:span text:style-name="T40">瓩；</text:span><text:span text:style-name="T89">台中以南</text:span><text:span text:style-name="T40">場址年發電量介於</text:span><text:span text:style-name="T40">1,158~1,321</text:span><text:span text:style-name="T40">度</text:span><text:span text:style-name="T40">/</text:span><text:span text:style-name="T40">瓩，平均為</text:span><text:span text:style-name="T85">1,258</text:span><text:span text:style-name="T40">度</text:span><text:span text:style-name="T40">/</text:span><text:span text:style-name="T40">瓩，考量</text:span><text:span text:style-name="T90">效率遞減率</text:span><text:span text:style-name="T88">(</text:span><text:span text:style-name="T88">第</text:span><text:span text:style-name="T88">11</text:span><text:span text:style-name="T88">年起每年遞減</text:span><text:span text:style-name="T88">1%)</text:span><text:span text:style-name="T40">後平均為</text:span><text:span text:style-name="T85">1,203</text:span><text:span text:style-name="T40">度</text:span><text:span text:style-name="T40">/</text:span><text:span text:style-name="T40">瓩。</text:span><text:span text:style-name="T40">(</text:span><text:span text:style-name="T40">詳如表</text:span><text:span text:style-name="T40">1)</text:span></text:p>
          <text:p text:style-name="P92"><text:span text:style-name="T83">(3)</text:span><text:span text:style-name="T40">依據上述計算結果，因與</text:span><text:span text:style-name="T40">106</text:span><text:span text:style-name="T40">年度審定會所採之數值差異不大，故建議太陽光電</text:span><text:span text:style-name="T40">107</text:span><text:span text:style-name="T40">年度之年售電量仍維持</text:span><text:span text:style-name="T89">1,250</text:span><text:span text:style-name="T89">度</text:span><text:span text:style-name="T89">/</text:span><text:span text:style-name="T89">瓩</text:span><text:span text:style-name="T40">。</text:span></text:p>
          <text:p text:style-name="P93"><text:span text:style-name="T83"/></text:p>
          <text:p text:style-name="P93"><text:span text:style-name="T8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29" presentation:style-name="pr6" draw:text-style-name="P12" draw:layer="layout" svg:width="5.926cm" svg:height="1.322cm" svg:x="19.5cm" svg:y="17.802cm" presentation:class="page-number" presentation:user-transformed="true">
          <draw:text-box>
            <text:p text:style-name="P11"><text:span text:style-name="T8"><text:page-number>&lt;編號&gt;</text:page-number></text:span></text:p>
          </draw:text-box>
        </draw:frame>
        <draw:custom-shape draw:name="Rectangle 2" draw:style-name="gr6" draw:text-style-name="P3" draw:layer="layout" svg:width="22.802cm" svg:height="1.198cm" svg:x="2.699cm" svg:y="0.125cm">
          <text:p text:style-name="P4"><text:span text:style-name="T13">貳、 </text:span><text:span text:style-name="T13">107</text:span><text:span text:style-name="T13">年度太陽光電電能躉購費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Rectangle 2" draw:style-name="gr5" draw:layer="layout" svg:width="14.203cm" svg:height="10.648cm" svg:x="2.756cm" svg:y="2.139cm" draw:page-number="18" presentation:class="page"/>
          <draw:frame draw:name="Rectangle 3" presentation:style-name="pr7" draw:text-style-name="P8" draw:layer="layout" svg:width="15.777cm" svg:height="12.793cm" svg:x="1.971cm" svg:y="13.499cm" presentation:class="notes" presentation:placeholder="true" presentation:user-transformed="true">
            <draw:text-box/>
          </draw:frame>
        </presentation:notes>
      </draw:page>
      <draw:page draw:name="page19" draw:style-name="dp1" draw:master-page-name="標題及物件" presentation:presentation-page-layout-name="AL2T11">
        <draw:frame draw:name="Rectangle 29" presentation:style-name="pr6" draw:text-style-name="P12" draw:layer="layout" svg:width="5.926cm" svg:height="1.322cm" svg:x="19.5cm" svg:y="17.802cm" presentation:class="page-number" presentation:user-transformed="true">
          <draw:text-box>
            <text:p text:style-name="P11"><text:span text:style-name="T8"><text:page-number>&lt;編號&gt;</text:page-number></text:span></text:p>
          </draw:text-box>
        </draw:frame>
        <draw:custom-shape draw:name="Rectangle 3" draw:style-name="gr6" draw:text-style-name="P3" draw:layer="layout" svg:width="16.002cm" svg:height="1.322cm" svg:x="5.899cm" svg:y="1.787cm">
          <text:p text:style-name="P94"><text:span text:style-name="T40">表</text:span><text:span text:style-name="T40">1</text:span><text:span text:style-name="T40">　</text:span><text:span text:style-name="T40">103-105</text:span><text:span text:style-name="T40">年國內太陽光電年售電量資料</text:span></text:p>
          <text:p text:style-name="P94"><text:span text:style-name="T91"/></text:p>
          <text:p text:style-name="P94"><text:span text:style-name="T9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6" draw:text-style-name="P3" draw:layer="layout" svg:width="22.802cm" svg:height="1.198cm" svg:x="2.699cm" svg:y="0.125cm">
          <text:p text:style-name="P4"><text:span text:style-name="T13">貳、 </text:span><text:span text:style-name="T13">107</text:span><text:span text:style-name="T13">年度太陽光電電能躉購費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6" draw:style-name="standard" draw:layer="layout" svg:width="22.602cm" svg:height="8.204cm" svg:x="1.899cm" svg:y="3.11cm">
          <table:table>
            <table:table-column table:style-name="co30"/>
            <table:table-column table:style-name="co42"/>
            <table:table-column table:style-name="co43"/>
            <table:table-column table:style-name="co44"/>
            <table:table-column table:style-name="co45"/>
            <table:table-column table:style-name="co46"/>
            <table:table-column table:style-name="co47"/>
            <table:table-column table:style-name="co48"/>
            <table:table-column table:style-name="co49"/>
            <table:table-column table:style-name="co50"/>
            <table:table-column table:style-name="co51"/>
            <table:table-row table:style-name="ro31">
              <table:table-cell table:style-name="ce46" table:number-rows-spanned="12">
                <text:p text:style-name="P30"><text:span text:style-name="T54">歷年估算數值</text:span></text:p>
              </table:table-cell>
              <table:table-cell table:style-name="ce47" table:number-columns-spanned="10">
                <text:p text:style-name="P30"><text:span text:style-name="T54">全臺灣</text:span></text:p>
              </table:table-cell>
              <table:covered-table-cell/>
              <table:covered-table-cell/>
              <table:covered-table-cell/>
              <table:covered-table-cell/>
              <table:covered-table-cell/>
              <table:covered-table-cell/>
              <table:covered-table-cell/>
              <table:covered-table-cell/>
              <table:covered-table-cell/>
            </table:table-row>
            <table:table-row table:style-name="ro31">
              <table:covered-table-cell/>
              <table:table-cell table:style-name="ce46" table:number-rows-spanned="2">
                <text:p text:style-name="P30"><text:span text:style-name="T54">資料</text:span></text:p>
                <text:p text:style-name="P30"><text:span text:style-name="T54">年度</text:span></text:p>
              </table:table-cell>
              <table:table-cell table:style-name="ce48" table:number-columns-spanned="3">
                <text:p text:style-name="P30"><text:span text:style-name="T54">台電</text:span></text:p>
              </table:table-cell>
              <table:covered-table-cell/>
              <table:covered-table-cell/>
              <table:table-cell table:style-name="ce49" table:number-columns-spanned="3">
                <text:p text:style-name="P30"><text:span text:style-name="T54">工研院</text:span></text:p>
              </table:table-cell>
              <table:covered-table-cell/>
              <table:covered-table-cell/>
              <table:table-cell table:style-name="ce50" table:number-columns-spanned="3">
                <text:p text:style-name="P30"><text:span text:style-name="T54">電能補貼</text:span></text:p>
              </table:table-cell>
              <table:covered-table-cell/>
              <table:covered-table-cell/>
            </table:table-row>
            <table:table-row table:style-name="ro32" table:default-cell-style-name="ce48">
              <table:covered-table-cell/>
              <table:covered-table-cell/>
              <table:table-cell>
                <text:p text:style-name="P29"><text:span text:style-name="T54">簡單平均</text:span></text:p>
                <text:p text:style-name="P29"><text:span text:style-name="T54">(</text:span><text:span text:style-name="T54">度</text:span><text:span text:style-name="T54">/</text:span><text:span text:style-name="T54">瓩年</text:span><text:span text:style-name="T54">)</text:span></text:p>
              </table:table-cell>
              <table:table-cell>
                <text:p text:style-name="P30"><text:span text:style-name="T54">參採案件</text:span></text:p>
              </table:table-cell>
              <table:table-cell>
                <text:p text:style-name="P29"><text:span text:style-name="T54">裝置容量</text:span></text:p>
                <text:p text:style-name="P29"><text:span text:style-name="T54">(kW)</text:span></text:p>
              </table:table-cell>
              <table:table-cell table:style-name="ce49">
                <text:p text:style-name="P29"><text:span text:style-name="T54">簡單平均</text:span></text:p>
                <text:p text:style-name="P29"><text:span text:style-name="T54">(</text:span><text:span text:style-name="T54">度</text:span><text:span text:style-name="T54">/</text:span><text:span text:style-name="T54">瓩年</text:span><text:span text:style-name="T54">)</text:span></text:p>
              </table:table-cell>
              <table:table-cell table:style-name="ce49">
                <text:p text:style-name="P30"><text:span text:style-name="T54">參採案件</text:span></text:p>
              </table:table-cell>
              <table:table-cell table:style-name="ce49">
                <text:p text:style-name="P29"><text:span text:style-name="T54">裝置容量</text:span></text:p>
                <text:p text:style-name="P29"><text:span text:style-name="T54">(kW)</text:span></text:p>
              </table:table-cell>
              <table:table-cell table:style-name="ce50">
                <text:p text:style-name="P29"><text:span text:style-name="T54">簡單平均</text:span></text:p>
                <text:p text:style-name="P29"><text:span text:style-name="T54">(</text:span><text:span text:style-name="T54">度</text:span><text:span text:style-name="T54">/</text:span><text:span text:style-name="T54">瓩年</text:span><text:span text:style-name="T54">)</text:span></text:p>
              </table:table-cell>
              <table:table-cell table:style-name="ce50">
                <text:p text:style-name="P30"><text:span text:style-name="T54">參採案件</text:span></text:p>
              </table:table-cell>
              <table:table-cell table:style-name="ce50">
                <text:p text:style-name="P29"><text:span text:style-name="T54">裝置容量</text:span></text:p>
                <text:p text:style-name="P29"><text:span text:style-name="T54">(kW)</text:span></text:p>
              </table:table-cell>
            </table:table-row>
            <table:table-row table:style-name="ro33" table:default-cell-style-name="ce48">
              <table:covered-table-cell/>
              <table:table-cell table:style-name="ce46">
                <text:p text:style-name="P30"><text:span text:style-name="T54">103</text:span><text:span text:style-name="T54">年</text:span></text:p>
              </table:table-cell>
              <table:table-cell>
                <text:p text:style-name="P30"><text:span text:style-name="T54">1,281</text:span></text:p>
              </table:table-cell>
              <table:table-cell>
                <text:p text:style-name="P30"><text:span text:style-name="T54">21</text:span></text:p>
              </table:table-cell>
              <table:table-cell>
                <text:p text:style-name="P30"><text:span text:style-name="T54">15,516.825</text:span></text:p>
              </table:table-cell>
              <table:table-cell table:style-name="ce49">
                <text:p text:style-name="P30"><text:span text:style-name="T54">1,218</text:span></text:p>
              </table:table-cell>
              <table:table-cell table:style-name="ce49">
                <text:p text:style-name="P30"><text:span text:style-name="T54">23</text:span></text:p>
              </table:table-cell>
              <table:table-cell table:style-name="ce49">
                <text:p text:style-name="P30"><text:span text:style-name="T54">252.433</text:span></text:p>
              </table:table-cell>
              <table:table-cell table:style-name="ce50">
                <text:p text:style-name="P30"><text:span text:style-name="T54">1,249</text:span></text:p>
              </table:table-cell>
              <table:table-cell table:style-name="ce50">
                <text:p text:style-name="P30"><text:span text:style-name="T54">2,349</text:span></text:p>
              </table:table-cell>
              <table:table-cell table:style-name="ce51">
                <text:p text:style-name="P30"><text:span text:style-name="T54">207,982.04 </text:span></text:p>
              </table:table-cell>
            </table:table-row>
            <table:table-row table:style-name="ro33" table:default-cell-style-name="ce49">
              <table:covered-table-cell/>
              <table:table-cell table:style-name="ce46">
                <text:p text:style-name="P30"><text:span text:style-name="T54">104</text:span><text:span text:style-name="T54">年</text:span></text:p>
              </table:table-cell>
              <table:table-cell table:style-name="ce48">
                <text:p text:style-name="P30"><text:span text:style-name="T92">1,303</text:span></text:p>
              </table:table-cell>
              <table:table-cell table:style-name="ce48">
                <text:p text:style-name="P30"><text:span text:style-name="T54">22</text:span></text:p>
              </table:table-cell>
              <table:table-cell table:style-name="ce52">
                <text:p text:style-name="P30"><text:span text:style-name="T54">18,237.165 </text:span></text:p>
              </table:table-cell>
              <table:table-cell>
                <text:p text:style-name="P30"><text:span text:style-name="T54">1,233</text:span></text:p>
              </table:table-cell>
              <table:table-cell>
                <text:p text:style-name="P30"><text:span text:style-name="T54">22</text:span></text:p>
              </table:table-cell>
              <table:table-cell>
                <text:p text:style-name="P30"><text:span text:style-name="T54">260.088</text:span></text:p>
              </table:table-cell>
              <table:table-cell table:style-name="ce50">
                <text:p text:style-name="P30"><text:span text:style-name="T54">1,281</text:span></text:p>
              </table:table-cell>
              <table:table-cell table:style-name="ce50">
                <text:p text:style-name="P30"><text:span text:style-name="T54">5,721</text:span></text:p>
              </table:table-cell>
              <table:table-cell table:style-name="ce51">
                <text:p text:style-name="P30"><text:span text:style-name="T54">443,822.66</text:span></text:p>
              </table:table-cell>
            </table:table-row>
            <table:table-row table:style-name="ro33" table:default-cell-style-name="ce49">
              <table:covered-table-cell/>
              <table:table-cell table:style-name="ce46">
                <text:p text:style-name="P30"><text:span text:style-name="T54">105</text:span><text:span text:style-name="T54">年</text:span></text:p>
              </table:table-cell>
              <table:table-cell table:style-name="ce48">
                <text:p text:style-name="P30"><text:span text:style-name="T54">1,186</text:span></text:p>
              </table:table-cell>
              <table:table-cell table:style-name="ce48">
                <text:p text:style-name="P30"><text:span text:style-name="T54">22</text:span></text:p>
              </table:table-cell>
              <table:table-cell table:style-name="ce52">
                <text:p text:style-name="P30"><text:span text:style-name="T54">18,236.355</text:span></text:p>
              </table:table-cell>
              <table:table-cell>
                <text:p text:style-name="P30"><text:span text:style-name="T92">1,090</text:span></text:p>
              </table:table-cell>
              <table:table-cell>
                <text:p text:style-name="P30"><text:span text:style-name="T54">18</text:span></text:p>
              </table:table-cell>
              <table:table-cell>
                <text:p text:style-name="P30"><text:span text:style-name="T54">97.101</text:span></text:p>
              </table:table-cell>
              <table:table-cell table:style-name="ce50">
                <text:p text:style-name="P30"><text:span text:style-name="T54">1,197</text:span></text:p>
              </table:table-cell>
              <table:table-cell table:style-name="ce50">
                <text:p text:style-name="P30"><text:span text:style-name="T54">8,271</text:span></text:p>
              </table:table-cell>
              <table:table-cell table:style-name="ce51"/>
            </table:table-row>
            <table:table-row table:style-name="ro31" table:default-cell-style-name="ce48">
              <table:covered-table-cell/>
              <table:table-cell table:style-name="ce46">
                <text:p text:style-name="P30"><text:span text:style-name="T54">平均</text:span></text:p>
              </table:table-cell>
              <table:table-cell>
                <text:p text:style-name="P29"><text:span text:style-name="T92">1,257</text:span></text:p>
              </table:table-cell>
              <table:table-cell>
                <text:p text:style-name="P30"><text:span text:style-name="T54">--</text:span></text:p>
              </table:table-cell>
              <table:table-cell>
                <text:p text:style-name="P30"><text:span text:style-name="T54">--</text:span></text:p>
              </table:table-cell>
              <table:table-cell table:style-name="ce49">
                <text:p text:style-name="P29"><text:span text:style-name="T92">1,180</text:span></text:p>
              </table:table-cell>
              <table:table-cell table:style-name="ce49">
                <text:p text:style-name="P30"><text:span text:style-name="T54">--</text:span></text:p>
              </table:table-cell>
              <table:table-cell table:style-name="ce49">
                <text:p text:style-name="P30"><text:span text:style-name="T54">--</text:span></text:p>
              </table:table-cell>
              <table:table-cell table:style-name="ce50">
                <text:p text:style-name="P30"><text:span text:style-name="T92">1,242</text:span></text:p>
              </table:table-cell>
              <table:table-cell table:style-name="ce50">
                <text:p text:style-name="P30"><text:span text:style-name="T54">--</text:span></text:p>
              </table:table-cell>
              <table:table-cell table:style-name="ce50">
                <text:p text:style-name="P30"><text:span text:style-name="T54">--</text:span></text:p>
              </table:table-cell>
            </table:table-row>
            <table:table-row table:style-name="ro31">
              <table:covered-table-cell/>
              <table:table-cell table:style-name="ce53" table:number-columns-spanned="10">
                <text:p text:style-name="P30"><text:span text:style-name="T54">台中以南</text:span></text:p>
              </table:table-cell>
              <table:covered-table-cell/>
              <table:covered-table-cell/>
              <table:covered-table-cell/>
              <table:covered-table-cell/>
              <table:covered-table-cell/>
              <table:covered-table-cell/>
              <table:covered-table-cell/>
              <table:covered-table-cell/>
              <table:covered-table-cell/>
            </table:table-row>
            <table:table-row table:style-name="ro34" table:default-cell-style-name="ce49">
              <table:covered-table-cell/>
              <table:table-cell table:style-name="ce46">
                <text:p text:style-name="P30"><text:span text:style-name="T54">103</text:span><text:span text:style-name="T54">年</text:span></text:p>
              </table:table-cell>
              <table:table-cell table:style-name="ce48">
                <text:p text:style-name="P29"><text:span text:style-name="T54">1,304</text:span></text:p>
              </table:table-cell>
              <table:table-cell table:style-name="ce48">
                <text:p text:style-name="P30"><text:span text:style-name="T54">18</text:span></text:p>
              </table:table-cell>
              <table:table-cell table:style-name="ce7">
                <text:p text:style-name="P30"><text:span text:style-name="T54">14,783.255</text:span><text:span text:style-name="T55"> </text:span></text:p>
              </table:table-cell>
              <table:table-cell>
                <text:p text:style-name="P29"><text:span text:style-name="T54">1,269</text:span></text:p>
              </table:table-cell>
              <table:table-cell>
                <text:p text:style-name="P30"><text:span text:style-name="T54">18</text:span></text:p>
              </table:table-cell>
              <table:table-cell>
                <text:p text:style-name="P30"><text:span text:style-name="T54">62.58</text:span></text:p>
              </table:table-cell>
              <table:table-cell table:style-name="ce50">
                <text:p text:style-name="P30"><text:span text:style-name="T54">1,256</text:span></text:p>
              </table:table-cell>
              <table:table-cell table:style-name="ce50">
                <text:p text:style-name="P30"><text:span text:style-name="T54">2,238</text:span></text:p>
              </table:table-cell>
              <table:table-cell table:style-name="ce51">
                <text:p text:style-name="P30"><text:span text:style-name="T54">205,573.36</text:span></text:p>
              </table:table-cell>
            </table:table-row>
            <table:table-row table:style-name="ro33" table:default-cell-style-name="ce49">
              <table:covered-table-cell/>
              <table:table-cell table:style-name="ce46">
                <text:p text:style-name="P30"><text:span text:style-name="T54">104</text:span><text:span text:style-name="T54">年</text:span></text:p>
              </table:table-cell>
              <table:table-cell table:style-name="ce48">
                <text:p text:style-name="P29"><text:span text:style-name="T92">1,321</text:span></text:p>
              </table:table-cell>
              <table:table-cell table:style-name="ce48">
                <text:p text:style-name="P30"><text:span text:style-name="T54">19</text:span></text:p>
              </table:table-cell>
              <table:table-cell table:style-name="ce7">
                <text:p text:style-name="P30"><text:span text:style-name="T54">17,503.60</text:span></text:p>
              </table:table-cell>
              <table:table-cell>
                <text:p text:style-name="P29"><text:span text:style-name="T54">1,314</text:span></text:p>
              </table:table-cell>
              <table:table-cell>
                <text:p text:style-name="P30"><text:span text:style-name="T54">14</text:span></text:p>
              </table:table-cell>
              <table:table-cell>
                <text:p text:style-name="P30"><text:span text:style-name="T54">50.4</text:span></text:p>
              </table:table-cell>
              <table:table-cell table:style-name="ce50">
                <text:p text:style-name="P30"><text:span text:style-name="T54">1,291</text:span></text:p>
              </table:table-cell>
              <table:table-cell table:style-name="ce50">
                <text:p text:style-name="P30"><text:span text:style-name="T54">5,380</text:span></text:p>
              </table:table-cell>
              <table:table-cell table:style-name="ce51">
                <text:p text:style-name="P30"><text:span text:style-name="T54">431,707.32</text:span></text:p>
              </table:table-cell>
            </table:table-row>
            <table:table-row table:style-name="ro33" table:default-cell-style-name="ce49">
              <table:covered-table-cell/>
              <table:table-cell table:style-name="ce46">
                <text:p text:style-name="P30"><text:span text:style-name="T54">105</text:span><text:span text:style-name="T54">年</text:span></text:p>
              </table:table-cell>
              <table:table-cell table:style-name="ce48">
                <text:p text:style-name="P29"><text:span text:style-name="T54">1,199</text:span></text:p>
              </table:table-cell>
              <table:table-cell table:style-name="ce48">
                <text:p text:style-name="P30"><text:span text:style-name="T54">19</text:span></text:p>
              </table:table-cell>
              <table:table-cell table:style-name="ce7">
                <text:p text:style-name="P30"><text:span text:style-name="T54">17503.595</text:span></text:p>
              </table:table-cell>
              <table:table-cell>
                <text:p text:style-name="P29"><text:span text:style-name="T92">1,158</text:span></text:p>
              </table:table-cell>
              <table:table-cell>
                <text:p text:style-name="P30"><text:span text:style-name="T54">11</text:span></text:p>
              </table:table-cell>
              <table:table-cell>
                <text:p text:style-name="P30"><text:span text:style-name="T54">35.00</text:span></text:p>
              </table:table-cell>
              <table:table-cell table:style-name="ce50">
                <text:p text:style-name="P30"><text:span text:style-name="T54">1,206</text:span></text:p>
              </table:table-cell>
              <table:table-cell table:style-name="ce50">
                <text:p text:style-name="P30"><text:span text:style-name="T54">7,828</text:span></text:p>
              </table:table-cell>
              <table:table-cell table:style-name="ce51"/>
            </table:table-row>
            <table:table-row table:style-name="ro35" table:default-cell-style-name="ce48">
              <table:covered-table-cell/>
              <table:table-cell table:style-name="ce46">
                <text:p text:style-name="P30"><text:span text:style-name="T54">平均</text:span></text:p>
              </table:table-cell>
              <table:table-cell>
                <text:p text:style-name="P29"><text:span text:style-name="T92">1,275</text:span></text:p>
              </table:table-cell>
              <table:table-cell>
                <text:p text:style-name="P30"><text:span text:style-name="T54">--</text:span></text:p>
              </table:table-cell>
              <table:table-cell>
                <text:p text:style-name="P30"><text:span text:style-name="T54">--</text:span></text:p>
              </table:table-cell>
              <table:table-cell table:style-name="ce49">
                <text:p text:style-name="P29"><text:span text:style-name="T92">1,247</text:span></text:p>
              </table:table-cell>
              <table:table-cell table:style-name="ce49">
                <text:p text:style-name="P30"><text:span text:style-name="T54">--</text:span></text:p>
              </table:table-cell>
              <table:table-cell table:style-name="ce49">
                <text:p text:style-name="P30"><text:span text:style-name="T54">--</text:span></text:p>
              </table:table-cell>
              <table:table-cell table:style-name="ce50">
                <text:p text:style-name="P30"><text:span text:style-name="T92">1,251</text:span></text:p>
              </table:table-cell>
              <table:table-cell table:style-name="ce50">
                <text:p text:style-name="P30"><text:span text:style-name="T54">--</text:span></text:p>
              </table:table-cell>
              <table:table-cell table:style-name="ce50">
                <text:p text:style-name="P30"><text:span text:style-name="T54">--</text:span></text:p>
              </table:table-cell>
            </table:table-row>
          </table:table>
          <draw:image xlink:href="Pictures/TablePreview11.svm" xlink:type="simple" xlink:show="embed" xlink:actuate="onLoad"/>
        </draw:frame>
        <presentation:notes draw:style-name="dp2">
          <draw:page-thumbnail draw:name="Rectangle 2" draw:style-name="gr5" draw:layer="layout" svg:width="14.203cm" svg:height="10.648cm" svg:x="2.756cm" svg:y="2.139cm" draw:page-number="19" presentation:class="page"/>
          <draw:frame draw:name="Rectangle 3" presentation:style-name="pr7" draw:text-style-name="P8" draw:layer="layout" svg:width="15.777cm" svg:height="12.793cm" svg:x="1.971cm" svg:y="13.499cm" presentation:class="notes" presentation:placeholder="true" presentation:user-transformed="true">
            <draw:text-box/>
          </draw:frame>
        </presentation:notes>
      </draw:page>
      <draw:page draw:name="page20" draw:style-name="dp1" draw:master-page-name="標題及物件" presentation:presentation-page-layout-name="AL2T11">
        <draw:custom-shape draw:name="Rectangle 2" draw:style-name="gr6" draw:text-style-name="P3" draw:layer="layout" svg:width="24.002cm" svg:height="10cm" svg:x="0.699cm" svg:y="1.524cm">
          <text:p text:style-name="P95"><text:span text:style-name="T19">六、平均資金成本率使用參數</text:span></text:p>
          <text:p text:style-name="P96"><text:span text:style-name="T49">(</text:span><text:span text:style-name="T49">一</text:span><text:span text:style-name="T49">)106</text:span><text:span text:style-name="T49">年度審定會使用參數：</text:span><text:span text:style-name="T49">5.25% </text:span></text:p>
          <text:p text:style-name="P96"><text:span text:style-name="T49">(</text:span><text:span text:style-name="T49">二</text:span><text:span text:style-name="T49">)107</text:span><text:span text:style-name="T49">年度第二次審定會決議數值：</text:span><text:span text:style-name="T49">5.25%</text:span></text:p>
          <text:p text:style-name="P96"><text:span text:style-name="T49">(</text:span><text:span text:style-name="T49">三</text:span><text:span text:style-name="T49">)</text:span><text:span text:style-name="T49">資料參採說</text:span><text:span text:style-name="T93">明 </text:span></text:p>
          <text:p text:style-name="P97"><text:span text:style-name="T94">1.</text:span><text:span text:style-name="T94">公式說明</text:span></text:p>
          <text:p text:style-name="P98"><text:span text:style-name="T95">(1)</text:span><text:span text:style-name="T95">資金分為外借及自有資金，故平均資金成本率</text:span><text:span text:style-name="T95">(Weighted Average Cost of Capital, WACC)</text:span><text:span text:style-name="T95">係指依照各類資金占總資本比例，加權平均所得之平均成本。</text:span></text:p>
          <text:p text:style-name="P98"><text:span text:style-name="T95">(2)WACC</text:span><text:span text:style-name="T95">受四項參數影響，即</text:span><text:span text:style-name="T96">無風險利率</text:span><text:span text:style-name="T95">、</text:span><text:span text:style-name="T96">外借資金及自有資金比例</text:span><text:span text:style-name="T95">、</text:span><text:span text:style-name="T96">銀行融資信用風險加碼</text:span><text:span text:style-name="T95">以及</text:span><text:span text:style-name="T96">業者風險溢酬</text:span><text:span text:style-name="T95">，其計算公式如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2" draw:style-name="gr3" draw:text-style-name="P6" draw:layer="layout" svg:width="14.623cm" svg:height="6.6cm" svg:x="0.276cm" svg:y="11.325cm">
          <loext:p/>
          <draw:object/>
          <draw:image xlink:href="./ObjectReplacements/" xlink:type="simple" xlink:show="embed" xlink:actuate="onLoad"/>
        </draw:frame>
        <draw:custom-shape draw:name="矩形 1" draw:style-name="gr14" draw:text-style-name="P3" draw:layer="layout" svg:width="10.4cm" svg:height="6.653cm" svg:x="14.1cm" svg:y="11.193cm">
          <text:list text:style-name="L39">
            <text:list-item>
              <text:p text:style-name="P99"><text:span text:style-name="T97">無風險利率：屬於中性之參數，指該國資本市場風險最低之標的。</text:span></text:p>
            </text:list-item>
            <text:list-item>
              <text:p text:style-name="P99"><text:span text:style-name="T97">外借資金及自有資金比例：根據融資金額、企業信用評等及還款能力進行評估。</text:span></text:p>
            </text:list-item>
            <text:list-item>
              <text:p text:style-name="P99"><text:span text:style-name="T97">信用風險加碼：根據企業的信用評等或投資計畫之風險議定進行評估。</text:span></text:p>
            </text:list-item>
            <text:list-item>
              <text:p text:style-name="P99"><text:span text:style-name="T97">風險溢酬：指投資者主觀認為事業經營風險之高低。</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投影片編號版面配置區 3" draw:style-name="gr6" draw:text-style-name="P3" draw:layer="layout" svg:width="5.926cm" svg:height="1.322cm" svg:x="19.5cm" svg:y="17.802cm">
          <text:p><text:span text:style-name="T8"><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6" draw:text-style-name="P3" draw:layer="layout" svg:width="22.802cm" svg:height="1.595cm" svg:x="1.323cm" svg:y="-0.072cm">
          <text:p text:style-name="P4"><text:span text:style-name="T98">貳、 </text:span><text:span text:style-name="T98">107</text:span><text:span text:style-name="T98">年度太陽光電電能躉購費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7" draw:layer="layout" svg:width="14.605cm" svg:height="6.597cm" svg:x="0.247cm" svg:y="11.324cm">
          <draw:image xlink:href="Pictures/20000082000069D500003E03816876EBE6533B6F.wmf" xlink:type="simple" xlink:show="embed" xlink:actuate="onLoad">
            <text:p/>
          </draw:image>
        </draw:frame>
        <presentation:notes draw:style-name="dp2">
          <draw:page-thumbnail draw:name="Rectangle 2" draw:style-name="gr5" draw:layer="layout" svg:width="14.203cm" svg:height="10.648cm" svg:x="2.756cm" svg:y="2.139cm" draw:page-number="20" presentation:class="page"/>
          <draw:frame draw:name="Rectangle 3" presentation:style-name="pr7" draw:text-style-name="P8" draw:layer="layout" svg:width="15.777cm" svg:height="12.793cm" svg:x="1.971cm" svg:y="13.499cm" presentation:class="notes" presentation:placeholder="true" presentation:user-transformed="true">
            <draw:text-box/>
          </draw:frame>
        </presentation:notes>
      </draw:page>
      <draw:page draw:name="page21" draw:style-name="dp1" draw:master-page-name="空白">
        <draw:custom-shape draw:name="Rectangle 2" draw:style-name="gr15" draw:text-style-name="P22" draw:layer="layout" svg:width="24.46cm" svg:height="10.199cm" svg:x="0.498cm" svg:y="2.3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6" draw:text-style-name="P22" draw:layer="layout" svg:width="24.327cm" svg:height="17.003cm" svg:x="0.498cm" svg:y="1.322cm">
          <text:p text:style-name="P100"><text:span text:style-name="T94">2.</text:span><text:span text:style-name="T94">外借資金及自有資金比例</text:span></text:p>
          <text:p text:style-name="P101"><text:span text:style-name="T99">(1)</text:span><text:span text:style-name="T99">國內資料</text:span></text:p>
          <text:p text:style-name="P102"><text:span text:style-name="T99">根據</text:span><text:span text:style-name="T99">106</text:span><text:span text:style-name="T99">年發函國內金融機構的回函資料，國內投資太陽光電設施的貸款成數多半介於</text:span><text:span text:style-name="T99">60 ~ 80%</text:span><text:span text:style-name="T99">。</text:span></text:p>
          <text:p text:style-name="P101"><text:span text:style-name="T99">(2)</text:span><text:span text:style-name="T99">國外資料</text:span></text:p>
          <text:p text:style-name="P103"><text:span text:style-name="T99">A.</text:span><text:span text:style-name="T99">根據</text:span><text:span text:style-name="T99">DIA-CORE(2016)</text:span><text:span text:style-name="T99">報告，歐盟國家陸域大型風力的自有資金比例平均為</text:span><text:span text:style-name="T99">31.2%</text:span><text:span text:style-name="T99">。</text:span></text:p>
          <text:p text:style-name="P103"><text:span text:style-name="T99">B.</text:span><text:span text:style-name="T99">根據</text:span><text:span text:style-name="T99">IRENA(2015)</text:span><text:span text:style-name="T99">報告，再生能源發電專案的借款比例約介於</text:span><text:span text:style-name="T99">50~80%</text:span><text:span text:style-name="T9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流程圖: 程序 8" draw:style-name="gr16" draw:text-style-name="P105" draw:layer="layout" svg:width="22.599cm" svg:height="2.999cm" svg:x="1.521cm" svg:y="14.926cm">
          <text:p text:style-name="P104"><text:span text:style-name="T100">綜合考量國內外案例，自有資金比例平均皆接近</text:span><text:span text:style-name="T100">30%</text:span><text:span text:style-name="T101">，且由於國內投資貸款情勢今年並無多大變化，故決議</text:span><text:span text:style-name="T101">107</text:span><text:span text:style-name="T101">年度外借與自有資金比例為</text:span><text:span text:style-name="T100">70%</text:span><text:span text:style-name="T100">：</text:span><text:span text:style-name="T100">30%</text:span><text:span text:style-name="T101">。</text:span></text:p>
          <draw:enhanced-geometry draw:mirror-horizontal="false" draw:mirror-vertical="false" drawooo:sub-view-size="1 1" draw:text-areas="0 0 ?f3 ?f2" svg:viewBox="0 0 0 0"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向右箭號 9" draw:style-name="gr17" draw:text-style-name="P106" draw:layer="layout" svg:width="0.623cm" svg:height="1.999cm" svg:x="0.699cm" svg:y="15.326cm">
          <text:p text:style-name="P4"/>
          <draw:enhanced-geometry draw:mirror-horizontal="false" draw:mirror-vertical="false" draw:text-areas="0 ?f8 ?f12 ?f9" svg:viewBox="0 0 0 0" draw:type="ooxml-rightArrow" draw:modifiers="72219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frame draw:name="Rectangle 29" presentation:style-name="pr2" draw:text-style-name="P12" draw:layer="layout" svg:width="5.926cm" svg:height="1.322cm" svg:x="19.5cm" svg:y="18.203cm" presentation:class="page-number" presentation:user-transformed="true">
          <draw:text-box>
            <text:p text:style-name="P11"><text:span text:style-name="T8"><text:page-number>&lt;編號&gt;</text:page-number></text:span></text:p>
          </draw:text-box>
        </draw:frame>
        <draw:custom-shape draw:name="Rectangle 2" draw:style-name="gr6" draw:text-style-name="P3" draw:layer="layout" svg:width="22.802cm" svg:height="1.595cm" svg:x="1.323cm" svg:y="-0.072cm">
          <text:p text:style-name="P4"><text:span text:style-name="T98">貳、 </text:span><text:span text:style-name="T98">107</text:span><text:span text:style-name="T98">年度太陽光電電能躉購費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custom-shape draw:name="Rectangle 7" draw:style-name="gr18" draw:text-style-name="P107" draw:layer="layout" svg:width="7.971cm" svg:height="1.139cm" svg:x="10.426cm" svg:y="21.55cm">
            <text:p><text:page-number>&lt;編號&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Rectangle 2" draw:style-name="gr5" draw:layer="layout" svg:width="11.345cm" svg:height="8.51cm" svg:x="3.55cm" svg:y="1.693cm" draw:page-number="21" presentation:class="page"/>
          <draw:frame draw:name="Rectangle 3" presentation:style-name="pr8" draw:text-style-name="P8" draw:layer="layout" svg:width="14.723cm" svg:height="10.226cm" svg:x="1.839cm" svg:y="10.771cm" presentation:class="notes" presentation:placeholder="true" presentation:user-transformed="true">
            <draw:text-box/>
          </draw:frame>
        </presentation:notes>
      </draw:page>
      <draw:page draw:name="page22" draw:style-name="dp1" draw:master-page-name="空白">
        <draw:custom-shape draw:name="Rectangle 2" draw:style-name="gr15" draw:text-style-name="P22" draw:layer="layout" svg:width="24.46cm" svg:height="10.199cm" svg:x="0.498cm" svg:y="2.3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6" draw:text-style-name="P22" draw:layer="layout" svg:width="24.327cm" svg:height="9.2cm" svg:x="0.498cm" svg:y="1.924cm">
          <text:p text:style-name="P108"><text:span text:style-name="T94">3.</text:span><text:span text:style-name="T94">無風險利率</text:span></text:p>
          <text:p text:style-name="P109"><text:span text:style-name="T102">(1)</text:span><text:span text:style-name="T102">國內資料</text:span></text:p>
          <text:p text:style-name="P110"><text:span text:style-name="T102">A.</text:span><text:span text:style-name="T102">基於躉購年限為期</text:span><text:span text:style-name="T102">20</text:span><text:span text:style-name="T102">年，應以長期穩定及避免數值波動過大為原則。</text:span></text:p>
          <text:p text:style-name="P110"><text:span text:style-name="T102">B.</text:span><text:span text:style-name="T102">參採標準與過去審定會一致，計算</text:span><text:span text:style-name="T103">過去三年之</text:span><text:span text:style-name="T103">10</text:span><text:span text:style-name="T103">年期政府公債殖利率平均值</text:span><text:span text:style-name="T102">，即民國</text:span><text:span text:style-name="T102">104</text:span><text:span text:style-name="T102">年至</text:span><text:span text:style-name="T102">106</text:span><text:span text:style-name="T102">年</text:span><text:span text:style-name="T102">(1-6)</text:span><text:span text:style-name="T102">月三年</text:span><text:span text:style-name="T103">平均值計算為</text:span><text:span text:style-name="T103">1.12%</text:span><text:span text:style-name="T102">。</text:span></text:p>
          <text:p text:style-name="P110"><text:span text:style-name="T102">(2)</text:span><text:span text:style-name="T102">國外資料</text:span></text:p>
          <text:p text:style-name="P110"><text:span text:style-name="T102">A.</text:span><text:span text:style-name="T102">蒐集歐洲央行歐元區</text:span><text:span text:style-name="T102">10</text:span><text:span text:style-name="T102">年期公債殖利率資料，計算</text:span><text:span text:style-name="T102">2015</text:span><text:span text:style-name="T102">年至</text:span><text:span text:style-name="T102">2017</text:span><text:span text:style-name="T102">年</text:span><text:span text:style-name="T102">6</text:span><text:span text:style-name="T102">月三年平均為</text:span><text:span text:style-name="T103">2.33%</text:span><text:span text:style-name="T102">。</text:span></text:p>
          <text:p text:style-name="P110"><text:span text:style-name="T102">B.</text:span><text:span text:style-name="T102">彙整近</text:span><text:span text:style-name="T102">3</text:span><text:span text:style-name="T102">年</text:span><text:span text:style-name="T102">(2015-2017</text:span><text:span text:style-name="T102">年</text:span><text:span text:style-name="T102">)</text:span><text:span text:style-name="T102">歐元區</text:span><text:span text:style-name="T102">10</text:span><text:span text:style-name="T102">年期公債殖利率平均數值如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向右箭號 8" draw:style-name="gr17" draw:text-style-name="P106" draw:layer="layout" svg:width="0.599cm" svg:height="1.234cm" svg:x="1.299cm" svg:y="15.891cm">
          <text:p text:style-name="P4"/>
          <draw:enhanced-geometry draw:mirror-horizontal="false" draw:mirror-vertical="false" draw:text-areas="0 ?f8 ?f12 ?f9" svg:viewBox="0 0 0 0" draw:type="ooxml-rightArrow" draw:modifiers="72219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frame draw:name="Rectangle 29" presentation:style-name="pr2" draw:text-style-name="P12" draw:layer="layout" svg:width="5.926cm" svg:height="1.322cm" svg:x="19.5cm" svg:y="18.203cm" presentation:class="page-number" presentation:user-transformed="true">
          <draw:text-box>
            <text:p text:style-name="P11"><text:span text:style-name="T8"><text:page-number>&lt;編號&gt;</text:page-number></text:span></text:p>
          </draw:text-box>
        </draw:frame>
        <draw:custom-shape draw:name="Rectangle 2" draw:style-name="gr6" draw:text-style-name="P3" draw:layer="layout" svg:width="22.802cm" svg:height="1.595cm" svg:x="1.323cm" svg:y="-0.072cm">
          <text:p text:style-name="P4"><text:span text:style-name="T98">貳、 </text:span><text:span text:style-name="T98">107</text:span><text:span text:style-name="T98">年度太陽光電電能躉購費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9" draw:style-name="standard" draw:layer="layout" svg:width="22.2cm" svg:height="4.579cm" svg:x="1.596cm" svg:y="11.325cm">
          <table:table>
            <table:table-column table:style-name="co52"/>
            <table:table-column table:style-name="co6"/>
            <table:table-column table:style-name="co53"/>
            <table:table-row table:style-name="ro36" table:default-cell-style-name="ce54">
              <table:table-cell>
                <text:p text:style-name="P30"><text:span text:style-name="T46">時間</text:span></text:p>
              </table:table-cell>
              <table:table-cell>
                <text:p text:style-name="P30"><text:span text:style-name="T46">10</text:span><text:span text:style-name="T46">年期公債殖利率</text:span><text:span text:style-name="T46">(%)</text:span></text:p>
              </table:table-cell>
              <table:table-cell>
                <text:p text:style-name="P30"><text:span text:style-name="T46">資料來源</text:span></text:p>
              </table:table-cell>
            </table:table-row>
            <table:table-row table:style-name="ro36" table:default-cell-style-name="ce54">
              <table:table-cell>
                <text:p text:style-name="P30"><text:span text:style-name="T46">2015</text:span><text:span text:style-name="T46">年平均</text:span></text:p>
              </table:table-cell>
              <table:table-cell table:style-name="ce55">
                <text:p text:style-name="P30"><text:span text:style-name="T46">2.50</text:span></text:p>
              </table:table-cell>
              <table:table-cell table:number-rows-spanned="3">
                <text:p text:style-name="P111"><text:span text:style-name="T46">http://sdw.ecb.europa.eu/quickview.do?SERIES_KEY=165.YC.B.U2.EUR.4F.G_N_C.SV_C_YM.IF_10Y&amp;start=01-01-2015&amp;end=30-06-2017&amp;trans=N&amp;submitOptions.x=0&amp;submitOptions.y=0</text:span></text:p>
              </table:table-cell>
            </table:table-row>
            <table:table-row table:style-name="ro36">
              <table:table-cell table:style-name="ce54">
                <text:p text:style-name="P30"><text:span text:style-name="T46">2016</text:span><text:span text:style-name="T46">年平均</text:span></text:p>
              </table:table-cell>
              <table:table-cell table:style-name="ce56">
                <text:p text:style-name="P30"><text:span text:style-name="T46">2.04 </text:span></text:p>
              </table:table-cell>
              <table:covered-table-cell/>
            </table:table-row>
            <table:table-row table:style-name="ro36">
              <table:table-cell table:style-name="ce54">
                <text:p text:style-name="P30"><text:span text:style-name="T46">2017</text:span><text:span text:style-name="T46">年</text:span><text:span text:style-name="T46">1~6</text:span><text:span text:style-name="T46">月平均</text:span></text:p>
              </table:table-cell>
              <table:table-cell table:style-name="ce56">
                <text:p text:style-name="P30"><text:span text:style-name="T46">2.58 </text:span></text:p>
              </table:table-cell>
              <table:covered-table-cell/>
            </table:table-row>
          </table:table>
          <draw:image xlink:href="Pictures/TablePreview12.svm" xlink:type="simple" xlink:show="embed" xlink:actuate="onLoad"/>
        </draw:frame>
        <draw:custom-shape draw:name="流程圖: 程序 12" draw:style-name="gr16" draw:text-style-name="P105" draw:layer="layout" svg:width="22.001cm" svg:height="2.764cm" svg:x="2.299cm" svg:y="15.161cm">
          <text:p text:style-name="P34"><text:span text:style-name="T102">考量無風險利率與各國經濟環境關係密切，屬該國資本市場風險最低標的，</text:span><text:span text:style-name="T103">建議</text:span><text:span text:style-name="T103">107</text:span><text:span text:style-name="T103">年度無風險利率採國內數值，各類再生能源均設定為</text:span><text:span text:style-name="T103">1.12%</text:span><text:span text:style-name="T102">。</text:span></text:p>
          <draw:enhanced-geometry draw:mirror-horizontal="false" draw:mirror-vertical="false" drawooo:sub-view-size="1 1" draw:text-areas="0 0 ?f3 ?f2" svg:viewBox="0 0 0 0"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presentation:notes draw:style-name="dp2">
          <draw:custom-shape draw:name="Rectangle 7" draw:style-name="gr18" draw:text-style-name="P107" draw:layer="layout" svg:width="7.971cm" svg:height="1.139cm" svg:x="10.426cm" svg:y="21.55cm">
            <text:p><text:page-number>&lt;編號&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Rectangle 2" draw:style-name="gr5" draw:layer="layout" svg:width="11.345cm" svg:height="8.51cm" svg:x="3.55cm" svg:y="1.693cm" draw:page-number="22" presentation:class="page"/>
          <draw:frame draw:name="Rectangle 3" presentation:style-name="pr8" draw:text-style-name="P8" draw:layer="layout" svg:width="14.723cm" svg:height="10.226cm" svg:x="1.839cm" svg:y="10.771cm" presentation:class="notes" presentation:placeholder="true" presentation:user-transformed="true">
            <draw:text-box/>
          </draw:frame>
        </presentation:notes>
      </draw:page>
      <draw:page draw:name="page23" draw:style-name="dp1" draw:master-page-name="空白">
        <draw:custom-shape draw:name="Rectangle 2" draw:style-name="gr15" draw:text-style-name="P22" draw:layer="layout" svg:width="24.46cm" svg:height="10.199cm" svg:x="0.498cm" svg:y="2.3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6" draw:text-style-name="P22" draw:layer="layout" svg:width="24.002cm" svg:height="15.203cm" svg:x="0.498cm" svg:y="1.322cm">
          <text:p text:style-name="P112"><text:span text:style-name="T94">4.</text:span><text:span text:style-name="T94">銀行融資信用風險加碼</text:span><text:span text:style-name="T94">(α</text:span><text:span text:style-name="T94">風險</text:span><text:span text:style-name="T94">)</text:span></text:p>
          <text:p text:style-name="P113"><text:span text:style-name="T102">(1)</text:span><text:span text:style-name="T102">國內資料</text:span></text:p>
          <text:p text:style-name="P114"><text:span text:style-name="T102">A.</text:span><text:span text:style-name="T102">銀行對投資計畫融資加碼，一般稱為</text:span><text:span text:style-name="T102">α</text:span><text:span text:style-name="T102">風險，</text:span><text:span text:style-name="T102">α</text:span><text:span text:style-name="T102">風險高低係考量企業的信用評等或是投資計畫之風險議定，評估方式說明如下：</text:span></text:p>
          <text:p text:style-name="P115"><text:span text:style-name="T102">(A)</text:span><text:span text:style-name="T102">以利息保障倍數分析，利息保障倍數為銀行融資加碼之重要財務指標之一，為控制風險，國內外銀行對新興投資計畫會要求其利息保障倍數須在</text:span><text:span text:style-name="T102">2.5</text:span><text:span text:style-name="T102">倍，其約當信用評等</text:span><text:span text:style-name="T102">twBB</text:span><text:span text:style-name="T102">至</text:span><text:span text:style-name="T102">twBBB</text:span><text:span text:style-name="T102">之公司，此時</text:span><text:span text:style-name="T102">α</text:span><text:span text:style-name="T102">風險介於</text:span><text:span text:style-name="T102">1.5%</text:span><text:span text:style-name="T102">至</text:span><text:span text:style-name="T102">2.0%</text:span><text:span text:style-name="T102">。</text:span></text:p>
          <text:p text:style-name="P115"><text:span text:style-name="T102">(B)</text:span><text:span text:style-name="T102">以</text:span><text:span text:style-name="T102">twBBB</text:span><text:span text:style-name="T102">等級之公司債扣掉政府公債</text:span><text:span text:style-name="T102">(</text:span><text:span text:style-name="T102">無風險利率</text:span><text:span text:style-name="T102">)</text:span><text:span text:style-name="T102">之利差亦可作為風險加碼的參考範圍，故以</text:span><text:span text:style-name="T102">104-106</text:span><text:span text:style-name="T102">年</text:span><text:span text:style-name="T102">6</text:span><text:span text:style-name="T102">月之</text:span><text:span text:style-name="T102">twBBB</text:span><text:span text:style-name="T102">公司債平均扣掉</text:span><text:span text:style-name="T102">104-106</text:span><text:span text:style-name="T102">年</text:span><text:span text:style-name="T102">6</text:span><text:span text:style-name="T102">月無風險利率平均，得值為</text:span><text:span text:style-name="T102">1.26%</text:span><text:span text:style-name="T102">。</text:span></text:p>
          <text:p text:style-name="P115"><text:span text:style-name="T102">(C)</text:span><text:span text:style-name="T102">本年度發函國內金融機構，其中太陽光電的融資利率介於</text:span><text:span text:style-name="T102">1.88 - 3.67%</text:span><text:span text:style-name="T102">，扣除無風險利率</text:span><text:span text:style-name="T102">(1.12%)</text:span><text:span text:style-name="T102">後信用風險加碼約介於</text:span><text:span text:style-name="T102">0.76-2.55%</text:span><text:span text:style-name="T102">；至於離岸風電的融資利率則為</text:span><text:span text:style-name="T102">3.75%</text:span><text:span text:style-name="T102">以上，扣除無風險利率</text:span><text:span text:style-name="T102">(1.12%)</text:span><text:span text:style-name="T102">後信用風險加碼為</text:span><text:span text:style-name="T102">2.63%</text:span><text:span text:style-name="T102">以上。</text:span></text:p>
          <text:p text:style-name="P114"><text:span text:style-name="T102">B.</text:span><text:span text:style-name="T102">綜合上述，各類資訊顯示銀行融資風險加碼介於</text:span><text:span text:style-name="T102">0.76-2.63%</text:span><text:span text:style-name="T102">間。</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29" presentation:style-name="pr2" draw:text-style-name="P12" draw:layer="layout" svg:width="5.926cm" svg:height="1.322cm" svg:x="19.5cm" svg:y="18.203cm" presentation:class="page-number" presentation:user-transformed="true">
          <draw:text-box>
            <text:p text:style-name="P11"><text:span text:style-name="T8"><text:page-number>&lt;編號&gt;</text:page-number></text:span></text:p>
          </draw:text-box>
        </draw:frame>
        <draw:custom-shape draw:name="Rectangle 2" draw:style-name="gr6" draw:text-style-name="P3" draw:layer="layout" svg:width="22.802cm" svg:height="1.595cm" svg:x="1.323cm" svg:y="-0.072cm">
          <text:p text:style-name="P4"><text:span text:style-name="T98">貳、 </text:span><text:span text:style-name="T98">107</text:span><text:span text:style-name="T98">年度太陽光電電能躉購費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custom-shape draw:name="Rectangle 7" draw:style-name="gr18" draw:text-style-name="P107" draw:layer="layout" svg:width="7.971cm" svg:height="1.139cm" svg:x="10.426cm" svg:y="21.55cm">
            <text:p><text:page-number>&lt;編號&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Rectangle 2" draw:style-name="gr5" draw:layer="layout" svg:width="11.345cm" svg:height="8.51cm" svg:x="3.55cm" svg:y="1.693cm" draw:page-number="23" presentation:class="page"/>
          <draw:frame draw:name="Rectangle 3" presentation:style-name="pr8" draw:text-style-name="P8" draw:layer="layout" svg:width="14.723cm" svg:height="10.226cm" svg:x="1.839cm" svg:y="10.771cm" presentation:class="notes" presentation:placeholder="true" presentation:user-transformed="true">
            <draw:text-box/>
          </draw:frame>
        </presentation:notes>
      </draw:page>
      <draw:page draw:name="page24" draw:style-name="dp1" draw:master-page-name="空白">
        <draw:custom-shape draw:name="Rectangle 2" draw:style-name="gr15" draw:text-style-name="P22" draw:layer="layout" svg:width="24.46cm" svg:height="10.199cm" svg:x="0.498cm" svg:y="2.3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6" draw:text-style-name="P22" draw:layer="layout" svg:width="24.002cm" svg:height="4.401cm" svg:x="0.498cm" svg:y="1.249cm">
          <text:p text:style-name="P112"><text:span text:style-name="T94">4.</text:span><text:span text:style-name="T94">銀行融資信用風險加碼</text:span><text:span text:style-name="T94">(α</text:span><text:span text:style-name="T94">風險</text:span><text:span text:style-name="T94">)</text:span></text:p>
          <text:list text:style-name="L40">
            <text:list-item>
              <text:p text:style-name="P116"><text:span text:style-name="T102">國外資料</text:span></text:p>
            </text:list-item>
          </text:list>
          <text:p text:style-name="P117"><text:span text:style-name="T83">蒐集</text:span><text:span text:style-name="T83">11</text:span><text:span text:style-name="T83">筆資料，並剔除上下極端值共</text:span><text:span text:style-name="T83">2</text:span><text:span text:style-name="T83">筆樣本後，計算平均外借資金報酬率為</text:span><text:span text:style-name="T83">4.97%</text:span><text:span text:style-name="T83">，減去近</text:span><text:span text:style-name="T83">3</text:span><text:span text:style-name="T83">年平均歐元區</text:span><text:span text:style-name="T83">10</text:span><text:span text:style-name="T83">年期公債殖利率</text:span><text:span text:style-name="T83">2.33%</text:span><text:span text:style-name="T83">後，推估銀行融資信用風險加碼約</text:span><text:span text:style-name="T96">2.64%</text:span><text:span text:style-name="T83">。</text:span></text:p>
          <text:p text:style-name="P113"><text:span text:style-name="T10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29" presentation:style-name="pr2" draw:text-style-name="P12" draw:layer="layout" svg:width="5.926cm" svg:height="1.322cm" svg:x="19.5cm" svg:y="18.203cm" presentation:class="page-number" presentation:user-transformed="true">
          <draw:text-box>
            <text:p text:style-name="P11"><text:span text:style-name="T8"><text:page-number>&lt;編號&gt;</text:page-number></text:span></text:p>
          </draw:text-box>
        </draw:frame>
        <draw:custom-shape draw:name="Rectangle 2" draw:style-name="gr6" draw:text-style-name="P3" draw:layer="layout" svg:width="22.802cm" svg:height="1.595cm" svg:x="1.323cm" svg:y="-0.072cm">
          <text:p text:style-name="P4"><text:span text:style-name="T98">貳、 </text:span><text:span text:style-name="T98">107</text:span><text:span text:style-name="T98">年度太陽光電電能躉購費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流程圖: 程序 5" draw:style-name="gr16" draw:text-style-name="P105" draw:layer="layout" svg:width="22.201cm" svg:height="1.599cm" svg:x="2.099cm" svg:y="17.126cm">
          <text:p text:style-name="P118"><text:span text:style-name="T83">建議</text:span><text:span text:style-name="T83">107</text:span><text:span text:style-name="T83">年度一般再生能源的信用風險加碼可以</text:span><text:span text:style-name="T96">2.64%</text:span><text:span text:style-name="T83">作為最大值。</text:span></text:p>
          <draw:enhanced-geometry draw:mirror-horizontal="false" draw:mirror-vertical="false" drawooo:sub-view-size="1 1" draw:text-areas="0 0 ?f3 ?f2" svg:viewBox="0 0 0 0"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向右箭號 7" draw:style-name="gr17" draw:text-style-name="P106" draw:layer="layout" svg:width="0.599cm" svg:height="1.034cm" svg:x="1.299cm" svg:y="17.394cm">
          <text:p text:style-name="P29"/>
          <draw:enhanced-geometry draw:mirror-horizontal="false" draw:mirror-vertical="false" draw:text-areas="0 ?f8 ?f12 ?f9" svg:viewBox="0 0 0 0" draw:type="ooxml-rightArrow" draw:modifiers="72219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frame draw:name="表格 8" draw:style-name="standard" draw:layer="layout" svg:width="22.505cm" svg:height="10.286cm" svg:x="1.475cm" svg:y="5.927cm">
          <table:table>
            <table:table-column table:style-name="co29"/>
            <table:table-column table:style-name="co29"/>
            <table:table-column table:style-name="co54"/>
            <table:table-column table:style-name="co55"/>
            <table:table-row table:style-name="ro37" table:default-cell-style-name="ce57">
              <table:table-cell>
                <text:p text:style-name="P30"><text:span text:style-name="T104">國家</text:span><text:span text:style-name="T104">/</text:span><text:span text:style-name="T104">區域</text:span></text:p>
              </table:table-cell>
              <table:table-cell>
                <text:p text:style-name="P30"><text:span text:style-name="T104">能源別</text:span></text:p>
              </table:table-cell>
              <table:table-cell>
                <text:p text:style-name="P30"><text:span text:style-name="T104">外借資金報酬率</text:span><text:span text:style-name="T104">(%)</text:span></text:p>
              </table:table-cell>
              <table:table-cell>
                <text:p text:style-name="P30"><text:span text:style-name="T104">資料來源</text:span></text:p>
              </table:table-cell>
            </table:table-row>
            <table:table-row table:style-name="ro31" table:default-cell-style-name="ce58">
              <table:table-cell>
                <text:p text:style-name="P30"><text:span text:style-name="T105">德國</text:span></text:p>
              </table:table-cell>
              <table:table-cell>
                <text:p text:style-name="P30"><text:span text:style-name="T105">太陽光電</text:span></text:p>
              </table:table-cell>
              <table:table-cell>
                <text:p text:style-name="P30"><text:span text:style-name="T105">4</text:span></text:p>
              </table:table-cell>
              <table:table-cell>
                <text:p text:style-name="P111"><text:span text:style-name="T105">TUNISIA: Derisking Renewable Energy Investment - UNDP(2015)</text:span></text:p>
              </table:table-cell>
            </table:table-row>
            <table:table-row table:style-name="ro38" table:default-cell-style-name="ce59">
              <table:table-cell>
                <text:p text:style-name="P30"><text:span text:style-name="T105">德國</text:span></text:p>
              </table:table-cell>
              <table:table-cell>
                <text:p text:style-name="P30"><text:span text:style-name="T105">太陽光電</text:span></text:p>
              </table:table-cell>
              <table:table-cell>
                <text:p text:style-name="P30"><text:span text:style-name="T105">4</text:span></text:p>
              </table:table-cell>
              <table:table-cell>
                <text:p text:style-name="P111"><text:span text:style-name="T105">Reid, Gerard; Wynn, Gerard. 2015. "The Future of Solar Power in the United Kingdom." Energies 8, no. 8: 7818-7832. </text:span></text:p>
              </table:table-cell>
            </table:table-row>
            <table:table-row table:style-name="ro39" table:default-cell-style-name="ce60">
              <table:table-cell>
                <text:p text:style-name="P30"><text:span text:style-name="T106">歐盟平均</text:span></text:p>
              </table:table-cell>
              <table:table-cell>
                <text:p text:style-name="P30"><text:span text:style-name="T106">陸域風力</text:span></text:p>
              </table:table-cell>
              <table:table-cell table:style-name="ce61">
                <text:p text:style-name="P30"><text:span text:style-name="T105">6.55</text:span></text:p>
                <text:p text:style-name="P30"><text:span text:style-name="T105">(5.9 - 7.2)</text:span></text:p>
              </table:table-cell>
              <table:table-cell table:style-name="ce57" table:number-rows-spanned="2">
                <text:p text:style-name="P111"><text:span text:style-name="T105">DIA-CORE(2016), The impact of risks in renewable energy investments and the role of smart policies.</text:span></text:p>
              </table:table-cell>
            </table:table-row>
            <table:table-row table:style-name="ro39" table:default-cell-style-name="ce62">
              <table:table-cell>
                <text:p text:style-name="P30"><text:span text:style-name="T106">比利時</text:span></text:p>
              </table:table-cell>
              <table:table-cell>
                <text:p text:style-name="P30"><text:span text:style-name="T105">太陽光電</text:span></text:p>
              </table:table-cell>
              <table:table-cell>
                <text:p text:style-name="P30"><text:span text:style-name="T105">5.25</text:span></text:p>
                <text:p text:style-name="P30"><text:span text:style-name="T105">(5 - 5.5)</text:span></text:p>
              </table:table-cell>
              <table:covered-table-cell/>
            </table:table-row>
            <table:table-row table:style-name="ro38" table:default-cell-style-name="ce58">
              <table:table-cell>
                <text:p text:style-name="P30"><text:span text:style-name="T105">奧地利</text:span></text:p>
              </table:table-cell>
              <table:table-cell>
                <text:p text:style-name="P30"><text:span text:style-name="T105">陸域風力</text:span></text:p>
              </table:table-cell>
              <table:table-cell>
                <text:p text:style-name="P30"><text:span text:style-name="T105">5</text:span><text:span text:style-name="T105"><text:line-break/></text:span><text:span text:style-name="T105">(4.5-5.5)</text:span></text:p>
              </table:table-cell>
              <table:table-cell table:style-name="ce57" table:number-rows-spanned="7">
                <text:p text:style-name="P111"><text:span text:style-name="T105">Energy &amp; Environment (2016)Risk and cost of capital for onshore wind energy investments in EU countries</text:span></text:p>
              </table:table-cell>
            </table:table-row>
            <table:table-row table:style-name="ro38" table:default-cell-style-name="ce63">
              <table:table-cell>
                <text:p text:style-name="P30"><text:span text:style-name="T105">比利時</text:span></text:p>
              </table:table-cell>
              <table:table-cell>
                <text:p text:style-name="P30"><text:span text:style-name="T105">陸域風力</text:span></text:p>
              </table:table-cell>
              <table:table-cell>
                <text:p text:style-name="P30"><text:span text:style-name="T105">5.25</text:span><text:span text:style-name="T105"><text:line-break/></text:span><text:span text:style-name="T105">(5-5.5)</text:span></text:p>
              </table:table-cell>
              <table:covered-table-cell/>
            </table:table-row>
            <table:table-row table:style-name="ro38" table:default-cell-style-name="ce63">
              <table:table-cell>
                <text:p text:style-name="P30"><text:span text:style-name="T105">丹麥</text:span></text:p>
              </table:table-cell>
              <table:table-cell>
                <text:p text:style-name="P30"><text:span text:style-name="T105">陸域風力</text:span></text:p>
              </table:table-cell>
              <table:table-cell>
                <text:p text:style-name="P30"><text:span text:style-name="T105">5</text:span><text:span text:style-name="T105"><text:line-break/></text:span><text:span text:style-name="T105">(4.5-5.5)</text:span></text:p>
              </table:table-cell>
              <table:covered-table-cell/>
            </table:table-row>
            <table:table-row table:style-name="ro31" table:default-cell-style-name="ce63">
              <table:table-cell>
                <text:p text:style-name="P30"><text:span text:style-name="T105">法國</text:span></text:p>
              </table:table-cell>
              <table:table-cell>
                <text:p text:style-name="P30"><text:span text:style-name="T105">陸域風力</text:span></text:p>
              </table:table-cell>
              <table:table-cell>
                <text:p text:style-name="P30"><text:span text:style-name="T105">5.7</text:span></text:p>
              </table:table-cell>
              <table:covered-table-cell/>
            </table:table-row>
            <table:table-row table:style-name="ro38" table:default-cell-style-name="ce63">
              <table:table-cell>
                <text:p text:style-name="P30"><text:span text:style-name="T105">德國</text:span></text:p>
              </table:table-cell>
              <table:table-cell>
                <text:p text:style-name="P30"><text:span text:style-name="T105">陸域風力</text:span></text:p>
              </table:table-cell>
              <table:table-cell table:style-name="ce64">
                <text:p text:style-name="P30"><text:span text:style-name="T105">2.5</text:span><text:span text:style-name="T105"><text:line-break/></text:span><text:span text:style-name="T105">(1.8-3.2)</text:span></text:p>
              </table:table-cell>
              <table:covered-table-cell/>
            </table:table-row>
            <table:table-row table:style-name="ro38" table:default-cell-style-name="ce63">
              <table:table-cell>
                <text:p text:style-name="P30"><text:span text:style-name="T105">瑞典</text:span></text:p>
              </table:table-cell>
              <table:table-cell>
                <text:p text:style-name="P30"><text:span text:style-name="T105">陸域風力</text:span></text:p>
              </table:table-cell>
              <table:table-cell>
                <text:p text:style-name="P30"><text:span text:style-name="T105">5.25</text:span><text:span text:style-name="T105"><text:line-break/></text:span><text:span text:style-name="T105">(4.5-6)</text:span></text:p>
              </table:table-cell>
              <table:covered-table-cell/>
            </table:table-row>
            <table:table-row table:style-name="ro38" table:default-cell-style-name="ce59">
              <table:table-cell>
                <text:p text:style-name="P30"><text:span text:style-name="T105">英國</text:span></text:p>
              </table:table-cell>
              <table:table-cell>
                <text:p text:style-name="P30"><text:span text:style-name="T105">陸域風力</text:span></text:p>
              </table:table-cell>
              <table:table-cell>
                <text:p text:style-name="P30"><text:span text:style-name="T105">5.25</text:span><text:span text:style-name="T105"><text:line-break/></text:span><text:span text:style-name="T105">(5-5.5)</text:span></text:p>
              </table:table-cell>
              <table:covered-table-cell/>
            </table:table-row>
          </table:table>
          <draw:image xlink:href="Pictures/TablePreview13.svm" xlink:type="simple" xlink:show="embed" xlink:actuate="onLoad"/>
        </draw:frame>
        <presentation:notes draw:style-name="dp2">
          <draw:custom-shape draw:name="Rectangle 7" draw:style-name="gr18" draw:text-style-name="P107" draw:layer="layout" svg:width="7.971cm" svg:height="1.139cm" svg:x="10.426cm" svg:y="21.55cm">
            <text:p><text:page-number>&lt;編號&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Rectangle 2" draw:style-name="gr5" draw:layer="layout" svg:width="11.345cm" svg:height="8.51cm" svg:x="3.55cm" svg:y="1.693cm" draw:page-number="24" presentation:class="page"/>
          <draw:frame draw:name="Rectangle 3" presentation:style-name="pr8" draw:text-style-name="P8" draw:layer="layout" svg:width="14.723cm" svg:height="10.226cm" svg:x="1.839cm" svg:y="10.771cm" presentation:class="notes" presentation:placeholder="true" presentation:user-transformed="true">
            <draw:text-box/>
          </draw:frame>
        </presentation:notes>
      </draw:page>
      <draw:page draw:name="page25" draw:style-name="dp1" draw:master-page-name="標題及物件" presentation:presentation-page-layout-name="AL2T11">
        <draw:frame draw:name="內容版面配置區 2" presentation:style-name="pr9" draw:text-style-name="P15" draw:layer="layout" svg:width="23.64cm" svg:height="2.692cm" svg:x="0.699cm" svg:y="1.631cm" presentation:class="outline" presentation:user-transformed="true">
          <draw:text-box>
            <text:p text:style-name="P119"><text:span text:style-name="T94">5.</text:span><text:span text:style-name="T94">業者風險溢酬</text:span><text:span text:style-name="T94">(β</text:span><text:span text:style-name="T94">風險</text:span><text:span text:style-name="T94">)</text:span></text:p>
            <text:p text:style-name="P120"><text:span text:style-name="T83">蒐集國外</text:span><text:span text:style-name="T83">11</text:span><text:span text:style-name="T83">筆自有資金報酬率資料，並剔除上下極端值共</text:span><text:span text:style-name="T83">2</text:span><text:span text:style-name="T83">筆樣本後，計算平均為</text:span><text:span text:style-name="T83">9.69%</text:span><text:span text:style-name="T83">，減去國外平均外借資金報酬率</text:span><text:span text:style-name="T83">4.97%</text:span><text:span text:style-name="T83">後，推估業者風險溢酬約</text:span><text:span text:style-name="T96">4.72%</text:span><text:span text:style-name="T83">。</text:span></text:p>
            <text:p text:style-name="P121"><text:span text:style-name="T33"/></text:p>
            <text:p text:style-name="P121"><text:span text:style-name="T33"/></text:p>
            <text:p text:style-name="P121"><text:span text:style-name="T33"/></text:p>
            <text:p text:style-name="P121"><text:span text:style-name="T33"/></text:p>
            <text:p text:style-name="P121"><text:span text:style-name="T33"/></text:p>
            <text:p text:style-name="P121"><text:span text:style-name="T33"/></text:p>
          </draw:text-box>
        </draw:frame>
        <draw:frame draw:name="Rectangle 29" presentation:style-name="pr6" draw:text-style-name="P12" draw:layer="layout" svg:width="5.926cm" svg:height="1.322cm" svg:x="19.5cm" svg:y="18.203cm" presentation:class="page-number" presentation:user-transformed="true">
          <draw:text-box>
            <text:p text:style-name="P11"><text:span text:style-name="T8"><text:page-number>&lt;編號&gt;</text:page-number></text:span></text:p>
          </draw:text-box>
        </draw:frame>
        <draw:custom-shape draw:name="Rectangle 2" draw:style-name="gr6" draw:text-style-name="P3" draw:layer="layout" svg:width="22.802cm" svg:height="1.595cm" svg:x="1.323cm" svg:y="-0.072cm">
          <text:p text:style-name="P4"><text:span text:style-name="T98">貳、 </text:span><text:span text:style-name="T98">107</text:span><text:span text:style-name="T98">年度太陽光電電能躉購費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7" draw:style-name="standard" draw:layer="layout" svg:width="22.601cm" svg:height="10.275cm" svg:x="1.499cm" svg:y="4.724cm">
          <table:table>
            <table:table-column table:style-name="co56"/>
            <table:table-column table:style-name="co17"/>
            <table:table-column table:style-name="co15"/>
            <table:table-column table:style-name="co57"/>
            <table:table-row table:style-name="ro40" table:default-cell-style-name="ce57">
              <table:table-cell>
                <text:p text:style-name="P30"><text:span text:style-name="T47">國家</text:span><text:span text:style-name="T47">/</text:span><text:span text:style-name="T47">區域</text:span></text:p>
              </table:table-cell>
              <table:table-cell>
                <text:p text:style-name="P30"><text:span text:style-name="T47">能源別</text:span></text:p>
              </table:table-cell>
              <table:table-cell>
                <text:p text:style-name="P30"><text:span text:style-name="T47">自有資金報酬率</text:span><text:span text:style-name="T47">(%)</text:span></text:p>
              </table:table-cell>
              <table:table-cell>
                <text:p text:style-name="P30"><text:span text:style-name="T47">資料來源</text:span></text:p>
              </table:table-cell>
            </table:table-row>
            <table:table-row table:style-name="ro31" table:default-cell-style-name="ce65">
              <table:table-cell>
                <text:p text:style-name="P30"><text:span text:style-name="T47">德國</text:span></text:p>
              </table:table-cell>
              <table:table-cell>
                <text:p text:style-name="P30"><text:span text:style-name="T47">太陽光電</text:span></text:p>
              </table:table-cell>
              <table:table-cell>
                <text:p text:style-name="P30"><text:span text:style-name="T47">8</text:span></text:p>
              </table:table-cell>
              <table:table-cell>
                <text:p text:style-name="P111"><text:span text:style-name="T47">TUNISIA: Derisking Renewable Energy Investment - UNDP(2015)</text:span></text:p>
              </table:table-cell>
            </table:table-row>
            <table:table-row table:style-name="ro38" table:default-cell-style-name="ce65">
              <table:table-cell>
                <text:p text:style-name="P30"><text:span text:style-name="T47">德國</text:span></text:p>
              </table:table-cell>
              <table:table-cell>
                <text:p text:style-name="P30"><text:span text:style-name="T47">太陽光電</text:span></text:p>
              </table:table-cell>
              <table:table-cell table:style-name="ce66">
                <text:p text:style-name="P30"><text:span text:style-name="T47">6</text:span></text:p>
              </table:table-cell>
              <table:table-cell>
                <text:p text:style-name="P111"><text:span text:style-name="T47">Reid, Gerard; Wynn, Gerard. 2015. "The Future of Solar Power in the United Kingdom." Energies 8, no. 8: 7818-7832. </text:span></text:p>
              </table:table-cell>
            </table:table-row>
            <table:table-row table:style-name="ro39" table:default-cell-style-name="ce60">
              <table:table-cell>
                <text:p text:style-name="P30"><text:span text:style-name="T47">歐盟平均</text:span></text:p>
              </table:table-cell>
              <table:table-cell>
                <text:p text:style-name="P30"><text:span text:style-name="T47">陸域風力</text:span></text:p>
              </table:table-cell>
              <table:table-cell table:style-name="ce61">
                <text:p text:style-name="P30"><text:span text:style-name="T47">13.2 </text:span></text:p>
                <text:p text:style-name="P30"><text:span text:style-name="T47">(12.4-14)</text:span></text:p>
              </table:table-cell>
              <table:table-cell table:style-name="ce57" table:number-rows-spanned="2">
                <text:p text:style-name="P111"><text:span text:style-name="T47">DIA-CORE(2016), The impact of risks in renewable energy investments and the role of smart policies.</text:span></text:p>
              </table:table-cell>
            </table:table-row>
            <table:table-row table:style-name="ro38" table:default-cell-style-name="ce59">
              <table:table-cell>
                <text:p text:style-name="P30"><text:span text:style-name="T47">比利時</text:span></text:p>
              </table:table-cell>
              <table:table-cell>
                <text:p text:style-name="P30"><text:span text:style-name="T47">太陽光電</text:span></text:p>
              </table:table-cell>
              <table:table-cell>
                <text:p text:style-name="P30"><text:span text:style-name="T47">8.3</text:span><text:span text:style-name="T47"><text:line-break/></text:span><text:span text:style-name="T47">(7.8-8.8)</text:span></text:p>
              </table:table-cell>
              <table:covered-table-cell/>
            </table:table-row>
            <table:table-row table:style-name="ro38" table:default-cell-style-name="ce58">
              <table:table-cell>
                <text:p text:style-name="P30"><text:span text:style-name="T47">奧地利</text:span></text:p>
              </table:table-cell>
              <table:table-cell>
                <text:p text:style-name="P30"><text:span text:style-name="T47">陸域風力</text:span></text:p>
              </table:table-cell>
              <table:table-cell>
                <text:p text:style-name="P30"><text:span text:style-name="T47">9</text:span><text:span text:style-name="T47"><text:line-break/></text:span><text:span text:style-name="T47">(8-10)</text:span></text:p>
              </table:table-cell>
              <table:table-cell table:style-name="ce65" table:number-rows-spanned="7">
                <text:p text:style-name="P111"><text:span text:style-name="T47">Energy &amp; Environment (2016)Risk and cost of capital for onshore wind energy investments in EU countries</text:span></text:p>
              </table:table-cell>
            </table:table-row>
            <table:table-row table:style-name="ro31" table:default-cell-style-name="ce63">
              <table:table-cell>
                <text:p text:style-name="P30"><text:span text:style-name="T47">比利時</text:span></text:p>
              </table:table-cell>
              <table:table-cell>
                <text:p text:style-name="P30"><text:span text:style-name="T47">陸域風力</text:span></text:p>
              </table:table-cell>
              <table:table-cell>
                <text:p text:style-name="P30"><text:span text:style-name="T47">10.8</text:span></text:p>
              </table:table-cell>
              <table:covered-table-cell/>
            </table:table-row>
            <table:table-row table:style-name="ro38" table:default-cell-style-name="ce63">
              <table:table-cell>
                <text:p text:style-name="P30"><text:span text:style-name="T47">丹麥</text:span></text:p>
              </table:table-cell>
              <table:table-cell>
                <text:p text:style-name="P30"><text:span text:style-name="T47">陸域風力</text:span></text:p>
              </table:table-cell>
              <table:table-cell>
                <text:p text:style-name="P30"><text:span text:style-name="T47">10.6</text:span><text:span text:style-name="T47"><text:line-break/></text:span><text:span text:style-name="T47">(10-11.2)</text:span></text:p>
              </table:table-cell>
              <table:covered-table-cell/>
            </table:table-row>
            <table:table-row table:style-name="ro38" table:default-cell-style-name="ce63">
              <table:table-cell>
                <text:p text:style-name="P30"><text:span text:style-name="T47">法國</text:span></text:p>
              </table:table-cell>
              <table:table-cell>
                <text:p text:style-name="P30"><text:span text:style-name="T47">陸域風力</text:span></text:p>
              </table:table-cell>
              <table:table-cell>
                <text:p text:style-name="P30"><text:span text:style-name="T47">11</text:span><text:span text:style-name="T47"><text:line-break/></text:span><text:span text:style-name="T47">(10.5–11.5)</text:span></text:p>
              </table:table-cell>
              <table:covered-table-cell/>
            </table:table-row>
            <table:table-row table:style-name="ro38" table:default-cell-style-name="ce63">
              <table:table-cell>
                <text:p text:style-name="P30"><text:span text:style-name="T47">德國</text:span></text:p>
              </table:table-cell>
              <table:table-cell>
                <text:p text:style-name="P30"><text:span text:style-name="T47">陸域風力</text:span></text:p>
              </table:table-cell>
              <table:table-cell>
                <text:p text:style-name="P30"><text:span text:style-name="T47">7.5</text:span><text:span text:style-name="T47"><text:line-break/></text:span><text:span text:style-name="T47">(6-9)</text:span></text:p>
              </table:table-cell>
              <table:covered-table-cell/>
            </table:table-row>
            <table:table-row table:style-name="ro38" table:default-cell-style-name="ce63">
              <table:table-cell>
                <text:p text:style-name="P30"><text:span text:style-name="T47">瑞典</text:span></text:p>
              </table:table-cell>
              <table:table-cell>
                <text:p text:style-name="P30"><text:span text:style-name="T47">陸域風力</text:span></text:p>
              </table:table-cell>
              <table:table-cell>
                <text:p text:style-name="P30"><text:span text:style-name="T47">11</text:span><text:span text:style-name="T47"><text:line-break/></text:span><text:span text:style-name="T47">(10-12)</text:span></text:p>
              </table:table-cell>
              <table:covered-table-cell/>
            </table:table-row>
            <table:table-row table:style-name="ro38" table:default-cell-style-name="ce59">
              <table:table-cell>
                <text:p text:style-name="P30"><text:span text:style-name="T47">英國</text:span></text:p>
              </table:table-cell>
              <table:table-cell>
                <text:p text:style-name="P30"><text:span text:style-name="T47">陸域風力</text:span></text:p>
              </table:table-cell>
              <table:table-cell>
                <text:p text:style-name="P30"><text:span text:style-name="T47">11</text:span><text:span text:style-name="T47"><text:line-break/></text:span><text:span text:style-name="T47">(7–15)</text:span></text:p>
              </table:table-cell>
              <table:covered-table-cell/>
            </table:table-row>
          </table:table>
          <draw:image xlink:href="Pictures/TablePreview14.svm" xlink:type="simple" xlink:show="embed" xlink:actuate="onLoad"/>
        </draw:frame>
        <draw:custom-shape draw:name="流程圖: 程序 10" draw:style-name="gr16" draw:text-style-name="P105" draw:layer="layout" svg:width="22.001cm" svg:height="1.73cm" svg:x="2.099cm" svg:y="16.485cm">
          <text:p text:style-name="P40"><text:span text:style-name="T83">考量業者風險溢酬屬於相對主觀之參數，建議</text:span><text:span text:style-name="T83">107</text:span><text:span text:style-name="T83">年度</text:span><text:span text:style-name="T83">β</text:span><text:span text:style-name="T83">風險採國外數值，一般再生能源為</text:span><text:span text:style-name="T96">4.72%</text:span><text:span text:style-name="T83">。</text:span></text:p>
          <draw:enhanced-geometry draw:mirror-horizontal="false" draw:mirror-vertical="false" drawooo:sub-view-size="1 1" draw:text-areas="0 0 ?f3 ?f2" svg:viewBox="0 0 0 0"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向右箭號 14" draw:style-name="gr17" draw:text-style-name="P106" draw:layer="layout" svg:width="0.599cm" svg:height="1.162cm" svg:x="1.299cm" svg:y="16.685cm">
          <text:p text:style-name="P29"/>
          <draw:enhanced-geometry draw:mirror-horizontal="false" draw:mirror-vertical="false" draw:text-areas="0 ?f8 ?f12 ?f9" svg:viewBox="0 0 0 0" draw:type="ooxml-rightArrow" draw:modifiers="72219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presentation:notes draw:style-name="dp3">
          <draw:page-thumbnail draw:style-name="gr5" draw:layer="layout" svg:width="14.212cm" svg:height="10.659cm" svg:x="2.753cm" svg:y="2.16cm" draw:page-number="25" presentation:class="page"/>
          <draw:frame presentation:style-name="pr10" draw:text-style-name="P122" draw:layer="layout" svg:width="15.775cm" svg:height="12.792cm" svg:x="1.972cm" svg:y="13.503cm" presentation:class="notes" presentation:placeholder="true">
            <draw:text-box/>
          </draw:frame>
        </presentation:notes>
      </draw:page>
      <draw:page draw:name="page26" draw:style-name="dp1" draw:master-page-name="空白">
        <draw:custom-shape draw:name="Rectangle 2" draw:style-name="gr6" draw:text-style-name="P3" draw:layer="layout" svg:width="23.802cm" svg:height="1.291cm" svg:x="0.498cm" svg:y="1.324cm">
          <text:p text:style-name="P123"><text:span text:style-name="T107">6.</text:span><text:span text:style-name="T107">參數參採彙總</text:span></text:p>
          <text:p text:style-name="P124"><text:span text:style-name="T101"/></text:p>
          <text:p text:style-name="P124"><text:span text:style-name="T101"/></text:p>
          <text:p text:style-name="P124"><text:span text:style-name="T101"/></text:p>
          <text:p text:style-name="P124"><text:span text:style-name="T101"/></text:p>
          <text:p text:style-name="P124"><text:span text:style-name="T101"/></text:p>
          <text:p text:style-name="P125"><text:span text:style-name="T108"/></text:p>
          <text:p text:style-name="P125"><text:span text:style-name="T10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15" draw:text-style-name="P3" draw:layer="layout" svg:width="19.067cm" svg:height="2.583cm" svg:x="5.891cm" svg:y="-0.2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29" presentation:style-name="pr2" draw:text-style-name="P12" draw:layer="layout" svg:width="5.926cm" svg:height="1.322cm" svg:x="19.5cm" svg:y="18.203cm" presentation:class="page-number" presentation:user-transformed="true">
          <draw:text-box>
            <text:p text:style-name="P11"><text:span text:style-name="T8"><text:page-number>&lt;編號&gt;</text:page-number></text:span></text:p>
          </draw:text-box>
        </draw:frame>
        <draw:frame draw:name="表格 2" draw:style-name="standard" draw:layer="layout" svg:width="19.2cm" svg:height="2.517cm" svg:x="3.099cm" svg:y="9.725cm">
          <table:table>
            <table:table-column table:style-name="co58"/>
            <table:table-column table:style-name="co59"/>
            <table:table-row table:style-name="ro41" table:default-cell-style-name="ce54">
              <table:table-cell>
                <text:p text:style-name="P30"><text:span text:style-name="T83">無風險利率 </text:span><text:span text:style-name="T83">+ α</text:span><text:span text:style-name="T83">風險</text:span></text:p>
                <text:p text:style-name="P30"><text:span text:style-name="T83">(</text:span><text:span text:style-name="T83">外借資金報酬率</text:span><text:span text:style-name="T83">)</text:span></text:p>
              </table:table-cell>
              <table:table-cell>
                <text:p text:style-name="P30"><text:span text:style-name="T83">無風險利率 </text:span><text:span text:style-name="T83">+ α</text:span><text:span text:style-name="T83">風險 </text:span><text:span text:style-name="T83">+ β</text:span><text:span text:style-name="T83">風險</text:span></text:p>
                <text:p text:style-name="P30"><text:span text:style-name="T83">(</text:span><text:span text:style-name="T83">自有資金報酬率</text:span><text:span text:style-name="T83">)</text:span></text:p>
              </table:table-cell>
            </table:table-row>
            <table:table-row table:style-name="ro42" table:default-cell-style-name="ce56">
              <table:table-cell>
                <text:p text:style-name="P30"><text:span text:style-name="T109">3.76%</text:span></text:p>
              </table:table-cell>
              <table:table-cell>
                <text:p text:style-name="P30"><text:span text:style-name="T109">8.48%</text:span></text:p>
              </table:table-cell>
            </table:table-row>
          </table:table>
          <draw:image xlink:href="Pictures/TablePreview15.svm" xlink:type="simple" xlink:show="embed" xlink:actuate="onLoad"/>
        </draw:frame>
        <draw:custom-shape draw:name="Rectangle 2" draw:style-name="gr6" draw:text-style-name="P3" draw:layer="layout" svg:width="22.802cm" svg:height="1.595cm" svg:x="1.323cm" svg:y="-0.072cm">
          <text:p text:style-name="P4"><text:span text:style-name="T98">貳、 </text:span><text:span text:style-name="T98">107</text:span><text:span text:style-name="T98">年度太陽光電電能躉購費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6" draw:text-style-name="P22" draw:layer="layout" svg:width="24.802cm" svg:height="4.8cm" svg:x="0.299cm" svg:y="12.725cm">
          <text:p text:style-name="P126"><text:span text:style-name="T49">(</text:span><text:span text:style-name="T49">四</text:span><text:span text:style-name="T49">)</text:span><text:span text:style-name="T49">資料參採說明彙整</text:span></text:p>
          <text:p text:style-name="P127"><text:span text:style-name="T83">1. WACC=</text:span><text:span text:style-name="T83">自有資金比例</text:span><text:span text:style-name="T83">*(</text:span><text:span text:style-name="T83">無風險利率</text:span><text:span text:style-name="T83">+α+β)+</text:span><text:span text:style-name="T83">外借資金比例</text:span><text:span text:style-name="T83">*(</text:span><text:span text:style-name="T83">無風險利率</text:span><text:span text:style-name="T83">+ α)</text:span><text:span text:style-name="T83">：</text:span></text:p>
          <text:p text:style-name="P128"><text:span text:style-name="T110">30%*(1.12%+2.64%+4.72%)+70%*(1.12%+2.64%) = 5.17%</text:span></text:p>
          <text:p text:style-name="P129"><text:span text:style-name="T83">2. 107</text:span><text:span text:style-name="T83">年度計算數值為</text:span><text:span text:style-name="T83">5.17%</text:span><text:span text:style-name="T83">，基於鼓勵設置並顧及業者投資評估之穩健性，建議</text:span><text:span text:style-name="T83">107</text:span><text:span text:style-name="T83">年度一般再生能源的</text:span><text:span text:style-name="T83">WACC</text:span><text:span text:style-name="T83">參數可援用</text:span><text:span text:style-name="T83">106</text:span><text:span text:style-name="T83">年度數值</text:span><text:span text:style-name="T96">5.25%</text:span><text:span text:style-name="T8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9" draw:style-name="standard" draw:layer="layout" svg:width="23.576cm" svg:height="7.036cm" svg:x="0.923cm" svg:y="2.724cm">
          <table:table>
            <table:table-column table:style-name="co60"/>
            <table:table-column table:style-name="co61"/>
            <table:table-column table:style-name="co62"/>
            <table:table-row table:style-name="ro43" table:default-cell-style-name="ce67">
              <table:table-cell>
                <text:p text:style-name="P30"><text:span text:style-name="T83">參數別</text:span></text:p>
              </table:table-cell>
              <table:table-cell>
                <text:p text:style-name="P30"><text:span text:style-name="T83">參採數值</text:span></text:p>
              </table:table-cell>
              <table:table-cell>
                <text:p text:style-name="P30"><text:span text:style-name="T83">參採說明</text:span></text:p>
              </table:table-cell>
            </table:table-row>
            <table:table-row table:style-name="ro43" table:default-cell-style-name="ce67">
              <table:table-cell>
                <text:p text:style-name="P30"><text:span text:style-name="T83">自有資金比例</text:span></text:p>
              </table:table-cell>
              <table:table-cell table:style-name="ce5">
                <text:p text:style-name="P30"><text:span text:style-name="T109">30%</text:span></text:p>
              </table:table-cell>
              <table:table-cell table:number-rows-spanned="2">
                <text:p text:style-name="P39"><text:span text:style-name="T109">國內外典型專案、再生能源投資計畫</text:span></text:p>
              </table:table-cell>
            </table:table-row>
            <table:table-row table:style-name="ro43">
              <table:table-cell table:style-name="ce67">
                <text:p text:style-name="P30"><text:span text:style-name="T83">外借資金比例</text:span></text:p>
              </table:table-cell>
              <table:table-cell table:style-name="ce5">
                <text:p text:style-name="P30"><text:span text:style-name="T109">70%</text:span></text:p>
              </table:table-cell>
              <table:covered-table-cell/>
            </table:table-row>
            <table:table-row table:style-name="ro44" table:default-cell-style-name="ce67">
              <table:table-cell>
                <text:p text:style-name="P30"><text:span text:style-name="T83">無風險利率</text:span></text:p>
              </table:table-cell>
              <table:table-cell table:style-name="ce5">
                <text:p text:style-name="P30"><text:span text:style-name="T109">1.12%</text:span></text:p>
              </table:table-cell>
              <table:table-cell>
                <text:p text:style-name="P39"><text:span text:style-name="T109">十年期政府公債殖利率</text:span><text:span text:style-name="T109">104</text:span><text:span text:style-name="T109">年至</text:span><text:span text:style-name="T109">106</text:span><text:span text:style-name="T109">年</text:span><text:span text:style-name="T109">(1-6</text:span><text:span text:style-name="T109">月</text:span><text:span text:style-name="T109">)</text:span><text:span text:style-name="T109">三年平均數值</text:span></text:p>
              </table:table-cell>
            </table:table-row>
            <table:table-row table:style-name="ro44" table:default-cell-style-name="ce67">
              <table:table-cell>
                <text:p text:style-name="P29"><text:span text:style-name="T83">α</text:span><text:span text:style-name="T83">風險</text:span></text:p>
              </table:table-cell>
              <table:table-cell table:style-name="ce5">
                <text:p text:style-name="P30"><text:span text:style-name="T109">2.64%</text:span></text:p>
              </table:table-cell>
              <table:table-cell>
                <text:p text:style-name="P39"><text:span text:style-name="T109">以國內資料及國外</text:span><text:span text:style-name="T109">(</text:span><text:span text:style-name="T109">德國、英國、法國、丹麥、比利時、奧地利、瑞典等</text:span><text:span text:style-name="T109">9</text:span><text:span text:style-name="T109">筆</text:span><text:span text:style-name="T109">)</text:span><text:span text:style-name="T109">資料為準</text:span></text:p>
              </table:table-cell>
            </table:table-row>
            <table:table-row table:style-name="ro45" table:default-cell-style-name="ce67">
              <table:table-cell>
                <text:p text:style-name="P30"><text:span text:style-name="T83">β</text:span><text:span text:style-name="T83">風險</text:span><text:span text:style-name="T83"><text:line-break/></text:span><text:span text:style-name="T83"/></text:p>
              </table:table-cell>
              <table:table-cell table:style-name="ce5">
                <text:p text:style-name="P30"><text:span text:style-name="T109">4.72%</text:span></text:p>
              </table:table-cell>
              <table:table-cell>
                <text:p text:style-name="P39"><text:span text:style-name="T109">以德國、英國、法國、丹麥、比利時、奧地利、瑞典等</text:span><text:span text:style-name="T109">9</text:span><text:span text:style-name="T109">筆資料</text:span></text:p>
              </table:table-cell>
            </table:table-row>
          </table:table>
          <draw:image xlink:href="Pictures/TablePreview16.svm" xlink:type="simple" xlink:show="embed" xlink:actuate="onLoad"/>
        </draw:frame>
        <presentation:notes draw:style-name="dp2">
          <draw:custom-shape draw:name="Rectangle 7" draw:style-name="gr18" draw:text-style-name="P107" draw:layer="layout" svg:width="7.971cm" svg:height="1.139cm" svg:x="10.426cm" svg:y="21.55cm">
            <text:p><text:page-number>&lt;編號&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Rectangle 2" draw:style-name="gr5" draw:layer="layout" svg:width="11.345cm" svg:height="8.51cm" svg:x="3.55cm" svg:y="1.693cm" draw:page-number="26" presentation:class="page"/>
          <draw:frame draw:name="Rectangle 3" presentation:style-name="pr8" draw:text-style-name="P8" draw:layer="layout" svg:width="14.723cm" svg:height="10.226cm" svg:x="1.839cm" svg:y="10.771cm" presentation:class="notes" presentation:placeholder="true" presentation:user-transformed="true">
            <draw:text-box/>
          </draw:frame>
        </presentation:notes>
      </draw:page>
      <draw:page draw:name="page27" draw:style-name="dp1" draw:master-page-name="空白">
        <draw:frame draw:name="Rectangle 29" presentation:style-name="pr2" draw:text-style-name="P12" draw:layer="layout" svg:width="5.926cm" svg:height="1.322cm" svg:x="19.5cm" svg:y="17.802cm" presentation:class="page-number" presentation:user-transformed="true">
          <draw:text-box>
            <text:p text:style-name="P11"><text:span text:style-name="T8"><text:page-number>&lt;編號&gt;</text:page-number></text:span></text:p>
          </draw:text-box>
        </draw:frame>
        <draw:custom-shape draw:name="Rectangle 2" draw:style-name="gr6" draw:text-style-name="P3" draw:layer="layout" svg:width="22.802cm" svg:height="1.346cm" svg:x="0.699cm" svg:y="1.977cm">
          <text:p text:style-name="P130"><text:span text:style-name="T19">七、</text:span><text:span text:style-name="T19">107</text:span><text:span text:style-name="T19">年度太陽光電電能躉購費率使用參數彙整</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2" draw:style-name="gr1" draw:text-style-name="P22" draw:layer="layout" svg:width="20.702cm" svg:height="0.758cm" svg:x="1.499cm" svg:y="13.925cm">
          <text:p text:style-name="P131"><text:span text:style-name="T111">註：</text:span><text:span text:style-name="T111">( )</text:span><text:span text:style-name="T111">內數字為</text:span><text:span text:style-name="T111">106</text:span><text:span text:style-name="T111">年度實際數值。</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6" draw:text-style-name="P3" draw:layer="layout" svg:width="22.802cm" svg:height="1.595cm" svg:x="2.699cm" svg:y="-0.075cm">
          <text:p text:style-name="P4"><text:span text:style-name="T13">貳、 </text:span><text:span text:style-name="T13">107</text:span><text:span text:style-name="T13">年度太陽光電電能躉購費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oup 72" draw:style-name="standard" draw:layer="layout" svg:width="22.002cm" svg:height="10.769cm" svg:x="1.697cm" svg:y="3.324cm">
          <table:table>
            <table:table-column table:style-name="co1"/>
            <table:table-column table:style-name="co63"/>
            <table:table-column table:style-name="co64"/>
            <table:table-column table:style-name="co65"/>
            <table:table-column table:style-name="co66"/>
            <table:table-column table:style-name="co67"/>
            <table:table-column table:style-name="co68"/>
            <table:table-column table:style-name="co69"/>
            <table:table-row table:style-name="ro46" table:default-cell-style-name="ce68">
              <table:table-cell table:number-rows-spanned="2">
                <text:p text:style-name="P27"><text:span text:style-name="T112">再生能源</text:span></text:p>
                <text:p text:style-name="P27"><text:span text:style-name="T112">類別</text:span></text:p>
              </table:table-cell>
              <table:table-cell table:number-rows-spanned="2">
                <text:p text:style-name="P27"><text:span text:style-name="T112">分類</text:span></text:p>
              </table:table-cell>
              <table:table-cell table:number-rows-spanned="2">
                <text:p text:style-name="P27"><text:span text:style-name="T112">容量級距 </text:span></text:p>
                <text:p text:style-name="P27"><text:span text:style-name="T112">(</text:span><text:span text:style-name="T112">瓩</text:span><text:span text:style-name="T112">)</text:span></text:p>
              </table:table-cell>
              <table:table-cell table:number-columns-spanned="2">
                <text:p text:style-name="P27"><text:span text:style-name="T112">期初設置成本</text:span><text:span text:style-name="T112"><text:line-break/></text:span><text:span text:style-name="T24">(</text:span><text:span text:style-name="T24">元</text:span><text:span text:style-name="T24">/</text:span><text:span text:style-name="T24">瓩</text:span><text:span text:style-name="T24">)</text:span></text:p>
              </table:table-cell>
              <table:covered-table-cell/>
              <table:table-cell table:number-rows-spanned="2">
                <text:p text:style-name="P27"><text:span text:style-name="T112">運維比例</text:span><text:span text:style-name="T112"><text:line-break/></text:span><text:span text:style-name="T24">(%)</text:span></text:p>
              </table:table-cell>
              <table:table-cell table:number-rows-spanned="2">
                <text:p text:style-name="P27"><text:span text:style-name="T112">年售電量</text:span><text:span text:style-name="T112"><text:line-break/></text:span><text:span text:style-name="T24">(</text:span><text:span text:style-name="T24">度</text:span><text:span text:style-name="T24">/</text:span><text:span text:style-name="T24">瓩</text:span><text:span text:style-name="T24">)</text:span></text:p>
              </table:table-cell>
              <table:table-cell table:number-rows-spanned="2">
                <text:p text:style-name="P27"><text:span text:style-name="T112">躉購期間</text:span><text:span text:style-name="T112"><text:line-break/></text:span><text:span text:style-name="T24">(</text:span><text:span text:style-name="T24">年</text:span><text:span text:style-name="T24">)</text:span></text:p>
              </table:table-cell>
            </table:table-row>
            <table:table-row table:style-name="ro47">
              <table:covered-table-cell/>
              <table:covered-table-cell/>
              <table:covered-table-cell/>
              <table:table-cell table:style-name="ce68">
                <text:p text:style-name="P27"><text:span text:style-name="T112">第一期</text:span></text:p>
              </table:table-cell>
              <table:table-cell table:style-name="ce68">
                <text:p text:style-name="P27"><text:span text:style-name="T112">第二期</text:span></text:p>
              </table:table-cell>
              <table:covered-table-cell/>
              <table:covered-table-cell/>
              <table:covered-table-cell/>
            </table:table-row>
            <table:table-row table:style-name="ro2" table:default-cell-style-name="ce70">
              <table:table-cell table:style-name="ce69" table:number-rows-spanned="6">
                <text:p text:style-name="P27"><text:span text:style-name="T112">太陽光電</text:span></text:p>
              </table:table-cell>
              <table:table-cell table:number-rows-spanned="4">
                <text:p text:style-name="P27"><text:span text:style-name="T112">屋頂型</text:span></text:p>
              </table:table-cell>
              <table:table-cell>
                <text:p text:style-name="P27"><text:span text:style-name="T112">≧</text:span><text:span text:style-name="T24">1~</text:span><text:span text:style-name="T24">＜</text:span><text:span text:style-name="T24">20</text:span></text:p>
              </table:table-cell>
              <table:table-cell table:style-name="ce71">
                <text:p text:style-name="P29"><text:span text:style-name="T25">58,000</text:span></text:p>
                <text:p text:style-name="P29"><text:span text:style-name="T26">(71,000)</text:span></text:p>
              </table:table-cell>
              <table:table-cell table:style-name="ce71">
                <text:p text:style-name="P29"><text:span text:style-name="T25">56,900</text:span></text:p>
                <text:p text:style-name="P29"><text:span text:style-name="T26">(71,000)</text:span></text:p>
              </table:table-cell>
              <table:table-cell table:style-name="ce72" table:number-rows-spanned="4">
                <text:p text:style-name="P27"><text:span text:style-name="T25">3.41</text:span></text:p>
                <text:p text:style-name="P27"><text:span text:style-name="T113">(2.55)</text:span></text:p>
              </table:table-cell>
              <table:table-cell table:style-name="ce72" table:number-rows-spanned="6">
                <text:p text:style-name="P27"><text:span text:style-name="T114">1,250</text:span></text:p>
                <text:p text:style-name="P27"><text:span text:style-name="T46">(1,250)</text:span></text:p>
              </table:table-cell>
              <table:table-cell table:number-rows-spanned="6">
                <text:p text:style-name="P27"><text:span text:style-name="T114">20</text:span></text:p>
                <text:p text:style-name="P27"><text:span text:style-name="T46">(20)</text:span></text:p>
              </table:table-cell>
            </table:table-row>
            <table:table-row table:style-name="ro2">
              <table:covered-table-cell/>
              <table:covered-table-cell/>
              <table:table-cell table:style-name="ce70">
                <text:p text:style-name="P27"><text:span text:style-name="T112">≧</text:span><text:span text:style-name="T24">20~</text:span><text:span text:style-name="T24">＜</text:span><text:span text:style-name="T24">100</text:span></text:p>
              </table:table-cell>
              <table:table-cell table:style-name="ce71">
                <text:p text:style-name="P29"><text:span text:style-name="T25">51,600</text:span></text:p>
                <text:p text:style-name="P29"><text:span text:style-name="T26">(57,900)</text:span></text:p>
              </table:table-cell>
              <table:table-cell table:style-name="ce71">
                <text:p text:style-name="P29"><text:span text:style-name="T25">50,500</text:span></text:p>
                <text:p text:style-name="P29"><text:span text:style-name="T26">(57,900)</text:span></text:p>
              </table:table-cell>
              <table:covered-table-cell/>
              <table:covered-table-cell/>
              <table:covered-table-cell/>
            </table:table-row>
            <table:table-row table:style-name="ro2">
              <table:covered-table-cell/>
              <table:covered-table-cell/>
              <table:table-cell table:style-name="ce70">
                <text:p text:style-name="P27"><text:span text:style-name="T112">≧</text:span><text:span text:style-name="T24">100~</text:span><text:span text:style-name="T24">＜</text:span><text:span text:style-name="T24">500</text:span></text:p>
              </table:table-cell>
              <table:table-cell table:style-name="ce71">
                <text:p text:style-name="P29"><text:span text:style-name="T25">48,000</text:span></text:p>
                <text:p text:style-name="P29"><text:span text:style-name="T26">(52,800)</text:span></text:p>
              </table:table-cell>
              <table:table-cell table:style-name="ce71">
                <text:p text:style-name="P29"><text:span text:style-name="T25">47,000</text:span></text:p>
                <text:p text:style-name="P29"><text:span text:style-name="T26">(52,800)</text:span></text:p>
              </table:table-cell>
              <table:covered-table-cell/>
              <table:covered-table-cell/>
              <table:covered-table-cell/>
            </table:table-row>
            <table:table-row table:style-name="ro2">
              <table:covered-table-cell/>
              <table:covered-table-cell/>
              <table:table-cell table:style-name="ce70">
                <text:p text:style-name="P27"><text:span text:style-name="T112">≧</text:span><text:span text:style-name="T24">500</text:span></text:p>
              </table:table-cell>
              <table:table-cell table:style-name="ce71">
                <text:p text:style-name="P29"><text:span text:style-name="T25">46,600</text:span></text:p>
                <text:p text:style-name="P29"><text:span text:style-name="T26">(51,300)</text:span></text:p>
              </table:table-cell>
              <table:table-cell table:style-name="ce71">
                <text:p text:style-name="P29"><text:span text:style-name="T25">45,700</text:span></text:p>
                <text:p text:style-name="P29"><text:span text:style-name="T26">(51,300)</text:span></text:p>
              </table:table-cell>
              <table:covered-table-cell/>
              <table:covered-table-cell/>
              <table:covered-table-cell/>
            </table:table-row>
            <table:table-row table:style-name="ro48">
              <table:covered-table-cell/>
              <table:table-cell table:style-name="ce70">
                <text:p text:style-name="P27"><text:span text:style-name="T112">地面型</text:span></text:p>
              </table:table-cell>
              <table:table-cell table:style-name="ce70">
                <text:p text:style-name="P27"><text:span text:style-name="T112">≧</text:span><text:span text:style-name="T24">1</text:span></text:p>
              </table:table-cell>
              <table:table-cell table:style-name="ce71">
                <text:p text:style-name="P29"><text:span text:style-name="T25">52,000</text:span></text:p>
                <text:p text:style-name="P29"><text:span text:style-name="T26">(54,100)</text:span></text:p>
              </table:table-cell>
              <table:table-cell table:style-name="ce71">
                <text:p text:style-name="P29"><text:span text:style-name="T25">51,000</text:span></text:p>
                <text:p text:style-name="P29"><text:span text:style-name="T26">(54,100)</text:span></text:p>
              </table:table-cell>
              <table:table-cell table:style-name="ce72">
                <text:p text:style-name="P30"><text:span text:style-name="T25">2.33</text:span></text:p>
                <text:p text:style-name="P30"><text:span text:style-name="T113">(2.31)</text:span></text:p>
              </table:table-cell>
              <table:covered-table-cell/>
              <table:covered-table-cell/>
            </table:table-row>
            <table:table-row table:style-name="ro46">
              <table:covered-table-cell/>
              <table:table-cell table:style-name="ce70">
                <text:p text:style-name="P27"><text:span text:style-name="T112">水面型</text:span></text:p>
                <text:p text:style-name="P27"><text:span text:style-name="T112">(</text:span><text:span text:style-name="T112">浮力式</text:span><text:span text:style-name="T112">)</text:span></text:p>
              </table:table-cell>
              <table:table-cell table:style-name="ce70">
                <text:p text:style-name="P27"><text:span text:style-name="T112">≧</text:span><text:span text:style-name="T24">1</text:span></text:p>
              </table:table-cell>
              <table:table-cell table:style-name="ce71">
                <text:p text:style-name="P30"><text:span text:style-name="T25">58,000</text:span></text:p>
                <text:p text:style-name="P30"><text:span text:style-name="T26">(60,100)</text:span></text:p>
              </table:table-cell>
              <table:table-cell table:style-name="ce71">
                <text:p text:style-name="P30"><text:span text:style-name="T25">57,000</text:span></text:p>
                <text:p text:style-name="P30"><text:span text:style-name="T26">(60,100)</text:span></text:p>
              </table:table-cell>
              <table:table-cell table:style-name="ce72">
                <text:p text:style-name="P27"><text:span text:style-name="T25">2.09</text:span></text:p>
                <text:p text:style-name="P27"><text:span text:style-name="T113">(2.08)</text:span></text:p>
              </table:table-cell>
              <table:covered-table-cell/>
              <table:covered-table-cell/>
            </table:table-row>
          </table:table>
          <draw:image xlink:href="Pictures/TablePreview17.svm" xlink:type="simple" xlink:show="embed" xlink:actuate="onLoad"/>
        </draw:frame>
        <presentation:notes draw:style-name="dp2">
          <draw:page-thumbnail draw:name="Rectangle 2" draw:style-name="gr5" draw:layer="layout" svg:width="14.203cm" svg:height="10.648cm" svg:x="2.756cm" svg:y="2.139cm" draw:page-number="27" presentation:class="page"/>
          <draw:frame draw:name="Rectangle 3" presentation:style-name="pr3" draw:text-style-name="P8" draw:layer="layout" svg:width="15.777cm" svg:height="12.793cm" svg:x="1.971cm" svg:y="13.499cm" presentation:class="notes" presentation:placeholder="true" presentation:user-transformed="true">
            <draw:text-box/>
          </draw:frame>
        </presentation:notes>
      </draw:page>
      <draw:page draw:name="page28" draw:style-name="dp1" draw:master-page-name="空白">
        <draw:frame draw:name="Object 40" draw:style-name="gr3" draw:text-style-name="P6" draw:layer="layout" svg:width="24.773cm" svg:height="11.76cm" svg:x="0.626cm" svg:y="4.868cm">
          <loext:p/>
          <draw:object/>
          <draw:image xlink:href="./ObjectReplacements/" xlink:type="simple" xlink:show="embed" xlink:actuate="onLoad"/>
        </draw:frame>
        <draw:custom-shape draw:name="Text Box 5" draw:style-name="gr1" draw:text-style-name="P3" draw:layer="layout" svg:width="13.757cm" svg:height="2.791cm" svg:x="6.099cm" svg:y="5.525cm">
          <text:p text:style-name="P132"><text:span text:style-name="T115">報告完畢</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7" draw:layer="layout" svg:width="24.765cm" svg:height="11.748cm" svg:x="0.6cm" svg:y="4.868cm">
          <draw:image xlink:href="Pictures/200000F4000018D100000AF13CC955E52031B6DF.wmf" xlink:type="simple" xlink:show="embed" xlink:actuate="onLoad">
            <text:p/>
          </draw:image>
        </draw:frame>
        <presentation:notes draw:style-name="dp2">
          <draw:custom-shape draw:name="Rectangle 7" draw:style-name="gr19" draw:text-style-name="P3" draw:layer="layout" svg:width="8.542cm" svg:height="1.427cm" svg:x="11.173cm" svg:y="26.997cm">
            <text:p><text:page-number>&lt;編號&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9" draw:text-style-name="P3" draw:layer="layout" svg:width="8.547cm" svg:height="1.422cm" svg:x="11.168cm" svg:y="27.002cm">
            <text:p><text:page-number>&lt;編號&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Rectangle 2" draw:style-name="gr5" draw:layer="layout" svg:width="14.207cm" svg:height="10.653cm" svg:x="2.783cm" svg:y="2.134cm" draw:page-number="28" presentation:class="page"/>
          <draw:frame draw:name="Rectangle 3" presentation:style-name="pr11" draw:text-style-name="P8" draw:layer="layout" svg:width="15.777cm" svg:height="12.797cm" svg:x="1.971cm" svg:y="13.499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1" svg:font-family="+mn-cs"/>
    <style:font-face style:name="Arial1" svg:font-family="Arial"/>
    <style:font-face style:name="Calibri1" svg:font-family="Calibri"/>
    <style:font-face style:name="Times New Roman5" svg:font-family="'Times New Roman'"/>
    <style:font-face style:name="新細明體7" svg:font-family="新細明體"/>
    <style:font-face style:name="標楷體4" svg:font-family="標楷體"/>
    <style:font-face style:name="細明體1" svg:font-family="細明體"/>
    <style:font-face style:name="標楷體10" svg:font-family="標楷體" style:font-family-generic="decorative"/>
    <style:font-face style:name="新細明體3" svg:font-family="新細明體" style:font-family-generic="modern"/>
    <style:font-face style:name="標楷體6" svg:font-family="標楷體" style:font-family-generic="modern"/>
    <style:font-face style:name="Arial3" svg:font-family="Arial" style:font-family-generic="roman"/>
    <style:font-face style:name="Times New Roman2" svg:font-family="'Times New Roman'" style:font-family-generic="roman"/>
    <style:font-face style:name="Times New Roman4" svg:font-family="'Times New Roman'" style:font-family-generic="roman" style:font-pitch="fixed"/>
    <style:font-face style:name="標楷體2" svg:font-family="標楷體" style:font-family-generic="roman" style:font-pitch="fixed"/>
    <style:font-face style:name="標楷體1" svg:font-family="標楷體" style:font-family-generic="script" style:font-pitch="fixed"/>
    <style:font-face style:name="+mn-cs" svg:font-family="+mn-cs" style:font-pitch="variable"/>
    <style:font-face style:name="Arial" svg:font-family="Arial" style:font-pitch="variable"/>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Mangal2" svg:font-family="Mangal" style:font-pitch="variable"/>
    <style:font-face style:name="Times New Roman1" svg:font-family="'Times New Roman'" style:font-pitch="variable"/>
    <style:font-face style:name="微軟正黑體3" svg:font-family="微軟正黑體" style:font-pitch="variable"/>
    <style:font-face style:name="新細明體6" svg:font-family="新細明體" style:font-pitch="variable"/>
    <style:font-face style:name="標楷體3" svg:font-family="標楷體" style:font-pitch="variable"/>
    <style:font-face style:name="細明體" svg:font-family="細明體" style:font-pitch="variable"/>
    <style:font-face style:name="微軟正黑體2" svg:font-family="微軟正黑體" style:font-family-generic="decorative" style:font-pitch="variable"/>
    <style:font-face style:name="新細明體5" svg:font-family="新細明體" style:font-family-generic="decorative" style:font-pitch="variable"/>
    <style:font-face style:name="標楷體7" svg:font-family="標楷體" style:font-family-generic="decorative" style:font-pitch="variable"/>
    <style:font-face style:name="微軟正黑體1" svg:font-family="微軟正黑體" style:font-family-generic="modern" style:font-pitch="variable"/>
    <style:font-face style:name="新細明體" svg:font-family="新細明體"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Times New Roman3" svg:font-family="'Times New Roman'" style:font-family-generic="script" style:font-pitch="variable"/>
    <style:font-face style:name="標楷體" svg:font-family="標楷體" style:font-family-generic="script" style:font-pitch="variable"/>
    <style:font-face style:name="Arial2" svg:font-family="Arial" style:font-family-generic="swiss" style:font-pitch="variable"/>
    <style:font-face style:name="Liberation Sans2" svg:font-family="'Liberation Sans'" style:font-family-generic="swiss" style:font-pitch="variable"/>
    <style:font-face style:name="Liberation Serif2" svg:font-family="'Liberation Serif'"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4" svg:font-family="新細明體" style:font-family-generic="system" style:font-pitch="variable"/>
    <style:font-face style:name="新細明體2" svg:font-family="新細明體" style:font-pitch="fixed"/>
    <style:font-face style:name="標楷體5" svg:font-family="標楷體" style:font-pitch="fixed"/>
    <style:font-face style:name="PMingLiU3" svg:font-family="PMingLiU" style:font-family-generic="decorative" style:font-pitch="fixed"/>
    <style:font-face style:name="標楷體12" svg:font-family="標楷體" style:font-family-generic="decorative" style:font-pitch="fixed"/>
    <style:font-face style:name="PMingLiU2" svg:font-family="PMingLiU" style:font-family-generic="modern" style:font-pitch="fixed"/>
    <style:font-face style:name="新細明體1" svg:font-family="新細明體" style:font-family-generic="modern" style:font-pitch="fixed"/>
    <style:font-face style:name="標楷體9" svg:font-family="標楷體" style:font-pitch="fixed"/>
    <style:font-face style:name="標楷體8" svg:font-family="標楷體" style:font-family-generic="decorative" style:font-pitch="fixed"/>
    <style:font-face style:name="PMingLiU1" svg:font-family="PMingLiU" style:font-family-generic="modern" style:font-pitch="fixed"/>
    <style:font-face style:name="標楷體11" svg:font-family="標楷體" style:font-family-generic="modern" style:font-pitch="fixed"/>
  </office:font-face-decls>
  <office:styles>
    <draw:gradient draw:name="Gradient_20_2" draw:display-name="Gradient 2" draw:style="linear" draw:start-color="#ed7d31" draw:end-color="#fbe5d6" draw:start-intensity="100%" draw:end-intensity="100%" draw:angle="900" draw:border="23%"/>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4"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 style:font-family-asian="微軟正黑體"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標題投影片-background" style:family="presentation">
      <style:graphic-properties draw:stroke="none" draw:fill="solid" draw:fill-color="#ffffff"/>
      <style:text-properties style:letter-kerning="true"/>
    </style:style>
    <style:style style:name="標題投影片-backgroundobjects" style:family="presentation">
      <style:graphic-properties draw:textarea-horizontal-align="justify" draw:shadow="hidden" draw:shadow-offset-x="0.2cm" draw:shadow-offset-y="0.2cm" draw:shadow-color="#808080"/>
      <style:text-properties style:letter-kerning="true"/>
    </style:style>
    <style:style style:name="標題投影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投影片-outline1" style:family="presentation">
      <style:graphic-properties draw:stroke="none" draw:fill="none" draw:auto-grow-height="false" draw:fit-to-size="shrink-to-fit">
        <text:list-style style:name="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fo:font-size="30pt" fo:letter-spacing="normal" fo:language="zh" fo:country="TW" fo:font-style="normal" fo:text-shadow="none" style:text-underline-style="none" fo:font-weight="normal" style:letter-kerning="true" fo:background-color="transparent" style:font-name-asian="標楷體4" style:font-family-asian="標楷體" style:font-size-asian="30pt" style:language-asian="zh" style:country-asian="TW" style:font-style-asian="normal" style:font-weight-asian="normal" style:font-name-complex="Mangal" style:font-family-complex="Mangal" style:font-family-generic-complex="system" style:font-pitch-complex="variable" style:font-size-complex="30pt" style:language-complex="zh" style:country-complex="TW" style:font-style-complex="normal" style:font-weight-complex="normal" style:text-emphasize="none" style:font-relief="none" style:text-overline-style="none" style:text-overline-color="font-color"/>
    </style:style>
    <style:style style:name="標題投影片-outline2" style:family="presentation" style:parent-style-name="標題投影片-outline1">
      <style:paragraph-properties fo:margin-top="0.4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fo:font-size="22pt" fo:letter-spacing="normal" fo:font-style="normal" style:text-underline-style="none" fo:font-weight="normal" style:font-name-asian="標楷體4" style:font-family-asian="標楷體" style:font-size-asian="22pt" style:font-style-asian="normal" style:font-weight-asian="normal" style:font-size-complex="22pt" style:font-style-complex="normal" style:font-weight-complex="normal"/>
    </style:style>
    <style:style style:name="標題投影片-outline3" style:family="presentation" style:parent-style-name="標題投影片-outline2">
      <style:paragraph-properties fo:margin-top="0.3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name-asian="標楷體4" style:font-family-asian="標楷體" style:font-size-asian="20pt" style:font-style-asian="normal" style:font-weight-asian="normal" style:font-size-complex="20pt" style:font-style-complex="normal" style:font-weight-complex="normal"/>
    </style:style>
    <style:style style:name="標題投影片-outline4" style:family="presentation" style:parent-style-name="標題投影片-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name-asian="標楷體4" style:font-family-asian="標楷體" style:font-size-asian="20pt" style:font-style-asian="normal" style:font-weight-asian="normal" style:font-size-complex="20pt" style:font-style-complex="normal" style:font-weight-complex="normal"/>
    </style:style>
    <style:style style:name="標題投影片-outline5" style:family="presentation" style:parent-style-name="標題投影片-outline4">
      <style:paragraph-properties fo:margin-top="0.1cm" fo:margin-bottom="0cm"/>
      <style:text-properties fo:font-size="20pt" style:font-size-asian="20pt" style:font-size-complex="20pt"/>
    </style:style>
    <style:style style:name="標題投影片-outline6" style:family="presentation" style:parent-style-name="標題投影片-outline5">
      <style:paragraph-properties fo:margin-top="0.1cm" fo:margin-bottom="0cm"/>
      <style:text-properties fo:font-size="20pt" style:font-size-asian="20pt" style:font-size-complex="20pt"/>
    </style:style>
    <style:style style:name="標題投影片-outline7" style:family="presentation" style:parent-style-name="標題投影片-outline6">
      <style:paragraph-properties fo:margin-top="0.1cm" fo:margin-bottom="0cm"/>
      <style:text-properties fo:font-size="20pt" style:font-size-asian="20pt" style:font-size-complex="20pt"/>
    </style:style>
    <style:style style:name="標題投影片-outline8" style:family="presentation" style:parent-style-name="標題投影片-outline7">
      <style:paragraph-properties fo:margin-top="0.1cm" fo:margin-bottom="0cm"/>
      <style:text-properties fo:font-size="20pt" style:font-size-asian="20pt" style:font-size-complex="20pt"/>
    </style:style>
    <style:style style:name="標題投影片-outline9" style:family="presentation" style:parent-style-name="標題投影片-outline8">
      <style:paragraph-properties fo:margin-top="0.1cm" fo:margin-bottom="0cm"/>
      <style:text-properties fo:font-size="20pt" style:font-size-asian="20pt" style:font-size-complex="20pt"/>
    </style:style>
    <style:style style:name="標題投影片-subtitle" style:family="presentation">
      <style:graphic-properties draw:stroke="none" draw:fill="none" draw:textarea-vertical-align="middle">
        <text:list-style style:name="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投影片-title" style:family="presentation">
      <style:graphic-properties draw:stroke="none" draw:fill="none" draw:textarea-vertical-align="middle">
        <text:list-style style:name="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fo:font-size="36pt" fo:letter-spacing="normal" fo:language="zh" fo:country="TW" fo:font-style="normal" fo:text-shadow="none" style:text-underline-style="none" fo:font-weight="normal" style:letter-kerning="true" fo:background-color="transparent" style:font-name-asian="新細明體1" style:font-family-asian="新細明體" style:font-family-generic-asian="modern" style:font-pitch-asian="fixed" style:font-size-asian="36pt" style:language-asian="zh" style:country-asian="TW" style:font-style-asian="normal" style:font-weight-asian="normal" style:font-name-complex="Mangal" style:font-family-complex="Mangal" style:font-family-generic-complex="system" style:font-pitch-complex="variable" style:font-size-complex="36pt" style:language-complex="zh" style:country-complex="TW" style:font-style-complex="normal" style:font-weight-complex="normal" style:text-emphasize="none" style:font-relief="none" style:text-overline-style="none" style:text-overline-color="font-color"/>
    </style:style>
    <style:style style:name="空白-background" style:family="presentation">
      <style:graphic-properties draw:stroke="none" draw:fill="solid" draw:fill-color="#ffffff"/>
      <style:text-properties style:letter-kerning="true"/>
    </style:style>
    <style:style style:name="空白-backgroundobjects" style:family="presentation">
      <style:graphic-properties draw:textarea-horizontal-align="justify" draw:shadow="hidden" draw:shadow-offset-x="0.2cm" draw:shadow-offset-y="0.2cm" draw:shadow-color="#808080"/>
      <style:text-properties style:letter-kerning="true"/>
    </style:style>
    <style:style style:name="空白-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空白-outline1" style:family="presentation">
      <style:graphic-properties draw:stroke="none" draw:fill="none" draw:auto-grow-height="false" draw:fit-to-size="shrink-to-fit">
        <text:list-style style:name="空白-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fo:font-size="30pt" fo:letter-spacing="normal" fo:language="zh" fo:country="TW" fo:font-style="normal" fo:text-shadow="none" style:text-underline-style="none" fo:font-weight="normal" style:letter-kerning="true" fo:background-color="transparent" style:font-name-asian="標楷體4" style:font-family-asian="標楷體" style:font-size-asian="30pt" style:language-asian="zh" style:country-asian="TW" style:font-style-asian="normal" style:font-weight-asian="normal" style:font-name-complex="Mangal" style:font-family-complex="Mangal" style:font-family-generic-complex="system" style:font-pitch-complex="variable" style:font-size-complex="30pt" style:language-complex="zh" style:country-complex="TW" style:font-style-complex="normal" style:font-weight-complex="normal" style:text-emphasize="none" style:font-relief="none" style:text-overline-style="none" style:text-overline-color="font-color"/>
    </style:style>
    <style:style style:name="空白-outline2" style:family="presentation" style:parent-style-name="空白-outline1">
      <style:paragraph-properties fo:margin-top="0.4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fo:font-size="22pt" fo:letter-spacing="normal" fo:font-style="normal" style:text-underline-style="none" fo:font-weight="normal" style:font-name-asian="標楷體4" style:font-family-asian="標楷體" style:font-size-asian="22pt" style:font-style-asian="normal" style:font-weight-asian="normal" style:font-size-complex="22pt" style:font-style-complex="normal" style:font-weight-complex="normal"/>
    </style:style>
    <style:style style:name="空白-outline3" style:family="presentation" style:parent-style-name="空白-outline2">
      <style:paragraph-properties fo:margin-top="0.3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name-asian="標楷體4" style:font-family-asian="標楷體" style:font-size-asian="20pt" style:font-style-asian="normal" style:font-weight-asian="normal" style:font-size-complex="20pt" style:font-style-complex="normal" style:font-weight-complex="normal"/>
    </style:style>
    <style:style style:name="空白-outline4" style:family="presentation" style:parent-style-name="空白-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name-asian="標楷體4" style:font-family-asian="標楷體" style:font-size-asian="20pt" style:font-style-asian="normal" style:font-weight-asian="normal" style:font-size-complex="20pt" style:font-style-complex="normal" style:font-weight-complex="normal"/>
    </style:style>
    <style:style style:name="空白-outline5" style:family="presentation" style:parent-style-name="空白-outline4">
      <style:paragraph-properties fo:margin-top="0.1cm" fo:margin-bottom="0cm"/>
      <style:text-properties fo:font-size="20pt" style:font-size-asian="20pt" style:font-size-complex="20pt"/>
    </style:style>
    <style:style style:name="空白-outline6" style:family="presentation" style:parent-style-name="空白-outline5">
      <style:paragraph-properties fo:margin-top="0.1cm" fo:margin-bottom="0cm"/>
      <style:text-properties fo:font-size="20pt" style:font-size-asian="20pt" style:font-size-complex="20pt"/>
    </style:style>
    <style:style style:name="空白-outline7" style:family="presentation" style:parent-style-name="空白-outline6">
      <style:paragraph-properties fo:margin-top="0.1cm" fo:margin-bottom="0cm"/>
      <style:text-properties fo:font-size="20pt" style:font-size-asian="20pt" style:font-size-complex="20pt"/>
    </style:style>
    <style:style style:name="空白-outline8" style:family="presentation" style:parent-style-name="空白-outline7">
      <style:paragraph-properties fo:margin-top="0.1cm" fo:margin-bottom="0cm"/>
      <style:text-properties fo:font-size="20pt" style:font-size-asian="20pt" style:font-size-complex="20pt"/>
    </style:style>
    <style:style style:name="空白-outline9" style:family="presentation" style:parent-style-name="空白-outline8">
      <style:paragraph-properties fo:margin-top="0.1cm" fo:margin-bottom="0cm"/>
      <style:text-properties fo:font-size="20pt" style:font-size-asian="20pt" style:font-size-complex="20pt"/>
    </style:style>
    <style:style style:name="空白-subtitle" style:family="presentation">
      <style:graphic-properties draw:stroke="none" draw:fill="none" draw:textarea-vertical-align="middle">
        <text:list-style style:name="空白-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空白-title" style:family="presentation">
      <style:graphic-properties draw:stroke="none" draw:fill="none" draw:textarea-vertical-align="middle">
        <text:list-style style:name="空白-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fo:font-size="36pt" fo:letter-spacing="normal" fo:language="zh" fo:country="TW" fo:font-style="normal" fo:text-shadow="none" style:text-underline-style="none" fo:font-weight="normal" style:letter-kerning="true" fo:background-color="transparent" style:font-name-asian="新細明體1" style:font-family-asian="新細明體" style:font-family-generic-asian="modern" style:font-pitch-asian="fixed" style:font-size-asian="36pt" style:language-asian="zh" style:country-asian="TW" style:font-style-asian="normal" style:font-weight-asian="normal" style:font-name-complex="Mangal" style:font-family-complex="Mangal" style:font-family-generic-complex="system" style:font-pitch-complex="variable" style:font-size-complex="36pt" style:language-complex="zh" style:country-complex="TW" style:font-style-complex="normal" style:font-weight-complex="normal" style:text-emphasize="none" style:font-relief="none" style:text-overline-style="none" style:text-overline-color="font-color"/>
    </style:style>
    <style:style style:name="標題及物件-background" style:family="presentation">
      <style:graphic-properties draw:stroke="none" draw:fill="solid" draw:fill-color="#ffffff"/>
      <style:text-properties style:letter-kerning="true"/>
    </style:style>
    <style:style style:name="標題及物件-backgroundobjects" style:family="presentation">
      <style:graphic-properties draw:textarea-horizontal-align="justify" draw:shadow="hidden" draw:shadow-offset-x="0.2cm" draw:shadow-offset-y="0.2cm" draw:shadow-color="#808080"/>
      <style:text-properties style:letter-kerning="true"/>
    </style:style>
    <style:style style:name="標題及物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物件-outline1" style:family="presentation">
      <style:graphic-properties draw:stroke="none" draw:fill="none" draw:auto-grow-height="false" draw:fit-to-size="shrink-to-fit">
        <text:list-style style:name="標題及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fo:font-size="30pt" fo:letter-spacing="normal" fo:language="zh" fo:country="TW" fo:font-style="normal" fo:text-shadow="none" style:text-underline-style="none" fo:font-weight="normal" style:letter-kerning="true" fo:background-color="transparent" style:font-name-asian="標楷體4" style:font-family-asian="標楷體" style:font-size-asian="30pt" style:language-asian="zh" style:country-asian="TW" style:font-style-asian="normal" style:font-weight-asian="normal" style:font-name-complex="Mangal" style:font-family-complex="Mangal" style:font-family-generic-complex="system" style:font-pitch-complex="variable" style:font-size-complex="30pt" style:language-complex="zh" style:country-complex="TW" style:font-style-complex="normal" style:font-weight-complex="normal" style:text-emphasize="none" style:font-relief="none" style:text-overline-style="none" style:text-overline-color="font-color"/>
    </style:style>
    <style:style style:name="標題及物件-outline2" style:family="presentation" style:parent-style-name="標題及物件-outline1">
      <style:paragraph-properties fo:margin-top="0.4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fo:font-size="22pt" fo:letter-spacing="normal" fo:font-style="normal" style:text-underline-style="none" fo:font-weight="normal" style:font-name-asian="標楷體4" style:font-family-asian="標楷體" style:font-size-asian="22pt" style:font-style-asian="normal" style:font-weight-asian="normal" style:font-size-complex="22pt" style:font-style-complex="normal" style:font-weight-complex="normal"/>
    </style:style>
    <style:style style:name="標題及物件-outline3" style:family="presentation" style:parent-style-name="標題及物件-outline2">
      <style:paragraph-properties fo:margin-top="0.3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name-asian="標楷體4" style:font-family-asian="標楷體" style:font-size-asian="20pt" style:font-style-asian="normal" style:font-weight-asian="normal" style:font-size-complex="20pt" style:font-style-complex="normal" style:font-weight-complex="normal"/>
    </style:style>
    <style:style style:name="標題及物件-outline4" style:family="presentation" style:parent-style-name="標題及物件-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name-asian="標楷體4" style:font-family-asian="標楷體" style:font-size-asian="20pt" style:font-style-asian="normal" style:font-weight-asian="normal" style:font-size-complex="20pt" style:font-style-complex="normal" style:font-weight-complex="normal"/>
    </style:style>
    <style:style style:name="標題及物件-outline5" style:family="presentation" style:parent-style-name="標題及物件-outline4">
      <style:paragraph-properties fo:margin-top="0.1cm" fo:margin-bottom="0cm"/>
      <style:text-properties fo:font-size="20pt" style:font-size-asian="20pt" style:font-size-complex="20pt"/>
    </style:style>
    <style:style style:name="標題及物件-outline6" style:family="presentation" style:parent-style-name="標題及物件-outline5">
      <style:paragraph-properties fo:margin-top="0.1cm" fo:margin-bottom="0cm"/>
      <style:text-properties fo:font-size="20pt" style:font-size-asian="20pt" style:font-size-complex="20pt"/>
    </style:style>
    <style:style style:name="標題及物件-outline7" style:family="presentation" style:parent-style-name="標題及物件-outline6">
      <style:paragraph-properties fo:margin-top="0.1cm" fo:margin-bottom="0cm"/>
      <style:text-properties fo:font-size="20pt" style:font-size-asian="20pt" style:font-size-complex="20pt"/>
    </style:style>
    <style:style style:name="標題及物件-outline8" style:family="presentation" style:parent-style-name="標題及物件-outline7">
      <style:paragraph-properties fo:margin-top="0.1cm" fo:margin-bottom="0cm"/>
      <style:text-properties fo:font-size="20pt" style:font-size-asian="20pt" style:font-size-complex="20pt"/>
    </style:style>
    <style:style style:name="標題及物件-outline9" style:family="presentation" style:parent-style-name="標題及物件-outline8">
      <style:paragraph-properties fo:margin-top="0.1cm" fo:margin-bottom="0cm"/>
      <style:text-properties fo:font-size="20pt" style:font-size-asian="20pt" style:font-size-complex="20pt"/>
    </style:style>
    <style:style style:name="標題及物件-subtitle" style:family="presentation">
      <style:graphic-properties draw:stroke="none" draw:fill="none" draw:textarea-vertical-align="middle">
        <text:list-style style:name="標題及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物件-title" style:family="presentation">
      <style:graphic-properties draw:stroke="none" draw:fill="none" draw:textarea-vertical-align="middle">
        <text:list-style style:name="標題及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fo:font-size="36pt" fo:letter-spacing="normal" fo:language="zh" fo:country="TW" fo:font-style="normal" fo:text-shadow="none" style:text-underline-style="none" fo:font-weight="normal" style:letter-kerning="true" fo:background-color="transparent" style:font-name-asian="新細明體1" style:font-family-asian="新細明體" style:font-family-generic-asian="modern" style:font-pitch-asian="fixed" style:font-size-asian="36pt" style:language-asian="zh" style:country-asian="TW" style:font-style-asian="normal" style:font-weight-asian="normal" style:font-name-complex="Mangal" style:font-family-complex="Mangal" style:font-family-generic-complex="system" style:font-pitch-complex="variable" style:font-size-complex="36pt" style:language-complex="zh" style:country-complex="TW"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72cm" fo:page-height="28.429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標題投影片-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Mpr2" style:family="presentation" style:parent-style-name="標題投影片-backgroundobjects">
      <style:graphic-properties draw:stroke="none" svg:stroke-width="0cm" draw:fill="none" draw:fill-color="#ffffff" draw:textarea-vertical-align="bottom" draw:auto-grow-height="false" draw:fit-to-size="false" fo:min-height="11.049cm" fo:padding-top="0.127cm" fo:padding-bottom="0.127cm" fo:padding-left="0.254cm" fo:padding-right="0.254cm" fo:wrap-option="wrap"/>
    </style:style>
    <style:style style:name="Mpr3" style:family="presentation" style:parent-style-name="標題投影片-backgroundobjects">
      <style:graphic-properties draw:stroke="none" draw:fill="none" draw:fill-color="#ffffff" draw:auto-grow-height="false" fo:min-height="1.485cm"/>
    </style:style>
    <style:style style:name="Mpr4" style:family="presentation" style:parent-style-name="標題投影片-backgroundobjects">
      <style:graphic-properties draw:stroke="none" draw:fill="none" draw:fill-color="#ffffff" draw:textarea-vertical-align="bottom" draw:auto-grow-height="false" fo:min-height="1.485cm"/>
    </style:style>
    <style:style style:name="Mpr5" style:family="presentation" style:parent-style-name="空白-backgroundobjects">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Mpr6" style:family="presentation" style:parent-style-name="空白-backgroundobjects">
      <style:graphic-properties draw:stroke="none" draw:fill="none" draw:fill-color="#ffffff" draw:auto-grow-height="false" fo:min-height="1.421cm"/>
    </style:style>
    <style:style style:name="Mpr7" style:family="presentation" style:parent-style-name="空白-backgroundobjects">
      <style:graphic-properties draw:stroke="none" draw:fill="none" draw:fill-color="#ffffff" draw:textarea-vertical-align="bottom" draw:auto-grow-height="false" fo:min-height="1.421cm"/>
    </style:style>
    <style:style style:name="Mpr8" style:family="presentation" style:parent-style-name="標題及物件-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Mpr9" style:family="presentation" style:parent-style-name="標題及物件-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10" style:family="presentation" style:parent-style-name="標題及物件-backgroundobjects">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Mpr11" style:family="presentation" style:parent-style-name="標題及物件-backgroundobjects">
      <style:graphic-properties draw:stroke="none" draw:fill="none" draw:fill-color="#ffffff" draw:auto-grow-height="false" fo:min-height="1.421cm"/>
    </style:style>
    <style:style style:name="Mpr12" style:family="presentation" style:parent-style-name="標題及物件-backgroundobjects">
      <style:graphic-properties draw:stroke="none" draw:fill="none" draw:fill-color="#ffffff" draw:textarea-vertical-align="bottom" draw:auto-grow-height="false" fo:min-height="1.421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simple" style:writing-mode="lr-tb"/>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top="0cm" fo:margin-bottom="0cm" fo:line-height="100%" fo:text-align="start" style:writing-mode="lr-tb"/>
      <style:text-properties fo:font-size="14pt" style:font-size-asian="14pt" style:font-size-complex="14pt"/>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top="0cm" fo:margin-bottom="0cm" fo:line-height="100%" fo:text-align="end" style:writing-mode="lr-tb"/>
      <style:text-properties fo:font-size="14pt" style:font-size-asian="14pt" style:font-size-complex="14pt"/>
    </style:style>
    <style:style style:name="MP10" style:family="paragraph">
      <loext:graphic-properties draw:fill="none" draw:fill-color="#ffffff"/>
      <style:paragraph-properties fo:text-align="start" style:font-independent-line-spacing="true"/>
      <style:text-properties fo:font-size="14pt" style:font-size-asian="14pt" style:font-size-complex="14pt"/>
    </style:style>
    <style:style style:name="MP11" style:family="paragraph">
      <loext:graphic-properties draw:fill="none"/>
      <style:paragraph-properties fo:text-align="start" style:font-independent-line-spacing="true"/>
      <style:text-properties fo:font-size="36pt"/>
    </style:style>
    <style:style style:name="MP12" style:family="paragraph">
      <style:paragraph-properties fo:text-align="start"/>
      <style:text-properties fo:font-size="30pt"/>
    </style:style>
    <style:style style:name="MP13" style:family="paragraph">
      <style:paragraph-properties fo:margin-left="0cm" fo:margin-right="0cm" fo:margin-top="0.212cm" fo:margin-bottom="0cm" fo:line-height="100%" fo:text-align="start" fo:text-indent="0cm" style:punctuation-wrap="simple" style:writing-mode="lr-tb"/>
      <style:text-properties fo:font-size="30pt"/>
    </style:style>
    <style:style style:name="MP14" style:family="paragraph">
      <style:paragraph-properties fo:margin-left="0cm" fo:margin-right="0cm" fo:margin-top="0.183cm" fo:margin-bottom="0cm" fo:line-height="100%" fo:text-align="start" fo:text-indent="0cm" style:punctuation-wrap="simple" style:writing-mode="lr-tb"/>
      <style:text-properties fo:font-size="30pt"/>
    </style:style>
    <style:style style:name="MP15" style:family="paragraph">
      <style:paragraph-properties fo:margin-left="0cm" fo:margin-right="0cm" fo:margin-top="0.155cm" fo:margin-bottom="0cm" fo:line-height="100%" fo:text-align="start" fo:text-indent="0cm" style:punctuation-wrap="simple" style:writing-mode="lr-tb"/>
      <style:text-properties fo:font-size="30pt"/>
    </style:style>
    <style:style style:name="MP16" style:family="paragraph">
      <style:paragraph-properties fo:margin-left="0cm" fo:margin-right="0cm" fo:margin-top="0.141cm" fo:margin-bottom="0cm" fo:line-height="100%" fo:text-align="start" fo:text-indent="0cm" style:punctuation-wrap="simple" style:writing-mode="lr-tb"/>
      <style:text-properties fo:font-size="30pt"/>
    </style:style>
    <style:style style:name="MP17" style:family="paragraph">
      <loext:graphic-properties draw:fill="none"/>
      <style:paragraph-properties fo:text-align="start" style:font-independent-line-spacing="true"/>
      <style:text-properties fo:font-size="30pt"/>
    </style:style>
    <style:style style:name="MT1" style:family="text">
      <style:text-properties fo:font-variant="normal" fo:text-transform="none" fo:color="#006633" style:text-line-through-style="none" style:text-line-through-type="none" style:text-position="0% 100%" style:font-name="Arial1" fo:font-size="44pt" fo:letter-spacing="normal" fo:font-style="normal" style:text-underline-style="none" fo:font-weight="bold" style:font-name-asian="標楷體4" style:font-size-asian="44pt" style:font-style-asian="normal" style:font-weight-asian="bold" style:font-size-complex="44pt" style:font-style-complex="normal" style:font-weight-complex="bold"/>
    </style:style>
    <style:style style:name="MT2" style:family="text">
      <style:text-properties fo:font-variant="normal" fo:text-transform="none" fo:color="#000000" style:text-line-through-style="none" style:text-line-through-type="none" style:text-position="0% 100%" style:font-name="Arial2" fo:font-size="12pt" fo:letter-spacing="normal" fo:font-style="normal" style:text-underline-style="none" fo:font-weight="normal" style:font-name-asian="標楷體8" style:font-size-asian="12pt" style:font-style-asian="normal" style:font-weight-asian="normal" style:font-size-complex="1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name-asian="標楷體4" style:font-size-asian="14pt" style:font-style-asian="normal" style:font-weight-asian="normal" style:font-size-complex="1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2" fo:font-size="14pt" fo:letter-spacing="normal" fo:font-style="normal" style:text-underline-style="none" fo:font-weight="normal" style:font-name-asian="新細明體1" style:font-size-asian="14pt" style:font-style-asian="normal" style:font-weight-asian="normal" style:font-size-complex="14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name-asian="新細明體1" style:font-size-asian="14pt" style:font-style-asian="normal" style:font-weight-asian="normal" style:font-size-complex="14pt" style:font-style-complex="normal" style:font-weight-complex="normal"/>
    </style:style>
    <style:style style:name="MT6" style:family="text">
      <style:text-properties fo:font-variant="normal" fo:text-transform="none" fo:color="#006633" style:text-line-through-style="none" style:text-line-through-type="none" style:text-position="0% 100%" style:font-name="Arial1" fo:font-size="36pt" fo:letter-spacing="normal" fo:font-style="normal" style:text-underline-style="none" fo:font-weight="bold" style:font-name-asian="標楷體4" style:font-size-asian="36pt" style:font-style-asian="normal" style:font-weight-asian="bold" style:font-size-complex="36pt" style:font-style-complex="normal" style:font-weight-complex="bold"/>
    </style:style>
    <style:style style:name="MT7" style:family="text">
      <style:text-properties fo:font-variant="normal" fo:text-transform="none" fo:color="#000000" style:text-line-through-style="none" style:text-line-through-type="none" style:text-position="0% 100%" style:font-name="Arial1" fo:font-size="30pt" fo:letter-spacing="normal" fo:font-style="normal" style:text-underline-style="none" fo:font-weight="normal" style:font-name-asian="標楷體4" style:font-size-asian="30pt" style:font-style-asian="normal" style:font-weight-asian="normal" style:font-size-complex="30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Arial1" fo:font-size="26pt" fo:letter-spacing="normal" fo:font-style="normal" style:text-underline-style="none" fo:font-weight="normal" style:font-name-asian="標楷體4" style:font-size-asian="26pt" style:font-style-asian="normal" style:font-weight-asian="normal" style:font-size-complex="26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Arial1" fo:font-size="22pt" fo:letter-spacing="normal" fo:font-style="normal" style:text-underline-style="none" fo:font-weight="normal" style:font-name-asian="標楷體4" style:font-size-asian="22pt" style:font-style-asian="normal" style:font-weight-asian="normal" style:font-size-complex="22pt" style:font-style-complex="normal" style:font-weight-complex="normal"/>
    </style:style>
    <style:style style:name="MT10" style:family="text">
      <style:text-properties fo:font-variant="normal" fo:text-transform="none" fo:color="#000000" style:text-line-through-style="none" style:text-line-through-type="none" style:text-position="0% 100%" style:font-name="Arial1" fo:font-size="20pt" fo:letter-spacing="normal" fo:font-style="normal" style:text-underline-style="none" fo:font-weight="normal" style:font-name-asian="標楷體4"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663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cc9900" fo:font-size="6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cc9900" fo:font-size="65%"/>
      </text:list-level-style-bullet>
      <text:list-level-style-bullet text:level="2" text:bullet-char="">
        <style:list-level-properties text:space-before="0.958cm" text:min-label-width="0.903cm"/>
        <style:text-properties fo:font-family="Wingdings" style:font-pitch="variable" style:font-charset="x-symbol" fo:color="#3b812f" fo:font-size="6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cc9900" fo:font-size="65%"/>
      </text:list-level-style-bullet>
      <text:list-level-style-bullet text:level="2" text:bullet-char="">
        <style:list-level-properties text:space-before="0.958cm" text:min-label-width="0.903cm"/>
        <style:text-properties fo:font-family="Wingdings" style:font-pitch="variable" style:font-charset="x-symbol" fo:color="#3b812f" fo:font-size="60%"/>
      </text:list-level-style-bullet>
      <text:list-level-style-bullet text:level="3" text:bullet-char="">
        <style:list-level-properties text:space-before="1.866cm" text:min-label-width="0.974cm"/>
        <style:text-properties fo:font-family="Wingdings" style:font-pitch="variable" style:font-charset="x-symbol" fo:color="#cc9900" fo:font-size="6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cc9900" fo:font-size="65%"/>
      </text:list-level-style-bullet>
      <text:list-level-style-bullet text:level="2" text:bullet-char="">
        <style:list-level-properties text:space-before="0.958cm" text:min-label-width="0.903cm"/>
        <style:text-properties fo:font-family="Wingdings" style:font-pitch="variable" style:font-charset="x-symbol" fo:color="#3b812f" fo:font-size="60%"/>
      </text:list-level-style-bullet>
      <text:list-level-style-bullet text:level="3" text:bullet-char="">
        <style:list-level-properties text:space-before="1.866cm" text:min-label-width="0.974cm"/>
        <style:text-properties fo:font-family="Wingdings" style:font-pitch="variable" style:font-charset="x-symbol" fo:color="#cc9900" fo:font-size="65%"/>
      </text:list-level-style-bullet>
      <text:list-level-style-bullet text:level="4" text:bullet-char="">
        <style:list-level-properties text:space-before="2.845cm" text:min-label-width="0.877cm"/>
        <style:text-properties fo:font-family="Wingdings" style:font-pitch="variable" style:font-charset="x-symbol" fo:color="#3b812f" fo:font-size="7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fo:font-family="Wingdings" style:font-pitch="variable" style:font-charset="x-symbol" fo:color="#cc9900" fo:font-size="65%"/>
      </text:list-level-style-bullet>
      <text:list-level-style-bullet text:level="2" text:bullet-char="">
        <style:list-level-properties text:space-before="0.958cm" text:min-label-width="0.903cm"/>
        <style:text-properties fo:font-family="Wingdings" style:font-pitch="variable" style:font-charset="x-symbol" fo:color="#3b812f" fo:font-size="60%"/>
      </text:list-level-style-bullet>
      <text:list-level-style-bullet text:level="3" text:bullet-char="">
        <style:list-level-properties text:space-before="1.866cm" text:min-label-width="0.974cm"/>
        <style:text-properties fo:font-family="Wingdings" style:font-pitch="variable" style:font-charset="x-symbol" fo:color="#cc9900" fo:font-size="65%"/>
      </text:list-level-style-bullet>
      <text:list-level-style-bullet text:level="4" text:bullet-char="">
        <style:list-level-properties text:space-before="2.845cm" text:min-label-width="0.877cm"/>
        <style:text-properties fo:font-family="Wingdings" style:font-pitch="variable" style:font-charset="x-symbol" fo:color="#3b812f" fo:font-size="70%"/>
      </text:list-level-style-bullet>
      <text:list-level-style-bullet text:level="5" text:bullet-char="">
        <style:list-level-properties text:space-before="3.727cm" text:min-label-width="0.943cm"/>
        <style:text-properties fo:font-family="Wingdings" style:font-pitch="variable" style:font-charset="x-symbol" fo:color="#cc9900"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標題投影片" style:page-layout-name="PM1" draw:style-name="Mdp1">
      <draw:frame draw:name="Rectangle 1026" presentation:style-name="Mpr1" draw:text-style-name="MP6" draw:layer="backgroundobjects" svg:width="21.174cm" svg:height="4.867cm" svg:x="2.54cm" svg:y="4.233cm" presentation:class="title" presentation:user-transformed="true">
        <draw:text-box>
          <text:p text:style-name="MP5"><text:span text:style-name="MT1">按一下以編輯母片標題樣式</text:span></text:p>
        </draw:text-box>
      </draw:frame>
      <draw:frame draw:name="Rectangle 1028" presentation:style-name="Mpr2" draw:text-style-name="MP8" draw:layer="backgroundobjects" svg:width="5.926cm" svg:height="1.269cm" svg:x="1.27cm" svg:y="17.343cm" presentation:class="date-time" presentation:user-transformed="true">
        <draw:text-box>
          <text:p text:style-name="MP7"><text:span text:style-name="MT2"><text:date style:data-style-name="D4" text:date-value="2017-11-16">11/16/2017</text:date></text:span></text:p>
        </draw:text-box>
      </draw:frame>
      <draw:frame draw:name="Rectangle 1029" presentation:style-name="Mpr2" draw:text-style-name="MP8" draw:layer="backgroundobjects" svg:width="8.042cm" svg:height="1.269cm" svg:x="8.678cm" svg:y="17.343cm" presentation:class="footer" presentation:user-transformed="true">
        <draw:text-box>
          <text:p/>
        </draw:text-box>
      </draw:frame>
      <draw:frame draw:name="Rectangle 1030" presentation:style-name="Mpr2" draw:text-style-name="MP10" draw:layer="backgroundobjects" svg:width="5.926cm" svg:height="0.802cm" svg:x="19.5cm" svg:y="18.124cm" presentation:class="page-number" presentation:user-transformed="true">
        <draw:text-box>
          <text:p text:style-name="MP9"><text:span text:style-name="MT3"><text:page-number>&lt;編號&gt;</text:page-number></text:span></text:p>
        </draw:text-box>
      </draw:frame>
      <draw:frame presentation:style-name="標題投影片-outline1" draw:layer="backgroundobjects" svg:width="22.859cm" svg:height="11.048cm" svg:x="1.27cm" svg:y="4.457cm" presentation:class="outline" presentation:placeholder="true">
        <draw:text-box/>
      </draw:frame>
      <presentation:notes style:page-layout-name="PM2">
        <draw:page-thumbnail presentation:style-name="標題投影片-title" draw:layer="backgroundobjects" svg:width="14.848cm" svg:height="11.136cm" svg:x="3.075cm" svg:y="2.257cm" presentation:class="page"/>
        <draw:frame presentation:style-name="標題投影片-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空白" style:page-layout-name="PM1" draw:style-name="Mdp1">
      <draw:frame draw:name="Rectangle 27" presentation:style-name="Mpr5" draw:text-style-name="MP10" draw:layer="backgroundobjects" svg:width="5.926cm" svg:height="1.322cm" svg:x="1.27cm" svg:y="17.348cm" presentation:class="date-time" presentation:user-transformed="true">
        <draw:text-box>
          <text:p text:style-name="MP7"><text:span text:style-name="MT4"><text:date style:data-style-name="D4" text:date-value="2017-11-16">11/16/2017</text:date></text:span></text:p>
        </draw:text-box>
      </draw:frame>
      <draw:frame draw:name="Rectangle 28" presentation:style-name="Mpr5" draw:text-style-name="MP10" draw:layer="backgroundobjects" svg:width="8.042cm" svg:height="1.322cm" svg:x="8.678cm" svg:y="17.348cm" presentation:class="footer" presentation:user-transformed="true">
        <draw:text-box>
          <text:p/>
        </draw:text-box>
      </draw:frame>
      <draw:frame draw:name="Rectangle 29" presentation:style-name="Mpr5" draw:text-style-name="MP10" draw:layer="backgroundobjects" svg:width="5.926cm" svg:height="1.322cm" svg:x="19.5cm" svg:y="17.802cm" presentation:class="page-number" presentation:user-transformed="true">
        <draw:text-box>
          <text:p text:style-name="MP9"><text:span text:style-name="MT5"><text:page-number>&lt;編號&gt;</text:page-number></text:span></text:p>
        </draw:text-box>
      </draw:frame>
      <draw:frame presentation:style-name="空白-title" draw:layer="backgroundobjects" svg:width="22.859cm" svg:height="3.18cm" svg:x="1.27cm" svg:y="0.76cm" presentation:class="title" presentation:placeholder="true">
        <draw:text-box/>
      </draw:frame>
      <draw:frame presentation:style-name="空白-outline1" draw:layer="backgroundobjects" svg:width="22.859cm" svg:height="11.048cm" svg:x="1.27cm" svg:y="4.457cm" presentation:class="outline" presentation:placeholder="true">
        <draw:text-box/>
      </draw:frame>
      <presentation:notes style:page-layout-name="PM2">
        <draw:page-thumbnail presentation:style-name="空白-title" draw:layer="backgroundobjects" svg:width="14.212cm" svg:height="10.659cm" svg:x="2.753cm" svg:y="2.16cm" presentation:class="page"/>
        <draw:frame presentation:style-name="空白-notes" draw:layer="backgroundobjects" svg:width="15.775cm" svg:height="12.792cm" svg:x="1.972cm" svg:y="13.503cm" presentation:class="notes" presentation:placeholder="true">
          <draw:text-box/>
        </draw:frame>
        <draw:frame presentation:style-name="Mpr6" draw:text-style-name="MP2" draw:layer="backgroundobjects" svg:width="8.557cm" svg:height="1.42cm" svg:x="0cm" svg:y="0cm" presentation:class="header">
          <draw:text-box>
            <text:p text:style-name="MP1"><presentation:header/></text:p>
          </draw:text-box>
        </draw:frame>
        <draw:frame presentation:style-name="Mpr6" draw:text-style-name="MP4" draw:layer="backgroundobjects" svg:width="8.557cm" svg:height="1.42cm" svg:x="11.162cm" svg:y="0cm" presentation:class="date-time">
          <draw:text-box>
            <text:p text:style-name="MP3"><presentation:date-time/></text:p>
          </draw:text-box>
        </draw:frame>
        <draw:frame presentation:style-name="Mpr7" draw:text-style-name="MP2" draw:layer="backgroundobjects" svg:width="8.557cm" svg:height="1.42cm" svg:x="0cm" svg:y="27.008cm" presentation:class="footer">
          <draw:text-box>
            <text:p text:style-name="MP1"><presentation:footer/></text:p>
          </draw:text-box>
        </draw:frame>
        <draw:frame presentation:style-name="Mpr7" draw:text-style-name="MP4" draw:layer="backgroundobjects" svg:width="8.557cm" svg:height="1.42cm" svg:x="11.162cm" svg:y="27.008cm" presentation:class="page-number">
          <draw:text-box>
            <text:p text:style-name="MP3"><text:page-number>&lt;編號&gt;</text:page-number></text:p>
          </draw:text-box>
        </draw:frame>
      </presentation:notes>
    </style:master-page>
    <style:master-page style:name="標題及物件" style:page-layout-name="PM1" draw:style-name="Mdp1">
      <draw:frame draw:name="標題 1" presentation:style-name="Mpr8" draw:text-style-name="MP11" draw:layer="backgroundobjects" svg:width="18.599cm" svg:height="1.997cm" svg:x="3.497cm" svg:y="0.525cm" presentation:class="title" presentation:user-transformed="true">
        <draw:text-box>
          <text:p text:style-name="MP5"><text:span text:style-name="MT6">按一下以編輯母片標題樣式</text:span></text:p>
        </draw:text-box>
      </draw:frame>
      <draw:frame draw:name="內容版面配置區 2" presentation:style-name="Mpr9" draw:text-style-name="MP17" draw:layer="backgroundobjects" svg:width="22.859cm" svg:height="15.199cm" svg:x="1.301cm" svg:y="3.325cm" presentation:class="outline" presentation:user-transformed="true">
        <draw:text-box>
          <text:list text:style-name="ML5">
            <text:list-item>
              <text:p text:style-name="MP12"><text:span text:style-name="MT7">請按滑鼠，編輯大綱文字格式。</text:span></text:p>
              <text:list>
                <text:list-item>
                  <text:p text:style-name="MP12"><text:span text:style-name="MT7">第二個大綱層次</text:span></text:p>
                  <text:list>
                    <text:list-item>
                      <text:p text:style-name="MP12"><text:span text:style-name="MT7">第三個大綱層次</text:span></text:p>
                      <text:list>
                        <text:list-item>
                          <text:p text:style-name="MP12"><text:span text:style-name="MT7">第四個大綱層次</text:span></text:p>
                          <text:list>
                            <text:list-item>
                              <text:p text:style-name="MP12"><text:span text:style-name="MT7">第五個大綱層次</text:span></text:p>
                              <text:list>
                                <text:list-item>
                                  <text:p text:style-name="MP12"><text:span text:style-name="MT7">第六個大綱層次</text:span></text:p>
                                </text:list-item>
                              </text:list>
                            </text:list-item>
                          </text:list>
                        </text:list-item>
                      </text:list>
                    </text:list-item>
                  </text:list>
                </text:list-item>
              </text:list>
            </text:list-item>
          </text:list>
          <text:list text:style-name="ML6">
            <text:list-item>
              <text:p text:style-name="MP13"><text:span text:style-name="MT7">第七個大綱層次按一下以編輯母片文字樣式</text:span></text:p>
            </text:list-item>
          </text:list>
          <text:list text:style-name="ML7">
            <text:list-item>
              <text:list>
                <text:list-item>
                  <text:p text:style-name="MP14"><text:span text:style-name="MT8">第二層</text:span></text:p>
                </text:list-item>
              </text:list>
            </text:list-item>
          </text:list>
          <text:list text:style-name="ML8">
            <text:list-item>
              <text:list>
                <text:list-item>
                  <text:list>
                    <text:list-item>
                      <text:p text:style-name="MP15"><text:span text:style-name="MT9">第三層</text:span></text:p>
                    </text:list-item>
                  </text:list>
                </text:list-item>
              </text:list>
            </text:list-item>
          </text:list>
          <text:list text:style-name="ML9">
            <text:list-item>
              <text:list>
                <text:list-item>
                  <text:list>
                    <text:list-item>
                      <text:list>
                        <text:list-item>
                          <text:p text:style-name="MP16"><text:span text:style-name="MT10">第四層</text:span></text:p>
                        </text:list-item>
                      </text:list>
                    </text:list-item>
                  </text:list>
                </text:list-item>
              </text:list>
            </text:list-item>
          </text:list>
          <text:list text:style-name="ML10">
            <text:list-item>
              <text:list>
                <text:list-item>
                  <text:list>
                    <text:list-item>
                      <text:list>
                        <text:list-item>
                          <text:list>
                            <text:list-item>
                              <text:p text:style-name="MP16"><text:span text:style-name="MT10">第五層</text:span></text:p>
                            </text:list-item>
                          </text:list>
                        </text:list-item>
                      </text:list>
                    </text:list-item>
                  </text:list>
                </text:list-item>
              </text:list>
            </text:list-item>
          </text:list>
        </draw:text-box>
      </draw:frame>
      <draw:frame draw:name="Rectangle 27" presentation:style-name="Mpr10" draw:text-style-name="MP10" draw:layer="backgroundobjects" svg:width="5.926cm" svg:height="1.322cm" svg:x="1.27cm" svg:y="17.348cm" presentation:class="date-time" presentation:user-transformed="true">
        <draw:text-box>
          <text:p text:style-name="MP7"><text:span text:style-name="MT4"><text:date style:data-style-name="D4" text:date-value="2017-11-16">11/16/2017</text:date></text:span></text:p>
        </draw:text-box>
      </draw:frame>
      <draw:frame draw:name="Rectangle 28" presentation:style-name="Mpr10" draw:text-style-name="MP10" draw:layer="backgroundobjects" svg:width="8.042cm" svg:height="1.322cm" svg:x="8.678cm" svg:y="17.348cm" presentation:class="footer" presentation:user-transformed="true">
        <draw:text-box>
          <text:p/>
        </draw:text-box>
      </draw:frame>
      <draw:frame draw:name="Rectangle 29" presentation:style-name="Mpr10" draw:text-style-name="MP10" draw:layer="backgroundobjects" svg:width="5.926cm" svg:height="1.322cm" svg:x="19.5cm" svg:y="17.802cm" presentation:class="page-number" presentation:user-transformed="true">
        <draw:text-box>
          <text:p text:style-name="MP9"><text:span text:style-name="MT5"><text:page-number>&lt;編號&gt;</text:page-number></text:span></text:p>
        </draw:text-box>
      </draw:frame>
      <presentation:notes style:page-layout-name="PM2">
        <draw:page-thumbnail presentation:style-name="標題及物件-title" draw:layer="backgroundobjects" svg:width="14.212cm" svg:height="10.659cm" svg:x="2.753cm" svg:y="2.16cm" presentation:class="page"/>
        <draw:frame presentation:style-name="標題及物件-notes" draw:layer="backgroundobjects" svg:width="15.775cm" svg:height="12.792cm" svg:x="1.972cm" svg:y="13.503cm" presentation:class="notes" presentation:placeholder="true">
          <draw:text-box/>
        </draw:frame>
        <draw:frame presentation:style-name="Mpr11" draw:text-style-name="MP2" draw:layer="backgroundobjects" svg:width="8.557cm" svg:height="1.42cm" svg:x="0cm" svg:y="0cm" presentation:class="header">
          <draw:text-box>
            <text:p text:style-name="MP1"><presentation:header/></text:p>
          </draw:text-box>
        </draw:frame>
        <draw:frame presentation:style-name="Mpr11" draw:text-style-name="MP4" draw:layer="backgroundobjects" svg:width="8.557cm" svg:height="1.42cm" svg:x="11.162cm" svg:y="0cm" presentation:class="date-time">
          <draw:text-box>
            <text:p text:style-name="MP3"><presentation:date-time/></text:p>
          </draw:text-box>
        </draw:frame>
        <draw:frame presentation:style-name="Mpr12" draw:text-style-name="MP2" draw:layer="backgroundobjects" svg:width="8.557cm" svg:height="1.42cm" svg:x="0cm" svg:y="27.008cm" presentation:class="footer">
          <draw:text-box>
            <text:p text:style-name="MP1"><presentation:footer/></text:p>
          </draw:text-box>
        </draw:frame>
        <draw:frame presentation:style-name="Mpr12" draw:text-style-name="MP4" draw:layer="backgroundobjects" svg:width="8.557cm" svg:height="1.42cm" svg:x="11.162cm" svg:y="27.008cm" presentation:class="page-number">
          <draw:text-box>
            <text:p text:style-name="MP3"><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簡報</dc:title>
    <meta:initial-creator>rainy</meta:initial-creator>
    <dc:creator>李珣琮</dc:creator>
    <meta:editing-cycles>3243</meta:editing-cycles>
    <meta:print-date>2014-10-08T10:19:56</meta:print-date>
    <meta:creation-date>2005-09-02T08:08:41</meta:creation-date>
    <dc:date>2017-10-19T09:47:33</dc:date>
    <meta:editing-duration>P30DT22H31M</meta:editing-duration>
    <meta:generator>LibreOffice/5.2.1.2$Windows_x86 LibreOffice_project/31dd62db80d4e60af04904455ec9c9219178d620</meta:generator>
    <meta:document-statistic meta:object-count="247"/>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27</meta:user-defined>
    <meta:user-defined meta:name="PresentationFormat" meta:value-type="string">如螢幕大小 (4:3)</meta:user-defined>
    <meta:user-defined meta:name="ScaleCrop" meta:value-type="boolean">false</meta:user-defined>
    <meta:user-defined meta:name="ShareDoc" meta:value-type="boolean">false</meta:user-defined>
    <meta:user-defined meta:name="Slides" meta:value-type="float">28</meta:user-defined>
  </office:meta>
</office:document-meta>
</file>